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9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0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V_237_rgula" style:data-style-name="N37"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Normal_32_8" style:data-style-name="N0">
      <style:table-cell-properties style:vertical-align="automatic" fo:background-color="transparent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9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4">
      <style:table-cell-properties fo:border="thin solid #C0C0C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/>
    <style:style style:name="ce119" style:family="table-cell" style:parent-style-name="Normal_Pagamentos_por_Benefici_225_rio_4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al_Pagamentos_por_Benefici_225_rio_4" style:data-style-name="N3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36020833333333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3.6525cm"/>
    </style:style>
    <style:style style:name="co29" style:family="table-column">
      <style:table-column-properties fo:break-before="auto" style:column-width="16.03375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3.22791666666667cm" style:use-optimal-column-width="true"/>
    </style:style>
    <style:style style:name="co32" style:family="table-column">
      <style:table-column-properties fo:break-before="auto" style:column-width="4.23333333333333cm" style:use-optimal-column-width="true"/>
    </style:style>
    <style:style style:name="co3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4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0/06/2024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677694431" table:formula="of:=SUM([.B7:.B22])" table:style-name="ce11">
            <text:p><text:s/>2.677.694.431<text:s/></text:p>
          </table:table-cell>
          <table:table-cell office:value-type="float" office:value="273619197.55000001" table:formula="of:=SUM([.C7:.C22])" table:style-name="ce11">
            <text:p><text:s/>273.619.198<text:s/></text:p>
          </table:table-cell>
          <table:table-cell office:value-type="float" office:value="2404075233.4499998" table:formula="of:=SUM([.D7:.D22])" table:style-name="ce11">
            <text:p><text:s/>2.404.075.233<text:s/></text:p>
          </table:table-cell>
          <table:table-cell table:style-name="ce12"/>
          <table:table-cell office:value-type="float" office:value="140762944.06999999" table:formula="of:=SUM([.F7:.F22])" table:style-name="ce11">
            <text:p><text:s/>140.762.944<text:s/></text:p>
          </table:table-cell>
          <table:table-cell office:value-type="float" office:value="249470037.16000003" table:formula="of:=SUM([.G7:.G22])" table:style-name="ce11">
            <text:p><text:s/>249.470.037<text:s/></text:p>
          </table:table-cell>
          <table:table-cell office:value-type="float" office:value="390232981.22999996" table:formula="of:=SUM([.H7:.H22])" table:style-name="ce11">
            <text:p><text:s/>390.232.981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6364330699.3000002" table:formula="of:=[.B43]" table:style-name="ce14">
            <text:p><text:s/>6.364.330.699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1630562.0299999998" table:style-name="ce12">
            <text:p><text:s/>1.630.562<text:s/></text:p>
          </table:table-cell>
          <table:table-cell office:value-type="float" office:value="32649846.969999999" table:formula="of:=[.B7]-[.C7]" table:style-name="ce12">
            <text:p><text:s/>32.649.847<text:s/></text:p>
          </table:table-cell>
          <table:table-cell table:style-name="ce12"/>
          <table:table-cell office:value-type="float" office:value="682460.08" table:style-name="ce12">
            <text:p><text:s/>682.460<text:s/></text:p>
          </table:table-cell>
          <table:table-cell office:value-type="float" office:value="4066475.04" table:style-name="ce12">
            <text:p><text:s/>4.066.475<text:s/></text:p>
          </table:table-cell>
          <table:table-cell office:value-type="float" office:value="4748935.12" table:formula="of:=[.F7]+[.G7]" table:style-name="ce12">
            <text:p><text:s/>4.748.935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1567964713.8" table:formula="of:=[.C43]" table:style-name="ce17">
            <text:p><text:s/>1.567.964.714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92654288" table:style-name="ce12">
            <text:p><text:s/>92.654.288<text:s/></text:p>
          </table:table-cell>
          <table:table-cell office:value-type="float" office:value="59122195.200000003" table:style-name="ce12">
            <text:p><text:s/>59.122.195<text:s/></text:p>
          </table:table-cell>
          <table:table-cell office:value-type="float" office:value="33532092.799999997" table:formula="of:=[.B8]-[.C8]" table:style-name="ce12">
            <text:p><text:s/>33.532.093<text:s/></text:p>
          </table:table-cell>
          <table:table-cell table:style-name="ce12"/>
          <table:table-cell office:value-type="float" office:value="47057222.519999996" table:style-name="ce12">
            <text:p><text:s/>47.057.223<text:s/></text:p>
          </table:table-cell>
          <table:table-cell office:value-type="float" office:value="13188064.74" table:style-name="ce12">
            <text:p><text:s/>13.188.065<text:s/></text:p>
          </table:table-cell>
          <table:table-cell office:value-type="float" office:value="60245287.259999998" table:formula="of:=[.F8]+[.G8]" table:style-name="ce12">
            <text:p><text:s/>60.245.287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4796365985.5" table:formula="of:=[.K6]-[.K7]" table:style-name="ce19">
            <text:p><text:s/>4.796.365.986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000000" table:formula="of:=[.B9]-[.C9]" table:style-name="ce12">
            <text:p><text:s/>8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5892189.5500000007" table:style-name="ce12">
            <text:p><text:s/>5.892.190<text:s/></text:p>
          </table:table-cell>
          <table:table-cell office:value-type="float" office:value="28388219.449999999" table:formula="of:=[.B10]-[.C10]" table:style-name="ce12">
            <text:p><text:s/>28.388.219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2242016" table:style-name="ce12">
            <text:p><text:s/>2.242.016<text:s/></text:p>
          </table:table-cell>
          <table:table-cell office:value-type="float" office:value="2242016" table:formula="of:=[.F10]+[.G10]" table:style-name="ce12">
            <text:p><text:s/>2.242.016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29466198.950000003" table:style-name="ce12">
            <text:p><text:s/>29.466.199<text:s/></text:p>
          </table:table-cell>
          <table:table-cell office:value-type="float" office:value="20533801.049999997" table:formula="of:=[.B11]-[.C11]" table:style-name="ce12">
            <text:p><text:s/>20.533.801<text:s/></text:p>
          </table:table-cell>
          <table:table-cell table:style-name="ce7"/>
          <table:table-cell office:value-type="float" office:value="1470900" table:style-name="ce12">
            <text:p><text:s/>1.470.900<text:s/></text:p>
          </table:table-cell>
          <table:table-cell office:value-type="float" office:value="11040752.439999999" table:style-name="ce12">
            <text:p><text:s/>11.040.752<text:s/></text:p>
          </table:table-cell>
          <table:table-cell office:value-type="float" office:value="12511652.439999999" table:formula="of:=[.F11]+[.G11]" table:style-name="ce12">
            <text:p><text:s/>12.511.652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35025658" table:style-name="ce12">
            <text:p><text:s/>35.025.658<text:s/></text:p>
          </table:table-cell>
          <table:table-cell office:value-type="float" office:value="9652320.1099999994" table:style-name="ce12">
            <text:p><text:s/>9.652.320<text:s/></text:p>
          </table:table-cell>
          <table:table-cell office:value-type="float" office:value="25373337.890000001" table:formula="of:=[.B12]-[.C12]" table:style-name="ce12">
            <text:p><text:s/>25.373.338<text:s/></text:p>
          </table:table-cell>
          <table:table-cell table:style-name="ce7"/>
          <table:table-cell office:value-type="float" office:value="7639710.8800000008" table:style-name="ce12">
            <text:p><text:s/>7.639.711<text:s/></text:p>
          </table:table-cell>
          <table:table-cell office:value-type="float" office:value="1053485" table:style-name="ce12">
            <text:p><text:s/>1.053.485<text:s/></text:p>
          </table:table-cell>
          <table:table-cell office:value-type="float" office:value="8693195.8800000008" table:formula="of:=[.F12]+[.G12]" table:style-name="ce12">
            <text:p><text:s/>8.693.196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14000000" table:style-name="ce12">
            <text:p><text:s/>14.000.000<text:s/></text:p>
          </table:table-cell>
          <table:table-cell office:value-type="float" office:value="3527049.44" table:style-name="ce12">
            <text:p><text:s/>3.527.049<text:s/></text:p>
          </table:table-cell>
          <table:table-cell office:value-type="float" office:value="10472950.560000001" table:formula="of:=[.B13]-[.C13]" table:style-name="ce12">
            <text:p><text:s/>10.472.951<text:s/></text:p>
          </table:table-cell>
          <table:table-cell table:style-name="ce12"/>
          <table:table-cell office:value-type="float" office:value="3527049.44" table:style-name="ce12">
            <text:p><text:s/>3.527.049<text:s/></text:p>
          </table:table-cell>
          <table:table-cell office:value-type="float" office:value="4778343.75" table:style-name="ce12">
            <text:p><text:s/>4.778.344<text:s/></text:p>
          </table:table-cell>
          <table:table-cell office:value-type="float" office:value="8305393.1899999995" table:formula="of:=[.F13]+[.G13]" table:style-name="ce12">
            <text:p><text:s/>8.305.393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1942004417" table:style-name="ce12">
            <text:p><text:s/>1.942.004.417<text:s/></text:p>
          </table:table-cell>
          <table:table-cell office:value-type="float" office:value="10608285.73" table:style-name="ce12">
            <text:p><text:s/>10.608.286<text:s/></text:p>
          </table:table-cell>
          <table:table-cell office:value-type="float" office:value="1931396131.27" table:formula="of:=[.B14]-[.C14]" table:style-name="ce12">
            <text:p><text:s/>1.931.396.131<text:s/></text:p>
          </table:table-cell>
          <table:table-cell table:style-name="ce12"/>
          <table:table-cell office:value-type="float" office:value="9629662.7899999991" table:style-name="ce12">
            <text:p><text:s/>9.629.663<text:s/></text:p>
          </table:table-cell>
          <table:table-cell office:value-type="float" office:value="74204801.120000005" table:style-name="ce12">
            <text:p><text:s/>74.204.801<text:s/></text:p>
          </table:table-cell>
          <table:table-cell office:value-type="float" office:value="83834463.909999996" table:formula="of:=[.F14]+[.G14]" table:style-name="ce12">
            <text:p><text:s/>83.834.464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59858450" table:style-name="ce12">
            <text:p><text:s/>59.858.450<text:s/></text:p>
          </table:table-cell>
          <table:table-cell office:value-type="float" office:value="19633124.98" table:style-name="ce12">
            <text:p><text:s/>19.633.125<text:s/></text:p>
          </table:table-cell>
          <table:table-cell office:value-type="float" office:value="40225325.019999996" table:formula="of:=[.B15]-[.C15]" table:style-name="ce12">
            <text:p><text:s/>40.225.325<text:s/></text:p>
          </table:table-cell>
          <table:table-cell table:style-name="ce12"/>
          <table:table-cell office:value-type="float" office:value="13705613.030000001" table:style-name="ce12">
            <text:p><text:s/>13.705.613<text:s/></text:p>
          </table:table-cell>
          <table:table-cell office:value-type="float" office:value="22807993.850000001" table:style-name="ce10">
            <text:p><text:s/>22.807.994<text:s/></text:p>
          </table:table-cell>
          <table:table-cell office:value-type="float" office:value="36513606.880000003" table:formula="of:=[.F15]+[.G15]" table:style-name="ce12">
            <text:p><text:s/>36.513.607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7498690" table:style-name="ce12">
            <text:p><text:s/>7.498.690<text:s/></text:p>
          </table:table-cell>
          <table:table-cell office:value-type="float" office:value="5866846" table:style-name="ce12">
            <text:p><text:s/>5.866.846<text:s/></text:p>
          </table:table-cell>
          <table:table-cell office:value-type="float" office:value="1631844" table:formula="of:=[.B16]-[.C16]" table:style-name="ce12">
            <text:p><text:s/>1.631.844<text:s/></text:p>
          </table:table-cell>
          <table:table-cell table:style-name="ce12"/>
          <table:table-cell office:value-type="float" office:value="2723204.8" table:style-name="ce12">
            <text:p><text:s/>2.723.205<text:s/></text:p>
          </table:table-cell>
          <table:table-cell office:value-type="float" office:value="1743192.59" table:style-name="ce10">
            <text:p><text:s/>1.743.193<text:s/></text:p>
          </table:table-cell>
          <table:table-cell office:value-type="float" office:value="4466397.3899999997" table:formula="of:=[.F16]+[.G16]" table:style-name="ce12">
            <text:p><text:s/>4.466.397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88654288" table:style-name="ce12">
            <text:p><text:s/>88.654.288<text:s/></text:p>
          </table:table-cell>
          <table:table-cell office:value-type="float" office:value="28188943.289999999" table:style-name="ce12">
            <text:p><text:s/>28.188.943<text:s/></text:p>
          </table:table-cell>
          <table:table-cell office:value-type="float" office:value="60465344.710000001" table:formula="of:=[.B17]-[.C17]" table:style-name="ce12">
            <text:p><text:s/>60.465.345<text:s/></text:p>
          </table:table-cell>
          <table:table-cell table:style-name="ce12"/>
          <table:table-cell office:value-type="float" office:value="20516152.960000001" table:style-name="ce12">
            <text:p><text:s/>20.516.153<text:s/></text:p>
          </table:table-cell>
          <table:table-cell office:value-type="float" office:value="19320811.469999999" table:style-name="ce10">
            <text:p><text:s/>19.320.811<text:s/></text:p>
          </table:table-cell>
          <table:table-cell office:value-type="float" office:value="39836964.43" table:formula="of:=[.F17]+[.G17]" table:style-name="ce12">
            <text:p><text:s/>39.836.964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5000000" table:style-name="ce12">
            <text:p><text:s/>15.000.000<text:s/></text:p>
          </table:table-cell>
          <table:table-cell office:value-type="float" office:value="9754000.0099999998" table:style-name="ce12">
            <text:p><text:s/>9.754.000<text:s/></text:p>
          </table:table-cell>
          <table:table-cell office:value-type="float" office:value="5245999.99" table:formula="of:=[.B18]-[.C18]" table:style-name="ce12">
            <text:p><text:s/>5.246.000<text:s/></text:p>
          </table:table-cell>
          <table:table-cell table:style-name="ce12"/>
          <table:table-cell office:value-type="float" office:value="767217" table:style-name="ce12">
            <text:p><text:s/>767.217<text:s/></text:p>
          </table:table-cell>
          <table:table-cell office:value-type="float" office:value="3794610.18" table:style-name="ce10">
            <text:p><text:s/>3.794.610<text:s/></text:p>
          </table:table-cell>
          <table:table-cell office:value-type="float" office:value="4561827.18" table:formula="of:=[.F18]+[.G18]" table:style-name="ce12">
            <text:p><text:s/>4.561.827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1996588" table:style-name="ce12">
            <text:p><text:s/>1.996.58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996588" table:formula="of:=[.B19]-[.C19]" table:style-name="ce12">
            <text:p><text:s/>1.996.58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829240" table:style-name="ce10">
            <text:p><text:s/>1.829.240<text:s/></text:p>
          </table:table-cell>
          <table:table-cell office:value-type="float" office:value="1829240" table:formula="of:=[.F19]+[.G19]" table:style-name="ce12">
            <text:p><text:s/>1.829.24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4945719" table:style-name="ce12">
            <text:p><text:s/>14.945.719<text:s/></text:p>
          </table:table-cell>
          <table:table-cell office:value-type="float" office:value="3000000" table:style-name="ce12">
            <text:p><text:s/>3.000.000<text:s/></text:p>
          </table:table-cell>
          <table:table-cell office:value-type="float" office:value="11945719" table:formula="of:=[.B20]-[.C20]" table:style-name="ce12">
            <text:p><text:s/>11.945.719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197398" table:style-name="ce10">
            <text:p><text:s/>1.197.398<text:s/></text:p>
          </table:table-cell>
          <table:table-cell office:value-type="float" office:value="1197398" table:formula="of:=[.F20]+[.G20]" table:style-name="ce12">
            <text:p><text:s/>1.197.39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277495515" table:style-name="ce12">
            <text:p><text:s/>277.495.515<text:s/></text:p>
          </table:table-cell>
          <table:table-cell office:value-type="float" office:value="87277482.260000005" table:style-name="ce12">
            <text:p><text:s/>87.277.482<text:s/></text:p>
          </table:table-cell>
          <table:table-cell office:value-type="float" office:value="190218032.74000001" table:formula="of:=[.B21]-[.C21]" table:style-name="ce12">
            <text:p><text:s/>190.218.033<text:s/></text:p>
          </table:table-cell>
          <table:table-cell table:style-name="ce12"/>
          <table:table-cell office:value-type="float" office:value="33043750.57" table:style-name="ce12">
            <text:p><text:s/>33.043.751<text:s/></text:p>
          </table:table-cell>
          <table:table-cell office:value-type="float" office:value="88202852.980000004" table:style-name="ce10">
            <text:p><text:s/>88.202.853<text:s/></text:p>
          </table:table-cell>
          <table:table-cell office:value-type="float" office:value="121246603.55000001" table:formula="of:=[.F21]+[.G21]" table:style-name="ce12">
            <text:p><text:s/>121.246.60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 (EP)</text:p>
          </table:table-cell>
          <table:table-cell office:value-type="float" office:value="2000000" table:style-name="ce12">
            <text:p><text:s/>2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00000" table:formula="of:=[.B22]-[.C22]" table:style-name="ce12">
            <text:p><text:s/>2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22]+[.G22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064849160" table:formula="of:=SUM([.B25:.B29])" table:style-name="ce11">
            <text:p><text:s/>1.064.849.160<text:s/></text:p>
          </table:table-cell>
          <table:table-cell office:value-type="float" office:value="341030117.97000003" table:formula="of:=SUM([.C25:.C29])" table:style-name="ce11">
            <text:p><text:s/>341.030.118<text:s/></text:p>
          </table:table-cell>
          <table:table-cell office:value-type="float" office:value="723819042.02999997" table:formula="of:=SUM([.D25:.D28])" table:style-name="ce11">
            <text:p><text:s/>723.819.042<text:s/></text:p>
          </table:table-cell>
          <table:table-cell table:style-name="ce12"/>
          <table:table-cell office:value-type="float" office:value="274169097.44" table:formula="of:=SUM([.F25:.F29])" table:style-name="ce11">
            <text:p><text:s/>274.169.097<text:s/></text:p>
          </table:table-cell>
          <table:table-cell office:value-type="float" office:value="254924735.22" table:formula="of:=SUM([.G25:.G29])" table:style-name="ce11">
            <text:p><text:s/>254.924.735<text:s/></text:p>
          </table:table-cell>
          <table:table-cell office:value-type="float" office:value="529093832.66000003" table:formula="of:=SUM([.H25:.H29])" table:style-name="ce11">
            <text:p><text:s/>529.093.833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44699160" table:style-name="ce12">
            <text:p><text:s/>244.699.160<text:s/></text:p>
          </table:table-cell>
          <table:table-cell office:value-type="float" office:value="127153666.09999999" table:style-name="ce12">
            <text:p><text:s/>127.153.666<text:s/></text:p>
          </table:table-cell>
          <table:table-cell office:value-type="float" office:value="117545493.90000001" table:formula="of:=[.B25]-[.C25]" table:style-name="ce12">
            <text:p><text:s/>117.545.494<text:s/></text:p>
          </table:table-cell>
          <table:table-cell table:style-name="ce12"/>
          <table:table-cell office:value-type="float" office:value="127153666.09999999" table:style-name="ce12">
            <text:p><text:s/>127.153.666<text:s/></text:p>
          </table:table-cell>
          <table:table-cell office:value-type="float" office:value="6836638.6900000004" table:style-name="ce12">
            <text:p><text:s/>6.836.639<text:s/></text:p>
          </table:table-cell>
          <table:table-cell office:value-type="float" office:value="133990304.78999999" table:formula="of:=[.F25]+[.G25]" table:style-name="ce12">
            <text:p><text:s/>133.990.305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14550000" table:style-name="ce12">
            <text:p><text:s/>14.550.000<text:s/></text:p>
          </table:table-cell>
          <table:table-cell office:value-type="float" office:value="1498863.4" table:style-name="ce12">
            <text:p><text:s/>1.498.863<text:s/></text:p>
          </table:table-cell>
          <table:table-cell office:value-type="float" office:value="13051136.6" table:formula="of:=[.B26]-[.C26]" table:style-name="ce12">
            <text:p><text:s/>13.051.137<text:s/></text:p>
          </table:table-cell>
          <table:table-cell table:style-name="ce12"/>
          <table:table-cell office:value-type="float" office:value="1498863.4" table:style-name="ce12">
            <text:p><text:s/>1.498.863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98863.4" table:formula="of:=[.F26]+[.G26]" table:style-name="ce12">
            <text:p><text:s/>1.498.863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Garantia de Liquidez</text:p>
          </table:table-cell>
          <table:table-cell office:value-type="float" office:value="5600000" table:style-name="ce12">
            <text:p><text:s/>5.6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600000" table:formula="of:=[.B27]-[.C27]" table:style-name="ce12">
            <text:p><text:s/>5.6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27]+[.G27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800000000" table:style-name="ce12">
            <text:p><text:s/>800.000.000<text:s/></text:p>
          </table:table-cell>
          <table:table-cell office:value-type="float" office:value="212377588.47" table:style-name="ce12">
            <text:p><text:s/>212.377.588<text:s/></text:p>
          </table:table-cell>
          <table:table-cell office:value-type="float" office:value="587622411.52999997" table:formula="of:=[.B28]-[.C28]" table:style-name="ce12">
            <text:p><text:s/>587.622.412<text:s/></text:p>
          </table:table-cell>
          <table:table-cell table:style-name="ce12"/>
          <table:table-cell office:value-type="float" office:value="145516567.94" table:style-name="ce12">
            <text:p><text:s/>145.516.568<text:s/></text:p>
          </table:table-cell>
          <table:table-cell office:value-type="float" office:value="248088096.53" table:style-name="ce12">
            <text:p><text:s/>248.088.097<text:s/></text:p>
          </table:table-cell>
          <table:table-cell office:value-type="float" office:value="393604664.47000003" table:formula="of:=[.F28]+[.G28]" table:style-name="ce12">
            <text:p><text:s/>393.604.66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074597482.3" table:formula="of:=SUM([.B31:.B35])" table:style-name="ce11">
            <text:p><text:s/>1.074.597.482<text:s/></text:p>
          </table:table-cell>
          <table:table-cell office:value-type="float" office:value="392201369.74000001" table:formula="of:=SUM([.C31:.C35])" table:style-name="ce11">
            <text:p><text:s/>392.201.370<text:s/></text:p>
          </table:table-cell>
          <table:table-cell office:value-type="float" office:value="682396112.55999994" table:formula="of:=SUM([.D31:.D35])" table:style-name="ce11">
            <text:p><text:s/>682.396.113<text:s/></text:p>
          </table:table-cell>
          <table:table-cell office:value-type="float" office:value="0" table:formula="of:=SUM([.E31:.E35])" table:style-name="ce12">
            <text:p><text:s/>-00<text:s/></text:p>
          </table:table-cell>
          <table:table-cell office:value-type="float" office:value="129218460.45" table:formula="of:=SUM([.F31:.F35])" table:style-name="ce11">
            <text:p><text:s/>129.218.460<text:s/></text:p>
          </table:table-cell>
          <table:table-cell office:value-type="float" office:value="93575840.689999998" table:formula="of:=SUM([.G31:.G35])" table:style-name="ce11">
            <text:p><text:s/>93.575.841<text:s/></text:p>
          </table:table-cell>
          <table:table-cell office:value-type="float" office:value="222794301.14000002" table:formula="of:=SUM([.H31:.H35])" table:style-name="ce11">
            <text:p><text:s/>222.794.30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25408998.30000001" table:style-name="ce12">
            <text:p><text:s/>525.408.998<text:s/></text:p>
          </table:table-cell>
          <table:table-cell office:value-type="float" office:value="287287538.47000003" table:style-name="ce12">
            <text:p><text:s/>287.287.538<text:s/></text:p>
          </table:table-cell>
          <table:table-cell office:value-type="float" office:value="238121459.82999998" table:formula="of:=[.B31]-[.C31]" table:style-name="ce12">
            <text:p><text:s/>238.121.460<text:s/></text:p>
          </table:table-cell>
          <table:table-cell table:style-name="ce12"/>
          <table:table-cell office:value-type="float" office:value="24304629.18" table:style-name="ce12">
            <text:p><text:s/>24.304.629<text:s/></text:p>
          </table:table-cell>
          <table:table-cell office:value-type="float" office:value="88419222.260000005" table:style-name="ce12">
            <text:p><text:s/>88.419.222<text:s/></text:p>
          </table:table-cell>
          <table:table-cell office:value-type="float" office:value="112723851.44" table:formula="of:=[.F31]+[.G31]" table:style-name="ce12">
            <text:p><text:s/>112.723.851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omento ao Desenvolvimento Social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000000" table:formula="of:=[.B32]-[.C32]" table:style-name="ce12">
            <text:p><text:s/>5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41500000" table:style-name="ce12">
            <text:p><text:s/>341.500.000<text:s/></text:p>
          </table:table-cell>
          <table:table-cell office:value-type="float" office:value="35500000" table:style-name="ce12">
            <text:p><text:s/>35.500.000<text:s/></text:p>
          </table:table-cell>
          <table:table-cell office:value-type="float" office:value="306000000" table:formula="of:=[.B33]-[.C33]" table:style-name="ce12">
            <text:p><text:s/>306.000.000<text:s/></text:p>
          </table:table-cell>
          <table:table-cell table:style-name="ce12"/>
          <table:table-cell office:value-type="float" office:value="35500000" table:style-name="ce12">
            <text:p><text:s/>35.5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5500000" table:formula="of:=[.F33]+[.G33]" table:style-name="ce12">
            <text:p><text:s/>35.500.0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27246614" table:style-name="ce12">
            <text:p><text:s/>127.246.614<text:s/></text:p>
          </table:table-cell>
          <table:table-cell office:value-type="float" office:value="59798086.020000003" table:style-name="ce12">
            <text:p><text:s/>59.798.086<text:s/></text:p>
          </table:table-cell>
          <table:table-cell office:value-type="float" office:value="67448527.979999989" table:formula="of:=[.B34]-[.C34]" table:style-name="ce12">
            <text:p><text:s/>67.448.528<text:s/></text:p>
          </table:table-cell>
          <table:table-cell table:style-name="ce12"/>
          <table:table-cell office:value-type="float" office:value="59798086.020000003" table:style-name="ce12">
            <text:p><text:s/>59.798.086<text:s/></text:p>
          </table:table-cell>
          <table:table-cell table:style-name="ce12"/>
          <table:table-cell office:value-type="float" office:value="59798086.020000003" table:formula="of:=[.F34]+[.G34]" table:style-name="ce12">
            <text:p><text:s/>59.798.086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441870" table:style-name="ce12">
            <text:p><text:s/>30.441.870<text:s/></text:p>
          </table:table-cell>
          <table:table-cell office:value-type="float" office:value="9615745.25" table:style-name="ce12">
            <text:p><text:s/>9.615.745<text:s/></text:p>
          </table:table-cell>
          <table:table-cell office:value-type="float" office:value="20826124.75" table:formula="of:=[.B35]-[.C35]" table:style-name="ce12">
            <text:p><text:s/>20.826.125<text:s/></text:p>
          </table:table-cell>
          <table:table-cell table:style-name="ce12"/>
          <table:table-cell office:value-type="float" office:value="9615745.25" table:style-name="ce12">
            <text:p><text:s/>9.615.745<text:s/></text:p>
          </table:table-cell>
          <table:table-cell office:value-type="float" office:value="5156618.43" table:style-name="ce12">
            <text:p><text:s/>5.156.618<text:s/></text:p>
          </table:table-cell>
          <table:table-cell office:value-type="float" office:value="14772363.68" table:formula="of:=[.F35]+[.G35]" table:style-name="ce12">
            <text:p><text:s/>14.772.364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328652464" table:formula="of:=SUM([.B38:.B38])" table:style-name="ce11">
            <text:p><text:s/>328.652.464<text:s/></text:p>
          </table:table-cell>
          <table:table-cell office:value-type="float" office:value="272614606.54000002" table:formula="of:=SUM([.C38:.C38])" table:style-name="ce11">
            <text:p><text:s/>272.614.607<text:s/></text:p>
          </table:table-cell>
          <table:table-cell office:value-type="float" office:value="56037857.459999979" table:formula="of:=SUM([.D38:.D38])" table:style-name="ce11">
            <text:p><text:s/>56.037.857<text:s/></text:p>
          </table:table-cell>
          <table:table-cell table:style-name="ce12"/>
          <table:table-cell office:value-type="float" office:value="229486250.92999998" table:formula="of:=SUM([.F38:.F38])" table:style-name="ce11">
            <text:p><text:s/>229.486.251<text:s/></text:p>
          </table:table-cell>
          <table:table-cell office:value-type="float" office:value="112142406.3" table:formula="of:=SUM([.G38:.G38])" table:style-name="ce11">
            <text:p><text:s/>112.142.406<text:s/></text:p>
          </table:table-cell>
          <table:table-cell office:value-type="float" office:value="341628657.22999996" table:formula="of:=SUM([.H38:.H38])" table:style-name="ce11">
            <text:p><text:s/>341.628.65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328652464" table:style-name="ce12">
            <text:p><text:s/>328.652.464<text:s/></text:p>
          </table:table-cell>
          <table:table-cell office:value-type="float" office:value="272614606.54000002" table:style-name="ce12">
            <text:p><text:s/>272.614.607<text:s/></text:p>
          </table:table-cell>
          <table:table-cell office:value-type="float" office:value="56037857.459999979" table:formula="of:=[.B38]-[.C38]" table:style-name="ce12">
            <text:p><text:s/>56.037.857<text:s/></text:p>
          </table:table-cell>
          <table:table-cell table:style-name="ce12"/>
          <table:table-cell office:value-type="float" office:value="229486250.92999998" table:style-name="ce12">
            <text:p><text:s/>229.486.251<text:s/></text:p>
          </table:table-cell>
          <table:table-cell office:value-type="float" office:value="112142406.3" table:style-name="ce12">
            <text:p><text:s/>112.142.406<text:s/></text:p>
          </table:table-cell>
          <table:table-cell office:value-type="float" office:value="341628657.22999996" table:formula="of:=[.F38]+[.G38]" table:style-name="ce12">
            <text:p><text:s/>341.628.65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218537162" table:formula="of:=SUM([.B41:.B41])" table:style-name="ce11">
            <text:p><text:s/>1.218.537.162<text:s/></text:p>
          </table:table-cell>
          <table:table-cell office:value-type="float" office:value="288499422" table:formula="of:=SUM([.C41:.C41])" table:style-name="ce11">
            <text:p><text:s/>288.499.422<text:s/></text:p>
          </table:table-cell>
          <table:table-cell office:value-type="float" office:value="930037740" table:formula="of:=SUM([.D41:.D41])" table:style-name="ce11">
            <text:p><text:s/>930.037.740<text:s/></text:p>
          </table:table-cell>
          <table:table-cell office:value-type="float" office:value="0" table:formula="of:=SUM([.E41:.E41])" table:style-name="ce12">
            <text:p><text:s/>-00<text:s/></text:p>
          </table:table-cell>
          <table:table-cell office:value-type="float" office:value="0" table:formula="of:=SUM([.F41:.F41])" table:style-name="ce11">
            <text:p><text:s/>-00<text:s/></text:p>
          </table:table-cell>
          <table:table-cell office:value-type="float" office:value="0" table:formula="of:=SUM([.G41:.G41])" table:style-name="ce11">
            <text:p><text:s/>-00<text:s/></text:p>
          </table:table-cell>
          <table:table-cell office:value-type="float" office:value="0" table:formula="of:=SUM([.H41:.H41])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218537162" table:style-name="ce12">
            <text:p><text:s/>1.218.537.162<text:s/></text:p>
          </table:table-cell>
          <table:table-cell office:value-type="float" office:value="288499422" table:style-name="ce12">
            <text:p><text:s/>288.499.422<text:s/></text:p>
          </table:table-cell>
          <table:table-cell office:value-type="float" office:value="930037740" table:formula="of:=[.B41]-[.C41]" table:style-name="ce12">
            <text:p><text:s/>930.037.74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1]+[.G41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6364330699.3000002" table:formula="of:=[.B6]+[.B24]+[.B30]+[.B37]+[.B40]" table:style-name="ce25">
            <text:p><text:s/>6.364.330.699<text:s/></text:p>
          </table:table-cell>
          <table:table-cell office:value-type="float" office:value="1567964713.8" table:formula="of:=[.C6]+[.C24]+[.C30]+[.C37]+[.C40]" table:style-name="ce25">
            <text:p><text:s/>1.567.964.714<text:s/></text:p>
          </table:table-cell>
          <table:table-cell office:value-type="float" office:value="4796365985.5" table:formula="of:=[.D6]+[.D24]+[.D30]+[.D37]+[.D40]" table:style-name="ce25">
            <text:p><text:s/>4.796.365.986<text:s/></text:p>
          </table:table-cell>
          <table:table-cell table:style-name="ce7"/>
          <table:table-cell office:value-type="float" office:value="773636752.88999999" table:formula="of:=[.F6]+[.F24]+[.F30]+[.F37]+[.F40]" table:style-name="ce25">
            <text:p><text:s/>773.636.753<text:s/></text:p>
          </table:table-cell>
          <table:table-cell office:value-type="float" office:value="710113019.36999989" table:formula="of:=[.G6]+[.G24]+[.G30]+[.G37]+[.G40]" table:style-name="ce25">
            <text:p><text:s/>710.113.019<text:s/></text:p>
          </table:table-cell>
          <table:table-cell office:value-type="float" office:value="1483749772.26" table:formula="of:=[.H6]+[.H24]+[.H30]+[.H37]+[.H40]" table:style-name="ce25">
            <text:p><text:s/>1.483.749.77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24495239.420000002" table:formula="of:=SUM([.B46:.B49])" table:style-name="ce11">
            <text:p><text:s/>24.495.239<text:s/></text:p>
          </table:table-cell>
          <table:table-cell office:value-type="float" office:value="3725889.26" table:formula="of:=SUM([.C46:.C49])" table:style-name="ce11">
            <text:p><text:s/>3.725.889<text:s/></text:p>
          </table:table-cell>
          <table:table-cell office:value-type="float" office:value="20769350.16" table:formula="of:=SUM([.D46:.D49])" table:style-name="ce11">
            <text:p><text:s/>20.769.350<text:s/></text:p>
          </table:table-cell>
          <table:table-cell table:style-name="ce7"/>
          <table:table-cell office:value-type="float" office:value="0" table:formula="of:=SUM([.F46:.F49])" table:style-name="ce11">
            <text:p><text:s/>-00<text:s/></text:p>
          </table:table-cell>
          <table:table-cell office:value-type="float" office:value="353433.85" table:formula="of:=SUM([.G46:.G49])" table:style-name="ce11">
            <text:p><text:s/>353.434<text:s/></text:p>
          </table:table-cell>
          <table:table-cell office:value-type="float" office:value="353433.85" table:formula="of:=SUM([.H46:.H49])" table:style-name="ce11">
            <text:p><text:s/>353.43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11865724.07" table:style-name="ce12">
            <text:p><text:s/>11.865.72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865724.07" table:formula="of:=[.B46]-[.C46]" table:style-name="ce12">
            <text:p><text:s/>11.865.724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353433.85" table:style-name="ce12">
            <text:p><text:s/>353.434<text:s/></text:p>
          </table:table-cell>
          <table:table-cell office:value-type="float" office:value="353433.85" table:formula="of:=[.F46]+[.G46]" table:style-name="ce12">
            <text:p><text:s/>353.43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table:number-columns-repeated="2" table:style-name="ce12"/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7]+[.G47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12629515.35" table:style-name="ce12">
            <text:p><text:s/>12.629.515<text:s/></text:p>
          </table:table-cell>
          <table:table-cell office:value-type="float" office:value="3725889.26" table:style-name="ce12">
            <text:p><text:s/>3.725.889<text:s/></text:p>
          </table:table-cell>
          <table:table-cell office:value-type="float" office:value="8903626.0899999999" table:formula="of:=[.B48]-[.C48]" table:style-name="ce12">
            <text:p><text:s/>8.903.626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8]+[.G48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table:number-columns-repeated="2" table:style-name="ce12"/>
          <table:table-cell office:value-type="float" office:value="0" table:formula="of:=[.B49]-[.C49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9]+[.G49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6388825938.7200003" table:formula="of:=[.B45]+[.B43]" table:style-name="ce26">
            <text:p><text:s/>6.388.825.939<text:s/></text:p>
          </table:table-cell>
          <table:table-cell office:value-type="float" office:value="1571690603.0599999" table:formula="of:=[.C45]+[.C43]" table:style-name="ce26">
            <text:p><text:s/>1.571.690.603<text:s/></text:p>
          </table:table-cell>
          <table:table-cell office:value-type="float" office:value="4817135335.6599998" table:formula="of:=[.D45]+[.D43]" table:style-name="ce26">
            <text:p><text:s/>4.817.135.336<text:s/></text:p>
          </table:table-cell>
          <table:table-cell table:style-name="ce12"/>
          <table:table-cell office:value-type="float" office:value="773636752.88999999" table:formula="of:=[.F45]+[.F43]" table:style-name="ce26">
            <text:p><text:s/>773.636.753<text:s/></text:p>
          </table:table-cell>
          <table:table-cell office:value-type="float" office:value="710466453.21999991" table:formula="of:=[.G45]+[.G43]" table:style-name="ce26">
            <text:p><text:s/>710.466.453<text:s/></text:p>
          </table:table-cell>
          <table:table-cell office:value-type="float" office:value="1484103206.1099999" table:formula="of:=[.H45]+[.H43]" table:style-name="ce26">
            <text:p><text:s/>1.484.103.20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362330699" table:formula="of:=[.B53]-[.C53]" table:style-name="ce25">
            <text:p><text:s/>6.362.330.699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53]+[.G53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12724661398" table:style-name="ce25">
            <text:p><text:s/>12.724.661.398<text:s/></text:p>
          </table:table-cell>
          <table:table-cell office:value-type="float" office:value="5472322275.6799994" table:style-name="ce25">
            <text:p><text:s/>5.472.322.276<text:s/></text:p>
          </table:table-cell>
          <table:table-cell office:value-type="float" office:value="7252339122.3200006" table:formula="of:=[.B54]-[.C54]" table:style-name="ce25">
            <text:p><text:s/>7.252.339.122<text:s/>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 e realizada até MAI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4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2" table:style-name="ro1">
          <table:table-cell table:number-columns-repeated="16384" table:style-name="ce7"/>
        </table:table-row>
        <table:table-row table:number-rows-repeated="1048078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0"/>
        <table:table-column table:style-name="co11" table:default-cell-style-name="ce59"/>
        <table:table-column table:style-name="co5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60"/>
        <table:table-column table:style-name="co15" table:default-cell-style-name="ce35"/>
        <table:table-column table:style-name="co16" table:default-cell-style-name="ce35"/>
        <table:table-column table:style-name="co17" table:default-cell-style-name="ce40"/>
        <table:table-column table:style-name="co18" table:default-cell-style-name="ce40"/>
        <table:table-column table:style-name="co15" table:default-cell-style-name="ce61"/>
        <table:table-column table:style-name="co19" table:number-columns-repeated="2" table:default-cell-style-name="ce40"/>
        <table:table-column table:style-name="co20" table:default-cell-style-name="ce40"/>
        <table:table-column table:style-name="co21" table:default-cell-style-name="ce40"/>
        <table:table-column table:style-name="co15" table:number-columns-repeated="2" table:default-cell-style-name="ce40"/>
        <table:table-column table:style-name="co22" table:default-cell-style-name="ce40"/>
        <table:table-column table:style-name="co23" table:default-cell-style-name="ce40"/>
        <table:table-column table:style-name="co17" table:default-cell-style-name="ce40"/>
        <table:table-column table:style-name="co24" table:default-cell-style-name="ce40"/>
        <table:table-column table:style-name="co25" table:number-columns-repeated="4" table:default-cell-style-name="ce40"/>
        <table:table-column table:style-name="co25" table:default-cell-style-name="ce35"/>
        <table:table-column table:style-name="co26" table:number-columns-repeated="16358" table:default-cell-style-name="ce40"/>
        <table:table-row table:style-name="ro5">
          <table:table-cell office:value-type="string" table:style-name="ce30">
            <text:p>FNDCT 2024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26" table:style-name="ce34"/>
          <table:table-cell table:number-columns-repeated="16352" table:style-name="ce35"/>
        </table:table-row>
        <table:table-row table:style-name="ro5">
          <table:table-cell office:value-type="string" table:style-name="ce30">
            <text:p>Posição em: 30/06/2024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3"/>
          <table:table-cell table:number-columns-repeated="20" table:style-name="ce34"/>
          <table:table-cell table:number-columns-repeated="16358" table:style-name="ce35"/>
        </table:table-row>
        <table:table-row table:style-name="ro5">
          <table:table-cell table:style-name="ce35"/>
          <table:table-cell table:number-columns-repeated="3" table:style-name="ce31"/>
          <table:table-cell table:style-name="ce36"/>
          <table:table-cell table:style-name="ce33"/>
          <table:table-cell table:number-columns-repeated="19" table:style-name="ce34"/>
          <table:table-cell table:style-name="ce38"/>
          <table:table-cell table:number-columns-repeated="16358" table:style-name="ce35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Fundos Setoriais</text:p>
          </table:table-cell>
          <table:table-cell table:number-columns-repeated="4" table:style-name="ce42"/>
          <table:table-cell office:value-type="string" table:style-name="ce43">
            <text:p>Fundos Setoriais</text:p>
          </table:table-cell>
          <table:table-cell office:value-type="float" office:value="1436656974" table:style-name="ce44">
            <text:p><text:s/>1.436.656.974,00<text:s/></text:p>
          </table:table-cell>
          <table:table-cell office:value-type="float" office:value="1241037457" table:style-name="ce44">
            <text:p><text:s/>1.241.037.457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677694431" table:style-name="ce44">
            <text:p><text:s/>2.677.694.431,00<text:s/></text:p>
          </table:table-cell>
          <table:table-cell office:value-type="float" office:value="124492465.48000002" table:style-name="ce44">
            <text:p><text:s/>124.492.465,48<text:s/></text:p>
          </table:table-cell>
          <table:table-cell office:value-type="float" office:value="149126732.06999999" table:style-name="ce44">
            <text:p><text:s/>149.126.732,07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73619197.55000001" table:style-name="ce44">
            <text:p><text:s/>273.619.197,55<text:s/></text:p>
          </table:table-cell>
          <table:table-cell office:value-type="float" office:value="1312164508.5200005" table:style-name="ce44">
            <text:p><text:s/>1.312.164.508,52<text:s/></text:p>
          </table:table-cell>
          <table:table-cell office:value-type="float" office:value="1091910724.9299998" table:style-name="ce44">
            <text:p><text:s/>1.091.910.724,93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404075233.4499993" table:style-name="ce44">
            <text:p><text:s/>2.404.075.233,45<text:s/></text:p>
          </table:table-cell>
          <table:table-cell office:value-type="float" office:value="79476052.079999983" table:style-name="ce44">
            <text:p><text:s/>79.476.052,08<text:s/></text:p>
          </table:table-cell>
          <table:table-cell office:value-type="float" office:value="61286891.990000002" table:style-name="ce44">
            <text:p><text:s/>61.286.891,99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40762944.06999999" table:style-name="ce44">
            <text:p><text:s/>140.762.944,0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eronáutic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5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6</text:p>
          </table:table-cell>
          <table:table-cell office:value-type="float" office:value="11621699" table:style-name="ce45">
            <text:p><text:s/>11.621.699,00<text:s/></text:p>
          </table:table-cell>
          <table:table-cell office:value-type="float" office:value="21583155" table:style-name="ce45">
            <text:p><text:s/>21.583.1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204854" table:style-name="ce45">
            <text:p><text:s/>33.204.854,00<text:s/></text:p>
          </table:table-cell>
          <table:table-cell office:value-type="float" office:value="682460.08" table:style-name="ce45">
            <text:p><text:s/>682.460,08<text:s/></text:p>
          </table:table-cell>
          <table:table-cell office:value-type="float" office:value="948101.95" table:style-name="ce45">
            <text:p><text:s/>948.101,9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30562.0299999998" table:style-name="ce48">
            <text:p><text:s/>1.630.562,03<text:s/></text:p>
          </table:table-cell>
          <table:table-cell office:value-type="float" office:value="10939238.92" table:style-name="ce45">
            <text:p><text:s/>10.939.238,92<text:s/></text:p>
          </table:table-cell>
          <table:table-cell office:value-type="float" office:value="20635053.050000001" table:style-name="ce45">
            <text:p><text:s/>20.635.053,0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574291.969999999" table:style-name="ce45">
            <text:p><text:s/>31.574.291,97<text:s/></text:p>
          </table:table-cell>
          <table:table-cell office:value-type="float" office:value="682460.08" table:style-name="ce45">
            <text:p><text:s/>682.460,0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82460.08" table:style-name="ce45">
            <text:p><text:s/>682.460,08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eronáutic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5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6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31550631" table:style-name="ce45">
            <text:p><text:s/>31.550.631,00<text:s/></text:p>
          </table:table-cell>
          <table:table-cell office:value-type="float" office:value="58594029" table:style-name="ce45">
            <text:p><text:s/>58.594.0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144660" table:style-name="ce45">
            <text:p><text:s/>90.144.660,00<text:s/></text:p>
          </table:table-cell>
          <table:table-cell office:value-type="float" office:value="27113417.460000001" table:style-name="ce45">
            <text:p><text:s/>27.113.417,46<text:s/></text:p>
          </table:table-cell>
          <table:table-cell office:value-type="float" office:value="32008777.739999998" table:style-name="ce45">
            <text:p><text:s/>32.008.777,7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122195.200000003" table:style-name="ce45">
            <text:p><text:s/>59.122.195,20<text:s/></text:p>
          </table:table-cell>
          <table:table-cell office:value-type="float" office:value="4437213.5399999991" table:style-name="ce45">
            <text:p><text:s/>4.437.213,54<text:s/></text:p>
          </table:table-cell>
          <table:table-cell office:value-type="float" office:value="26585251.260000002" table:style-name="ce45">
            <text:p><text:s/>26.585.251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022464.800000001" table:style-name="ce45">
            <text:p><text:s/>31.022.464,80<text:s/></text:p>
          </table:table-cell>
          <table:table-cell office:value-type="float" office:value="23691817.09" table:style-name="ce45">
            <text:p><text:s/>23.691.817,09<text:s/></text:p>
          </table:table-cell>
          <table:table-cell office:value-type="float" office:value="23365405.43" table:style-name="ce45">
            <text:p><text:s/>23.365.405,4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7057222.519999996" table:style-name="ce45">
            <text:p><text:s/>47.057.222,52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878370" table:style-name="ce45">
            <text:p><text:s/>878.370,00<text:s/></text:p>
          </table:table-cell>
          <table:table-cell office:value-type="float" office:value="1631258" table:style-name="ce45">
            <text:p><text:s/>1.631.2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09628" table:style-name="ce45">
            <text:p><text:s/>2.509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78370" table:style-name="ce45">
            <text:p><text:s/>878.370,00<text:s/></text:p>
          </table:table-cell>
          <table:table-cell office:value-type="float" office:value="1631258" table:style-name="ce45">
            <text:p><text:s/>1.631.2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09628" table:style-name="ce45">
            <text:p><text:s/>2.509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mazôn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94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9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Biotecnolog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3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5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Biotecnolog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3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5</text:p>
          </table:table-cell>
          <table:table-cell office:value-type="float" office:value="11621699" table:style-name="ce45">
            <text:p><text:s/>11.621.699,00<text:s/></text:p>
          </table:table-cell>
          <table:table-cell office:value-type="float" office:value="21583155" table:style-name="ce45">
            <text:p><text:s/>21.583.1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204854" table:style-name="ce45">
            <text:p><text:s/>33.204.854,00<text:s/></text:p>
          </table:table-cell>
          <table:table-cell office:value-type="float" office:value="427625.44" table:style-name="ce45">
            <text:p><text:s/>427.625,44<text:s/></text:p>
          </table:table-cell>
          <table:table-cell office:value-type="float" office:value="5464564.1100000003" table:style-name="ce45">
            <text:p><text:s/>5.464.564,1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892189.5500000007" table:style-name="ce45">
            <text:p><text:s/>5.892.189,55<text:s/></text:p>
          </table:table-cell>
          <table:table-cell office:value-type="float" office:value="11194073.560000001" table:style-name="ce45">
            <text:p><text:s/>11.194.073,56<text:s/></text:p>
          </table:table-cell>
          <table:table-cell office:value-type="float" office:value="16118590.890000001" table:style-name="ce45">
            <text:p><text:s/>16.118.590,8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312664.450000003" table:style-name="ce45">
            <text:p><text:s/>27.312.664,4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nergia Elétr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8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1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12367228.92" table:style-name="ce45">
            <text:p><text:s/>12.367.228,92<text:s/></text:p>
          </table:table-cell>
          <table:table-cell office:value-type="float" office:value="17098970.030000001" table:style-name="ce45">
            <text:p><text:s/>17.098.970,0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9466198.950000003" table:style-name="ce45">
            <text:p><text:s/>29.466.198,95<text:s/></text:p>
          </table:table-cell>
          <table:table-cell office:value-type="float" office:value="5132771.08" table:style-name="ce45">
            <text:p><text:s/>5.132.771,08<text:s/></text:p>
          </table:table-cell>
          <table:table-cell office:value-type="float" office:value="15401029.969999999" table:style-name="ce45">
            <text:p><text:s/>15.401.029,9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533801.049999997" table:style-name="ce45">
            <text:p><text:s/>20.533.801,05<text:s/></text:p>
          </table:table-cell>
          <table:table-cell office:value-type="float" office:value="1320900" table:style-name="ce45">
            <text:p><text:s/>1.320.900,00<text:s/></text:p>
          </table:table-cell>
          <table:table-cell office:value-type="float" office:value="150000" table:style-name="ce45">
            <text:p><text:s/>1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70900" table:style-name="ce45">
            <text:p><text:s/>1.470.900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spaci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7</text:p>
          </table:table-cell>
          <table:table-cell office:value-type="string" table:style-name="ce46">
            <text:p>235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2</text:p>
          </table:table-cell>
          <table:table-cell office:value-type="float" office:value="5970658" table:style-name="ce45">
            <text:p><text:s/>5.970.658,00<text:s/></text:p>
          </table:table-cell>
          <table:table-cell office:value-type="float" office:value="29055000" table:style-name="ce45">
            <text:p><text:s/>29.055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025658" table:style-name="ce45">
            <text:p><text:s/>35.025.658,00<text:s/></text:p>
          </table:table-cell>
          <table:table-cell office:value-type="float" office:value="5904050.8700000001" table:style-name="ce45">
            <text:p><text:s/>5.904.050,87<text:s/></text:p>
          </table:table-cell>
          <table:table-cell office:value-type="float" office:value="3748269.24" table:style-name="ce45">
            <text:p><text:s/>3.748.269,2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652320.1099999994" table:style-name="ce45">
            <text:p><text:s/>9.652.320,11<text:s/></text:p>
          </table:table-cell>
          <table:table-cell office:value-type="float" office:value="66607.129999999888" table:style-name="ce45">
            <text:p><text:s/>66.607,13<text:s/></text:p>
          </table:table-cell>
          <table:table-cell office:value-type="float" office:value="25306730.759999998" table:style-name="ce45">
            <text:p><text:s/>25.306.730,7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373337.889999997" table:style-name="ce45">
            <text:p><text:s/>25.373.337,89<text:s/></text:p>
          </table:table-cell>
          <table:table-cell office:value-type="float" office:value="5126658.49" table:style-name="ce45">
            <text:p><text:s/>5.126.658,49<text:s/></text:p>
          </table:table-cell>
          <table:table-cell office:value-type="float" office:value="2513052.39" table:style-name="ce45">
            <text:p><text:s/>2.513.052,3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639710.8800000008" table:style-name="ce45">
            <text:p><text:s/>7.639.710,8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ormát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8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8</text:p>
          </table:table-cell>
          <table:table-cell office:value-type="float" office:value="4900000" table:style-name="ce45">
            <text:p><text:s/>4.900.000,00<text:s/></text:p>
          </table:table-cell>
          <table:table-cell office:value-type="float" office:value="9100000" table:style-name="ce45">
            <text:p><text:s/>9.1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000000" table:style-name="ce45">
            <text:p><text:s/>14.000.000,00<text:s/></text:p>
          </table:table-cell>
          <table:table-cell office:value-type="float" office:value="2677115.06" table:style-name="ce45">
            <text:p><text:s/>2.677.115,06<text:s/></text:p>
          </table:table-cell>
          <table:table-cell office:value-type="float" office:value="849934.38" table:style-name="ce45">
            <text:p><text:s/>849.934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27049.44" table:style-name="ce45">
            <text:p><text:s/>3.527.049,44<text:s/></text:p>
          </table:table-cell>
          <table:table-cell office:value-type="float" office:value="2222884.94" table:style-name="ce45">
            <text:p><text:s/>2.222.884,94<text:s/></text:p>
          </table:table-cell>
          <table:table-cell office:value-type="float" office:value="8250065.6200000001" table:style-name="ce45">
            <text:p><text:s/>8.250.065,6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472950.560000001" table:style-name="ce45">
            <text:p><text:s/>10.472.950,56<text:s/></text:p>
          </table:table-cell>
          <table:table-cell office:value-type="float" office:value="2677115.06" table:style-name="ce45">
            <text:p><text:s/>2.677.115,06<text:s/></text:p>
          </table:table-cell>
          <table:table-cell office:value-type="float" office:value="849934.38" table:style-name="ce45">
            <text:p><text:s/>849.934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27049.44" table:style-name="ce45">
            <text:p><text:s/>3.527.049,4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55412300" table:style-name="ce45">
            <text:p><text:s/>55.412.300,00<text:s/></text:p>
          </table:table-cell>
          <table:table-cell office:value-type="float" office:value="157118467" table:style-name="ce45">
            <text:p><text:s/>157.118.4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2530767" table:style-name="ce45">
            <text:p><text:s/>212.530.7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412300" table:style-name="ce45">
            <text:p><text:s/>55.412.300,00<text:s/></text:p>
          </table:table-cell>
          <table:table-cell office:value-type="float" office:value="157118467" table:style-name="ce45">
            <text:p><text:s/>157.118.4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2530767" table:style-name="ce45">
            <text:p><text:s/>212.530.7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3450800" table:style-name="ce45">
            <text:p><text:s/>3.450.800,00<text:s/></text:p>
          </table:table-cell>
          <table:table-cell office:value-type="float" office:value="1197262" table:style-name="ce45">
            <text:p><text:s/>1.197.26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2" table:style-name="ce45">
            <text:p><text:s/>4.648.062,00<text:s/></text:p>
          </table:table-cell>
          <table:table-cell office:value-type="float" office:value="3450799.57" table:style-name="ce45">
            <text:p><text:s/>3.450.799,57<text:s/></text:p>
          </table:table-cell>
          <table:table-cell office:value-type="float" office:value="1197261.8500000001" table:style-name="ce45">
            <text:p><text:s/>1.197.261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1.42" table:style-name="ce45">
            <text:p><text:s/>4.648.061,42<text:s/></text:p>
          </table:table-cell>
          <table:table-cell office:value-type="float" office:value="0.43000000016763806" table:style-name="ce45">
            <text:p><text:s/>0,43<text:s/></text:p>
          </table:table-cell>
          <table:table-cell office:value-type="float" office:value="0.14999999990686774" table:style-name="ce45">
            <text:p><text:s/>0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.58000000007450581" table:style-name="ce45">
            <text:p><text:s/>0,58<text:s/></text:p>
          </table:table-cell>
          <table:table-cell office:value-type="float" office:value="3450799.57" table:style-name="ce45">
            <text:p><text:s/>3.450.799,57<text:s/></text:p>
          </table:table-cell>
          <table:table-cell office:value-type="float" office:value="949410.88" table:style-name="ce45">
            <text:p><text:s/>949.410,8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00210.45" table:style-name="ce45">
            <text:p><text:s/>4.400.210,4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871729732" table:style-name="ce45">
            <text:p><text:s/>871.729.732,00<text:s/></text:p>
          </table:table-cell>
          <table:table-cell office:value-type="float" office:value="397969392" table:style-name="ce45">
            <text:p><text:s/>397.969.39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9699124" table:style-name="ce45">
            <text:p><text:s/>1.269.699.124,00<text:s/></text:p>
          </table:table-cell>
          <table:table-cell office:value-type="float" office:value="4634478.74" table:style-name="ce45">
            <text:p><text:s/>4.634.478,74<text:s/></text:p>
          </table:table-cell>
          <table:table-cell office:value-type="float" office:value="1325745.57" table:style-name="ce45">
            <text:p><text:s/>1.325.745,5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0224.3100000005" table:style-name="ce45">
            <text:p><text:s/>5.960.224,31<text:s/></text:p>
          </table:table-cell>
          <table:table-cell office:value-type="float" office:value="867095253.25999999" table:style-name="ce45">
            <text:p><text:s/>867.095.253,26<text:s/></text:p>
          </table:table-cell>
          <table:table-cell office:value-type="float" office:value="396643646.43000001" table:style-name="ce45">
            <text:p><text:s/>396.643.646,4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3738899.6900001" table:style-name="ce45">
            <text:p><text:s/>1.263.738.899,69<text:s/></text:p>
          </table:table-cell>
          <table:table-cell office:value-type="float" office:value="4272610.32" table:style-name="ce45">
            <text:p><text:s/>4.272.610,32<text:s/></text:p>
          </table:table-cell>
          <table:table-cell office:value-type="float" office:value="956842.02" table:style-name="ce45">
            <text:p><text:s/>956.842,0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29452.34" table:style-name="ce45">
            <text:p><text:s/>5.229.452,3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208243601" table:style-name="ce45">
            <text:p><text:s/>208.243.601,00<text:s/></text:p>
          </table:table-cell>
          <table:table-cell office:value-type="float" office:value="164216433" table:style-name="ce45">
            <text:p><text:s/>164.216.4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460034" table:style-name="ce45">
            <text:p><text:s/>372.460.03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8243601" table:style-name="ce45">
            <text:p><text:s/>208.243.601,00<text:s/></text:p>
          </table:table-cell>
          <table:table-cell office:value-type="float" office:value="164216433" table:style-name="ce45">
            <text:p><text:s/>164.216.4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460034" table:style-name="ce45">
            <text:p><text:s/>372.460.03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53506858" table:style-name="ce45">
            <text:p><text:s/>53.506.858,00<text:s/></text:p>
          </table:table-cell>
          <table:table-cell office:value-type="float" office:value="29159572" table:style-name="ce45">
            <text:p><text:s/>29.159.5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2666430" table:style-name="ce45">
            <text:p><text:s/>82.666.43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3506858" table:style-name="ce45">
            <text:p><text:s/>53.506.858,00<text:s/></text:p>
          </table:table-cell>
          <table:table-cell office:value-type="float" office:value="29159572" table:style-name="ce45">
            <text:p><text:s/>29.159.5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2666430" table:style-name="ce45">
            <text:p><text:s/>82.666.43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etróle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56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7</text:p>
          </table:table-cell>
          <table:table-cell office:value-type="float" office:value="11955172" table:style-name="ce45">
            <text:p><text:s/>11.955.172,00<text:s/></text:p>
          </table:table-cell>
          <table:table-cell office:value-type="float" office:value="47903278" table:style-name="ce45">
            <text:p><text:s/>47.903.27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858450" table:style-name="ce45">
            <text:p><text:s/>59.858.450,00<text:s/></text:p>
          </table:table-cell>
          <table:table-cell office:value-type="float" office:value="8423778.5999999996" table:style-name="ce45">
            <text:p><text:s/>8.423.778,60<text:s/></text:p>
          </table:table-cell>
          <table:table-cell office:value-type="float" office:value="11209346.380000001" table:style-name="ce45">
            <text:p><text:s/>11.209.346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633124.98" table:style-name="ce45">
            <text:p><text:s/>19.633.124,98<text:s/></text:p>
          </table:table-cell>
          <table:table-cell office:value-type="float" office:value="3531393.4000000004" table:style-name="ce45">
            <text:p><text:s/>3.531.393,40<text:s/></text:p>
          </table:table-cell>
          <table:table-cell office:value-type="float" office:value="36693931.619999997" table:style-name="ce45">
            <text:p><text:s/>36.693.931,6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225325.019999996" table:style-name="ce45">
            <text:p><text:s/>40.225.325,02<text:s/></text:p>
          </table:table-cell>
          <table:table-cell office:value-type="float" office:value="5895117.4900000002" table:style-name="ce45">
            <text:p><text:s/>5.895.117,49<text:s/></text:p>
          </table:table-cell>
          <table:table-cell office:value-type="float" office:value="7810495.54" table:style-name="ce45">
            <text:p><text:s/>7.810.495,5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705613.030000001" table:style-name="ce45">
            <text:p><text:s/>13.705.613,03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cursos Hídric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22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3</text:p>
          </table:table-cell>
          <table:table-cell office:value-type="float" office:value="1144411" table:style-name="ce45">
            <text:p><text:s/>1.144.411,00<text:s/></text:p>
          </table:table-cell>
          <table:table-cell office:value-type="float" office:value="1354279" table:style-name="ce45">
            <text:p><text:s/>1.354.27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98690" table:style-name="ce45">
            <text:p><text:s/>2.498.6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6846" table:style-name="ce45">
            <text:p><text:s/>866.84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6846" table:style-name="ce45">
            <text:p><text:s/>866.846,00<text:s/></text:p>
          </table:table-cell>
          <table:table-cell office:value-type="float" office:value="1144411" table:style-name="ce45">
            <text:p><text:s/>1.144.411,00<text:s/></text:p>
          </table:table-cell>
          <table:table-cell office:value-type="float" office:value="487433" table:style-name="ce45">
            <text:p><text:s/>487.4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31844" table:style-name="ce45">
            <text:p><text:s/>1.631.84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9800" table:style-name="ce45">
            <text:p><text:s/>119.8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9800" table:style-name="ce45">
            <text:p><text:s/>119.800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cursos Hídric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22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3</text:p>
          </table:table-cell>
          <table:table-cell office:value-type="float" office:value="1750000" table:style-name="ce45">
            <text:p><text:s/>1.750.000,00<text:s/></text:p>
          </table:table-cell>
          <table:table-cell office:value-type="float" office:value="3250000" table:style-name="ce45">
            <text:p><text:s/>3.2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1750000" table:style-name="ce45">
            <text:p><text:s/>1.750.000,00<text:s/></text:p>
          </table:table-cell>
          <table:table-cell office:value-type="float" office:value="3250000" table:style-name="ce45">
            <text:p><text:s/>3.2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19110.40000000002" table:style-name="ce45">
            <text:p><text:s/>419.110,40<text:s/></text:p>
          </table:table-cell>
          <table:table-cell office:value-type="float" office:value="2184294.3999999999" table:style-name="ce45">
            <text:p><text:s/>2.184.294,4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03404.7999999998" table:style-name="ce45">
            <text:p><text:s/>2.603.404,8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aúde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99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4</text:p>
          </table:table-cell>
          <table:table-cell office:value-type="float" office:value="30165171" table:style-name="ce45">
            <text:p><text:s/>30.165.171,00<text:s/></text:p>
          </table:table-cell>
          <table:table-cell office:value-type="float" office:value="56021031" table:style-name="ce45">
            <text:p><text:s/>56.021.03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186202" table:style-name="ce45">
            <text:p><text:s/>86.186.202,00<text:s/></text:p>
          </table:table-cell>
          <table:table-cell office:value-type="float" office:value="4783388.58" table:style-name="ce45">
            <text:p><text:s/>4.783.388,58<text:s/></text:p>
          </table:table-cell>
          <table:table-cell office:value-type="float" office:value="23405554.710000001" table:style-name="ce45">
            <text:p><text:s/>23.405.554,7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188943.289999999" table:style-name="ce45">
            <text:p><text:s/>28.188.943,29<text:s/></text:p>
          </table:table-cell>
          <table:table-cell office:value-type="float" office:value="25381782.420000002" table:style-name="ce45">
            <text:p><text:s/>25.381.782,42<text:s/></text:p>
          </table:table-cell>
          <table:table-cell office:value-type="float" office:value="32615476.289999999" table:style-name="ce45">
            <text:p><text:s/>32.615.476,2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7997258.710000001" table:style-name="ce45">
            <text:p><text:s/>57.997.258,71<text:s/></text:p>
          </table:table-cell>
          <table:table-cell office:value-type="float" office:value="4783388.58" table:style-name="ce45">
            <text:p><text:s/>4.783.388,58<text:s/></text:p>
          </table:table-cell>
          <table:table-cell office:value-type="float" office:value="15732764.380000001" table:style-name="ce45">
            <text:p><text:s/>15.732.764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516152.960000001" table:style-name="ce45">
            <text:p><text:s/>20.516.152,9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aúde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99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4</text:p>
          </table:table-cell>
          <table:table-cell office:value-type="float" office:value="863830" table:style-name="ce45">
            <text:p><text:s/>863.830,00<text:s/></text:p>
          </table:table-cell>
          <table:table-cell office:value-type="float" office:value="1604256" table:style-name="ce45">
            <text:p><text:s/>1.604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68086" table:style-name="ce45">
            <text:p><text:s/>2.468.08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3830" table:style-name="ce45">
            <text:p><text:s/>863.830,00<text:s/></text:p>
          </table:table-cell>
          <table:table-cell office:value-type="float" office:value="1604256" table:style-name="ce45">
            <text:p><text:s/>1.604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68086" table:style-name="ce45">
            <text:p><text:s/>2.468.08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etor Miner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9</text:p>
          </table:table-cell>
          <table:table-cell office:value-type="float" office:value="5250000" table:style-name="ce45">
            <text:p><text:s/>5.250.000,00<text:s/></text:p>
          </table:table-cell>
          <table:table-cell office:value-type="float" office:value="9750000" table:style-name="ce45">
            <text:p><text:s/>9.7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000000" table:style-name="ce45">
            <text:p><text:s/>15.000.000,00<text:s/></text:p>
          </table:table-cell>
          <table:table-cell office:value-type="float" office:value="1404000.01" table:style-name="ce45">
            <text:p><text:s/>1.404.000,01<text:s/></text:p>
          </table:table-cell>
          <table:table-cell office:value-type="float" office:value="8350000" table:style-name="ce45">
            <text:p><text:s/>8.3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754000.0099999998" table:style-name="ce45">
            <text:p><text:s/>9.754.000,01<text:s/></text:p>
          </table:table-cell>
          <table:table-cell office:value-type="float" office:value="3845999.99" table:style-name="ce45">
            <text:p><text:s/>3.845.999,99<text:s/></text:p>
          </table:table-cell>
          <table:table-cell office:value-type="float" office:value="1400000" table:style-name="ce45">
            <text:p><text:s/>1.4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45999.99" table:style-name="ce45">
            <text:p><text:s/>5.245.999,9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67217" table:style-name="ce45">
            <text:p><text:s/>767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67217" table:style-name="ce45">
            <text:p><text:s/>767.217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9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2</text:p>
          </table:table-cell>
          <table:table-cell office:value-type="float" office:value="1434722" table:style-name="ce45">
            <text:p><text:s/>1.434.722,00<text:s/></text:p>
          </table:table-cell>
          <table:table-cell office:value-type="float" office:value="561866" table:style-name="ce45">
            <text:p><text:s/>561.8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588" table:style-name="ce45">
            <text:p><text:s/>1.996.5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722" table:style-name="ce45">
            <text:p><text:s/>1.434.722,00<text:s/></text:p>
          </table:table-cell>
          <table:table-cell office:value-type="float" office:value="561866" table:style-name="ce45">
            <text:p><text:s/>561.8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588" table:style-name="ce45">
            <text:p><text:s/>1.996.5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 Aquaviári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856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0</text:p>
          </table:table-cell>
          <table:table-cell office:value-type="float" office:value="5231002" table:style-name="ce45">
            <text:p><text:s/>5.231.002,00<text:s/></text:p>
          </table:table-cell>
          <table:table-cell office:value-type="float" office:value="9714717" table:style-name="ce45">
            <text:p><text:s/>9.714.7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45719" table:style-name="ce45">
            <text:p><text:s/>14.945.719,00<text:s/></text:p>
          </table:table-cell>
          <table:table-cell office:value-type="float" office:value="14996.81" table:style-name="ce45">
            <text:p><text:s/>14.996,81<text:s/></text:p>
          </table:table-cell>
          <table:table-cell office:value-type="float" office:value="2985003.19" table:style-name="ce45">
            <text:p><text:s/>2.985.003,1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" table:style-name="ce45">
            <text:p><text:s/>3.000.000,00<text:s/></text:p>
          </table:table-cell>
          <table:table-cell office:value-type="float" office:value="5216005.1900000004" table:style-name="ce45">
            <text:p><text:s/>5.216.005,19<text:s/></text:p>
          </table:table-cell>
          <table:table-cell office:value-type="float" office:value="6729713.8100000005" table:style-name="ce45">
            <text:p><text:s/>6.729.713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945719" table:style-name="ce45">
            <text:p><text:s/>11.945.71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8</text:p>
          </table:table-cell>
          <table:table-cell office:value-type="float" office:value="95177270" table:style-name="ce45">
            <text:p><text:s/>95.177.270,00<text:s/></text:p>
          </table:table-cell>
          <table:table-cell office:value-type="float" office:value="176757788" table:style-name="ce45">
            <text:p><text:s/>176.757.7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1935058" table:style-name="ce45">
            <text:p><text:s/>271.935.058,00<text:s/></text:p>
          </table:table-cell>
          <table:table-cell office:value-type="float" office:value="50859125.340000004" table:style-name="ce45">
            <text:p><text:s/>50.859.125,34<text:s/></text:p>
          </table:table-cell>
          <table:table-cell office:value-type="float" office:value="36418356.920000002" table:style-name="ce45">
            <text:p><text:s/>36.418.356,9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7277482.260000005" table:style-name="ce45">
            <text:p><text:s/>87.277.482,26<text:s/></text:p>
          </table:table-cell>
          <table:table-cell office:value-type="float" office:value="44318144.659999996" table:style-name="ce45">
            <text:p><text:s/>44.318.144,66<text:s/></text:p>
          </table:table-cell>
          <table:table-cell office:value-type="float" office:value="140339431.07999998" table:style-name="ce45">
            <text:p><text:s/>140.339.431,0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4657575.73999998" table:style-name="ce45">
            <text:p><text:s/>184.657.575,74<text:s/></text:p>
          </table:table-cell>
          <table:table-cell office:value-type="float" office:value="27156075" table:style-name="ce45">
            <text:p><text:s/>27.156.075,00<text:s/></text:p>
          </table:table-cell>
          <table:table-cell office:value-type="float" office:value="5887675.5700000003" table:style-name="ce45">
            <text:p><text:s/>5.887.675,5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043750.57" table:style-name="ce45">
            <text:p><text:s/>33.043.750,5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8</text:p>
          </table:table-cell>
          <table:table-cell office:value-type="float" office:value="1946160" table:style-name="ce45">
            <text:p><text:s/>1.946.160,00<text:s/></text:p>
          </table:table-cell>
          <table:table-cell office:value-type="float" office:value="3614297" table:style-name="ce45">
            <text:p><text:s/>3.614.2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60457" table:style-name="ce45">
            <text:p><text:s/>5.560.45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46160" table:style-name="ce45">
            <text:p><text:s/>1.946.160,00<text:s/></text:p>
          </table:table-cell>
          <table:table-cell office:value-type="float" office:value="3614297" table:style-name="ce45">
            <text:p><text:s/>3.614.2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60457" table:style-name="ce45">
            <text:p><text:s/>5.560.45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41848</text:p>
          </table:table-cell>
          <table:table-cell office:value-type="float" office:value="1800000" table:style-name="ce45">
            <text:p><text:s/>1.800.000,00<text:s/></text:p>
          </table:table-cell>
          <table:table-cell office:value-type="float" office:value="200000" table:style-name="ce45">
            <text:p><text:s/>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00000" table:style-name="ce45">
            <text:p><text:s/>1.800.000,00<text:s/></text:p>
          </table:table-cell>
          <table:table-cell office:value-type="float" office:value="200000" table:style-name="ce45">
            <text:p><text:s/>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perações Especiais</text:p>
          </table:table-cell>
          <table:table-cell table:number-columns-repeated="4" table:style-name="ce42"/>
          <table:table-cell office:value-type="string" table:style-name="ce43">
            <text:p>Operações Especiais</text:p>
          </table:table-cell>
          <table:table-cell office:value-type="float" office:value="20150000" table:style-name="ce44">
            <text:p><text:s/>20.150.000,00<text:s/></text:p>
          </table:table-cell>
          <table:table-cell office:value-type="float" office:value="1044699160" table:style-name="ce44">
            <text:p><text:s/>1.044.699.16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064849160" table:style-name="ce44">
            <text:p><text:s/>1.064.849.160,00<text:s/></text:p>
          </table:table-cell>
          <table:table-cell office:value-type="float" office:value="1498863.4" table:style-name="ce44">
            <text:p><text:s/>1.498.863,40<text:s/></text:p>
          </table:table-cell>
          <table:table-cell office:value-type="float" office:value="339531254.56999999" table:style-name="ce44">
            <text:p><text:s/>339.531.254,57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41030117.97000003" table:style-name="ce44">
            <text:p><text:s/>341.030.117,97<text:s/></text:p>
          </table:table-cell>
          <table:table-cell office:value-type="float" office:value="18651136.600000001" table:style-name="ce44">
            <text:p><text:s/>18.651.136,60<text:s/></text:p>
          </table:table-cell>
          <table:table-cell office:value-type="float" office:value="705167905.42999995" table:style-name="ce44">
            <text:p><text:s/>705.167.905,43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723819042.02999997" table:style-name="ce44">
            <text:p><text:s/>723.819.042,03<text:s/></text:p>
          </table:table-cell>
          <table:table-cell office:value-type="float" office:value="1498863.4" table:style-name="ce44">
            <text:p><text:s/>1.498.863,40<text:s/></text:p>
          </table:table-cell>
          <table:table-cell office:value-type="float" office:value="272670234.03999996" table:style-name="ce44">
            <text:p><text:s/>272.670.234,04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74169097.44" table:style-name="ce44">
            <text:p><text:s/>274.169.097,4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qualiza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4699160" table:style-name="ce45">
            <text:p><text:s/>244.699.16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4699160" table:style-name="ce45">
            <text:p><text:s/>244.699.16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53666.09999999" table:style-name="ce45">
            <text:p><text:s/>127.153.666,1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53666.09999999" table:style-name="ce45">
            <text:p><text:s/>127.153.666,1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7545493.90000001" table:style-name="ce45">
            <text:p><text:s/>117.545.493,9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7545493.90000001" table:style-name="ce45">
            <text:p><text:s/>117.545.493,9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53666.09999999" table:style-name="ce45">
            <text:p><text:s/>127.153.666,1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53666.09999999" table:style-name="ce45">
            <text:p><text:s/>127.153.666,1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13259334" table:style-name="ce45">
            <text:p><text:s/>13.259.33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259334" table:style-name="ce45">
            <text:p><text:s/>13.259.334,00<text:s/></text:p>
          </table:table-cell>
          <table:table-cell office:value-type="float" office:value="1498863.4" table:style-name="ce45">
            <text:p><text:s/>1.498.863,4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8863.4" table:style-name="ce45">
            <text:p><text:s/>1.498.863,40<text:s/></text:p>
          </table:table-cell>
          <table:table-cell office:value-type="float" office:value="11760470.6" table:style-name="ce45">
            <text:p><text:s/>11.760.470,6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760470.6" table:style-name="ce45">
            <text:p><text:s/>11.760.470,60<text:s/></text:p>
          </table:table-cell>
          <table:table-cell office:value-type="float" office:value="1498863.4" table:style-name="ce45">
            <text:p><text:s/>1.498.863,4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8863.4" table:style-name="ce45">
            <text:p><text:s/>1.498.863,4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00" table:style-name="ce45">
            <text:p><text:s/>8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00" table:style-name="ce45">
            <text:p><text:s/>8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2377588.47" table:style-name="ce45">
            <text:p><text:s/>212.377.588,4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2377588.47" table:style-name="ce45">
            <text:p><text:s/>212.377.588,4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87622411.52999997" table:style-name="ce45">
            <text:p><text:s/>587.622.411,5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87622411.52999997" table:style-name="ce45">
            <text:p><text:s/>587.622.411,5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5516567.94" table:style-name="ce45">
            <text:p><text:s/>145.516.567,9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5516567.94" table:style-name="ce45">
            <text:p><text:s/>145.516.567,9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Demais Ações</text:p>
          </table:table-cell>
          <table:table-cell table:number-columns-repeated="4" table:style-name="ce42"/>
          <table:table-cell office:value-type="string" table:style-name="ce43">
            <text:p>Demais Ações</text:p>
          </table:table-cell>
          <table:table-cell office:value-type="float" office:value="186300000" table:style-name="ce44">
            <text:p><text:s/>186.300.000,00<text:s/></text:p>
          </table:table-cell>
          <table:table-cell office:value-type="float" office:value="730608998.29999995" table:style-name="ce44">
            <text:p><text:s/>730.608.998,30<text:s/></text:p>
          </table:table-cell>
          <table:table-cell office:value-type="float" office:value="30441870" table:style-name="ce44">
            <text:p><text:s/>30.441.870,00<text:s/></text:p>
          </table:table-cell>
          <table:table-cell office:value-type="float" office:value="127246614" table:style-name="ce44">
            <text:p><text:s/>127.246.614,00<text:s/></text:p>
          </table:table-cell>
          <table:table-cell office:value-type="float" office:value="1074597482.3" table:style-name="ce44">
            <text:p><text:s/>1.074.597.482,30<text:s/></text:p>
          </table:table-cell>
          <table:table-cell office:value-type="float" office:value="89732060.439999998" table:style-name="ce44">
            <text:p><text:s/>89.732.060,44<text:s/></text:p>
          </table:table-cell>
          <table:table-cell office:value-type="float" office:value="233055478.03" table:style-name="ce44">
            <text:p><text:s/>233.055.478,03<text:s/></text:p>
          </table:table-cell>
          <table:table-cell office:value-type="float" office:value="9615745.25" table:style-name="ce44">
            <text:p><text:s/>9.615.745,25<text:s/></text:p>
          </table:table-cell>
          <table:table-cell office:value-type="float" office:value="59798086.020000003" table:style-name="ce44">
            <text:p><text:s/>59.798.086,02<text:s/></text:p>
          </table:table-cell>
          <table:table-cell office:value-type="float" office:value="392201369.74000001" table:style-name="ce44">
            <text:p><text:s/>392.201.369,74<text:s/></text:p>
          </table:table-cell>
          <table:table-cell office:value-type="float" office:value="96567939.560000002" table:style-name="ce44">
            <text:p><text:s/>96.567.939,56<text:s/></text:p>
          </table:table-cell>
          <table:table-cell office:value-type="float" office:value="497553520.26999998" table:style-name="ce44">
            <text:p><text:s/>497.553.520,27<text:s/></text:p>
          </table:table-cell>
          <table:table-cell office:value-type="float" office:value="20826124.75" table:style-name="ce44">
            <text:p><text:s/>20.826.124,75<text:s/></text:p>
          </table:table-cell>
          <table:table-cell office:value-type="float" office:value="67448527.979999989" table:style-name="ce44">
            <text:p><text:s/>67.448.527,98<text:s/></text:p>
          </table:table-cell>
          <table:table-cell office:value-type="float" office:value="682396112.56000006" table:style-name="ce44">
            <text:p><text:s/>682.396.112,56<text:s/></text:p>
          </table:table-cell>
          <table:table-cell office:value-type="float" office:value="35500000" table:style-name="ce44">
            <text:p><text:s/>35.500.000,00<text:s/></text:p>
          </table:table-cell>
          <table:table-cell office:value-type="float" office:value="24304629.18" table:style-name="ce44">
            <text:p><text:s/>24.304.629,18<text:s/></text:p>
          </table:table-cell>
          <table:table-cell office:value-type="float" office:value="9615745.25" table:style-name="ce44">
            <text:p><text:s/>9.615.745,25<text:s/></text:p>
          </table:table-cell>
          <table:table-cell office:value-type="float" office:value="59798086.020000003" table:style-name="ce44">
            <text:p><text:s/>59.798.086,02<text:s/></text:p>
          </table:table-cell>
          <table:table-cell office:value-type="float" office:value="129218460.45" table:style-name="ce44">
            <text:p><text:s/>129.218.460,4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a Projetos C&amp;T - CNPQ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494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9</text:p>
          </table:table-cell>
          <table:table-cell office:value-type="float" office:value="86000000" table:style-name="ce45">
            <text:p><text:s/>86.000.000,00<text:s/></text:p>
          </table:table-cell>
          <table:table-cell office:value-type="float" office:value="439408998.30000001" table:style-name="ce45">
            <text:p><text:s/>439.408.998,3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5408998.30000001" table:style-name="ce45">
            <text:p><text:s/>525.408.998,30<text:s/></text:p>
          </table:table-cell>
          <table:table-cell office:value-type="float" office:value="54232060.439999998" table:style-name="ce45">
            <text:p><text:s/>54.232.060,44<text:s/></text:p>
          </table:table-cell>
          <table:table-cell office:value-type="float" office:value="233055478.03" table:style-name="ce45">
            <text:p><text:s/>233.055.478,0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7287538.47000003" table:style-name="ce45">
            <text:p><text:s/>287.287.538,47<text:s/></text:p>
          </table:table-cell>
          <table:table-cell office:value-type="float" office:value="31767939.560000002" table:style-name="ce45">
            <text:p><text:s/>31.767.939,56<text:s/></text:p>
          </table:table-cell>
          <table:table-cell office:value-type="float" office:value="206353520.27000001" table:style-name="ce45">
            <text:p><text:s/>206.353.520,2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8121459.83000001" table:style-name="ce45">
            <text:p><text:s/>238.121.459,8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304629.18" table:style-name="ce45">
            <text:p><text:s/>24.304.629,1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304629.18" table:style-name="ce45">
            <text:p><text:s/>24.304.629,1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CT&amp;I (NOVA)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21FA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8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ator Multipropósit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6</text:p>
          </table:table-cell>
          <table:table-cell office:value-type="string" table:style-name="ce46">
            <text:p>12P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9</text:p>
          </table:table-cell>
          <table:table-cell office:value-type="float" office:value="42724867" table:style-name="ce45">
            <text:p><text:s/>42.724.867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1749556" table:style-name="ce45">
            <text:p><text:s/>141.749.556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7224867" table:style-name="ce45">
            <text:p><text:s/>7.224.867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6249556" table:style-name="ce45">
            <text:p><text:s/>106.249.556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500000" table:style-name="ce45">
            <text:p><text:s/>35.500.000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ator Multipropósit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6</text:p>
          </table:table-cell>
          <table:table-cell office:value-type="string" table:style-name="ce46">
            <text:p>12P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9</text:p>
          </table:table-cell>
          <table:table-cell office:value-type="float" office:value="40075133" table:style-name="ce45">
            <text:p><text:s/>40.075.133,00<text:s/></text:p>
          </table:table-cell>
          <table:table-cell office:value-type="float" office:value="159675311" table:style-name="ce45">
            <text:p><text:s/>159.675.3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750444" table:style-name="ce45">
            <text:p><text:s/>199.750.44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075133" table:style-name="ce45">
            <text:p><text:s/>40.075.133,00<text:s/></text:p>
          </table:table-cell>
          <table:table-cell office:value-type="float" office:value="159675311" table:style-name="ce45">
            <text:p><text:s/>159.675.3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750444" table:style-name="ce45">
            <text:p><text:s/>199.750.44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de Administração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1</text:p>
          </table:table-cell>
          <table:table-cell office:value-type="string" table:style-name="ce47">
            <text:p>20453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de Administração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1</text:p>
          </table:table-cell>
          <table:table-cell office:value-type="string" table:style-name="ce47">
            <text:p>20453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798086.020000003" table:style-name="ce45">
            <text:p><text:s/>59.798.086,02<text:s/></text:p>
          </table:table-cell>
          <table:table-cell office:value-type="float" office:value="59798086.020000003" table:style-name="ce45">
            <text:p><text:s/>59.798.086,0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798085.979999997" table:style-name="ce45">
            <text:p><text:s/>59.798.085,98<text:s/></text:p>
          </table:table-cell>
          <table:table-cell office:value-type="float" office:value="59798085.979999997" table:style-name="ce45">
            <text:p><text:s/>59.798.085,9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798086.020000003" table:style-name="ce45">
            <text:p><text:s/>59.798.086,02<text:s/></text:p>
          </table:table-cell>
          <table:table-cell office:value-type="float" office:value="59798086.020000003" table:style-name="ce45">
            <text:p><text:s/>59.798.086,02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Operacionai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2</text:p>
          </table:table-cell>
          <table:table-cell office:value-type="string" table:style-name="ce47">
            <text:p>20453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615745.25" table:style-name="ce45">
            <text:p><text:s/>9.615.745,2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615745.25" table:style-name="ce45">
            <text:p><text:s/>9.615.745,2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384254.75" table:style-name="ce45">
            <text:p><text:s/>20.384.254,7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384254.75" table:style-name="ce45">
            <text:p><text:s/>20.384.254,7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615745.25" table:style-name="ce45">
            <text:p><text:s/>9.615.745,2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615745.25" table:style-name="ce45">
            <text:p><text:s/>9.615.745,2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Operacionai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2</text:p>
          </table:table-cell>
          <table:table-cell office:value-type="string" table:style-name="ce47">
            <text:p>20453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Ação Transversal</text:p>
          </table:table-cell>
          <table:table-cell table:number-columns-repeated="4" table:style-name="ce42"/>
          <table:table-cell office:value-type="string" table:style-name="ce43">
            <text:p>Ação Transversal</text:p>
          </table:table-cell>
          <table:table-cell office:value-type="float" office:value="169510910" table:style-name="ce44">
            <text:p><text:s/>169.510.910,00<text:s/></text:p>
          </table:table-cell>
          <table:table-cell office:value-type="float" office:value="159141554" table:style-name="ce44">
            <text:p><text:s/>159.141.55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28652464" table:style-name="ce44">
            <text:p><text:s/>328.652.464,00<text:s/></text:p>
          </table:table-cell>
          <table:table-cell office:value-type="float" office:value="156188969.10999998" table:style-name="ce44">
            <text:p><text:s/>156.188.969,11<text:s/></text:p>
          </table:table-cell>
          <table:table-cell office:value-type="float" office:value="116425637.43000001" table:style-name="ce44">
            <text:p><text:s/>116.425.637,43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72614606.54000002" table:style-name="ce44">
            <text:p><text:s/>272.614.606,54<text:s/></text:p>
          </table:table-cell>
          <table:table-cell office:value-type="float" office:value="13321940.890000004" table:style-name="ce44">
            <text:p><text:s/>13.321.940,89<text:s/></text:p>
          </table:table-cell>
          <table:table-cell office:value-type="float" office:value="42715916.569999993" table:style-name="ce44">
            <text:p><text:s/>42.715.916,57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56037857.459999993" table:style-name="ce44">
            <text:p><text:s/>56.037.857,46<text:s/></text:p>
          </table:table-cell>
          <table:table-cell office:value-type="float" office:value="151670463.22" table:style-name="ce44">
            <text:p><text:s/>151.670.463,22<text:s/></text:p>
          </table:table-cell>
          <table:table-cell office:value-type="float" office:value="77815787.709999993" table:style-name="ce44">
            <text:p><text:s/>77.815.787,71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29486250.92999998" table:style-name="ce44">
            <text:p><text:s/>229.486.250,93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3415764.23" table:style-name="ce45">
            <text:p><text:s/>3.415.764,2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415764.23" table:style-name="ce45">
            <text:p><text:s/>3.415.764,23<text:s/></text:p>
          </table:table-cell>
          <table:table-cell office:value-type="float" office:value="13261989.77" table:style-name="ce45">
            <text:p><text:s/>13.261.989,7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261989.77" table:style-name="ce45">
            <text:p><text:s/>13.261.989,77<text:s/></text:p>
          </table:table-cell>
          <table:table-cell office:value-type="float" office:value="3232164.23" table:style-name="ce45">
            <text:p><text:s/>3.232.164,2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32164.23" table:style-name="ce45">
            <text:p><text:s/>3.232.164,23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152833156" table:style-name="ce45">
            <text:p><text:s/>152.833.156,00<text:s/></text:p>
          </table:table-cell>
          <table:table-cell office:value-type="float" office:value="159141554" table:style-name="ce45">
            <text:p><text:s/>159.141.5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1974710" table:style-name="ce45">
            <text:p><text:s/>311.974.710,00<text:s/></text:p>
          </table:table-cell>
          <table:table-cell office:value-type="float" office:value="152773204.88" table:style-name="ce45">
            <text:p><text:s/>152.773.204,88<text:s/></text:p>
          </table:table-cell>
          <table:table-cell office:value-type="float" office:value="116425637.43000001" table:style-name="ce45">
            <text:p><text:s/>116.425.637,4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9198842.31" table:style-name="ce45">
            <text:p><text:s/>269.198.842,31<text:s/></text:p>
          </table:table-cell>
          <table:table-cell office:value-type="float" office:value="59951.120000004768" table:style-name="ce45">
            <text:p><text:s/>59.951,12<text:s/></text:p>
          </table:table-cell>
          <table:table-cell office:value-type="float" office:value="42715916.569999993" table:style-name="ce45">
            <text:p><text:s/>42.715.916,5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2775867.689999998" table:style-name="ce45">
            <text:p><text:s/>42.775.867,69<text:s/></text:p>
          </table:table-cell>
          <table:table-cell office:value-type="float" office:value="148438298.99000001" table:style-name="ce45">
            <text:p><text:s/>148.438.298,99<text:s/></text:p>
          </table:table-cell>
          <table:table-cell office:value-type="float" office:value="77815787.709999993" table:style-name="ce45">
            <text:p><text:s/>77.815.787,7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6254086.69999999" table:style-name="ce45">
            <text:p><text:s/>226.254.086,7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rganizações Sociais - OSs</text:p>
          </table:table-cell>
          <table:table-cell table:number-columns-repeated="4" table:style-name="ce42"/>
          <table:table-cell office:value-type="string" table:style-name="ce43">
            <text:p>Organizações Sociais - OSs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88499422" table:style-name="ce44">
            <text:p><text:s/>288.499.42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88499422" table:style-name="ce44">
            <text:p><text:s/>288.499.42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30037740" table:style-name="ce44">
            <text:p><text:s/>930.037.74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30037740" table:style-name="ce44">
            <text:p><text:s/>930.037.74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MPA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7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DSM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7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NPEM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3</text:p>
          </table:table-cell>
          <table:table-cell office:value-type="string" table:style-name="ce54">
            <text:p>23397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GEE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4</text:p>
          </table:table-cell>
          <table:table-cell office:value-type="string" table:style-name="ce54">
            <text:p>23397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NP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5</text:p>
          </table:table-cell>
          <table:table-cell office:value-type="string" table:style-name="ce54">
            <text:p>23397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MBRAPII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6</text:p>
          </table:table-cell>
          <table:table-cell office:value-type="string" table:style-name="ce54">
            <text:p>233976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IRIU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3CL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77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office:value-type="float" office:value="1812617884" table:style-name="ce58">
            <text:p><text:s/>1.812.617.884,00<text:s/></text:p>
          </table:table-cell>
          <table:table-cell table:style-name="ce58"/>
          <table:table-cell office:value-type="float" office:value="30441870" table:style-name="ce58">
            <text:p><text:s/>30.441.870,00<text:s/></text:p>
          </table:table-cell>
          <table:table-cell office:value-type="float" office:value="127246614" table:style-name="ce58">
            <text:p><text:s/>127.246.614,00<text:s/></text:p>
          </table:table-cell>
          <table:table-cell office:value-type="float" office:value="6364330699.3000002" table:style-name="ce58">
            <text:p><text:s/>6.364.330.699,30<text:s/></text:p>
          </table:table-cell>
          <table:table-cell office:value-type="float" office:value="371912358.43000001" table:style-name="ce58">
            <text:p><text:s/>371.912.358,43<text:s/></text:p>
          </table:table-cell>
          <table:table-cell office:value-type="float" office:value="1126638524.0999999" table:style-name="ce58">
            <text:p><text:s/>1.126.638.524,10<text:s/></text:p>
          </table:table-cell>
          <table:table-cell office:value-type="float" office:value="9615745.25" table:style-name="ce58">
            <text:p><text:s/>9.615.745,25<text:s/></text:p>
          </table:table-cell>
          <table:table-cell office:value-type="float" office:value="59798086.020000003" table:style-name="ce58">
            <text:p><text:s/>59.798.086,02<text:s/></text:p>
          </table:table-cell>
          <table:table-cell office:value-type="float" office:value="1567964713.8" table:style-name="ce58">
            <text:p><text:s/>1.567.964.713,80<text:s/></text:p>
          </table:table-cell>
          <table:table-cell office:value-type="float" office:value="1440705525.5700004" table:style-name="ce58">
            <text:p><text:s/>1.440.705.525,57<text:s/></text:p>
          </table:table-cell>
          <table:table-cell office:value-type="float" office:value="3267385807.1999998" table:style-name="ce58">
            <text:p><text:s/>3.267.385.807,20<text:s/></text:p>
          </table:table-cell>
          <table:table-cell office:value-type="float" office:value="20826124.75" table:style-name="ce58">
            <text:p><text:s/>20.826.124,75<text:s/></text:p>
          </table:table-cell>
          <table:table-cell office:value-type="float" office:value="67448527.979999989" table:style-name="ce58">
            <text:p><text:s/>67.448.527,98<text:s/></text:p>
          </table:table-cell>
          <table:table-cell office:value-type="float" office:value="4796365985.5" table:style-name="ce58">
            <text:p><text:s/>4.796.365.985,50<text:s/></text:p>
          </table:table-cell>
          <table:table-cell office:value-type="float" office:value="268145378.69999999" table:style-name="ce58">
            <text:p><text:s/>268.145.378,70<text:s/></text:p>
          </table:table-cell>
          <table:table-cell office:value-type="float" office:value="436077542.91999996" table:style-name="ce58">
            <text:p><text:s/>436.077.542,92<text:s/></text:p>
          </table:table-cell>
          <table:table-cell office:value-type="float" office:value="9615745.25" table:style-name="ce58">
            <text:p><text:s/>9.615.745,25<text:s/></text:p>
          </table:table-cell>
          <table:table-cell office:value-type="float" office:value="59798086.020000003" table:style-name="ce58">
            <text:p><text:s/>59.798.086,02<text:s/></text:p>
          </table:table-cell>
          <table:table-cell office:value-type="float" office:value="773636752.88999999" table:style-name="ce58">
            <text:p><text:s/>773.636.752,89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61">
            <text:p>II - Créditos Recebidos</text:p>
          </table:table-cell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</text:p>
          </table:table-cell>
          <table:table-cell office:value-type="string" table:style-name="ce46">
            <text:p>10572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20K7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 TED 172/2017</text:p>
          </table:table-cell>
          <table:table-cell office:value-type="string" table:style-name="ce46">
            <text:p>10572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20K7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</text:p>
          </table:table-cell>
          <table:table-cell office:value-type="string" table:style-name="ce46">
            <text:p>10303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8636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49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table:style-name="ce62"/>
          <table:table-cell table:number-columns-repeated="3" table:style-name="ce46"/>
          <table:table-cell table:style-name="ce54"/>
          <table:table-cell table:style-name="ce63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64"/>
          <table:table-cell table:number-columns-repeated="3" table:style-name="ce42"/>
          <table:table-cell table:number-columns-repeated="2" table:style-name="ce43"/>
          <table:table-cell office:value-type="float" office:value="0" table:style-name="ce44">
            <text:p><text:s/>-00<text:s/></text:p>
          </table:table-cell>
          <table:table-cell office:value-type="float" office:value="24495239.419999998" table:style-name="ce44">
            <text:p><text:s/>24.495.239,4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4495239.419999998" table:style-name="ce44">
            <text:p><text:s/>24.495.239,4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725889.26" table:style-name="ce44">
            <text:p><text:s/>3.725.889,2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725889.26" table:style-name="ce44">
            <text:p><text:s/>3.725.889,2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0769350.16" table:style-name="ce44">
            <text:p><text:s/>20.769.350,1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0769350.16" table:style-name="ce44">
            <text:p><text:s/>20.769.350,1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6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66"/>
          <table:table-cell table:style-name="ce67"/>
          <table:table-cell table:number-columns-repeated="10" table:style-name="ce66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97">
            <text:p>AÇÃO</text:p>
          </table:table-cell>
          <table:table-cell office:value-type="string" table:number-columns-spanned="1" table:number-rows-spanned="2" table:style-name="ce98">
            <text:p>Função Subfunção</text:p>
          </table:table-cell>
          <table:table-cell office:value-type="string" table:number-columns-spanned="1" table:number-rows-spanned="2" table:style-name="ce98">
            <text:p>Programa</text:p>
          </table:table-cell>
          <table:table-cell office:value-type="string" table:number-columns-spanned="1" table:number-rows-spanned="2" table:style-name="ce98">
            <text:p>Ação</text:p>
          </table:table-cell>
          <table:table-cell office:value-type="string" table:number-columns-spanned="1" table:number-rows-spanned="2" table:style-name="ce98">
            <text:p>PO ou Localizador</text:p>
          </table:table-cell>
          <table:table-cell office:value-type="string" table:number-columns-spanned="1" table:number-rows-spanned="2" table:style-name="ce97">
            <text:p>PTRES</text:p>
          </table:table-cell>
          <table:table-cell office:value-type="string" table:number-columns-spanned="5" table:number-rows-spanned="1" table:style-name="ce99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9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9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9">
            <text:p>Pagamentos</text:p>
          </table:table-cell>
          <table:covered-table-cell table:number-columns-repeated="4"/>
          <table:table-cell table:number-columns-repeated="16358" table:style-name="ce4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Saldo Capital</text:p>
          </table:table-cell>
          <table:table-cell office:value-type="string" table:style-name="ce69">
            <text:p>Saldo Custeio</text:p>
          </table:table-cell>
          <table:table-cell office:value-type="string" table:style-name="ce69">
            <text:p>Saldo Despesas Operacionais</text:p>
          </table:table-cell>
          <table:table-cell office:value-type="string" table:style-name="ce69">
            <text:p>Saldo Taxa de Administração</text:p>
          </table:table-cell>
          <table:table-cell office:value-type="string" table:style-name="ce69">
            <text:p>Saldo 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table:number-columns-repeated="16358" table:style-name="ce49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1">
            <text:p>Total Empréstimo</text:p>
          </table:table-cell>
          <table:table-cell table:number-columns-repeated="4" table:style-name="ce71"/>
          <table:table-cell table:style-name="ce43"/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16358" table:style-name="ce49"/>
        </table:table-row>
        <table:table-row table:style-name="ro5">
          <table:table-cell table:style-name="ce72"/>
          <table:table-cell table:number-columns-repeated="4" table:style-name="ce73"/>
          <table:table-cell table:style-name="ce74"/>
          <table:table-cell table:number-columns-repeated="20" table:style-name="ce72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8174948583" table:style-name="ce76">
            <text:p><text:s/>8.174.948.583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30441870" table:style-name="ce76">
            <text:p><text:s/>30.441.870,00<text:s/></text:p>
          </table:table-cell>
          <table:table-cell office:value-type="float" office:value="127246614" table:style-name="ce76">
            <text:p><text:s/>127.246.614,00<text:s/></text:p>
          </table:table-cell>
          <table:table-cell office:value-type="float" office:value="12726661398.299999" table:style-name="ce76">
            <text:p><text:s/>12.726.661.398,30<text:s/></text:p>
          </table:table-cell>
          <table:table-cell office:value-type="float" office:value="371912358.43000001" table:style-name="ce76">
            <text:p><text:s/>371.912.358,43<text:s/></text:p>
          </table:table-cell>
          <table:table-cell office:value-type="float" office:value="1126638524.0999999" table:style-name="ce76">
            <text:p><text:s/>1.126.638.524,10<text:s/></text:p>
          </table:table-cell>
          <table:table-cell office:value-type="float" office:value="9615745.25" table:style-name="ce76">
            <text:p><text:s/>9.615.745,25<text:s/></text:p>
          </table:table-cell>
          <table:table-cell office:value-type="float" office:value="59798086.020000003" table:style-name="ce76">
            <text:p><text:s/>59.798.086,02<text:s/></text:p>
          </table:table-cell>
          <table:table-cell office:value-type="float" office:value="1567964713.8" table:style-name="ce76">
            <text:p><text:s/>1.567.964.713,80<text:s/></text:p>
          </table:table-cell>
          <table:table-cell office:value-type="float" office:value="7803036224.5700006" table:style-name="ce76">
            <text:p><text:s/>7.803.036.224,57<text:s/></text:p>
          </table:table-cell>
          <table:table-cell office:value-type="float" office:value="3267385807.1999998" table:style-name="ce76">
            <text:p><text:s/>3.267.385.807,20<text:s/></text:p>
          </table:table-cell>
          <table:table-cell office:value-type="float" office:value="20826124.75" table:style-name="ce76">
            <text:p><text:s/>20.826.124,75<text:s/></text:p>
          </table:table-cell>
          <table:table-cell office:value-type="float" office:value="67448527.979999989" table:style-name="ce76">
            <text:p><text:s/>67.448.527,98<text:s/></text:p>
          </table:table-cell>
          <table:table-cell office:value-type="float" office:value="11158696684.5" table:style-name="ce76">
            <text:p><text:s/>11.158.696.684,50<text:s/></text:p>
          </table:table-cell>
          <table:table-cell office:value-type="float" office:value="268145378.69999999" table:style-name="ce76">
            <text:p><text:s/>268.145.378,70<text:s/></text:p>
          </table:table-cell>
          <table:table-cell office:value-type="float" office:value="436077542.91999996" table:style-name="ce76">
            <text:p><text:s/>436.077.542,92<text:s/></text:p>
          </table:table-cell>
          <table:table-cell office:value-type="float" office:value="9615745.25" table:style-name="ce76">
            <text:p><text:s/>9.615.745,25<text:s/></text:p>
          </table:table-cell>
          <table:table-cell office:value-type="float" office:value="59798086.020000003" table:style-name="ce76">
            <text:p><text:s/>59.798.086,02<text:s/></text:p>
          </table:table-cell>
          <table:table-cell office:value-type="float" office:value="773636752.88999999" table:style-name="ce76">
            <text:p><text:s/>773.636.752,89<text:s/></text:p>
          </table:table-cell>
          <table:table-cell table:number-columns-repeated="16358" table:style-name="ce80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1">
            <text:p>TOTAL Arrecadação Estimada (até 31/12/2024)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5"/>
          <table:table-cell office:value-type="float" office:value="12724661398" table:style-name="ce86">
            <text:p><text:s/>12.724.661.398<text:s/></text:p>
          </table:table-cell>
          <table:table-cell table:number-columns-repeated="15" table:style-name="ce72"/>
          <table:table-cell table:number-columns-repeated="16362" table:style-name="ce80"/>
        </table:table-row>
        <table:table-row table:style-name="ro5">
          <table:table-cell table:style-name="ce40"/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style-name="ce40"/>
          <table:table-cell table:number-columns-repeated="15" table:style-name="ce72"/>
          <table:table-cell table:number-columns-repeated="16359" table:style-name="ce40"/>
        </table:table-row>
        <table:table-row table:style-name="ro5">
          <table:table-cell office:value-type="string" table:style-name="ce88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8">
            <text:p>As naturezas de despesa são classificadas em: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9">
            <text:p>Projetos - Custeio, onde estão os recursos aplicados em projetos selecionados (grupo 3)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table:number-columns-repeated="16384"/>
        </table:table-row>
        <table:table-row table:style-name="ro5">
          <table:table-cell table:style-name="ce40"/>
          <table:table-cell table:number-columns-repeated="2" table:style-name="ce90"/>
          <table:table-cell table:style-name="ce91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2" table:style-name="ce59"/>
          <table:table-cell table:style-name="ce92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number-rows-repeated="1048453" table:style-name="ro5">
          <table:table-cell table:number-columns-repeated="16384"/>
        </table:table-row>
      </table:table>
      <table:table table:name="Pagamentos_por_Beneficiário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17"/>
        <table:table-column table:style-name="co31" table:default-cell-style-name="ce1"/>
        <table:table-column table:style-name="co32" table:default-cell-style-name="ce118"/>
        <table:table-column table:style-name="co33" table:default-cell-style-name="ce1"/>
        <table:table-column table:style-name="co26" table:number-columns-repeated="16377" table:default-cell-style-name="ce1"/>
        <table:table-row table:style-name="ro12">
          <table:table-cell office:value-type="string" table:style-name="ce100">
            <text:p>FNDCT 2024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Pagamentos Totais por Beneficiário (Restos a Pagar Pagos, Empenhos e Notas de Crédito do Ano Pagos)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UO 24901 e 74910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7">
            <text:p>Ordens Bancárias <text:s/>Emitidas pela UG 240901 + Programações Financeiras Emitidas pela UG 240901 para outras UGs</text:p>
          </table:table-cell>
          <table:table-cell table:number-columns-repeated="2" table:style-name="ce101"/>
          <table:table-cell table:style-name="ce102"/>
          <table:table-cell table:style-name="ce101"/>
          <table:table-cell office:value-type="float" office:value="1484103206.1100011" table:formula="of:=SUBTOTAL(9;[.F6:.F59372])" table:style-name="ce108">
            <text:p><text:s/>1.484.103.206,11<text:s/></text:p>
          </table:table-cell>
          <table:table-cell table:style-name="ce109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table:style-name="ce110"/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11">
            <text:p>@ProjetoNE</text:p>
          </table:table-cell>
          <table:table-cell office:value-type="string" table:style-name="ce111">
            <text:p>TítuloPROJ</text:p>
          </table:table-cell>
          <table:table-cell office:value-type="string" table:style-name="ce111">
            <text:p>ProponentePROJ</text:p>
          </table:table-cell>
          <table:table-cell office:value-type="string" table:style-name="ce111">
            <text:p>CNPJ</text:p>
          </table:table-cell>
          <table:table-cell office:value-type="string" table:style-name="ce111">
            <text:p>@UFPROJ</text:p>
          </table:table-cell>
          <table:table-cell office:value-type="string" table:style-name="ce112">
            <text:p>SomaDeValorOB</text:p>
          </table:table-cell>
          <table:table-cell office:value-type="string" table:style-name="ce111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006/23</text:p>
          </table:table-cell>
          <table:table-cell office:value-type="string" table:style-name="ce113">
            <text:p>Revolucionado o estudo da odontologia com simulador realístico da anatomia bucal que pode ser usado em qualquer local.</text:p>
          </table:table-cell>
          <table:table-cell office:value-type="string" table:style-name="ce113">
            <text:p>ORAIS INDUSTRIA E COMERCIO DE MATERIAIS PLASTICOS E OUTROS LTDA</text:p>
          </table:table-cell>
          <table:table-cell office:value-type="string" table:style-name="ce119">
            <text:p>26.292.072/0001-43</text:p>
          </table:table-cell>
          <table:table-cell office:value-type="string" table:style-name="ce113">
            <text:p>GO</text:p>
          </table:table-cell>
          <table:table-cell office:value-type="float" office:value="251428.22" table:style-name="ce114">
            <text:p>251.428,22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7/22</text:p>
          </table:table-cell>
          <table:table-cell office:value-type="string" table:style-name="ce113">
            <text:p>Desenvolvimento de Ferramentas Avançadas de Apoio a Decisão em Tempo Real para Ensaios em Voo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3992441.12" table:style-name="ce114">
            <text:p>3.992.441,12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17/23</text:p>
          </table:table-cell>
          <table:table-cell office:value-type="string" table:style-name="ce113">
            <text:p>Escalonamento da produção de bioplásticos derivados de resíduos da agroindústria brasileira: PNB (Plástico Natural Biodegradável)</text:p>
          </table:table-cell>
          <table:table-cell office:value-type="string" table:style-name="ce113">
            <text:p>POLIMEX DESENVOLVIMENTO TECNOLÓGICO LTDA.</text:p>
          </table:table-cell>
          <table:table-cell office:value-type="string" table:style-name="ce119">
            <text:p>23.701.553/0001-77</text:p>
          </table:table-cell>
          <table:table-cell office:value-type="string" table:style-name="ce113">
            <text:p>RJ</text:p>
          </table:table-cell>
          <table:table-cell office:value-type="float" office:value="1238500" table:style-name="ce114">
            <text:p>1.238.5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22/23</text:p>
          </table:table-cell>
          <table:table-cell office:value-type="string" table:style-name="ce113">
            <text:p>Nanopartículas biodegradáveis e biocompatíveis a base de carvacrol e timol para controle de pragas e patógenos do milho (Zea mays L.)</text:p>
          </table:table-cell>
          <table:table-cell office:value-type="string" table:style-name="ce113">
            <text:p>NANOSCOPING - SOLUÇÕES EM NANOTECNOLOGIA LTDA</text:p>
          </table:table-cell>
          <table:table-cell office:value-type="string" table:style-name="ce119">
            <text:p>19.561.566/0001-10</text:p>
          </table:table-cell>
          <table:table-cell office:value-type="string" table:style-name="ce113">
            <text:p>SC</text:p>
          </table:table-cell>
          <table:table-cell office:value-type="float" office:value="1270289.51" table:style-name="ce114">
            <text:p>1.270.289,51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34/24</text:p>
          </table:table-cell>
          <table:table-cell office:value-type="string" table:style-name="ce113">
            <text:p>X-Class: Classificação de Itens Alfandegários Por Imagens de Containers</text:p>
          </table:table-cell>
          <table:table-cell office:value-type="string" table:style-name="ce113">
            <text:p>INOVIA PESQUISA APLICADA E DESENVOLVIMENTO EM INTELIGENCIA ARTIFICIAL LTDA</text:p>
          </table:table-cell>
          <table:table-cell office:value-type="string" table:style-name="ce119">
            <text:p>28.491.873/0001-63</text:p>
          </table:table-cell>
          <table:table-cell office:value-type="string" table:style-name="ce113">
            <text:p>SP</text:p>
          </table:table-cell>
          <table:table-cell office:value-type="float" office:value="619118.31000000006" table:style-name="ce114">
            <text:p>619.118,31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38/24</text:p>
          </table:table-cell>
          <table:table-cell office:value-type="string" table:style-name="ce113">
            <text:p>IAGROGPT ? A ASSISTENTE VIRTUAL INTELIGENTE DA AGROPECUÁRIA BRASILEIRA</text:p>
          </table:table-cell>
          <table:table-cell office:value-type="string" table:style-name="ce113">
            <text:p>INTELLIWAY TECNOLOGIA LTDA</text:p>
          </table:table-cell>
          <table:table-cell office:value-type="string" table:style-name="ce119">
            <text:p>21.337.573/0001-85</text:p>
          </table:table-cell>
          <table:table-cell office:value-type="string" table:style-name="ce113">
            <text:p>ES</text:p>
          </table:table-cell>
          <table:table-cell office:value-type="float" office:value="221345.51" table:style-name="ce114">
            <text:p>221.345,51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40/23</text:p>
          </table:table-cell>
          <table:table-cell office:value-type="string" table:style-name="ce113">
            <text:p>Sonar “Smart Fish Finder” e “Smart Sludge”</text:p>
          </table:table-cell>
          <table:table-cell office:value-type="string" table:style-name="ce113">
            <text:p>Smart Sensor Design - Empresa Paranaense de Sensores Ltda</text:p>
          </table:table-cell>
          <table:table-cell office:value-type="string" table:style-name="ce119">
            <text:p>35.538.848/0001-53</text:p>
          </table:table-cell>
          <table:table-cell office:value-type="string" table:style-name="ce113">
            <text:p>PR</text:p>
          </table:table-cell>
          <table:table-cell office:value-type="float" office:value="1000100" table:style-name="ce114">
            <text:p>1.000.1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42/21</text:p>
          </table:table-cell>
          <table:table-cell office:value-type="string" table:style-name="ce113">
            <text:p>Desenvolvimento de compósitos contendo grafeno para aplicações em meio-ambiente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364395.16" table:style-name="ce114">
            <text:p>364.395,16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42/23</text:p>
          </table:table-cell>
          <table:table-cell office:value-type="string" table:style-name="ce113">
            <text:p>BIOMEMBONE: SCALE-UP DO PROCESSO, ANÁLISE DA VIABILIDADE ECONÔMICA E ESTUDO CLÍNICO</text:p>
          </table:table-cell>
          <table:table-cell office:value-type="string" table:style-name="ce113">
            <text:p>BIOHEALING TECNOLOGIAS EM BIOMATERIAIS LTDA</text:p>
          </table:table-cell>
          <table:table-cell office:value-type="string" table:style-name="ce119">
            <text:p>39.775.208/0001-18</text:p>
          </table:table-cell>
          <table:table-cell office:value-type="string" table:style-name="ce113">
            <text:p>CE</text:p>
          </table:table-cell>
          <table:table-cell office:value-type="float" office:value="1353117.6" table:style-name="ce114">
            <text:p>1.353.117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44/23</text:p>
          </table:table-cell>
          <table:table-cell office:value-type="string" table:style-name="ce113">
            <text:p>Desenvolvimento inovador em robô autônomo para movimentação aeronave VTOL - Aeromob 4.0</text:p>
          </table:table-cell>
          <table:table-cell office:value-type="string" table:style-name="ce113">
            <text:p>Aeromob Equipamentos Aeronáuticos Ltda</text:p>
          </table:table-cell>
          <table:table-cell office:value-type="string" table:style-name="ce119">
            <text:p>40.061.679/0001-43</text:p>
          </table:table-cell>
          <table:table-cell office:value-type="string" table:style-name="ce113">
            <text:p>SC</text:p>
          </table:table-cell>
          <table:table-cell office:value-type="float" office:value="964058.08" table:style-name="ce114">
            <text:p>964.058,08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49/23</text:p>
          </table:table-cell>
          <table:table-cell office:value-type="string" table:style-name="ce113">
            <text:p>Produção e aplicação de nanomateriais cicatrizantes em têxteis para o desenvolvimento de curativos inteligentes</text:p>
          </table:table-cell>
          <table:table-cell office:value-type="string" table:style-name="ce113">
            <text:p>S3nano indústria de aditivos químicos</text:p>
          </table:table-cell>
          <table:table-cell office:value-type="string" table:style-name="ce119">
            <text:p>34.897.193/0001-47</text:p>
          </table:table-cell>
          <table:table-cell office:value-type="string" table:style-name="ce113">
            <text:p>SC</text:p>
          </table:table-cell>
          <table:table-cell office:value-type="float" office:value="600520" table:style-name="ce114">
            <text:p>600.52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53/23</text:p>
          </table:table-cell>
          <table:table-cell office:value-type="string" table:style-name="ce113">
            <text:p>Desenvolvimento de Nanobiofertilizantes contendo Macro e MicroNutrientes como Alternativas de MItigação da Crise de Fertilizantes</text:p>
          </table:table-cell>
          <table:table-cell office:value-type="string" table:style-name="ce113">
            <text:p>Krilltech Nanotecnologia Agro SA</text:p>
          </table:table-cell>
          <table:table-cell office:value-type="string" table:style-name="ce119">
            <text:p>33.622.815/0001-61</text:p>
          </table:table-cell>
          <table:table-cell office:value-type="string" table:style-name="ce113">
            <text:p>DF</text:p>
          </table:table-cell>
          <table:table-cell office:value-type="float" office:value="1633083.6" table:style-name="ce114">
            <text:p>1.633.083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58/23</text:p>
          </table:table-cell>
          <table:table-cell office:value-type="string" table:style-name="ce113">
            <text:p>STAC ROBOT - Robô multipropósito para a Avicultura</text:p>
          </table:table-cell>
          <table:table-cell office:value-type="string" table:style-name="ce113">
            <text:p>STAC TECHNOLOGY LTDA-ME</text:p>
          </table:table-cell>
          <table:table-cell office:value-type="string" table:style-name="ce119">
            <text:p>28.927.193/0001-40</text:p>
          </table:table-cell>
          <table:table-cell office:value-type="string" table:style-name="ce113">
            <text:p>PR</text:p>
          </table:table-cell>
          <table:table-cell office:value-type="float" office:value="365653.9" table:style-name="ce114">
            <text:p>365.653,9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0/23</text:p>
          </table:table-cell>
          <table:table-cell office:value-type="string" table:style-name="ce113">
            <text:p>Inovação em caracterização óptica e nanomanipulação de nanomateriais</text:p>
          </table:table-cell>
          <table:table-cell office:value-type="string" table:style-name="ce113">
            <text:p>FABNS FABRICA DE NANOSOLUCOES E PARTICIPACOES LTDA</text:p>
          </table:table-cell>
          <table:table-cell office:value-type="string" table:style-name="ce119">
            <text:p>36.615.002/0001-32</text:p>
          </table:table-cell>
          <table:table-cell office:value-type="string" table:style-name="ce113">
            <text:p>MG</text:p>
          </table:table-cell>
          <table:table-cell office:value-type="float" office:value="1904557.6" table:style-name="ce114">
            <text:p>1.904.557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1/23</text:p>
          </table:table-cell>
          <table:table-cell office:value-type="string" table:style-name="ce113">
            <text:p>Aprimoramento de nanossensores para medição de biomarcadores e patógenos</text:p>
          </table:table-cell>
          <table:table-cell office:value-type="string" table:style-name="ce113">
            <text:p>COR SYNC DESENVOLVIMENTO DE SISTEMAS LTDA</text:p>
          </table:table-cell>
          <table:table-cell office:value-type="string" table:style-name="ce119">
            <text:p>29.883.458/0001-18</text:p>
          </table:table-cell>
          <table:table-cell office:value-type="string" table:style-name="ce113">
            <text:p>SP</text:p>
          </table:table-cell>
          <table:table-cell office:value-type="float" office:value="1473924.14" table:style-name="ce114">
            <text:p>1.473.924,14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2/23</text:p>
          </table:table-cell>
          <table:table-cell office:value-type="string" table:style-name="ce113">
            <text:p>Sistema qualificado de manufatura de biossensor para point-of-care com aplicação na quantificação do tempo de coagulação sanguínea utilizando grafeno</text:p>
          </table:table-cell>
          <table:table-cell office:value-type="string" table:style-name="ce113">
            <text:p>BIOSENS DESENVOLVIMENTO E INDUSTRIA DE BIOSSENSORES LTDA</text:p>
          </table:table-cell>
          <table:table-cell office:value-type="string" table:style-name="ce119">
            <text:p>37.117.962/0001-35</text:p>
          </table:table-cell>
          <table:table-cell office:value-type="string" table:style-name="ce113">
            <text:p>RS</text:p>
          </table:table-cell>
          <table:table-cell office:value-type="float" office:value="1573583.82" table:style-name="ce114">
            <text:p>1.573.583,82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3/23</text:p>
          </table:table-cell>
          <table:table-cell office:value-type="string" table:style-name="ce113">
            <text:p>Desenvolvimento de um equipamento de eletrofiação conforme ANVISA/VISA para obter membrana curativo e odontológicaa partir de nanofios</text:p>
          </table:table-cell>
          <table:table-cell office:value-type="string" table:style-name="ce113">
            <text:p>DBM Engenharia e Desenvolvimento Científico LTDA</text:p>
          </table:table-cell>
          <table:table-cell office:value-type="string" table:style-name="ce119">
            <text:p>29.951.572/0001-38</text:p>
          </table:table-cell>
          <table:table-cell office:value-type="string" table:style-name="ce113">
            <text:p>SC</text:p>
          </table:table-cell>
          <table:table-cell office:value-type="float" office:value="1365634.19" table:style-name="ce114">
            <text:p>1.365.634,19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8/16</text:p>
          </table:table-cell>
          <table:table-cell office:value-type="string" table:style-name="ce113">
            <text:p>Modernização Multicampi da Infraestrutura de Pesquisa e Pós-Graduação da FURG</text:p>
          </table:table-cell>
          <table:table-cell office:value-type="string" table:style-name="ce113">
            <text:p>UNIVERSIDADE FEDERAL DO RIO GRANDE</text:p>
          </table:table-cell>
          <table:table-cell office:value-type="string" table:style-name="ce119">
            <text:p>94.877.586/0001-10</text:p>
          </table:table-cell>
          <table:table-cell office:value-type="string" table:style-name="ce113">
            <text:p>RS</text:p>
          </table:table-cell>
          <table:table-cell office:value-type="float" office:value="147002.29999999999" table:style-name="ce114">
            <text:p>147.002,3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9/23</text:p>
          </table:table-cell>
          <table:table-cell office:value-type="string" table:style-name="ce113">
            <text:p>Desenvolvimento de EPI e EPC multivirais e germicidas a base de materiais avançados nanoestruturados bioativos de nióbio em bases cosméticas</text:p>
          </table:table-cell>
          <table:table-cell office:value-type="string" table:style-name="ce113">
            <text:p>NANONIB NANOTECNOLOGIA E INOVAÇÃO EM NIÓBIO LTDA</text:p>
          </table:table-cell>
          <table:table-cell office:value-type="string" table:style-name="ce119">
            <text:p>34.960.636/0001-05</text:p>
          </table:table-cell>
          <table:table-cell office:value-type="string" table:style-name="ce113">
            <text:p>MG</text:p>
          </table:table-cell>
          <table:table-cell office:value-type="float" office:value="1264900.73" table:style-name="ce114">
            <text:p>1.264.900,73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0/16</text:p>
          </table:table-cell>
          <table:table-cell office:value-type="string" table:style-name="ce113">
            <text:p>Fortalecimento e expansão da infraestrutura instrumental de pesquisa e pós-graduação da UNIFAL-MG</text:p>
          </table:table-cell>
          <table:table-cell office:value-type="string" table:style-name="ce113">
            <text:p>UNIVERSIDADE FEDERAL DE ALFENAS</text:p>
          </table:table-cell>
          <table:table-cell office:value-type="string" table:style-name="ce119">
            <text:p>17.879.859/0001-15</text:p>
          </table:table-cell>
          <table:table-cell office:value-type="string" table:style-name="ce113">
            <text:p>MG</text:p>
          </table:table-cell>
          <table:table-cell office:value-type="float" office:value="43400" table:style-name="ce114">
            <text:p>43.4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1/23</text:p>
          </table:table-cell>
          <table:table-cell office:value-type="string" table:style-name="ce113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3">
            <text:p>Forza Composites Tecnologia em Materiais Compósitos Ltda.</text:p>
          </table:table-cell>
          <table:table-cell office:value-type="string" table:style-name="ce119">
            <text:p>37.814.570/0001-25</text:p>
          </table:table-cell>
          <table:table-cell office:value-type="string" table:style-name="ce113">
            <text:p>SP</text:p>
          </table:table-cell>
          <table:table-cell office:value-type="float" office:value="1088042.8999999999" table:style-name="ce114">
            <text:p>1.088.042,9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6/23</text:p>
          </table:table-cell>
          <table:table-cell office:value-type="string" table:style-name="ce113">
            <text:p>Desenvolvimento dos blocos CAD/CAM vitrocerâmicos de dissilicato de lítio dopados com CeO2 para fabricação de prótese dentária.</text:p>
          </table:table-cell>
          <table:table-cell office:value-type="string" table:style-name="ce113">
            <text:p>PROTMAT MATERIAIS AVANÇADOS LTDA ME</text:p>
          </table:table-cell>
          <table:table-cell office:value-type="string" table:style-name="ce119">
            <text:p>18.917.951/0001-95</text:p>
          </table:table-cell>
          <table:table-cell office:value-type="string" table:style-name="ce113">
            <text:p>MG</text:p>
          </table:table-cell>
          <table:table-cell office:value-type="float" office:value="945823" table:style-name="ce114">
            <text:p>945.823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7/23</text:p>
          </table:table-cell>
          <table:table-cell office:value-type="string" table:style-name="ce113">
            <text:p>Piloto automático para ARPs industriais e agrícolas autônomas</text:p>
          </table:table-cell>
          <table:table-cell office:value-type="string" table:style-name="ce113">
            <text:p>ARPAC INDÚSTRIA DE AERONAVES S.A.</text:p>
          </table:table-cell>
          <table:table-cell office:value-type="string" table:style-name="ce119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479126.4" table:style-name="ce114">
            <text:p>1.479.126,4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2/24</text:p>
          </table:table-cell>
          <table:table-cell office:value-type="string" table:style-name="ce113">
            <text:p>Desenvolvimento de plataforma de fiscalização digital para o serviço de Pulverização Aeroagrícola</text:p>
          </table:table-cell>
          <table:table-cell office:value-type="string" table:style-name="ce113">
            <text:p>Loures &amp; Lino LTDA-ME</text:p>
          </table:table-cell>
          <table:table-cell office:value-type="string" table:style-name="ce119">
            <text:p>19.512.210/0001-97</text:p>
          </table:table-cell>
          <table:table-cell office:value-type="string" table:style-name="ce113">
            <text:p>SP</text:p>
          </table:table-cell>
          <table:table-cell office:value-type="float" office:value="535993.96" table:style-name="ce114">
            <text:p>535.993,96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4/23</text:p>
          </table:table-cell>
          <table:table-cell office:value-type="string" table:style-name="ce113">
            <text:p>Drone Autônomo para Inspeção de Painéis Fotovoltaicos em Usinas Solares</text:p>
          </table:table-cell>
          <table:table-cell office:value-type="string" table:style-name="ce113">
            <text:p>Subiter Tecnologia Ltda</text:p>
          </table:table-cell>
          <table:table-cell office:value-type="string" table:style-name="ce119">
            <text:p>32.908.627/0001-31</text:p>
          </table:table-cell>
          <table:table-cell office:value-type="string" table:style-name="ce113">
            <text:p>SP</text:p>
          </table:table-cell>
          <table:table-cell office:value-type="float" office:value="730800" table:style-name="ce114">
            <text:p>730.8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9/23</text:p>
          </table:table-cell>
          <table:table-cell office:value-type="string" table:style-name="ce113">
            <text:p>Robô inteligente para inspeção de subestações de alta tensão</text:p>
          </table:table-cell>
          <table:table-cell office:value-type="string" table:style-name="ce113">
            <text:p>4VANTS DESENVOLVIMENTO DE TECNOLOGIA LTDA</text:p>
          </table:table-cell>
          <table:table-cell office:value-type="string" table:style-name="ce119">
            <text:p>26.167.037/0001-00</text:p>
          </table:table-cell>
          <table:table-cell office:value-type="string" table:style-name="ce113">
            <text:p>PR</text:p>
          </table:table-cell>
          <table:table-cell office:value-type="float" office:value="617970.04" table:style-name="ce114">
            <text:p>617.970,04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3/23</text:p>
          </table:table-cell>
          <table:table-cell office:value-type="string" table:style-name="ce113">
            <text:p>Novo material geopolimérico sustentável para viabilização da introdução da impressão 3D habitacional no mercado de construção civil brasileiro.</text:p>
          </table:table-cell>
          <table:table-cell office:value-type="string" table:style-name="ce113">
            <text:p>Geeco - Soluções de alto desempenho e design Ltda</text:p>
          </table:table-cell>
          <table:table-cell office:value-type="string" table:style-name="ce119">
            <text:p>38.293.909/0001-58</text:p>
          </table:table-cell>
          <table:table-cell office:value-type="string" table:style-name="ce113">
            <text:p>MG</text:p>
          </table:table-cell>
          <table:table-cell office:value-type="float" office:value="1057122.7" table:style-name="ce114">
            <text:p>1.057.122,7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6/24</text:p>
          </table:table-cell>
          <table:table-cell office:value-type="string" table:style-name="ce113">
            <text:p>Sistema automatizado de compras de Órteses, Próteses e Materiais Especiais baseado em Agentes de Inteligência Artificial</text:p>
          </table:table-cell>
          <table:table-cell office:value-type="string" table:style-name="ce113">
            <text:p>NeoPTO Propriedade Imaterial Ltda.</text:p>
          </table:table-cell>
          <table:table-cell office:value-type="string" table:style-name="ce119">
            <text:p>40.212.309/0001-60</text:p>
          </table:table-cell>
          <table:table-cell office:value-type="string" table:style-name="ce113">
            <text:p>SP</text:p>
          </table:table-cell>
          <table:table-cell office:value-type="float" office:value="615311.43000000005" table:style-name="ce114">
            <text:p>615.311,43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9/22</text:p>
          </table:table-cell>
          <table:table-cell office:value-type="string" table:style-name="ce113">
            <text:p>CHAMADA PÚB CNPq/SEMP/MCTI - RHA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AC</text:p>
          </table:table-cell>
          <table:table-cell office:value-type="float" office:value="6579856" table:style-name="ce114">
            <text:p>6.579.85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6/22</text:p>
          </table:table-cell>
          <table:table-cell office:value-type="string" table:style-name="ce113">
            <text:p>PROGRAMA INST NACIONAIS DE C&amp;T - 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2935494" table:style-name="ce114">
            <text:p>22.935.494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8/22</text:p>
          </table:table-cell>
          <table:table-cell office:value-type="string" table:style-name="ce113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24800" table:style-name="ce114">
            <text:p>124.8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9/22</text:p>
          </table:table-cell>
          <table:table-cell office:value-type="string" table:style-name="ce113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98048" table:style-name="ce114">
            <text:p>398.04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0/22</text:p>
          </table:table-cell>
          <table:table-cell office:value-type="string" table:style-name="ce113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91100" table:style-name="ce114">
            <text:p>191.1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1/22</text:p>
          </table:table-cell>
          <table:table-cell office:value-type="string" table:style-name="ce113">
            <text:p>Execução do TR nº 8302861 - Criação da rede MCTI de monitoramento de Covid-19 em águas residuai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4040" table:style-name="ce114">
            <text:p>144.04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3/23</text:p>
          </table:table-cell>
          <table:table-cell office:value-type="string" table:style-name="ce113">
            <text:p>Solução PHYGITALL CONNECT AI - Gateway Industrial IA multitecnologia de conectividade</text:p>
          </table:table-cell>
          <table:table-cell office:value-type="string" table:style-name="ce113">
            <text:p>PHYGITALL SOLUÇÕES EM INTERNET DAS COISAS LTDA ME</text:p>
          </table:table-cell>
          <table:table-cell office:value-type="string" table:style-name="ce119">
            <text:p>21.633.141/0001-11</text:p>
          </table:table-cell>
          <table:table-cell office:value-type="string" table:style-name="ce113">
            <text:p>RJ</text:p>
          </table:table-cell>
          <table:table-cell office:value-type="float" office:value="1023385.45" table:style-name="ce114">
            <text:p>1.023.385,45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6/22</text:p>
          </table:table-cell>
          <table:table-cell office:value-type="string" table:style-name="ce113">
            <text:p>Aditivo à Chamada Pública MCTI/CNPq de Olimpíadas Científicas Processo SEI nº 01245.011515/2021-68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2000" table:style-name="ce114">
            <text:p>452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7/22</text:p>
          </table:table-cell>
          <table:table-cell office:value-type="string" table:style-name="ce113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39218.7" table:style-name="ce114">
            <text:p>339.218,7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7/23</text:p>
          </table:table-cell>
          <table:table-cell office:value-type="string" table:style-name="ce113">
            <text:p>Robô autônomo para saúde mental</text:p>
          </table:table-cell>
          <table:table-cell office:value-type="string" table:style-name="ce113">
            <text:p>Qiron Education LTDA</text:p>
          </table:table-cell>
          <table:table-cell office:value-type="string" table:style-name="ce119">
            <text:p>27.254.398/0001-49</text:p>
          </table:table-cell>
          <table:table-cell office:value-type="string" table:style-name="ce113">
            <text:p>RS</text:p>
          </table:table-cell>
          <table:table-cell office:value-type="float" office:value="866557.64" table:style-name="ce114">
            <text:p>866.557,64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7/24</text:p>
          </table:table-cell>
          <table:table-cell office:value-type="string" table:style-name="ce113">
            <text:p>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032961.5899999999" table:style-name="ce114">
            <text:p>7.032.961,59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8/22</text:p>
          </table:table-cell>
          <table:table-cell office:value-type="string" table:style-name="ce113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163452" table:style-name="ce114">
            <text:p>2.163.452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8/24</text:p>
          </table:table-cell>
          <table:table-cell office:value-type="string" table:style-name="ce113">
            <text:p>REPAROS EMERGENCIAIS EQUIPAMENT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044238.3300000001" table:style-name="ce114">
            <text:p>6.044.238,33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9/22</text:p>
          </table:table-cell>
          <table:table-cell office:value-type="string" table:style-name="ce113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50250" table:style-name="ce114">
            <text:p>250.2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20/22</text:p>
          </table:table-cell>
          <table:table-cell office:value-type="string" table:style-name="ce113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92140" table:style-name="ce114">
            <text:p>692.14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22/22</text:p>
          </table:table-cell>
          <table:table-cell office:value-type="string" table:style-name="ce113">
            <text:p>Olimpíadas Científicas e o desenvolvimento da ciência, tecnologia e inovação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20760" table:style-name="ce114">
            <text:p>920.76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25/22</text:p>
          </table:table-cell>
          <table:table-cell office:value-type="string" table:style-name="ce113">
            <text:p>Execução do TR nº 8309606 - Chamada Pública CNPQ/MCTI - FEIRAS DE CIÊNCIAS E MOSTRAS CIENTÍFICAS (Ref. Finep nº 0125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98868.89" table:style-name="ce114">
            <text:p>598.868,8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29/22</text:p>
          </table:table-cell>
          <table:table-cell office:value-type="string" table:style-name="ce113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7200" table:style-name="ce114">
            <text:p>57.2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1/22</text:p>
          </table:table-cell>
          <table:table-cell office:value-type="string" table:style-name="ce113">
            <text:p>Incentivo ao desenvolvimento tecnológico e à inovação em apoio ao Programa Combustível do Futuro e Programa Nacional de Hidrogên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745927.6" table:style-name="ce114">
            <text:p>3.745.927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2/22</text:p>
          </table:table-cell>
          <table:table-cell office:value-type="string" table:style-name="ce113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98381.02" table:style-name="ce114">
            <text:p>998.381,0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3/22</text:p>
          </table:table-cell>
          <table:table-cell office:value-type="string" table:style-name="ce113">
            <text:p>PPP, PRONEM e PRONEX - Apoio aos Programas descentralizados de fomento em parceria com as Unidades da Federaçã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2550959.170000002" table:style-name="ce114">
            <text:p>32.550.959,1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4/22</text:p>
          </table:table-cell>
          <table:table-cell office:value-type="string" table:style-name="ce113">
            <text:p>Programa Institutos Nacionais de Ciência e Tecnologia – INCT - Complementação de recursos para projetos do Edital nº 71/2010 e da Chamada nº 16/2014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325792.92" table:style-name="ce114">
            <text:p>2.325.792,9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5/22</text:p>
          </table:table-cell>
          <table:table-cell office:value-type="string" table:style-name="ce113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3100" table:style-name="ce114">
            <text:p>113.1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6/23</text:p>
          </table:table-cell>
          <table:table-cell office:value-type="string" table:style-name="ce113">
            <text:p>ARGILA ANIÔNICA PARA LIBERAÇÃO LENTA DE FOSFATOS PARA SOLOS BRASILEIROS: ESTRATÉGIA PARA VALORIZAÇÃO DE RESÍDUOS DAS INDÚSTRIAS DE PAPEL E CLORO-SODA</text:p>
          </table:table-cell>
          <table:table-cell office:value-type="string" table:style-name="ce113">
            <text:p>Supply Comércio de Produtos Quimicos LTDA.</text:p>
          </table:table-cell>
          <table:table-cell office:value-type="string" table:style-name="ce119">
            <text:p>33.356.923/0001-30</text:p>
          </table:table-cell>
          <table:table-cell office:value-type="string" table:style-name="ce113">
            <text:p>SP</text:p>
          </table:table-cell>
          <table:table-cell office:value-type="float" office:value="720000" table:style-name="ce114">
            <text:p>72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8/17</text:p>
          </table:table-cell>
          <table:table-cell office:value-type="string" table:style-name="ce113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13">
            <text:p>FAST2 MINE TECNOLOGIA E DESENVOLVIMENTO DE SISTEMAS LTDA</text:p>
          </table:table-cell>
          <table:table-cell office:value-type="string" table:style-name="ce119">
            <text:p>23.776.343/0001-48</text:p>
          </table:table-cell>
          <table:table-cell office:value-type="string" table:style-name="ce113">
            <text:p>RS</text:p>
          </table:table-cell>
          <table:table-cell office:value-type="float" office:value="912410" table:style-name="ce114">
            <text:p>912.41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8/22</text:p>
          </table:table-cell>
          <table:table-cell office:value-type="string" table:style-name="ce113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61750" table:style-name="ce114">
            <text:p>261.7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9/22</text:p>
          </table:table-cell>
          <table:table-cell office:value-type="string" table:style-name="ce113">
            <text:p>Suplementação à Chamada CNPq nº 12/2020 Programa de Mestrado e Doutorado Acadêmico para Inovação - MAI/DA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30980" table:style-name="ce114">
            <text:p>1.130.98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47/23</text:p>
          </table:table-cell>
          <table:table-cell office:value-type="string" table:style-name="ce113">
            <text:p>Tecnologias de Plasma Frio e de Ozônio para tratamento e beneficiamento de efluente líquido de mineração do tipo DAM.</text:p>
          </table:table-cell>
          <table:table-cell office:value-type="string" table:style-name="ce113">
            <text:p>WIER TECNOLOGIA PLASMA E OZÔNIO</text:p>
          </table:table-cell>
          <table:table-cell office:value-type="string" table:style-name="ce119">
            <text:p>13.729.366/0001-48</text:p>
          </table:table-cell>
          <table:table-cell office:value-type="string" table:style-name="ce113">
            <text:p>SC</text:p>
          </table:table-cell>
          <table:table-cell office:value-type="float" office:value="1185901.33" table:style-name="ce114">
            <text:p>1.185.901,3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48/22</text:p>
          </table:table-cell>
          <table:table-cell office:value-type="string" table:style-name="ce113">
            <text:p>Pesquisa e Desenvolvimento em Combustíveis para Aviação de Baixo Impacto Ambiental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9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4000000" table:style-name="ce114">
            <text:p>4.0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54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9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120621.89" table:style-name="ce114">
            <text:p>120.621,8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56/23</text:p>
          </table:table-cell>
          <table:table-cell office:value-type="string" table:style-name="ce113">
            <text:p>Inteligência Artificial para Controle Autônomo de Processos das Aciarias</text:p>
          </table:table-cell>
          <table:table-cell office:value-type="string" table:style-name="ce113">
            <text:p>Ubivis Ltda</text:p>
          </table:table-cell>
          <table:table-cell office:value-type="string" table:style-name="ce119">
            <text:p>18.459.454/0001-90</text:p>
          </table:table-cell>
          <table:table-cell office:value-type="string" table:style-name="ce113">
            <text:p>PR</text:p>
          </table:table-cell>
          <table:table-cell office:value-type="float" office:value="880420" table:style-name="ce114">
            <text:p>880.42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59/18</text:p>
          </table:table-cell>
          <table:table-cell office:value-type="string" table:style-name="ce113">
            <text:p>Manutenção da Infraestrutura Multiusuária de Pesquisa da UFRN </text:p>
          </table:table-cell>
          <table:table-cell office:value-type="string" table:style-name="ce113">
            <text:p>FUNDAÇÃO NORTE RIO GRANDENSE DE PESQUISA E CULTURA </text:p>
          </table:table-cell>
          <table:table-cell office:value-type="string" table:style-name="ce119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499431.83" table:style-name="ce114">
            <text:p>1.499.431,8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3/18</text:p>
          </table:table-cell>
          <table:table-cell office:value-type="string" table:style-name="ce113">
            <text:p>MANutenção preventiva de Equipamentos de pesquisa e do centro de produção e manutenção de ROedores da UFSC </text:p>
          </table:table-cell>
          <table:table-cell office:value-type="string" table:style-name="ce113">
            <text:p>FUNDAÇÃO DE ENSINO E ENGENHARIA DE SANTA CATARINA </text:p>
          </table:table-cell>
          <table:table-cell office:value-type="string" table:style-name="ce119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817197.05" table:style-name="ce114">
            <text:p>1.817.197,0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6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Invision Geofísica Ltda</text:p>
          </table:table-cell>
          <table:table-cell office:value-type="string" table:style-name="ce119">
            <text:p>09.291.648/0001-39</text:p>
          </table:table-cell>
          <table:table-cell office:value-type="string" table:style-name="ce113">
            <text:p>RJ</text:p>
          </table:table-cell>
          <table:table-cell office:value-type="float" office:value="274640" table:style-name="ce114">
            <text:p>274.64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8/23</text:p>
          </table:table-cell>
          <table:table-cell office:value-type="string" table:style-name="ce113">
            <text:p>Desenvolvimento de tintas a partir de resíduo mínero-metalúrgico da produção de zinco (jarosita)</text:p>
          </table:table-cell>
          <table:table-cell office:value-type="string" table:style-name="ce113">
            <text:p>NEXA RECURSOS MINERAIS S/A</text:p>
          </table:table-cell>
          <table:table-cell office:value-type="string" table:style-name="ce119">
            <text:p>42.416.651/0001-07</text:p>
          </table:table-cell>
          <table:table-cell office:value-type="string" table:style-name="ce113">
            <text:p>MG</text:p>
          </table:table-cell>
          <table:table-cell office:value-type="float" office:value="1446927.04" table:style-name="ce114">
            <text:p>1.446.927,0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9/22</text:p>
          </table:table-cell>
          <table:table-cell office:value-type="string" table:style-name="ce113">
            <text:p>Renovação da infraestrutura de supercomputação do INPE e sua aplicação no avanço das previsões e monitoramento do tempo, clima e ambiente no pais.</text:p>
          </table:table-cell>
          <table:table-cell office:value-type="string" table:style-name="ce113">
            <text:p>FUNDAÇÃO DE CIÊNCIA, 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44296747.659999996" table:style-name="ce114">
            <text:p>44.296.747,6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70/22</text:p>
          </table:table-cell>
          <table:table-cell office:value-type="string" table:style-name="ce113">
            <text:p>Demonstrador Tecnológico de um Radar de Contrabateria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9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4043950" table:style-name="ce114">
            <text:p>4.043.9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74/24</text:p>
          </table:table-cell>
          <table:table-cell office:value-type="string" table:style-name="ce113">
            <text:p>Suplementar a Chamada Pública para seleção de projetos de P,D&amp;I para o enfrentamento da Resistência Anti microbiana (RAM)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660000" table:style-name="ce114">
            <text:p>14.66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80/23</text:p>
          </table:table-cell>
          <table:table-cell office:value-type="string" table:style-name="ce113">
            <text:p>Reaproveitamento da Lama de Beneficiamento de Rochas Ornamentais na Fabricação de Revestimentos Cerâmicos</text:p>
          </table:table-cell>
          <table:table-cell office:value-type="string" table:style-name="ce113">
            <text:p>BMS Desenvolvimentos Ltda.</text:p>
          </table:table-cell>
          <table:table-cell office:value-type="string" table:style-name="ce119">
            <text:p>18.712.709/0001-85</text:p>
          </table:table-cell>
          <table:table-cell office:value-type="string" table:style-name="ce113">
            <text:p>SP</text:p>
          </table:table-cell>
          <table:table-cell office:value-type="float" office:value="1717925.34" table:style-name="ce114">
            <text:p>1.717.925,3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85/18</text:p>
          </table:table-cell>
          <table:table-cell office:value-type="string" table:style-name="ce113">
            <text:p>Manutenção preventiva infraestrutura multiusuária UFABC </text:p>
          </table:table-cell>
          <table:table-cell office:value-type="string" table:style-name="ce113">
            <text:p>FUNDAÇÃO UNIVERSIDADE FEDERAL DO ABC </text:p>
          </table:table-cell>
          <table:table-cell office:value-type="string" table:style-name="ce119">
            <text:p>07.722.779/0001-06</text:p>
          </table:table-cell>
          <table:table-cell office:value-type="string" table:style-name="ce113">
            <text:p>SP</text:p>
          </table:table-cell>
          <table:table-cell office:value-type="float" office:value="1050736.81" table:style-name="ce114">
            <text:p>1.050.736,8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7/18</text:p>
          </table:table-cell>
          <table:table-cell office:value-type="string" table:style-name="ce113">
            <text:p>Manutenção preventiva de equipamentos de médio e grande porte e do Biotério Central da UFPel </text:p>
          </table:table-cell>
          <table:table-cell office:value-type="string" table:style-name="ce113">
            <text:p>UNIVERSIDADE FEDERAL DE PELOTAS </text:p>
          </table:table-cell>
          <table:table-cell office:value-type="string" table:style-name="ce119">
            <text:p>92.242.080/0001-00</text:p>
          </table:table-cell>
          <table:table-cell office:value-type="string" table:style-name="ce113">
            <text:p>RS</text:p>
          </table:table-cell>
          <table:table-cell office:value-type="float" office:value="97226.2" table:style-name="ce114">
            <text:p>97.226,2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8/23</text:p>
          </table:table-cell>
          <table:table-cell office:value-type="string" table:style-name="ce113">
            <text:p>Desenvolvimento de fertilizante a base de pó de rocha e vinhaça para a aplicação via água de irrigação</text:p>
          </table:table-cell>
          <table:table-cell office:value-type="string" table:style-name="ce113">
            <text:p>NOBRE &amp;TEIXEIRA MANSO LTDA</text:p>
          </table:table-cell>
          <table:table-cell office:value-type="string" table:style-name="ce119">
            <text:p>38.729.239/0001-70</text:p>
          </table:table-cell>
          <table:table-cell office:value-type="string" table:style-name="ce113">
            <text:p>SC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9/23</text:p>
          </table:table-cell>
          <table:table-cell office:value-type="string" table:style-name="ce113">
            <text:p>Artefatos Sustentáveis com Base na Areia da Mineração</text:p>
          </table:table-cell>
          <table:table-cell office:value-type="string" table:style-name="ce113">
            <text:p>Biosfera Soluções Sustentáves Ltda</text:p>
          </table:table-cell>
          <table:table-cell office:value-type="string" table:style-name="ce119">
            <text:p>29.324.098/0001-14</text:p>
          </table:table-cell>
          <table:table-cell office:value-type="string" table:style-name="ce113">
            <text:p>MG</text:p>
          </table:table-cell>
          <table:table-cell office:value-type="float" office:value="1012125.28" table:style-name="ce114">
            <text:p>1.012.125,2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20/15</text:p>
          </table:table-cell>
          <table:table-cell office:value-type="string" table:style-name="ce113">
            <text:p>UFSCAR - Recursos adicionais recomendados na Carta Convite MCTI/FINEP 01/2014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9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434450.36" table:style-name="ce114">
            <text:p>434.450,3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23/18</text:p>
          </table:table-cell>
          <table:table-cell office:value-type="string" table:style-name="ce113">
            <text:p>Manutenção de Equipamentos de Médio Porte e Adequação de espaço para biotério de experimentação animal institucional </text:p>
          </table:table-cell>
          <table:table-cell office:value-type="string" table:style-name="ce113">
            <text:p>FUNDAÇÃO DE APOIO À CULTURA ENSINO PESQUISA E EXTENSÃO DE ALFENAS </text:p>
          </table:table-cell>
          <table:table-cell office:value-type="string" table:style-name="ce119">
            <text:p>25.657.149/0001-79</text:p>
          </table:table-cell>
          <table:table-cell office:value-type="string" table:style-name="ce113">
            <text:p>MG</text:p>
          </table:table-cell>
          <table:table-cell office:value-type="float" office:value="517757.21" table:style-name="ce114">
            <text:p>517.757,2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37/18</text:p>
          </table:table-cell>
          <table:table-cell office:value-type="string" table:style-name="ce113">
            <text:p>MODERNIZAÇÃO DA INFRAESTRUTURA MULTIUSUÁRIOS DA USP PARA IMPLEMENTAÇÃO DE LINHAS DE PESQUISA INOVADORAS </text:p>
          </table:table-cell>
          <table:table-cell office:value-type="string" table:style-name="ce113">
            <text:p>FUNDAÇÃO DE APOIO À UNIVERSIDADE DE SÃO PAULO </text:p>
          </table:table-cell>
          <table:table-cell office:value-type="string" table:style-name="ce119">
            <text:p>68.314.830/0001-27</text:p>
          </table:table-cell>
          <table:table-cell office:value-type="string" table:style-name="ce113">
            <text:p>SP</text:p>
          </table:table-cell>
          <table:table-cell office:value-type="float" office:value="2899596.86" table:style-name="ce114">
            <text:p>2.899.596,8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0/23</text:p>
          </table:table-cell>
          <table:table-cell office:value-type="string" table:style-name="ce113">
            <text:p>Inteligência Artificial Aplicada à assistente virtual para alterações e validações cadastrais</text:p>
          </table:table-cell>
          <table:table-cell office:value-type="string" table:style-name="ce113">
            <text:p>Beaver Soluções Tecnológicas Ltda</text:p>
          </table:table-cell>
          <table:table-cell office:value-type="string" table:style-name="ce119">
            <text:p>28.030.928/0001-38</text:p>
          </table:table-cell>
          <table:table-cell office:value-type="string" table:style-name="ce113">
            <text:p>SP</text:p>
          </table:table-cell>
          <table:table-cell office:value-type="float" office:value="1820600" table:style-name="ce114">
            <text:p>1.820.6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2/23</text:p>
          </table:table-cell>
          <table:table-cell office:value-type="string" table:style-name="ce113">
            <text:p>Automação de Atendimento ao Cidadão com Inteligência Artificial</text:p>
          </table:table-cell>
          <table:table-cell office:value-type="string" table:style-name="ce113">
            <text:p>Inforeis Tecnologia EIRELI</text:p>
          </table:table-cell>
          <table:table-cell office:value-type="string" table:style-name="ce119">
            <text:p>19.321.277/0001-44</text:p>
          </table:table-cell>
          <table:table-cell office:value-type="string" table:style-name="ce113">
            <text:p>BA</text:p>
          </table:table-cell>
          <table:table-cell office:value-type="float" office:value="2076945.62" table:style-name="ce114">
            <text:p>2.076.945,6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4/23</text:p>
          </table:table-cell>
          <table:table-cell office:value-type="string" table:style-name="ce113">
            <text:p>Análise de Risco Sanitário baseada em Inteligência Artificial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9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2607298.6" table:style-name="ce114">
            <text:p>2.607.298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50/23</text:p>
          </table:table-cell>
          <table:table-cell office:value-type="string" table:style-name="ce113">
            <text:p>Monitor.IA: Um Sentinela a serviço da ANVISA</text:p>
          </table:table-cell>
          <table:table-cell office:value-type="string" table:style-name="ce113">
            <text:p>Lifeshub Group SA</text:p>
          </table:table-cell>
          <table:table-cell office:value-type="string" table:style-name="ce119">
            <text:p>23.559.599/0001-01</text:p>
          </table:table-cell>
          <table:table-cell office:value-type="string" table:style-name="ce113">
            <text:p>SC</text:p>
          </table:table-cell>
          <table:table-cell office:value-type="float" office:value="1384298" table:style-name="ce114">
            <text:p>1.384.29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55/23</text:p>
          </table:table-cell>
          <table:table-cell office:value-type="string" table:style-name="ce113">
            <text:p>Plataforma Webservice com Machine Learning baseada em NLT, que irá auxiliar a ANS na análise dos processos de ressarcimento ao SUS.</text:p>
          </table:table-cell>
          <table:table-cell office:value-type="string" table:style-name="ce113">
            <text:p>Paipe – Suporte, Manutenção e Desenvolvimento deTecnologia de Software Ltda</text:p>
          </table:table-cell>
          <table:table-cell office:value-type="string" table:style-name="ce119">
            <text:p>19.876.161/0001-71</text:p>
          </table:table-cell>
          <table:table-cell office:value-type="string" table:style-name="ce113">
            <text:p>RS</text:p>
          </table:table-cell>
          <table:table-cell office:value-type="float" office:value="1570292.6" table:style-name="ce114">
            <text:p>1.570.292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61/18</text:p>
          </table:table-cell>
          <table:table-cell office:value-type="string" table:style-name="ce113">
            <text:p>Ampliação e Qualificação das Infraestruturas Multiusuárias de Pesquisa do Hospital de Clínicas de Porto Alegre </text:p>
          </table:table-cell>
          <table:table-cell office:value-type="string" table:style-name="ce113">
            <text:p>HOSPITAL DE CLÍNICAS DE PORTO ALEGRE</text:p>
          </table:table-cell>
          <table:table-cell office:value-type="string" table:style-name="ce119">
            <text:p>87.020.517/0001-20</text:p>
          </table:table-cell>
          <table:table-cell office:value-type="string" table:style-name="ce113">
            <text:p>RS</text:p>
          </table:table-cell>
          <table:table-cell office:value-type="float" office:value="535111.37" table:style-name="ce114">
            <text:p>535.111,3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63/23</text:p>
          </table:table-cell>
          <table:table-cell office:value-type="string" table:style-name="ce113">
            <text:p>Assistente de Inteligência Artificial para o Sistema Integrado de Fiscalização da ANS</text:p>
          </table:table-cell>
          <table:table-cell office:value-type="string" table:style-name="ce113">
            <text:p>NEURALMIND INTELIGÊNCIA ARTIFICIAL LTDA</text:p>
          </table:table-cell>
          <table:table-cell office:value-type="string" table:style-name="ce119">
            <text:p>23.374.326/0001-84</text:p>
          </table:table-cell>
          <table:table-cell office:value-type="string" table:style-name="ce113">
            <text:p>SP</text:p>
          </table:table-cell>
          <table:table-cell office:value-type="float" office:value="1717296" table:style-name="ce114">
            <text:p>1.717.29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97/16</text:p>
          </table:table-cell>
          <table:table-cell office:value-type="string" table:style-name="ce113">
            <text:p>Consolidação do Sistema de Atendimento Multiusuário do CETENE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PE</text:p>
          </table:table-cell>
          <table:table-cell office:value-type="float" office:value="3353917.71" table:style-name="ce114">
            <text:p>3.353.917,7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00/16</text:p>
          </table:table-cell>
          <table:table-cell office:value-type="string" table:style-name="ce113">
            <text:p>Fortalecimento dos laboratórios multiusuários do Centro de Desenvolvimento da Tecnologia Nuclear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3608130.93" table:style-name="ce114">
            <text:p>3.608.130,9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06/16</text:p>
          </table:table-cell>
          <table:table-cell office:value-type="string" table:style-name="ce113">
            <text:p>Ampliação da Capacidade Tecnológica e Multiusuária do MCTI-INP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AM</text:p>
          </table:table-cell>
          <table:table-cell office:value-type="float" office:value="3519862.36" table:style-name="ce114">
            <text:p>3.519.862,3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11/16</text:p>
          </table:table-cell>
          <table:table-cell office:value-type="string" table:style-name="ce113">
            <text:p>Infraestrutura Multiusuário ON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1685630.67" table:style-name="ce114">
            <text:p>1.685.630,6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14/23</text:p>
          </table:table-cell>
          <table:table-cell office:value-type="string" table:style-name="ce113">
            <text:p>Formulação vacinal com proteína recombinante para neosporose bovina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9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049060" table:style-name="ce114">
            <text:p>1.049.06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37/23</text:p>
          </table:table-cell>
          <table:table-cell office:value-type="string" table:style-name="ce113">
            <text:p>DESENVOLVIMENTO DE SENSORES AUTÔNOMOS (ROBÔS) PARA MONITORAMENTO DE OPERAÇÕES DE HIDRÁULICA DE PERFURAÇÃO DE POÇOS DE PETRÓLEO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9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1695134.97" table:style-name="ce114">
            <text:p>1.695.134,9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2/23</text:p>
          </table:table-cell>
          <table:table-cell office:value-type="string" table:style-name="ce113">
            <text:p>Nanotecnologia Aplicada à Petrofísica Digital de Reservatórios Não Convencionais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9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126296.77" table:style-name="ce114">
            <text:p>2.126.296,7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4/22</text:p>
          </table:table-cell>
          <table:table-cell office:value-type="string" table:style-name="ce113">
            <text:p>Expansão de programas de fomento ao empreendedorismo e inovação – ampliação das práticas atuais e implantação de novas ações.</text:p>
          </table:table-cell>
          <table:table-cell office:value-type="string" table:style-name="ce113">
            <text:p>ASSOCIAÇÃO PARQUE TECNOLÓGICO DE SÃO JOSÉ DOS CAMPOS</text:p>
          </table:table-cell>
          <table:table-cell office:value-type="string" table:style-name="ce119">
            <text:p>09.105.890/0001-70</text:p>
          </table:table-cell>
          <table:table-cell office:value-type="string" table:style-name="ce113">
            <text:p>SP</text:p>
          </table:table-cell>
          <table:table-cell office:value-type="float" office:value="4346000" table:style-name="ce114">
            <text:p>4.346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6/18</text:p>
          </table:table-cell>
          <table:table-cell office:value-type="string" table:style-name="ce113">
            <text:p>Modernização e inovação do parque biotecnológico e dos acervos culturais do MPEG </text:p>
          </table:table-cell>
          <table:table-cell office:value-type="string" table:style-name="ce113">
            <text:p>FUNDAÇÃO DE AMPARO E DESENVOLVIMENTO DA PESQUISA </text:p>
          </table:table-cell>
          <table:table-cell office:value-type="string" table:style-name="ce119">
            <text:p>05.572.870/0001-59</text:p>
          </table:table-cell>
          <table:table-cell office:value-type="string" table:style-name="ce113">
            <text:p>MG</text:p>
          </table:table-cell>
          <table:table-cell office:value-type="float" office:value="450660.77" table:style-name="ce114">
            <text:p>450.660,7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8/23</text:p>
          </table:table-cell>
          <table:table-cell office:value-type="string" table:style-name="ce113">
            <text:p>Desenvolvimento de um conversor de potência tolerante a altas pressões para aplicação em sistemas elétricos submarinos.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9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956017.37" table:style-name="ce114">
            <text:p>956.017,3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9/22</text:p>
          </table:table-cell>
          <table:table-cell office:value-type="string" table:style-name="ce113">
            <text:p>Expansão do Pelotas Parque Tecnológico (Tecnosul) - Inovação em Saúde e Biotecnologi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9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7450816.3600000003" table:style-name="ce114">
            <text:p>7.450.816,3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0/22</text:p>
          </table:table-cell>
          <table:table-cell office:value-type="string" table:style-name="ce113">
            <text:p>Ágora.UNI: Conexão Academia, Mercado, Governo e Sociedade</text:p>
          </table:table-cell>
          <table:table-cell office:value-type="string" table:style-name="ce113">
            <text:p>INSTITUTO ÁGORA DE INOVAÇÃO E EMPREENDEDORISMO</text:p>
          </table:table-cell>
          <table:table-cell office:value-type="string" table:style-name="ce119">
            <text:p>33.113.601/0001-60</text:p>
          </table:table-cell>
          <table:table-cell office:value-type="string" table:style-name="ce113">
            <text:p>SC</text:p>
          </table:table-cell>
          <table:table-cell office:value-type="float" office:value="3739674.84" table:style-name="ce114">
            <text:p>3.739.674,8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4/22</text:p>
          </table:table-cell>
          <table:table-cell office:value-type="string" table:style-name="ce113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9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4323319.71" table:style-name="ce114">
            <text:p>4.323.319,7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4/23</text:p>
          </table:table-cell>
          <table:table-cell office:value-type="string" table:style-name="ce113">
            <text:p>Veículo Remotamente Operado deInspeção Submarina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90000" table:style-name="ce114">
            <text:p>19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6/22</text:p>
          </table:table-cell>
          <table:table-cell office:value-type="string" table:style-name="ce113">
            <text:p>Aceleração do ecossistema de inovação, empreendedorismo e pesquisa do Parque Tecnológico Itaipu.</text:p>
          </table:table-cell>
          <table:table-cell office:value-type="string" table:style-name="ce113">
            <text:p>FUNDAÇÃO PARQUE TECNOLÓGICO ITAIPU BRASIL</text:p>
          </table:table-cell>
          <table:table-cell office:value-type="string" table:style-name="ce119">
            <text:p>07.769.688/0001-18</text:p>
          </table:table-cell>
          <table:table-cell office:value-type="string" table:style-name="ce113">
            <text:p>PR</text:p>
          </table:table-cell>
          <table:table-cell office:value-type="float" office:value="7063044.54" table:style-name="ce114">
            <text:p>7.063.044,5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8/23</text:p>
          </table:table-cell>
          <table:table-cell office:value-type="string" table:style-name="ce113">
            <text:p>Photonic Intelligent Weel System for Non-Conventional Oil <text:s/>&amp; Gas Industry</text:p>
          </table:table-cell>
          <table:table-cell office:value-type="string" table:style-name="ce113">
            <text:p>INSTITUTO DE INOVAÇÕES FOTÔNICAS</text:p>
          </table:table-cell>
          <table:table-cell office:value-type="string" table:style-name="ce119">
            <text:p>08.065.528/0001-50</text:p>
          </table:table-cell>
          <table:table-cell office:value-type="string" table:style-name="ce113">
            <text:p>SP</text:p>
          </table:table-cell>
          <table:table-cell office:value-type="float" office:value="2755463.5" table:style-name="ce114">
            <text:p>2.755.463,5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9/22</text:p>
          </table:table-cell>
          <table:table-cell office:value-type="string" table:style-name="ce113">
            <text:p>UPF Parque Valley: Ecossistema Regional de Inovação</text:p>
          </table:table-cell>
          <table:table-cell office:value-type="string" table:style-name="ce113">
            <text:p>FUNDAÇÃO UNIVERSIDADE DE PASSO FUNDO</text:p>
          </table:table-cell>
          <table:table-cell office:value-type="string" table:style-name="ce119">
            <text:p>92.034.321/0001-25</text:p>
          </table:table-cell>
          <table:table-cell office:value-type="string" table:style-name="ce113">
            <text:p>RS</text:p>
          </table:table-cell>
          <table:table-cell office:value-type="float" office:value="9570704.1199999992" table:style-name="ce114">
            <text:p>9.570.704,1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2/22</text:p>
          </table:table-cell>
          <table:table-cell office:value-type="string" table:style-name="ce113">
            <text:p>Centro de Inovação em Sustentabilidade CIS/BH-TEC: tecnologia, inovação e inteligência para impactar os setores estratégicos da economi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7507431.9900000002" table:style-name="ce114">
            <text:p>7.507.431,9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4/18</text:p>
          </table:table-cell>
          <table:table-cell office:value-type="string" table:style-name="ce113">
            <text:p>A Pesquisa Translacional na UFJF </text:p>
          </table:table-cell>
          <table:table-cell office:value-type="string" table:style-name="ce113">
            <text:p>FUNDAÇÃO DE APOIO E DESENVOLVIMENTO AO ENSINO PESQUISA E EXTENSÃO </text:p>
          </table:table-cell>
          <table:table-cell office:value-type="string" table:style-name="ce119">
            <text:p>00.703.697/0001-67</text:p>
          </table:table-cell>
          <table:table-cell office:value-type="string" table:style-name="ce113">
            <text:p>MG</text:p>
          </table:table-cell>
          <table:table-cell office:value-type="float" office:value="772592.91" table:style-name="ce114">
            <text:p>772.592,9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4/22</text:p>
          </table:table-cell>
          <table:table-cell office:value-type="string" table:style-name="ce113">
            <text:p>Modernização do Parque Científico e Tecnológico da Unesc</text:p>
          </table:table-cell>
          <table:table-cell office:value-type="string" table:style-name="ce113">
            <text:p>FUNDAÇÃO EDUCACIONAL DE CRICIÚMA</text:p>
          </table:table-cell>
          <table:table-cell office:value-type="string" table:style-name="ce119">
            <text:p>83.661.074/0001-04</text:p>
          </table:table-cell>
          <table:table-cell office:value-type="string" table:style-name="ce113">
            <text:p>SC</text:p>
          </table:table-cell>
          <table:table-cell office:value-type="float" office:value="5528319.5099999998" table:style-name="ce114">
            <text:p>5.528.319,5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6/23</text:p>
          </table:table-cell>
          <table:table-cell office:value-type="string" table:style-name="ce113">
            <text:p>Sistema de ultrassom para combate e prevenção de incrustação de parafina em tubulação para transporte de petróleo.</text:p>
          </table:table-cell>
          <table:table-cell office:value-type="string" table:style-name="ce113">
            <text:p>NÚCLEO DE TECNOLOGIA E QUALIDADE INDUSTRIAL DO CEARÁ</text:p>
          </table:table-cell>
          <table:table-cell office:value-type="string" table:style-name="ce119">
            <text:p>09.419.789/0001-94</text:p>
          </table:table-cell>
          <table:table-cell office:value-type="string" table:style-name="ce113">
            <text:p>CE</text:p>
          </table:table-cell>
          <table:table-cell office:value-type="float" office:value="806986.25" table:style-name="ce114">
            <text:p>806.986,2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77/23</text:p>
          </table:table-cell>
          <table:table-cell office:value-type="string" table:style-name="ce113">
            <text:p>APRENDIZAGEM DE MÁQUINA APLICADA A UM SISTEMA DE GÊMEO DIGITAL PARA DETECÇÃO DE PERDA DE CIRCULAÇÃO DO FLUIDO DE PERFURAÇÃO EM CONSTRUÇÃO DE POÇOS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9">
            <text:p>03.776.284/0030-35</text:p>
          </table:table-cell>
          <table:table-cell office:value-type="string" table:style-name="ce113">
            <text:p>PR</text:p>
          </table:table-cell>
          <table:table-cell office:value-type="float" office:value="1383152" table:style-name="ce114">
            <text:p>1.383.152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79/23</text:p>
          </table:table-cell>
          <table:table-cell office:value-type="string" table:style-name="ce113">
            <text:p>Membranas à base de Grafeno para Remoção de Contaminantes do Gás Natural - GraphFilm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9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391235.6" table:style-name="ce114">
            <text:p>3.391.235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88/22</text:p>
          </table:table-cell>
          <table:table-cell office:value-type="string" table:style-name="ce113">
            <text:p>Fortalecimento do Parque Científico e Tecnológico de Lavras – LAVRASTEC, consolidando sua implantação e dando início a sua efetiva operação.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9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4019826.58" table:style-name="ce114">
            <text:p>4.019.826,5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4/23</text:p>
          </table:table-cell>
          <table:table-cell office:value-type="string" table:style-name="ce113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13">
            <text:p>TECPLAS INDúSTRIA E COMéRCIO LTDA</text:p>
          </table:table-cell>
          <table:table-cell office:value-type="string" table:style-name="ce119">
            <text:p>56.840.077/0001-24</text:p>
          </table:table-cell>
          <table:table-cell office:value-type="string" table:style-name="ce113">
            <text:p>SP</text:p>
          </table:table-cell>
          <table:table-cell office:value-type="float" office:value="3080156.76" table:style-name="ce114">
            <text:p>3.080.156,7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5/22</text:p>
          </table:table-cell>
          <table:table-cell office:value-type="string" table:style-name="ce113">
            <text:p>Parque científico e tecnológico da Universidade Franciscana – ITEC Park UFN</text:p>
          </table:table-cell>
          <table:table-cell office:value-type="string" table:style-name="ce113">
            <text:p>SOCIEDADE CARITATIVA E LITERARIA SÃO FRANCISCO DE ASSIS - ZONA NORTE - SCALIFRA - ZN</text:p>
          </table:table-cell>
          <table:table-cell office:value-type="string" table:style-name="ce119">
            <text:p>95.606.380/0001-19</text:p>
          </table:table-cell>
          <table:table-cell office:value-type="string" table:style-name="ce113">
            <text:p>RS</text:p>
          </table:table-cell>
          <table:table-cell office:value-type="float" office:value="1092993.3700000001" table:style-name="ce114">
            <text:p>1.092.993,3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8/23</text:p>
          </table:table-cell>
          <table:table-cell office:value-type="string" table:style-name="ce113">
            <text:p>PROGRAMA NACIONAL DE APOIO À <text:s/>INOVAÇÃO TECNOLÓGICA - TECNOVA III - GOIÁS</text:p>
          </table:table-cell>
          <table:table-cell office:value-type="string" table:style-name="ce113">
            <text:p>FUNDAÇÃO DE AMPARO À PESQUISA DO ESTADO DE GOIÁS</text:p>
          </table:table-cell>
          <table:table-cell office:value-type="string" table:style-name="ce119">
            <text:p>08.156.102/0001-02</text:p>
          </table:table-cell>
          <table:table-cell office:value-type="string" table:style-name="ce113">
            <text:p>GO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0/23</text:p>
          </table:table-cell>
          <table:table-cell office:value-type="string" table:style-name="ce113">
            <text:p>PROGRAMA TECNOVA III PARAÍBA - AÇÃO TRANVERSAL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9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499968" table:style-name="ce114">
            <text:p>499.96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1/19</text:p>
          </table:table-cell>
          <table:table-cell office:value-type="string" table:style-name="ce113">
            <text:p>PeTwin - Gêmeos digitais para otimização e gerenciamento de produção</text:p>
          </table:table-cell>
          <table:table-cell office:value-type="string" table:style-name="ce113">
            <text:p>FUNDAÇÃO EMPRESA ESCOLA DE ENGENHARIA DA UFRGS</text:p>
          </table:table-cell>
          <table:table-cell office:value-type="string" table:style-name="ce119">
            <text:p>02.475.386/0001-13</text:p>
          </table:table-cell>
          <table:table-cell office:value-type="string" table:style-name="ce113">
            <text:p>RS</text:p>
          </table:table-cell>
          <table:table-cell office:value-type="float" office:value="774201" table:style-name="ce114">
            <text:p>774.201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1/23</text:p>
          </table:table-cell>
          <table:table-cell office:value-type="string" table:style-name="ce113">
            <text:p>TECNOVA III RS - AÇÃO TRANSVERSAL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9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2/23</text:p>
          </table:table-cell>
          <table:table-cell office:value-type="string" table:style-name="ce113">
            <text:p>PROGRAMA DE APOIO À INOVAÇÃO TECNOLÓGICA EM EMPRESAS BRASILEIRAS</text:p>
          </table:table-cell>
          <table:table-cell office:value-type="string" table:style-name="ce113">
            <text:p>FUNDAÇÃO RONDÔNIA DE AMPARO AO DESENVOLVIMENTO DAS AÇÕES CIENTÍFICAS E TEC. E À PESQUISA DO ESTADO DE RONDÔNIA</text:p>
          </table:table-cell>
          <table:table-cell office:value-type="string" table:style-name="ce119">
            <text:p>15.519.525/0001-05</text:p>
          </table:table-cell>
          <table:table-cell office:value-type="string" table:style-name="ce113">
            <text:p>RO</text:p>
          </table:table-cell>
          <table:table-cell office:value-type="float" office:value="499496.5" table:style-name="ce114">
            <text:p>499.496,5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3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9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62500" table:style-name="ce114">
            <text:p>62.5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4/23</text:p>
          </table:table-cell>
          <table:table-cell office:value-type="string" table:style-name="ce113">
            <text:p>AÇÃO TRANSVERSAL 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9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5/23</text:p>
          </table:table-cell>
          <table:table-cell office:value-type="string" table:style-name="ce113">
            <text:p>Programa de Apoio à Inovação Tecnológica Sul-Mato-Grossense - TECNOVA III MS - Ação Transversal</text:p>
          </table:table-cell>
          <table:table-cell office:value-type="string" table:style-name="ce113">
            <text:p>FUNDAÇÃO DE APOIO AO DESENVOLVIMENTO DO ENSINO, CIÊNCIA E TECNOLOGIA DE MS</text:p>
          </table:table-cell>
          <table:table-cell office:value-type="string" table:style-name="ce119">
            <text:p>02.776.669/0001-03</text:p>
          </table:table-cell>
          <table:table-cell office:value-type="string" table:style-name="ce113">
            <text:p>MS</text:p>
          </table:table-cell>
          <table:table-cell office:value-type="float" office:value="450000" table:style-name="ce114">
            <text:p>45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6/23</text:p>
          </table:table-cell>
          <table:table-cell office:value-type="string" table:style-name="ce113">
            <text:p>PROGRAMA DE APOIO À INOVAÇÃO TECNOLÓGICA - FINEP TECNOVA/MA III - AÇÃO TRANSVERSAL</text:p>
          </table:table-cell>
          <table:table-cell office:value-type="string" table:style-name="ce113">
            <text:p>FUNDAÇÃO DE AMPARO A PESQUISA E AO DESENVOLVIMENTO CIENTÍFICO E TECNOLÓGICO DO MARANHÃO</text:p>
          </table:table-cell>
          <table:table-cell office:value-type="string" table:style-name="ce119">
            <text:p>05.527.341/0001-33</text:p>
          </table:table-cell>
          <table:table-cell office:value-type="string" table:style-name="ce113">
            <text:p>MA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3/23</text:p>
          </table:table-cell>
          <table:table-cell office:value-type="string" table:style-name="ce113">
            <text:p>TECNOVA III</text:p>
          </table:table-cell>
          <table:table-cell office:value-type="string" table:style-name="ce113">
            <text:p>FUNDAÇÃO DE AMPARO À PESQUISA DO ESTADO DA BAHIA</text:p>
          </table:table-cell>
          <table:table-cell office:value-type="string" table:style-name="ce119">
            <text:p>04.902.299/0001-20</text:p>
          </table:table-cell>
          <table:table-cell office:value-type="string" table:style-name="ce113">
            <text:p>BA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7/23</text:p>
          </table:table-cell>
          <table:table-cell office:value-type="string" table:style-name="ce113">
            <text:p>TECNOVA III AT/Finep/FAPDF 2023</text:p>
          </table:table-cell>
          <table:table-cell office:value-type="string" table:style-name="ce113">
            <text:p>FUNDAÇÃO DE APOIO À PESQUISA DO DISTRITO FEDERAL</text:p>
          </table:table-cell>
          <table:table-cell office:value-type="string" table:style-name="ce119">
            <text:p>74.133.323/0001-90</text:p>
          </table:table-cell>
          <table:table-cell office:value-type="string" table:style-name="ce113">
            <text:p>DF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8/23</text:p>
          </table:table-cell>
          <table:table-cell office:value-type="string" table:style-name="ce113">
            <text:p>Programa Tecnova III - Pará: Inovação Tecnológica em Empresas Paraenses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9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9/23</text:p>
          </table:table-cell>
          <table:table-cell office:value-type="string" table:style-name="ce113">
            <text:p>PROGRAMA NACIONAL DE APOIO À <text:s/>INOVAÇÃO TECNOLÓGICA - TECNOVA III ? GOIÁS</text:p>
          </table:table-cell>
          <table:table-cell office:value-type="string" table:style-name="ce113">
            <text:p>FUNDAÇÃO DE AMPARO À PESQUISA DO ESTADO DE GOIÁS</text:p>
          </table:table-cell>
          <table:table-cell office:value-type="string" table:style-name="ce119">
            <text:p>08.156.102/0001-02</text:p>
          </table:table-cell>
          <table:table-cell office:value-type="string" table:style-name="ce113">
            <text:p>GO</text:p>
          </table:table-cell>
          <table:table-cell office:value-type="float" office:value="6047750" table:style-name="ce114">
            <text:p>6.047.7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0/23</text:p>
          </table:table-cell>
          <table:table-cell office:value-type="string" table:style-name="ce113">
            <text:p>Programa Tecnova III Ce: Fomento ao desenvolvimento de empresas inovadoras com alto potencial de mercado.</text:p>
          </table:table-cell>
          <table:table-cell office:value-type="string" table:style-name="ce113">
            <text:p>FUNDAÇÃO CEARENSE DE APOIO AO DESENVOLVIMENTO CIENTÍFICO E TECNOLÓGICO</text:p>
          </table:table-cell>
          <table:table-cell office:value-type="string" table:style-name="ce119">
            <text:p>00.078.007/0001-26</text:p>
          </table:table-cell>
          <table:table-cell office:value-type="string" table:style-name="ce113">
            <text:p>CE</text:p>
          </table:table-cell>
          <table:table-cell office:value-type="float" office:value="6360000" table:style-name="ce114">
            <text:p>6.36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1/23</text:p>
          </table:table-cell>
          <table:table-cell office:value-type="string" table:style-name="ce113">
            <text:p>PROGRAMA TECNOVA III PARAÍBA - SUBVENÇÃO ECONÔMICA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9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6292000" table:style-name="ce114">
            <text:p>6.292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2/18</text:p>
          </table:table-cell>
          <table:table-cell office:value-type="string" table:style-name="ce113">
            <text:p>Modernização da infraestrutura de pesquisa da UFCSPA </text:p>
          </table:table-cell>
          <table:table-cell office:value-type="string" table:style-name="ce113">
            <text:p>FUNDAÇÃO UNIVERSIDADE FEDERAL DE CIÊNCIAS DA SAÚDE DE PORTO ALEGRE </text:p>
          </table:table-cell>
          <table:table-cell office:value-type="string" table:style-name="ce119">
            <text:p>92.967.595/0001-77</text:p>
          </table:table-cell>
          <table:table-cell office:value-type="string" table:style-name="ce113">
            <text:p>RS</text:p>
          </table:table-cell>
          <table:table-cell office:value-type="float" office:value="1337651.23" table:style-name="ce114">
            <text:p>1.337.651,2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2/23</text:p>
          </table:table-cell>
          <table:table-cell office:value-type="string" table:style-name="ce113">
            <text:p>PROGRAMA NACIONAL DE APOIO À INOVAÇÃO TECNOLÓGICA NO RS - SUBV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9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9700000" table:style-name="ce114">
            <text:p>9.7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3/23</text:p>
          </table:table-cell>
          <table:table-cell office:value-type="string" table:style-name="ce113">
            <text:p>TECNOVA III - MT</text:p>
          </table:table-cell>
          <table:table-cell office:value-type="string" table:style-name="ce113">
            <text:p>FUNDAÇÃO DE AMPARO À PESQUISA DO ESTADO DE MATO GROSSO</text:p>
          </table:table-cell>
          <table:table-cell office:value-type="string" table:style-name="ce119">
            <text:p>02.357.455/0001-94</text:p>
          </table:table-cell>
          <table:table-cell office:value-type="string" table:style-name="ce113">
            <text:p>MT</text:p>
          </table:table-cell>
          <table:table-cell office:value-type="float" office:value="3180000" table:style-name="ce114">
            <text:p>3.18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5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9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795000" table:style-name="ce114">
            <text:p>795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6/23</text:p>
          </table:table-cell>
          <table:table-cell office:value-type="string" table:style-name="ce113">
            <text:p>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9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88000" table:style-name="ce114">
            <text:p>5.088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7/23</text:p>
          </table:table-cell>
          <table:table-cell office:value-type="string" table:style-name="ce113">
            <text:p>Programa de Apoio à Inovação Tecnológica Sul-Mato-Grossense - TECNOVA III MS</text:p>
          </table:table-cell>
          <table:table-cell office:value-type="string" table:style-name="ce113">
            <text:p>FUNDAÇÃO DE APOIO AO DESENVOLVIMENTO DO ENSINO, CIÊNCIA E TECNOLOGIA DE MS</text:p>
          </table:table-cell>
          <table:table-cell office:value-type="string" table:style-name="ce119">
            <text:p>02.776.669/0001-03</text:p>
          </table:table-cell>
          <table:table-cell office:value-type="string" table:style-name="ce113">
            <text:p>MS</text:p>
          </table:table-cell>
          <table:table-cell office:value-type="float" office:value="5520000" table:style-name="ce114">
            <text:p>5.52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0/23</text:p>
          </table:table-cell>
          <table:table-cell office:value-type="string" table:style-name="ce113">
            <text:p>Programa de Apoio à Inovação Tecnológica - TECNOVA III</text:p>
          </table:table-cell>
          <table:table-cell office:value-type="string" table:style-name="ce113">
            <text:p>FUNDAÇÃO DE AMPARO À PESQUISA E INOVAÇÃO DO ESPÍRITO SANTO</text:p>
          </table:table-cell>
          <table:table-cell office:value-type="string" table:style-name="ce119">
            <text:p>07.296.722/0001-84</text:p>
          </table:table-cell>
          <table:table-cell office:value-type="string" table:style-name="ce113">
            <text:p>ES</text:p>
          </table:table-cell>
          <table:table-cell office:value-type="float" office:value="6190000" table:style-name="ce114">
            <text:p>6.19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1/16</text:p>
          </table:table-cell>
          <table:table-cell office:value-type="string" table:style-name="ce113">
            <text:p>Central de genômica e bioinformática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9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996226.5" table:style-name="ce114">
            <text:p>996.226,5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1/23</text:p>
          </table:table-cell>
          <table:table-cell office:value-type="string" table:style-name="ce113">
            <text:p>Programa de Apoio à Inovação Tecnológica – FINEP-TECNOVA III</text:p>
          </table:table-cell>
          <table:table-cell office:value-type="string" table:style-name="ce113">
            <text:p>FUNDAÇÃO DE AMPARO À PESQUISA DO ESTADO DO AMAZONAS</text:p>
          </table:table-cell>
          <table:table-cell office:value-type="string" table:style-name="ce119">
            <text:p>05.666.943/0001-71</text:p>
          </table:table-cell>
          <table:table-cell office:value-type="string" table:style-name="ce113">
            <text:p>AM</text:p>
          </table:table-cell>
          <table:table-cell office:value-type="float" office:value="5850000" table:style-name="ce114">
            <text:p>5.85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2/23</text:p>
          </table:table-cell>
          <table:table-cell office:value-type="string" table:style-name="ce113">
            <text:p>Programa TECNOV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9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9360000" table:style-name="ce114">
            <text:p>9.36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3/23</text:p>
          </table:table-cell>
          <table:table-cell office:value-type="string" table:style-name="ce113">
            <text:p>Programa Tecnova 3 AL - Subvenção Econômica</text:p>
          </table:table-cell>
          <table:table-cell office:value-type="string" table:style-name="ce113">
            <text:p>FUNDAÇÃO DE AMPARO À PESQUISA DO ESTADO DE ALAGOAS</text:p>
          </table:table-cell>
          <table:table-cell office:value-type="string" table:style-name="ce119">
            <text:p>35.562.321/0001-64</text:p>
          </table:table-cell>
          <table:table-cell office:value-type="string" table:style-name="ce113">
            <text:p>AL</text:p>
          </table:table-cell>
          <table:table-cell office:value-type="float" office:value="71652.800000000003" table:style-name="ce114">
            <text:p>71.652,8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4/23</text:p>
          </table:table-cell>
          <table:table-cell office:value-type="string" table:style-name="ce113">
            <text:p>TECNOVA III Pernambuco</text:p>
          </table:table-cell>
          <table:table-cell office:value-type="string" table:style-name="ce113">
            <text:p>FUNDAÇÃO DE AMPARO À CIÊNCIA E TECNOLOGIA DO ESTADO DE PERNAMBUCO</text:p>
          </table:table-cell>
          <table:table-cell office:value-type="string" table:style-name="ce119">
            <text:p>24.566.440/0001-79</text:p>
          </table:table-cell>
          <table:table-cell office:value-type="string" table:style-name="ce113">
            <text:p>PE</text:p>
          </table:table-cell>
          <table:table-cell office:value-type="float" office:value="4680000" table:style-name="ce114">
            <text:p>4.68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5/23</text:p>
          </table:table-cell>
          <table:table-cell office:value-type="string" table:style-name="ce113">
            <text:p>PROJETO DE APOIO A INOVAÇÃO E TECNOLOGIA - TECNOVA III-RN</text:p>
          </table:table-cell>
          <table:table-cell office:value-type="string" table:style-name="ce113">
            <text:p>SERVIÇO DE APOIO ÀS MICRO E PEQUENAS EMPRESAS DO RN</text:p>
          </table:table-cell>
          <table:table-cell office:value-type="string" table:style-name="ce119">
            <text:p>08.060.774/0001-10</text:p>
          </table:table-cell>
          <table:table-cell office:value-type="string" table:style-name="ce113">
            <text:p>RN</text:p>
          </table:table-cell>
          <table:table-cell office:value-type="float" office:value="1590000" table:style-name="ce114">
            <text:p>1.59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7/23</text:p>
          </table:table-cell>
          <table:table-cell office:value-type="string" table:style-name="ce113">
            <text:p>TECNOVA III Finep/FAPDF 2023</text:p>
          </table:table-cell>
          <table:table-cell office:value-type="string" table:style-name="ce113">
            <text:p>FUNDAÇÃO DE APOIO À PESQUISA DO DISTRITO FEDERAL</text:p>
          </table:table-cell>
          <table:table-cell office:value-type="string" table:style-name="ce119">
            <text:p>74.133.323/0001-90</text:p>
          </table:table-cell>
          <table:table-cell office:value-type="string" table:style-name="ce113">
            <text:p>DF</text:p>
          </table:table-cell>
          <table:table-cell office:value-type="float" office:value="6020000" table:style-name="ce114">
            <text:p>6.02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8/23</text:p>
          </table:table-cell>
          <table:table-cell office:value-type="string" table:style-name="ce113">
            <text:p>TECNOVA-SC III - PROGRAMA DE APOIO À INOVAÇÃO TECNOLÓGICA</text:p>
          </table:table-cell>
          <table:table-cell office:value-type="string" table:style-name="ce113">
            <text:p>FUNDAÇÃO DE AMPARO À PESQUISA E INOVAÇÃO DO ESTADO DE SANTA CATARINA</text:p>
          </table:table-cell>
          <table:table-cell office:value-type="string" table:style-name="ce119">
            <text:p>01.682.869/0001-26</text:p>
          </table:table-cell>
          <table:table-cell office:value-type="string" table:style-name="ce113">
            <text:p>SC</text:p>
          </table:table-cell>
          <table:table-cell office:value-type="float" office:value="10040000" table:style-name="ce114">
            <text:p>10.04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0/23</text:p>
          </table:table-cell>
          <table:table-cell office:value-type="string" table:style-name="ce113">
            <text:p>TECNOVA BAHIA III</text:p>
          </table:table-cell>
          <table:table-cell office:value-type="string" table:style-name="ce113">
            <text:p>FUNDAÇÃO DE AMPARO À PESQUISA DO ESTADO DA BAHIA</text:p>
          </table:table-cell>
          <table:table-cell office:value-type="string" table:style-name="ce119">
            <text:p>04.902.299/0001-20</text:p>
          </table:table-cell>
          <table:table-cell office:value-type="string" table:style-name="ce113">
            <text:p>BA</text:p>
          </table:table-cell>
          <table:table-cell office:value-type="float" office:value="5360000" table:style-name="ce114">
            <text:p>5.36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3/23</text:p>
          </table:table-cell>
          <table:table-cell office:value-type="string" table:style-name="ce113">
            <text:p>Programa Tecnova III - Pará: Inovação Tecnológica em Empresas Paraenses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9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5088000" table:style-name="ce114">
            <text:p>5.088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6/23</text:p>
          </table:table-cell>
          <table:table-cell office:value-type="string" table:style-name="ce113">
            <text:p>Praça STEM: Science, Technology, Engineering and Mathematics</text:p>
          </table:table-cell>
          <table:table-cell office:value-type="string" table:style-name="ce113">
            <text:p>ASSOCIAÇÃO PRÓ ENSINO EM SANTA CRUZ DO SUL</text:p>
          </table:table-cell>
          <table:table-cell office:value-type="string" table:style-name="ce119">
            <text:p>95.438.412/0001-14</text:p>
          </table:table-cell>
          <table:table-cell office:value-type="string" table:style-name="ce113">
            <text:p>RS</text:p>
          </table:table-cell>
          <table:table-cell office:value-type="float" office:value="295170.95" table:style-name="ce114">
            <text:p>295.170,9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9/11</text:p>
          </table:table-cell>
          <table:table-cell office:value-type="string" table:style-name="ce113">
            <text:p>Atualização e Implantação de Infraestrutura de Pesquisa da UFSC Século XXI</text:p>
          </table:table-cell>
          <table:table-cell office:value-type="string" table:style-name="ce113">
            <text:p>FUNDAÇÃO DE AMPARO À PESQUISA E EXTENSÃO UNIVERSITÁRIA</text:p>
          </table:table-cell>
          <table:table-cell office:value-type="string" table:style-name="ce119">
            <text:p>83.476.911/0001-17</text:p>
          </table:table-cell>
          <table:table-cell office:value-type="string" table:style-name="ce113">
            <text:p>SC</text:p>
          </table:table-cell>
          <table:table-cell office:value-type="float" office:value="1822416" table:style-name="ce114">
            <text:p>1.822.41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51/16</text:p>
          </table:table-cell>
          <table:table-cell office:value-type="string" table:style-name="ce113">
            <text:p>Ampliação da Infraestrutura da Central Analítica Multiusuário do Instituto de Química -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9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247393.01" table:style-name="ce114">
            <text:p>247.393,0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55/23</text:p>
          </table:table-cell>
          <table:table-cell office:value-type="string" table:style-name="ce113">
            <text:p>TIMELINE DA EVOLUÇÃO PROCESSO EDUCACIONAL SATC: MUSEU DE TECNOLOGIA SATC</text:p>
          </table:table-cell>
          <table:table-cell office:value-type="string" table:style-name="ce113">
            <text:p>ASSOCIAÇÃO BENEFICIENTE DA INDÚSTRIA CARBONÍFERA DE SANTA CATARINA</text:p>
          </table:table-cell>
          <table:table-cell office:value-type="string" table:style-name="ce119">
            <text:p>83.649.830/0001-71</text:p>
          </table:table-cell>
          <table:table-cell office:value-type="string" table:style-name="ce113">
            <text:p>SC</text:p>
          </table:table-cell>
          <table:table-cell office:value-type="float" office:value="299831.28999999998" table:style-name="ce114">
            <text:p>299.831,2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3/23</text:p>
          </table:table-cell>
          <table:table-cell office:value-type="string" table:style-name="ce113">
            <text:p>Praça da Ciência Jaqueline Goes de Jesus - Eco Futuro e Agenda 2030 na cidade de Ipanguaçu/RN</text:p>
          </table:table-cell>
          <table:table-cell office:value-type="string" table:style-name="ce113">
            <text:p>FUNDAÇÃO DE APOIO À EDUCAÇÃO E AO DESENVOLVIMENTO TECNOLÓGICO DO RN</text:p>
          </table:table-cell>
          <table:table-cell office:value-type="string" table:style-name="ce119">
            <text:p>02.852.277/0001-78</text:p>
          </table:table-cell>
          <table:table-cell office:value-type="string" table:style-name="ce113">
            <text:p>RN</text:p>
          </table:table-cell>
          <table:table-cell office:value-type="float" office:value="224050.15" table:style-name="ce114">
            <text:p>224.050,1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5/23</text:p>
          </table:table-cell>
          <table:table-cell office:value-type="string" table:style-name="ce113">
            <text:p>Criação de Ambiente Interativo 5G na Praça da Ciência e Profissões da UFC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9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99136.26" table:style-name="ce114">
            <text:p>299.136,2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7/23</text:p>
          </table:table-cell>
          <table:table-cell office:value-type="string" table:style-name="ce113">
            <text:p>STEAMovel: educação prática itinerante em ciência, tecnologia, engenharia, arte e matemátic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9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296688" table:style-name="ce114">
            <text:p>296.68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2/11</text:p>
          </table:table-cell>
          <table:table-cell office:value-type="string" table:style-name="ce113">
            <text:p>Infraestrutura Multiusuária de Pesquisa da UFPB</text:p>
          </table:table-cell>
          <table:table-cell office:value-type="string" table:style-name="ce113">
            <text:p>FUNDAÇÃO DE APOIO À PESQUISA E À EXTENSÃO - PB</text:p>
          </table:table-cell>
          <table:table-cell office:value-type="string" table:style-name="ce119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971049.19" table:style-name="ce114">
            <text:p>1.971.049,1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4/23</text:p>
          </table:table-cell>
          <table:table-cell office:value-type="string" table:style-name="ce113">
            <text:p>Implantação da Praça de Ciências em cooperação com a reestruturação do Museu de Ciências da UFV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9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98954.40000000002" table:style-name="ce114">
            <text:p>298.954,4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84/23</text:p>
          </table:table-cell>
          <table:table-cell office:value-type="string" table:style-name="ce113">
            <text:p>Parque Didático de Ciências da Faculdade de Educação da Universidade de Brasília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9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99250" table:style-name="ce114">
            <text:p>299.2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90/23</text:p>
          </table:table-cell>
          <table:table-cell office:value-type="string" table:style-name="ce113">
            <text:p>Praça das Ciências no Projeto Um Chute Para o Futuro em Foz do Iguaçu-PR</text:p>
          </table:table-cell>
          <table:table-cell office:value-type="string" table:style-name="ce113">
            <text:p>INSTITUTO DE TECNOLOGIA APLICADA E INOVAÇÃO</text:p>
          </table:table-cell>
          <table:table-cell office:value-type="string" table:style-name="ce119">
            <text:p>01.573.107/0001-91</text:p>
          </table:table-cell>
          <table:table-cell office:value-type="string" table:style-name="ce113">
            <text:p>PR</text:p>
          </table:table-cell>
          <table:table-cell office:value-type="float" office:value="298237.3" table:style-name="ce114">
            <text:p>298.237,3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94/23</text:p>
          </table:table-cell>
          <table:table-cell office:value-type="string" table:style-name="ce113">
            <text:p>Passeio Virtual no Zoológico de Volta Redonda</text:p>
          </table:table-cell>
          <table:table-cell office:value-type="string" table:style-name="ce113">
            <text:p>SERVICO NACIONAL DE APRENDIZAGEM INDUSTRIAL SENAI</text:p>
          </table:table-cell>
          <table:table-cell office:value-type="string" table:style-name="ce119">
            <text:p>03.848.688/0066-06</text:p>
          </table:table-cell>
          <table:table-cell office:value-type="string" table:style-name="ce113">
            <text:p>RJ</text:p>
          </table:table-cell>
          <table:table-cell office:value-type="float" office:value="274940" table:style-name="ce114">
            <text:p>274.94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00/16</text:p>
          </table:table-cell>
          <table:table-cell office:value-type="string" table:style-name="ce113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13">
            <text:p>FUNDAÇÃO OSWALDO CRUZ</text:p>
          </table:table-cell>
          <table:table-cell office:value-type="string" table:style-name="ce119">
            <text:p>33.781.055/0001-35</text:p>
          </table:table-cell>
          <table:table-cell office:value-type="string" table:style-name="ce113">
            <text:p>MG</text:p>
          </table:table-cell>
          <table:table-cell office:value-type="float" office:value="121100" table:style-name="ce114">
            <text:p>121.1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10/23</text:p>
          </table:table-cell>
          <table:table-cell office:value-type="string" table:style-name="ce113">
            <text:p>Praça da Ciência na Usina do Conhecimento em Toledo - PR: um espaço de divulgação científica e tecnológica no Oeste do Paraná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9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299228.42" table:style-name="ce114">
            <text:p>299.228,4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18/23</text:p>
          </table:table-cell>
          <table:table-cell office:value-type="string" table:style-name="ce113">
            <text:p>Praça da Ciência Campina Grande: espaço didático-científico de popularização da ciência, tecnologia e inovação.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9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300000" table:style-name="ce114">
            <text:p>3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20/23</text:p>
          </table:table-cell>
          <table:table-cell office:value-type="string" table:style-name="ce113">
            <text:p>Saúde &amp; Ambiente em Jogo: uma praça de saberes na Fiocruz</text:p>
          </table:table-cell>
          <table:table-cell office:value-type="string" table:style-name="ce113">
            <text:p>FUNDAÇÃO PARA O DESENVOLVIMENTO CIENTÍFICO E TECNOLÓGICO EM SAÚDE</text:p>
          </table:table-cell>
          <table:table-cell office:value-type="string" table:style-name="ce119">
            <text:p>02.385.669/0001-74</text:p>
          </table:table-cell>
          <table:table-cell office:value-type="string" table:style-name="ce113">
            <text:p>RJ</text:p>
          </table:table-cell>
          <table:table-cell office:value-type="float" office:value="299250" table:style-name="ce114">
            <text:p>299.2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21/23</text:p>
          </table:table-cell>
          <table:table-cell office:value-type="string" table:style-name="ce113">
            <text:p>Faces e Interfaces da Amazônia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99250" table:style-name="ce114">
            <text:p>299.2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32/23</text:p>
          </table:table-cell>
          <table:table-cell office:value-type="string" table:style-name="ce113">
            <text:p>PROCESSO DE OBTENÇÃO DE CIMENTO BIOCERÂMICO, E USOS COMO DISPOSITIVOS MÉDICOS</text:p>
          </table:table-cell>
          <table:table-cell office:value-type="string" table:style-name="ce113">
            <text:p>MAQUIRA INDÚSTRIA DE PRODUTOS ODONTOLÓGICOS S.A.</text:p>
          </table:table-cell>
          <table:table-cell office:value-type="string" table:style-name="ce119">
            <text:p>05.823.205/0001-90</text:p>
          </table:table-cell>
          <table:table-cell office:value-type="string" table:style-name="ce113">
            <text:p>PR</text:p>
          </table:table-cell>
          <table:table-cell office:value-type="float" office:value="1877000" table:style-name="ce114">
            <text:p>1.877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0/22</text:p>
          </table:table-cell>
          <table:table-cell office:value-type="string" table:style-name="ce113">
            <text:p>Parque Tecnológico de Sorocaba - Inovação Aberta em Tecnologias 4.0</text:p>
          </table:table-cell>
          <table:table-cell office:value-type="string" table:style-name="ce113">
            <text:p>Empresa Municipal Parque Tecnológico de Sorocaba</text:p>
          </table:table-cell>
          <table:table-cell office:value-type="string" table:style-name="ce119">
            <text:p>15.423.234/0001-19</text:p>
          </table:table-cell>
          <table:table-cell office:value-type="string" table:style-name="ce113">
            <text:p>SP</text:p>
          </table:table-cell>
          <table:table-cell office:value-type="float" office:value="7120631.2999999998" table:style-name="ce114">
            <text:p>7.120.631,3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5/22</text:p>
          </table:table-cell>
          <table:table-cell office:value-type="string" table:style-name="ce113">
            <text:p>Hub Web3+: Inovação Aberta Acelerando a Internet do Futuro</text:p>
          </table:table-cell>
          <table:table-cell office:value-type="string" table:style-name="ce113">
            <text:p>FUNDAÇÃO CPQD CENTRO DE PESQUISA E DESENVOLVIMENTO EM TELECOMUNICAÇÕES</text:p>
          </table:table-cell>
          <table:table-cell office:value-type="string" table:style-name="ce119">
            <text:p>02.641.663/0001-10</text:p>
          </table:table-cell>
          <table:table-cell office:value-type="string" table:style-name="ce113">
            <text:p>SP</text:p>
          </table:table-cell>
          <table:table-cell office:value-type="float" office:value="8838290.0600000005" table:style-name="ce114">
            <text:p>8.838.290,0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6/22</text:p>
          </table:table-cell>
          <table:table-cell office:value-type="string" table:style-name="ce113">
            <text:p>EXPANSÃO E CONSOLIDAÇÃO DO PARQUE TECNOLÓGICO DA UNIVERSIDADE DE FORTALEZA</text:p>
          </table:table-cell>
          <table:table-cell office:value-type="string" table:style-name="ce113">
            <text:p>FUNDAÇÃO EDSON QUEIROZ</text:p>
          </table:table-cell>
          <table:table-cell office:value-type="string" table:style-name="ce119">
            <text:p>07.373.434/0001-86</text:p>
          </table:table-cell>
          <table:table-cell office:value-type="string" table:style-name="ce113">
            <text:p>CE</text:p>
          </table:table-cell>
          <table:table-cell office:value-type="float" office:value="4431945.95" table:style-name="ce114">
            <text:p>4.431.945,9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66/21</text:p>
          </table:table-cell>
          <table:table-cell office:value-type="string" table:style-name="ce113">
            <text:p>AcroAlliance: desenvolvimento da cadeia de valor da macaúba para a bioeconomia global, baseado no uso sustentável da biodiversidade local</text:p>
          </table:table-cell>
          <table:table-cell office:value-type="string" table:style-name="ce113">
            <text:p>FUNDAÇÃO ARTHUR BERNARDES</text:p>
          </table:table-cell>
          <table:table-cell office:value-type="string" table:style-name="ce119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464153" table:style-name="ce114">
            <text:p>464.153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81/16</text:p>
          </table:table-cell>
          <table:table-cell office:value-type="string" table:style-name="ce113">
            <text:p>Criotécnicas, Nanofabricação e Microanálise no Centro de Microscopia da UFMG 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22314.95" table:style-name="ce114">
            <text:p>222.314,9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14/23</text:p>
          </table:table-cell>
          <table:table-cell office:value-type="string" table:style-name="ce113">
            <text:p>Desenvolvimento de Diamante-CVD Grau Monocristalino em Escala Industrial para produção de GEMAS e outras aplicações futuras</text:p>
          </table:table-cell>
          <table:table-cell office:value-type="string" table:style-name="ce113">
            <text:p>TCarbon Diamond Ind LTDA</text:p>
          </table:table-cell>
          <table:table-cell office:value-type="string" table:style-name="ce119">
            <text:p>47.752.473/0001-09</text:p>
          </table:table-cell>
          <table:table-cell office:value-type="string" table:style-name="ce113">
            <text:p>SP</text:p>
          </table:table-cell>
          <table:table-cell office:value-type="float" office:value="1269669.67" table:style-name="ce114">
            <text:p>1.269.669,6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20/23</text:p>
          </table:table-cell>
          <table:table-cell office:value-type="string" table:style-name="ce113">
            <text:p>O uso de moléculas sinalizadoras derivadas de cultura de células-tronco mesenquimais como promotoras de formação óssea.</text:p>
          </table:table-cell>
          <table:table-cell office:value-type="string" table:style-name="ce113">
            <text:p>BioSima Medicina Regenerativa Ltda.</text:p>
          </table:table-cell>
          <table:table-cell office:value-type="string" table:style-name="ce119">
            <text:p>47.635.783/0001-43</text:p>
          </table:table-cell>
          <table:table-cell office:value-type="string" table:style-name="ce113">
            <text:p>RS</text:p>
          </table:table-cell>
          <table:table-cell office:value-type="float" office:value="4265239.5999999996" table:style-name="ce114">
            <text:p>4.265.239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31/23</text:p>
          </table:table-cell>
          <table:table-cell office:value-type="string" table:style-name="ce113">
            <text:p>Etkha: Inteligência Artificial para monitoramento detalhado de estresses Bióticos e Abióticos na agricultur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9">
            <text:p>52.538.697/0001-52</text:p>
          </table:table-cell>
          <table:table-cell office:value-type="string" table:style-name="ce113">
            <text:p>MG</text:p>
          </table:table-cell>
          <table:table-cell office:value-type="float" office:value="2016400" table:style-name="ce114">
            <text:p>2.016.4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46/23</text:p>
          </table:table-cell>
          <table:table-cell office:value-type="string" table:style-name="ce113">
            <text:p>Comprovação operacional pela qualificação e finalização de bioprocesso para produção de bioinsumo amazônico liofilizado.</text:p>
          </table:table-cell>
          <table:table-cell office:value-type="string" table:style-name="ce113">
            <text:p>BIOAMAZON Ltda</text:p>
          </table:table-cell>
          <table:table-cell office:value-type="string" table:style-name="ce119">
            <text:p>42.067.533/0001-30</text:p>
          </table:table-cell>
          <table:table-cell office:value-type="string" table:style-name="ce113">
            <text:p>AM</text:p>
          </table:table-cell>
          <table:table-cell office:value-type="float" office:value="2737910.88" table:style-name="ce114">
            <text:p>2.737.910,8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56/23</text:p>
          </table:table-cell>
          <table:table-cell office:value-type="string" table:style-name="ce113">
            <text:p>I4SEED - SOFTWARE PARA ANÁLISE GRÁFICA DA QUALIDADE DE SEMENTES UTILIZANDO INTELIGÊNCIA ARTIFICIAL</text:p>
          </table:table-cell>
          <table:table-cell office:value-type="string" table:style-name="ce113">
            <text:p>AMORIM &amp; AMORIM AGRICULTURA LTDA</text:p>
          </table:table-cell>
          <table:table-cell office:value-type="string" table:style-name="ce119">
            <text:p>44.000.415/0001-30</text:p>
          </table:table-cell>
          <table:table-cell office:value-type="string" table:style-name="ce113">
            <text:p>RJ</text:p>
          </table:table-cell>
          <table:table-cell office:value-type="float" office:value="1160676" table:style-name="ce114">
            <text:p>1.160.67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77/23</text:p>
          </table:table-cell>
          <table:table-cell office:value-type="string" table:style-name="ce113">
            <text:p>Desenvolvimento, Padronização e Certificação de modelos in vitro de tecidos humanos para testes de produtos cosméticos e farmacêuticos</text:p>
          </table:table-cell>
          <table:table-cell office:value-type="string" table:style-name="ce113">
            <text:p>Soluções em Biotecnologia 3D – Engenharia Tecidual LTDA</text:p>
          </table:table-cell>
          <table:table-cell office:value-type="string" table:style-name="ce119">
            <text:p>45.086.526/0001-74</text:p>
          </table:table-cell>
          <table:table-cell office:value-type="string" table:style-name="ce113">
            <text:p>SP</text:p>
          </table:table-cell>
          <table:table-cell office:value-type="float" office:value="2601525" table:style-name="ce114">
            <text:p>2.601.52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85/23</text:p>
          </table:table-cell>
          <table:table-cell office:value-type="string" table:style-name="ce113">
            <text:p>Bioinsumos Polifuncionais para a Agricultura Regenerativa</text:p>
          </table:table-cell>
          <table:table-cell office:value-type="string" table:style-name="ce113">
            <text:p>Prospecta - Soluções Biológicas Ltda</text:p>
          </table:table-cell>
          <table:table-cell office:value-type="string" table:style-name="ce119">
            <text:p>41.989.745/0001-02</text:p>
          </table:table-cell>
          <table:table-cell office:value-type="string" table:style-name="ce113">
            <text:p>RS</text:p>
          </table:table-cell>
          <table:table-cell office:value-type="float" office:value="2203117.6" table:style-name="ce114">
            <text:p>2.203.117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18/23</text:p>
          </table:table-cell>
          <table:table-cell office:value-type="string" table:style-name="ce113">
            <text:p>Fios de sutura não-absorvíveis dotados de acabamentos antimicrobianos nanoestruturados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9">
            <text:p>53.756.394/0001-79</text:p>
          </table:table-cell>
          <table:table-cell office:value-type="string" table:style-name="ce113">
            <text:p>MG</text:p>
          </table:table-cell>
          <table:table-cell office:value-type="float" office:value="1689080" table:style-name="ce114">
            <text:p>1.689.08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36/13</text:p>
          </table:table-cell>
          <table:table-cell office:value-type="string" table:style-name="ce113">
            <text:p>UNIFESP 2013: Novas Fronteiras e Consolidação da Rede de Pesquisa Interdisciplinar e Intercampi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9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61548" table:style-name="ce114">
            <text:p>61.54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4/13</text:p>
          </table:table-cell>
          <table:table-cell office:value-type="string" table:style-name="ce113">
            <text:p>Ampliacao e modernizacao da infraestrutura de pesquisa dos Campi da UFSC</text:p>
          </table:table-cell>
          <table:table-cell office:value-type="string" table:style-name="ce113">
            <text:p>FUNDAÇÃO DE AMPARO À PESQUISA E EXTENSÃO UNIVERSITÁRIA</text:p>
          </table:table-cell>
          <table:table-cell office:value-type="string" table:style-name="ce119">
            <text:p>83.476.911/0001-17</text:p>
          </table:table-cell>
          <table:table-cell office:value-type="string" table:style-name="ce113">
            <text:p>SC</text:p>
          </table:table-cell>
          <table:table-cell office:value-type="float" office:value="2682075.13" table:style-name="ce114">
            <text:p>2.682.075,1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4/23</text:p>
          </table:table-cell>
          <table:table-cell office:value-type="string" table:style-name="ce113">
            <text:p>Insight Healthcare - Central Inteligente de Observação Aplicada de pacientes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9">
            <text:p>54.128.652/0001-35</text:p>
          </table:table-cell>
          <table:table-cell office:value-type="string" table:style-name="ce113">
            <text:p>MG</text:p>
          </table:table-cell>
          <table:table-cell office:value-type="float" office:value="2703531.68" table:style-name="ce114">
            <text:p>2.703.531,6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8/23</text:p>
          </table:table-cell>
          <table:table-cell office:value-type="string" table:style-name="ce113">
            <text:p>BackScanner: sistema para avaliação tridimensional das deformidades da coluna vertebral sem uso de raios-x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9">
            <text:p>53.866.203/0001-21</text:p>
          </table:table-cell>
          <table:table-cell office:value-type="string" table:style-name="ce113">
            <text:p>MG</text:p>
          </table:table-cell>
          <table:table-cell office:value-type="float" office:value="2999608" table:style-name="ce114">
            <text:p>2.999.60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75/23</text:p>
          </table:table-cell>
          <table:table-cell office:value-type="string" table:style-name="ce113">
            <text:p>Produção de nanoativos por baixo aporte energético</text:p>
          </table:table-cell>
          <table:table-cell office:value-type="string" table:style-name="ce113">
            <text:p>NANOTERRA LTDA</text:p>
          </table:table-cell>
          <table:table-cell office:value-type="string" table:style-name="ce119">
            <text:p>47.638.378/0001-89</text:p>
          </table:table-cell>
          <table:table-cell office:value-type="string" table:style-name="ce113">
            <text:p>GO</text:p>
          </table:table-cell>
          <table:table-cell office:value-type="float" office:value="2999999" table:style-name="ce114">
            <text:p>2.999.999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79/23</text:p>
          </table:table-cell>
          <table:table-cell office:value-type="string" table:style-name="ce113">
            <text:p>PLATAFORMA INTEGRADA DE RASTREABILIDADE E VERIFICAÇÕES AMBIENTAIS E AGRO-INDUSTRIAIS COM INTELIGÊNCIA ARTIFICIAL PARA CADEIA PRODUTIVA DA CARNE BOVIN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9">
            <text:p>54.048.016/0001-01</text:p>
          </table:table-cell>
          <table:table-cell office:value-type="string" table:style-name="ce113">
            <text:p>MG</text:p>
          </table:table-cell>
          <table:table-cell office:value-type="float" office:value="2867087.28" table:style-name="ce114">
            <text:p>2.867.087,2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84/23</text:p>
          </table:table-cell>
          <table:table-cell office:value-type="string" table:style-name="ce113">
            <text:p>Filtros de ar com celulose microfibrilar e nanomateriais de carbono - grafeno ou nanotubos de carbono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9">
            <text:p>53.608.274/0001-24</text:p>
          </table:table-cell>
          <table:table-cell office:value-type="string" table:style-name="ce113">
            <text:p>MG</text:p>
          </table:table-cell>
          <table:table-cell office:value-type="float" office:value="2520930.1" table:style-name="ce114">
            <text:p>2.520.930,1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0/10</text:p>
          </table:table-cell>
          <table:table-cell office:value-type="string" table:style-name="ce113">
            <text:p>Expansão e consolidação da pesquisa e da pós-graduação na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9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762132.09" table:style-name="ce114">
            <text:p>762.132,0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1/23</text:p>
          </table:table-cell>
          <table:table-cell office:value-type="string" table:style-name="ce113">
            <text:p>Zefiro - Dirigível Solar de Elevada Autonomia para Monitoramento e Inspeção de Usinas Eólicas Offshore e de Usinas Fotovoltaicas Flutuantes</text:p>
          </table:table-cell>
          <table:table-cell office:value-type="string" table:style-name="ce113">
            <text:p>SYRASOLAR - SERVICOS DE INSTALACOES ELETRICAS LTDA</text:p>
          </table:table-cell>
          <table:table-cell office:value-type="string" table:style-name="ce119">
            <text:p>31.309.596/0001-30</text:p>
          </table:table-cell>
          <table:table-cell office:value-type="string" table:style-name="ce113">
            <text:p>RJ</text:p>
          </table:table-cell>
          <table:table-cell office:value-type="float" office:value="2786513.33" table:style-name="ce114">
            <text:p>2.786.513,3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2/23</text:p>
          </table:table-cell>
          <table:table-cell office:value-type="string" table:style-name="ce113">
            <text:p>Armazenamento virtual de energia para transações peer to peer baseada em rede de estações de recarga battery swap de micromobilidade</text:p>
          </table:table-cell>
          <table:table-cell office:value-type="string" table:style-name="ce113">
            <text:p>ENERGY2GO TECNOLOGIA E LOCACAO DE EQUIPAMENTOS LTDA</text:p>
          </table:table-cell>
          <table:table-cell office:value-type="string" table:style-name="ce119">
            <text:p>29.760.521/0001-29</text:p>
          </table:table-cell>
          <table:table-cell office:value-type="string" table:style-name="ce113">
            <text:p>RJ</text:p>
          </table:table-cell>
          <table:table-cell office:value-type="float" office:value="7281486.9100000001" table:style-name="ce114">
            <text:p>7.281.486,9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5/23</text:p>
          </table:table-cell>
          <table:table-cell office:value-type="string" table:style-name="ce113">
            <text:p>Desenvolvimento da SQ CNC para manufatura distribuída</text:p>
          </table:table-cell>
          <table:table-cell office:value-type="string" table:style-name="ce113">
            <text:p>INDUSMART INDUSTRIA <text:s/>E COMERCIO LTDA</text:p>
          </table:table-cell>
          <table:table-cell office:value-type="string" table:style-name="ce119">
            <text:p>36.164.909/0001-22</text:p>
          </table:table-cell>
          <table:table-cell office:value-type="string" table:style-name="ce113">
            <text:p>RS</text:p>
          </table:table-cell>
          <table:table-cell office:value-type="float" office:value="957180" table:style-name="ce114">
            <text:p>957.18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30/23</text:p>
          </table:table-cell>
          <table:table-cell office:value-type="string" table:style-name="ce113">
            <text:p>Avaliação do MVP r-eCG, um hormônio crítico no manejo da reprodução animal assistida.</text:p>
          </table:table-cell>
          <table:table-cell office:value-type="string" table:style-name="ce113">
            <text:p>KIMERA BIOTECNOLOGIA LTDA</text:p>
          </table:table-cell>
          <table:table-cell office:value-type="string" table:style-name="ce119">
            <text:p>20.064.544/0001-24</text:p>
          </table:table-cell>
          <table:table-cell office:value-type="string" table:style-name="ce113">
            <text:p>SP</text:p>
          </table:table-cell>
          <table:table-cell office:value-type="float" office:value="2754689.39" table:style-name="ce114">
            <text:p>2.754.689,3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38/23</text:p>
          </table:table-cell>
          <table:table-cell office:value-type="string" table:style-name="ce113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3">
            <text:p>SUL-CORTE IMPORTADORA DE FERRAMENTAS LTDA</text:p>
          </table:table-cell>
          <table:table-cell office:value-type="string" table:style-name="ce119">
            <text:p>00.205.734/0001-07</text:p>
          </table:table-cell>
          <table:table-cell office:value-type="string" table:style-name="ce113">
            <text:p>RS</text:p>
          </table:table-cell>
          <table:table-cell office:value-type="float" office:value="1885745" table:style-name="ce114">
            <text:p>1.885.74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82/22</text:p>
          </table:table-cell>
          <table:table-cell office:value-type="string" table:style-name="ce113">
            <text:p>CENTRO DE INOVAÇÃO TECNOLÓGICA DO CARIRI</text:p>
          </table:table-cell>
          <table:table-cell office:value-type="string" table:style-name="ce113">
            <text:p>FUNDAÇÃO DO DESENVOLVIMENTO TECNOLÓGICO DO CARIRI</text:p>
          </table:table-cell>
          <table:table-cell office:value-type="string" table:style-name="ce119">
            <text:p>02.108.061/0001-00</text:p>
          </table:table-cell>
          <table:table-cell office:value-type="string" table:style-name="ce113">
            <text:p>CE</text:p>
          </table:table-cell>
          <table:table-cell office:value-type="float" office:value="1649484.32" table:style-name="ce114">
            <text:p>1.649.484,3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3/22</text:p>
          </table:table-cell>
          <table:table-cell office:value-type="string" table:style-name="ce113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3">
            <text:p>Fundação Shunji Nishimura de Tecnologia</text:p>
          </table:table-cell>
          <table:table-cell office:value-type="string" table:style-name="ce119">
            <text:p>51.497.477/0001-65</text:p>
          </table:table-cell>
          <table:table-cell office:value-type="string" table:style-name="ce113">
            <text:p>SP</text:p>
          </table:table-cell>
          <table:table-cell office:value-type="float" office:value="2623360.79" table:style-name="ce114">
            <text:p>2.623.360,7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5/22</text:p>
          </table:table-cell>
          <table:table-cell office:value-type="string" table:style-name="ce113">
            <text:p>Estruturação e Operacionalização do Centro de Inovação de Araxá - CI-ARAXÁ</text:p>
          </table:table-cell>
          <table:table-cell office:value-type="string" table:style-name="ce113">
            <text:p>FUNDAÇÃO CULTURAL DE ARAXÁ</text:p>
          </table:table-cell>
          <table:table-cell office:value-type="string" table:style-name="ce119">
            <text:p>17.806.696/0001-40</text:p>
          </table:table-cell>
          <table:table-cell office:value-type="string" table:style-name="ce113">
            <text:p>MG</text:p>
          </table:table-cell>
          <table:table-cell office:value-type="float" office:value="2096035" table:style-name="ce114">
            <text:p>2.096.03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8/22</text:p>
          </table:table-cell>
          <table:table-cell office:value-type="string" table:style-name="ce113">
            <text:p>Implantação do Centro de Inovação do Agronegócio - AGROHUB para o fortalecimento do sistema de ciência, tecnologia e inovação da UniRV.</text:p>
          </table:table-cell>
          <table:table-cell office:value-type="string" table:style-name="ce113">
            <text:p>FESURV - UNIVERSIDADE DE RIO VERDE</text:p>
          </table:table-cell>
          <table:table-cell office:value-type="string" table:style-name="ce119">
            <text:p>01.815.216/0001-78</text:p>
          </table:table-cell>
          <table:table-cell office:value-type="string" table:style-name="ce113">
            <text:p>GO</text:p>
          </table:table-cell>
          <table:table-cell office:value-type="float" office:value="2338095.75" table:style-name="ce114">
            <text:p>2.338.095,7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10/22</text:p>
          </table:table-cell>
          <table:table-cell office:value-type="string" table:style-name="ce113">
            <text:p>Implantação e Consolidação do Centro de Inovação Tecnológica da Região Sudeste de Mato Grosso - CITROO</text:p>
          </table:table-cell>
          <table:table-cell office:value-type="string" table:style-name="ce113">
            <text:p>SECRETARIA DE ESTADO DE CIÊNCIA, TECNOLOGIA E INOVAÇÃO DE MATO GROSSO - FILIAL</text:p>
          </table:table-cell>
          <table:table-cell office:value-type="string" table:style-name="ce119">
            <text:p>03.507.415/0024-30</text:p>
          </table:table-cell>
          <table:table-cell office:value-type="string" table:style-name="ce113">
            <text:p>MT</text:p>
          </table:table-cell>
          <table:table-cell office:value-type="float" office:value="1001600" table:style-name="ce114">
            <text:p>1.001.6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12/22</text:p>
          </table:table-cell>
          <table:table-cell office:value-type="string" table:style-name="ce113">
            <text:p>Arariboia Tecno - Centro de Inovação de Niterói</text:p>
          </table:table-cell>
          <table:table-cell office:value-type="string" table:style-name="ce113">
            <text:p>FUNDAÇÃO EUCLIDES DA CUNHA DE APOIO INSTITUCIONAL À UFF</text:p>
          </table:table-cell>
          <table:table-cell office:value-type="string" table:style-name="ce119">
            <text:p>03.438.229/0001-09</text:p>
          </table:table-cell>
          <table:table-cell office:value-type="string" table:style-name="ce113">
            <text:p>RJ</text:p>
          </table:table-cell>
          <table:table-cell office:value-type="float" office:value="954011.97" table:style-name="ce114">
            <text:p>954.011,9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26/22</text:p>
          </table:table-cell>
          <table:table-cell office:value-type="string" table:style-name="ce113">
            <text:p>Centro de Inovação em Smart Cities</text:p>
          </table:table-cell>
          <table:table-cell office:value-type="string" table:style-name="ce113">
            <text:p>SERVIÇO NACIONAL DE APRENDIZAGEM INDUSTRIAL-DEPARTAMENTO REGIONAL DE MATO GROSSO</text:p>
          </table:table-cell>
          <table:table-cell office:value-type="string" table:style-name="ce119">
            <text:p>03.819.150/0001-10</text:p>
          </table:table-cell>
          <table:table-cell office:value-type="string" table:style-name="ce113">
            <text:p>MT</text:p>
          </table:table-cell>
          <table:table-cell office:value-type="float" office:value="2397387.9" table:style-name="ce114">
            <text:p>2.397.387,9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1/22</text:p>
          </table:table-cell>
          <table:table-cell office:value-type="string" table:style-name="ce113">
            <text:p>Proposta de Implantação de um Centro de Inovação pela Universidade Tecnológica Federal do Paraná no Município Campo Mourão-PR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9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1624537.36" table:style-name="ce114">
            <text:p>1.624.537,3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2/22</text:p>
          </table:table-cell>
          <table:table-cell office:value-type="string" table:style-name="ce113">
            <text:p>Hawk - Innovation Center</text:p>
          </table:table-cell>
          <table:table-cell office:value-type="string" table:style-name="ce113">
            <text:p>FUNDAÇÃO AMAZÔNICA DE AMPARO À PESQUISA E DESENVOLVIMENTO TECNOLÓGICO DESEMBARGADOR PAULO DOS ANJOS FEITOZA</text:p>
          </table:table-cell>
          <table:table-cell office:value-type="string" table:style-name="ce119">
            <text:p>02.844.344/0001-02</text:p>
          </table:table-cell>
          <table:table-cell office:value-type="string" table:style-name="ce113">
            <text:p>AM</text:p>
          </table:table-cell>
          <table:table-cell office:value-type="float" office:value="855950.41" table:style-name="ce114">
            <text:p>855.950,4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3/22</text:p>
          </table:table-cell>
          <table:table-cell office:value-type="string" table:style-name="ce113">
            <text:p>Programa de Implantação e Operacionalização do Centro de Inovação - URITech, no Alto Uruguai do Rio Grande do Sul</text:p>
          </table:table-cell>
          <table:table-cell office:value-type="string" table:style-name="ce113">
            <text:p>FUNDAÇÃO REGIONAL INTEGRADA</text:p>
          </table:table-cell>
          <table:table-cell office:value-type="string" table:style-name="ce119">
            <text:p>96.216.841/0007-03</text:p>
          </table:table-cell>
          <table:table-cell office:value-type="string" table:style-name="ce113">
            <text:p>RS</text:p>
          </table:table-cell>
          <table:table-cell office:value-type="float" office:value="2438936.42" table:style-name="ce114">
            <text:p>2.438.936,4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47/22</text:p>
          </table:table-cell>
          <table:table-cell office:value-type="string" table:style-name="ce113">
            <text:p>Consolidação do Laboratório de Materiais Avançados e Minerais Estratégicos - GraNioTer/CDTN/MCTI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97190.96" table:style-name="ce114">
            <text:p>2.397.190,9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49/22</text:p>
          </table:table-cell>
          <table:table-cell office:value-type="string" table:style-name="ce113">
            <text:p>NTEGRAÇÃO DO LABORATÓRIO MULTIUSUÁRIOS PARA PESQUISAS EM NOVAS MOLÉCULAS RADIOMARCADAS DO CRCN-NE COM HOSPITAIS DA REDE EBSERH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9325.1299999999992" table:style-name="ce114">
            <text:p>9.325,1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52/22</text:p>
          </table:table-cell>
          <table:table-cell office:value-type="string" table:style-name="ce113">
            <text:p>Aquisição de um espectrômetro de fotoelétrons excitados por raios X para atendimento multiusuário no CETENE</text:p>
          </table:table-cell>
          <table:table-cell office:value-type="string" table:style-name="ce113">
            <text:p>FUNDACAO PARQUE TECNOLOGICO DA PARAIBA - PaqTcPB</text:p>
          </table:table-cell>
          <table:table-cell office:value-type="string" table:style-name="ce119">
            <text:p>06.220.430/0001-03</text:p>
          </table:table-cell>
          <table:table-cell office:value-type="string" table:style-name="ce113">
            <text:p>PB</text:p>
          </table:table-cell>
          <table:table-cell office:value-type="float" office:value="4974243.5199999996" table:style-name="ce114">
            <text:p>4.974.243,5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57/22</text:p>
          </table:table-cell>
          <table:table-cell office:value-type="string" table:style-name="ce113">
            <text:p>Garantia da Infraestrutura dos Laboratórios Multiusuários do IRD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62573.14" table:style-name="ce114">
            <text:p>2.362.573,1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24/21</text:p>
          </table:table-cell>
          <table:table-cell office:value-type="string" table:style-name="ce113">
            <text:p>Materiais Avançados em Grafeno e Novas Aplicações Tecnológicas</text:p>
          </table:table-cell>
          <table:table-cell office:value-type="string" table:style-name="ce113">
            <text:p>FUNDAÇÃO DE APOIO AO INSTITUTO DE PESQUISAS TECNOLÓGICAS</text:p>
          </table:table-cell>
          <table:table-cell office:value-type="string" table:style-name="ce119">
            <text:p>05.505.390/0001-75</text:p>
          </table:table-cell>
          <table:table-cell office:value-type="string" table:style-name="ce113">
            <text:p>SP</text:p>
          </table:table-cell>
          <table:table-cell office:value-type="float" office:value="843654.43" table:style-name="ce114">
            <text:p>843.654,4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33/21</text:p>
          </table:table-cell>
          <table:table-cell office:value-type="string" table:style-name="ce113">
            <text:p>CENTELH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682606.5999999996" table:style-name="ce114">
            <text:p>4.682.606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40/22</text:p>
          </table:table-cell>
          <table:table-cell office:value-type="string" table:style-name="ce113">
            <text:p>Adequação de infraestrutura de ambiente controlado no Núcleo de Criação de Animais de Laboratório da UFSJ com vistas ao avanço da produção em CT&amp;I</text:p>
          </table:table-cell>
          <table:table-cell office:value-type="string" table:style-name="ce113">
            <text:p>FUNDAÇÃO DE APOIO À PESQUISA E AO DESENVOLVIMENTO</text:p>
          </table:table-cell>
          <table:table-cell office:value-type="string" table:style-name="ce119">
            <text:p>00.849.774/0001-91</text:p>
          </table:table-cell>
          <table:table-cell office:value-type="string" table:style-name="ce113">
            <text:p>MG</text:p>
          </table:table-cell>
          <table:table-cell office:value-type="float" office:value="3694950.07" table:style-name="ce114">
            <text:p>3.694.950,0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41/21</text:p>
          </table:table-cell>
          <table:table-cell office:value-type="string" table:style-name="ce113">
            <text:p>Desenvolvimento de geopolímeros ecológicos à base de metacaulim para cimentação e abandono de poços de petróleo - MGeo</text:p>
          </table:table-cell>
          <table:table-cell office:value-type="string" table:style-name="ce113">
            <text:p>TECCIM SOLUÇÕES TECNOLÓGICAS EM CIMENTAÇÃO DE POÇOS LTDA</text:p>
          </table:table-cell>
          <table:table-cell office:value-type="string" table:style-name="ce119">
            <text:p>28.113.378/0001-10</text:p>
          </table:table-cell>
          <table:table-cell office:value-type="string" table:style-name="ce113">
            <text:p>RN</text:p>
          </table:table-cell>
          <table:table-cell office:value-type="float" office:value="164333.28" table:style-name="ce114">
            <text:p>164.333,2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2/22</text:p>
          </table:table-cell>
          <table:table-cell office:value-type="string" table:style-name="ce113">
            <text:p>Adequação NB-2 e Ambientação de Laboratório Multiusuário de Pesquisa em Fisiologia e Cultura de Células e Tecidos</text:p>
          </table:table-cell>
          <table:table-cell office:value-type="string" table:style-name="ce113">
            <text:p>INSTITUTO DE ESTUDOS, PESQUISAS E PROJETOS DA UECE</text:p>
          </table:table-cell>
          <table:table-cell office:value-type="string" table:style-name="ce119">
            <text:p>00.977.419/0001-06</text:p>
          </table:table-cell>
          <table:table-cell office:value-type="string" table:style-name="ce113">
            <text:p>CE</text:p>
          </table:table-cell>
          <table:table-cell office:value-type="float" office:value="2140083.98" table:style-name="ce114">
            <text:p>2.140.083,9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4/20</text:p>
          </table:table-cell>
          <table:table-cell office:value-type="string" table:style-name="ce113">
            <text:p>Agricultura de Precisão Por Planta 4.0: cadeia de detecção, medição e resposta de ponta a ponta integrando um enxame de drones e robôs autônomos</text:p>
          </table:table-cell>
          <table:table-cell office:value-type="string" table:style-name="ce113">
            <text:p>STA DO BRASIL SISTEMAS DE INFORMAÇÃO S/A</text:p>
          </table:table-cell>
          <table:table-cell office:value-type="string" table:style-name="ce119">
            <text:p>21.948.125/0001-18</text:p>
          </table:table-cell>
          <table:table-cell office:value-type="string" table:style-name="ce113">
            <text:p>SP</text:p>
          </table:table-cell>
          <table:table-cell office:value-type="float" office:value="991536" table:style-name="ce114">
            <text:p>991.53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8/22</text:p>
          </table:table-cell>
          <table:table-cell office:value-type="string" table:style-name="ce113">
            <text:p>Atualização da infraestrutura de pesquisa em ambiente controlado e sala limpa da PUCRS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9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3998049.13" table:style-name="ce114">
            <text:p>3.998.049,1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3/22</text:p>
          </table:table-cell>
          <table:table-cell office:value-type="string" table:style-name="ce113">
            <text:p>Plataforma Tecnológica para produção de vacina bacteriana em ambiente biosseguro destinada a melhoria da sanidade animal de aves</text:p>
          </table:table-cell>
          <table:table-cell office:value-type="string" table:style-name="ce113">
            <text:p>Antigen Desenvolvimento de Tecnologia de Vacinas e Serviços LTDA</text:p>
          </table:table-cell>
          <table:table-cell office:value-type="string" table:style-name="ce119">
            <text:p>41.537.300/0001-91</text:p>
          </table:table-cell>
          <table:table-cell office:value-type="string" table:style-name="ce113">
            <text:p>TO</text:p>
          </table:table-cell>
          <table:table-cell office:value-type="float" office:value="164020.79999999999" table:style-name="ce114">
            <text:p>164.020,8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7/22</text:p>
          </table:table-cell>
          <table:table-cell office:value-type="string" table:style-name="ce113">
            <text:p>Navegam Log - Soluções em Mobilidade na Amazônia</text:p>
          </table:table-cell>
          <table:table-cell office:value-type="string" table:style-name="ce113">
            <text:p>NAVEGAM PORTAIS PROVEDORES DE CONTEUDO E OUTROS SERVICOS DE INFORMACAO NA INTERNET LTDA</text:p>
          </table:table-cell>
          <table:table-cell office:value-type="string" table:style-name="ce119">
            <text:p>33.011.601/0001-59</text:p>
          </table:table-cell>
          <table:table-cell office:value-type="string" table:style-name="ce113">
            <text:p>AM</text:p>
          </table:table-cell>
          <table:table-cell office:value-type="float" office:value="370787.5" table:style-name="ce114">
            <text:p>370.787,5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9/21</text:p>
          </table:table-cell>
          <table:table-cell office:value-type="string" table:style-name="ce113">
            <text:p>Rede FertBrasil - tecnologias para a cadeia de fertilizantes: eficiência, diversificação, processos industriais e sustentabilidade ambiental</text:p>
          </table:table-cell>
          <table:table-cell office:value-type="string" table:style-name="ce113">
            <text:p>FUNDAÇÃO ARTHUR BERNARDES</text:p>
          </table:table-cell>
          <table:table-cell office:value-type="string" table:style-name="ce119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5893671.5700000003" table:style-name="ce114">
            <text:p>5.893.671,5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22/22</text:p>
          </table:table-cell>
          <table:table-cell office:value-type="string" table:style-name="ce113">
            <text:p>REAPROVEITAMENTO DE RESÍDUOS DE OLEOQUÍMICOS DE BIOATIVOS AMAZÔNICOS ? NOVOS INGREDIENTES</text:p>
          </table:table-cell>
          <table:table-cell office:value-type="string" table:style-name="ce113">
            <text:p>Amazon Oil Ind. e Com. de Oleos Vegetais Eireli</text:p>
          </table:table-cell>
          <table:table-cell office:value-type="string" table:style-name="ce119">
            <text:p>07.928.840/0001-68</text:p>
          </table:table-cell>
          <table:table-cell office:value-type="string" table:style-name="ce113">
            <text:p>PA</text:p>
          </table:table-cell>
          <table:table-cell office:value-type="float" office:value="162600" table:style-name="ce114">
            <text:p>162.6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27/21</text:p>
          </table:table-cell>
          <table:table-cell office:value-type="string" table:style-name="ce113">
            <text:p>Fase II - Corona-ômica BR MCTI Rede nacional de genomas, exoma e transcriptoma de COVID-19</text:p>
          </table:table-cell>
          <table:table-cell office:value-type="string" table:style-name="ce113">
            <text:p>ASSOCIAÇÃO PRÓ-ENSINO SUPERIOR EM NOVO HAMBURGO</text:p>
          </table:table-cell>
          <table:table-cell office:value-type="string" table:style-name="ce119">
            <text:p>91.693.531/0001-62</text:p>
          </table:table-cell>
          <table:table-cell office:value-type="string" table:style-name="ce113">
            <text:p>RS</text:p>
          </table:table-cell>
          <table:table-cell office:value-type="float" office:value="4700000" table:style-name="ce114">
            <text:p>4.7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49/22</text:p>
          </table:table-cell>
          <table:table-cell office:value-type="string" table:style-name="ce113">
            <text:p>Desenvolvimento e implementação de um sistema de assistência à pilotagem para um veículo de efeito solo escala 1:6 voltado para operação na Amazônia</text:p>
          </table:table-cell>
          <table:table-cell office:value-type="string" table:style-name="ce113">
            <text:p>BARCO VOADOR ENGENHARIA E DESENVOLVIMENTO LTDA</text:p>
          </table:table-cell>
          <table:table-cell office:value-type="string" table:style-name="ce119">
            <text:p>42.363.431/0001-62</text:p>
          </table:table-cell>
          <table:table-cell office:value-type="string" table:style-name="ce113">
            <text:p>AM</text:p>
          </table:table-cell>
          <table:table-cell office:value-type="float" office:value="281099.96000000002" table:style-name="ce114">
            <text:p>281.099,9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1/22</text:p>
          </table:table-cell>
          <table:table-cell office:value-type="string" table:style-name="ce113">
            <text:p>Ureia obtida pela transformação da biomassa do açaí por gaseificação</text:p>
          </table:table-cell>
          <table:table-cell office:value-type="string" table:style-name="ce113">
            <text:p>AMAZON INDUSTRIAL LTDA.</text:p>
          </table:table-cell>
          <table:table-cell office:value-type="string" table:style-name="ce119">
            <text:p>03.588.317/0001-89</text:p>
          </table:table-cell>
          <table:table-cell office:value-type="string" table:style-name="ce113">
            <text:p>PA</text:p>
          </table:table-cell>
          <table:table-cell office:value-type="float" office:value="378776.44" table:style-name="ce114">
            <text:p>378.776,4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3/13</text:p>
          </table:table-cell>
          <table:table-cell office:value-type="string" table:style-name="ce113">
            <text:p>Dispositivo Pediátrico Implantável de Assistência Circulatória</text:p>
          </table:table-cell>
          <table:table-cell office:value-type="string" table:style-name="ce113">
            <text:p>FUNDAÇÃO ZERBINI</text:p>
          </table:table-cell>
          <table:table-cell office:value-type="string" table:style-name="ce119">
            <text:p>50.644.053/0001-13</text:p>
          </table:table-cell>
          <table:table-cell office:value-type="string" table:style-name="ce113">
            <text:p>SP</text:p>
          </table:table-cell>
          <table:table-cell office:value-type="float" office:value="353433.85" table:style-name="ce114">
            <text:p>353.433,8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6/22</text:p>
          </table:table-cell>
          <table:table-cell office:value-type="string" table:style-name="ce113">
            <text:p>Formulação cosmética natural e vegana com ingredientes de base florestal amazônica, voltado aos cuidados com a pele diabética.</text:p>
          </table:table-cell>
          <table:table-cell office:value-type="string" table:style-name="ce113">
            <text:p>BIOZER DA AMAZÔNIA INDÚSTRIA E COMERCIO DE COSMÉTICO LTDA.</text:p>
          </table:table-cell>
          <table:table-cell office:value-type="string" table:style-name="ce119">
            <text:p>08.274.239/0001-61</text:p>
          </table:table-cell>
          <table:table-cell office:value-type="string" table:style-name="ce113">
            <text:p>AM</text:p>
          </table:table-cell>
          <table:table-cell office:value-type="float" office:value="279771" table:style-name="ce114">
            <text:p>279.771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66/13</text:p>
          </table:table-cell>
          <table:table-cell office:value-type="string" table:style-name="ce113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9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19736.830000000002" table:style-name="ce114">
            <text:p>19.736,8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70/22</text:p>
          </table:table-cell>
          <table:table-cell office:value-type="string" table:style-name="ce113">
            <text:p>Gateway Tributário do ICMS - Plataforma de Automação Tributária</text:p>
          </table:table-cell>
          <table:table-cell office:value-type="string" table:style-name="ce113">
            <text:p>W.F.J. SERVICOS DE TECNOLOGIA LTDA</text:p>
          </table:table-cell>
          <table:table-cell office:value-type="string" table:style-name="ce119">
            <text:p>34.905.819/0001-10</text:p>
          </table:table-cell>
          <table:table-cell office:value-type="string" table:style-name="ce113">
            <text:p>AP</text:p>
          </table:table-cell>
          <table:table-cell office:value-type="float" office:value="256330" table:style-name="ce114">
            <text:p>256.33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87/20</text:p>
          </table:table-cell>
          <table:table-cell office:value-type="string" table:style-name="ce113">
            <text:p>Programa Tecnológico de Personalização de Produtos e Serviços Cosméticos Apoiados por Tecnologias 4.0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9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479755.2" table:style-name="ce114">
            <text:p>479.755,2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93/22</text:p>
          </table:table-cell>
          <table:table-cell office:value-type="string" table:style-name="ce113">
            <text:p>Plataforma para gestão de equipes e serviços de grandes instalações</text:p>
          </table:table-cell>
          <table:table-cell office:value-type="string" table:style-name="ce113">
            <text:p>Vibe Desenvolvimento E Servicos De Computacao Ltda</text:p>
          </table:table-cell>
          <table:table-cell office:value-type="string" table:style-name="ce119">
            <text:p>13.956.365/0001-36</text:p>
          </table:table-cell>
          <table:table-cell office:value-type="string" table:style-name="ce113">
            <text:p>PA</text:p>
          </table:table-cell>
          <table:table-cell office:value-type="float" office:value="843866.6" table:style-name="ce114">
            <text:p>843.866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11/22</text:p>
          </table:table-cell>
          <table:table-cell office:value-type="string" table:style-name="ce113">
            <text:p>Qualificação do Laboratório Aberto de Inovação e Design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9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497449.17" table:style-name="ce114">
            <text:p>1.497.449,1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34/20</text:p>
          </table:table-cell>
          <table:table-cell office:value-type="string" table:style-name="ce113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13">
            <text:p>E-PEOPLE SOLUÇÕES LTDA.</text:p>
          </table:table-cell>
          <table:table-cell office:value-type="string" table:style-name="ce119">
            <text:p>03.693.940/0001-00</text:p>
          </table:table-cell>
          <table:table-cell office:value-type="string" table:style-name="ce113">
            <text:p>SC</text:p>
          </table:table-cell>
          <table:table-cell office:value-type="float" office:value="456104.89" table:style-name="ce114">
            <text:p>456.104,8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60/22</text:p>
          </table:table-cell>
          <table:table-cell office:value-type="string" table:style-name="ce113">
            <text:p>Projeto para Laboratório Aberto de Manufatura Avançada</text:p>
          </table:table-cell>
          <table:table-cell office:value-type="string" table:style-name="ce113">
            <text:p>ASSOCIAÇÃO ANTÔNIO VIEIRA - UNIVERSIDADE DO VALE DO RIO DOS SINOS -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3">
            <text:p>RS</text:p>
          </table:table-cell>
          <table:table-cell office:value-type="float" office:value="1450533.78" table:style-name="ce114">
            <text:p>1.450.533,7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61/20</text:p>
          </table:table-cell>
          <table:table-cell office:value-type="string" table:style-name="ce113">
            <text:p>Sistema Universal de Teste para Lanternas</text:p>
          </table:table-cell>
          <table:table-cell office:value-type="string" table:style-name="ce113">
            <text:p>SINALSUL INDÚSTRIA DE AUTO PEÇAS LTDA</text:p>
          </table:table-cell>
          <table:table-cell office:value-type="string" table:style-name="ce119">
            <text:p>90.097.791/0001-02</text:p>
          </table:table-cell>
          <table:table-cell office:value-type="string" table:style-name="ce113">
            <text:p>RS</text:p>
          </table:table-cell>
          <table:table-cell office:value-type="float" office:value="36272.67" table:style-name="ce114">
            <text:p>36.272,6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74/22</text:p>
          </table:table-cell>
          <table:table-cell office:value-type="string" table:style-name="ce113">
            <text:p>Expansão do Laboratório Aberto de Pesquisa e Inovação em Biotecnologia e Saúde</text:p>
          </table:table-cell>
          <table:table-cell office:value-type="string" table:style-name="ce113">
            <text:p>FUNDAÇÃO EDSON QUEIROZ</text:p>
          </table:table-cell>
          <table:table-cell office:value-type="string" table:style-name="ce119">
            <text:p>07.373.434/0001-86</text:p>
          </table:table-cell>
          <table:table-cell office:value-type="string" table:style-name="ce113">
            <text:p>CE</text:p>
          </table:table-cell>
          <table:table-cell office:value-type="float" office:value="427810.58" table:style-name="ce114">
            <text:p>427.810,5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84/20</text:p>
          </table:table-cell>
          <table:table-cell office:value-type="string" table:style-name="ce113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13">
            <text:p>ANGELUS INDÚSTRIA DE PRODUTOS ODONTOLÓGICOS LTDA</text:p>
          </table:table-cell>
          <table:table-cell office:value-type="string" table:style-name="ce119">
            <text:p>00.257.992/0001-37</text:p>
          </table:table-cell>
          <table:table-cell office:value-type="string" table:style-name="ce113">
            <text:p>PR</text:p>
          </table:table-cell>
          <table:table-cell office:value-type="float" office:value="196340" table:style-name="ce114">
            <text:p>196.34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0/22</text:p>
          </table:table-cell>
          <table:table-cell office:value-type="string" table:style-name="ce113">
            <text:p>Programa Nacional de Apoio a Jovens Doutores – Ampliação da Chamada CNPq 2021 para Bolsas Recém Douto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02800" table:style-name="ce114">
            <text:p>1.502.8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1/22</text:p>
          </table:table-cell>
          <table:table-cell office:value-type="string" table:style-name="ce113">
            <text:p>Programa Institutos Nacionais de Ciência e Tecnologia – INCT – Chamada 2022/2023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138492.23" table:style-name="ce114">
            <text:p>10.138.492,2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2/22</text:p>
          </table:table-cell>
          <table:table-cell office:value-type="string" table:style-name="ce113">
            <text:p>Suplementação de recursos para a Chamada Pública CNPq/SEMPI/MCTI nº 21/2021- RHAE Pesquisador na Empres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579224" table:style-name="ce114">
            <text:p>10.579.224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3/22</text:p>
          </table:table-cell>
          <table:table-cell office:value-type="string" table:style-name="ce113">
            <text:p>PD&amp;I para o desenvolvimento integral das Cadeias Produtivas de Minerais Estratégic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087476" table:style-name="ce114">
            <text:p>3.087.47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4/22</text:p>
          </table:table-cell>
          <table:table-cell office:value-type="string" table:style-name="ce113">
            <text:p>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875009.09" table:style-name="ce114">
            <text:p>4.875.009,0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8/22</text:p>
          </table:table-cell>
          <table:table-cell office:value-type="string" table:style-name="ce113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196360" table:style-name="ce114">
            <text:p>2.196.36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9/22</text:p>
          </table:table-cell>
          <table:table-cell office:value-type="string" table:style-name="ce113">
            <text:p>Desenvolvimento de CT&amp;I para os Setores de Transporte Aquaviário e Construção Naval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97398" table:style-name="ce114">
            <text:p>1.197.39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0/22</text:p>
          </table:table-cell>
          <table:table-cell office:value-type="string" table:style-name="ce113">
            <text:p>PROGRAMA UNIESPAÇ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82760" table:style-name="ce114">
            <text:p>782.76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1/22</text:p>
          </table:table-cell>
          <table:table-cell office:value-type="string" table:style-name="ce113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117709.92" table:style-name="ce114">
            <text:p>3.117.709,9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2/22</text:p>
          </table:table-cell>
          <table:table-cell office:value-type="string" table:style-name="ce113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85280" table:style-name="ce114">
            <text:p>1.385.28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3/22</text:p>
          </table:table-cell>
          <table:table-cell office:value-type="string" table:style-name="ce113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56736" table:style-name="ce114">
            <text:p>856.73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4/22</text:p>
          </table:table-cell>
          <table:table-cell office:value-type="string" table:style-name="ce113">
            <text:p>Pesquisa, desenvolvimento e inovação em COVID Long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30138" table:style-name="ce114">
            <text:p>930.13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5/22</text:p>
          </table:table-cell>
          <table:table-cell office:value-type="string" table:style-name="ce113">
            <text:p>Ações em Ciência, Tecnologia e Inovação para o enfrentamento da Resistência Antimicrobiana (RAM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602714" table:style-name="ce114">
            <text:p>1.602.714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6/22</text:p>
          </table:table-cell>
          <table:table-cell office:value-type="string" table:style-name="ce113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754388.2" table:style-name="ce114">
            <text:p>1.754.388,2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7/22</text:p>
          </table:table-cell>
          <table:table-cell office:value-type="string" table:style-name="ce113">
            <text:p>Pesquisa, Desenvolvimento, Inovação em Temáticas Prioritárias para o Setor Elétrico Nacion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168543.87" table:style-name="ce114">
            <text:p>2.168.543,8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8/22</text:p>
          </table:table-cell>
          <table:table-cell office:value-type="string" table:style-name="ce113">
            <text:p>DESENVOLVIMENTO DE CT&amp;I PARA O SETOR AERONÁUTIC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56494" table:style-name="ce114">
            <text:p>756.494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9/22</text:p>
          </table:table-cell>
          <table:table-cell office:value-type="string" table:style-name="ce113">
            <text:p>Apoio ao Sistema Brasileiro de Laboratórios de Hidrogênio – SisH2-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16853.41" table:style-name="ce114">
            <text:p>1.516.853,4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0/22</text:p>
          </table:table-cell>
          <table:table-cell office:value-type="string" table:style-name="ce113">
            <text:p>CHAMADA PÚBLICA DESENVOLVIMENTO DE CT&amp;I PARA CUBESATS E SUAS APLICAÇÕES ÀS ÁREAS DE INTERESSE D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70725" table:style-name="ce114">
            <text:p>270.72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1/22</text:p>
          </table:table-cell>
          <table:table-cell office:value-type="string" table:style-name="ce113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04625" table:style-name="ce114">
            <text:p>404.62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3/22</text:p>
          </table:table-cell>
          <table:table-cell office:value-type="string" table:style-name="ce113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411100" table:style-name="ce114">
            <text:p>4.411.1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4/22</text:p>
          </table:table-cell>
          <table:table-cell office:value-type="string" table:style-name="ce113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96440" table:style-name="ce114">
            <text:p>696.44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5/22</text:p>
          </table:table-cell>
          <table:table-cell office:value-type="string" table:style-name="ce113">
            <text:p>Programa de Capacitação Institucional - PC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800203" table:style-name="ce114">
            <text:p>6.800.203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7/22</text:p>
          </table:table-cell>
          <table:table-cell office:value-type="string" table:style-name="ce113">
            <text:p>Aplicações de PD&amp;I em prospecção e exploração de recursos minerais e de petróleo &amp; gás natur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61756" table:style-name="ce114">
            <text:p>461.75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8/22</text:p>
          </table:table-cell>
          <table:table-cell office:value-type="string" table:style-name="ce113">
            <text:p>Implementação de Programa de PD&amp;I em Nióbio (InovaNióbio), a ser instituído por Portaria do 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770182.6" table:style-name="ce114">
            <text:p>2.770.182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9/22</text:p>
          </table:table-cell>
          <table:table-cell office:value-type="string" table:style-name="ce113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76710" table:style-name="ce114">
            <text:p>576.71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0/22</text:p>
          </table:table-cell>
          <table:table-cell office:value-type="string" table:style-name="ce113">
            <text:p>Chamada pública para apoio a projetos de 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530451.9700000002" table:style-name="ce114">
            <text:p>2.530.451,9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1/22</text:p>
          </table:table-cell>
          <table:table-cell office:value-type="string" table:style-name="ce113">
            <text:p>Capacitação estratégica de Recursos Humanos para atuação em ambientes de alto nível de contenção biológ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75614.49" table:style-name="ce114">
            <text:p>1.075.614,4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2/22</text:p>
          </table:table-cell>
          <table:table-cell office:value-type="string" table:style-name="ce113">
            <text:p>Desenvolvimento de CT&amp;I para o transport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829240" table:style-name="ce114">
            <text:p>1.829.24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3/22</text:p>
          </table:table-cell>
          <table:table-cell office:value-type="string" table:style-name="ce113">
            <text:p>Implementação do Programa MCTI de Inovação em Grafeno (InovaGrafeno-MCTI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196255" table:style-name="ce114">
            <text:p>2.196.25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4/22</text:p>
          </table:table-cell>
          <table:table-cell office:value-type="string" table:style-name="ce113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84683.9" table:style-name="ce114">
            <text:p>984.683,9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5/22</text:p>
          </table:table-cell>
          <table:table-cell office:value-type="string" table:style-name="ce113">
            <text:p>Projeto Manna B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01585" table:style-name="ce114">
            <text:p>401.58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6/22</text:p>
          </table:table-cell>
          <table:table-cell office:value-type="string" table:style-name="ce113">
            <text:p>Projeto IA2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915345" table:style-name="ce114">
            <text:p>3.915.34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51/22</text:p>
          </table:table-cell>
          <table:table-cell office:value-type="string" table:style-name="ce113">
            <text:p>SISTEMA MULTIUSO DE MONITORAMENTO, SENSORIAMENTO E ATAQUE, POR MEIO DE PLATAFORMAS ROBÓTICAS UAS, UGV E USV</text:p>
          </table:table-cell>
          <table:table-cell office:value-type="string" table:style-name="ce113">
            <text:p>RK Indústria e Comercio Ltda</text:p>
          </table:table-cell>
          <table:table-cell office:value-type="string" table:style-name="ce119">
            <text:p>11.602.099/0001-18</text:p>
          </table:table-cell>
          <table:table-cell office:value-type="string" table:style-name="ce113">
            <text:p>SP</text:p>
          </table:table-cell>
          <table:table-cell office:value-type="float" office:value="3001566.66" table:style-name="ce114">
            <text:p>3.001.566,6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52/22</text:p>
          </table:table-cell>
          <table:table-cell office:value-type="string" table:style-name="ce113">
            <text:p>Produção de HMX ultrapuro para propulsão aeroespacial e outros Produtos de Defesa (PRODE)</text:p>
          </table:table-cell>
          <table:table-cell office:value-type="string" table:style-name="ce113">
            <text:p>Mac Jee Indústria de Defesa Ltda.</text:p>
          </table:table-cell>
          <table:table-cell office:value-type="string" table:style-name="ce119">
            <text:p>17.285.030/0001-94</text:p>
          </table:table-cell>
          <table:table-cell office:value-type="string" table:style-name="ce113">
            <text:p>SP</text:p>
          </table:table-cell>
          <table:table-cell office:value-type="float" office:value="7500000" table:style-name="ce114">
            <text:p>7.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53/20</text:p>
          </table:table-cell>
          <table:table-cell office:value-type="string" table:style-name="ce113">
            <text:p>Gêmeo Digital preditivo para transformação digital do processo de inspeção e manutenção de equipamentos e estruturas industriais</text:p>
          </table:table-cell>
          <table:table-cell office:value-type="string" table:style-name="ce113">
            <text:p>PHDSOFT TECNOLOGIA LTDA</text:p>
          </table:table-cell>
          <table:table-cell office:value-type="string" table:style-name="ce119">
            <text:p>03.971.162/0001-65</text:p>
          </table:table-cell>
          <table:table-cell office:value-type="string" table:style-name="ce113">
            <text:p>RJ</text:p>
          </table:table-cell>
          <table:table-cell office:value-type="float" office:value="972659.88" table:style-name="ce114">
            <text:p>972.659,8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61/13</text:p>
          </table:table-cell>
          <table:table-cell office:value-type="string" table:style-name="ce113">
            <text:p>Centro de Pesquisa e Desenvolvimento para a Inovação e Sustentabilidade do Ambiente Construído - CEPAC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9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221932.11" table:style-name="ce114">
            <text:p>2.221.932,1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61/22</text:p>
          </table:table-cell>
          <table:table-cell office:value-type="string" table:style-name="ce113">
            <text:p>Link Beam Riding para guiamento, navegação e controle de um míssil superfície-superfície com alcance superior a 4 km</text:p>
          </table:table-cell>
          <table:table-cell office:value-type="string" table:style-name="ce113">
            <text:p>SIATT - ENGENHARIA, INDÚSTRIA E COMÉRCIO LTDA</text:p>
          </table:table-cell>
          <table:table-cell office:value-type="string" table:style-name="ce119">
            <text:p>23.483.206/0001-15</text:p>
          </table:table-cell>
          <table:table-cell office:value-type="string" table:style-name="ce113">
            <text:p>SP</text:p>
          </table:table-cell>
          <table:table-cell office:value-type="float" office:value="8084536" table:style-name="ce114">
            <text:p>8.084.53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73/20</text:p>
          </table:table-cell>
          <table:table-cell office:value-type="string" table:style-name="ce113">
            <text:p>Aplicações de Inteligência Artificial para Aumento da Produtividade Industrial e Redução da Vinhaça em Usinas de Açúcar e Etanol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9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731597.18" table:style-name="ce114">
            <text:p>731.597,1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74/22</text:p>
          </table:table-cell>
          <table:table-cell office:value-type="string" table:style-name="ce113">
            <text:p>Sistema de Guiagem para Bomba MK-82 – DAGGER</text:p>
          </table:table-cell>
          <table:table-cell office:value-type="string" table:style-name="ce113">
            <text:p>EQUIPAER INDÚSTRIA AERONÁUTICA LTDA</text:p>
          </table:table-cell>
          <table:table-cell office:value-type="string" table:style-name="ce119">
            <text:p>55.366.991/0001-12</text:p>
          </table:table-cell>
          <table:table-cell office:value-type="string" table:style-name="ce113">
            <text:p>SP</text:p>
          </table:table-cell>
          <table:table-cell office:value-type="float" office:value="11380000" table:style-name="ce114">
            <text:p>11.38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76/20</text:p>
          </table:table-cell>
          <table:table-cell office:value-type="string" table:style-name="ce113">
            <text:p>FÁBRICA DE RAÇÃO INTELIGENTE INTEGRADA POR CPS, IoT e CLOUD COMPUTING, PARA AUMENTO NA CADEIA PRODUTIVA DAS PEQUENAS E MÉDIAS PROPRIEDADES RURAIS</text:p>
          </table:table-cell>
          <table:table-cell office:value-type="string" table:style-name="ce113">
            <text:p>PEROZIN INDÚSTRIA METALÚRGICA LTDA</text:p>
          </table:table-cell>
          <table:table-cell office:value-type="string" table:style-name="ce119">
            <text:p>83.568.873/0001-22</text:p>
          </table:table-cell>
          <table:table-cell office:value-type="string" table:style-name="ce113">
            <text:p>SC</text:p>
          </table:table-cell>
          <table:table-cell office:value-type="float" office:value="522204.2" table:style-name="ce114">
            <text:p>522.204,2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80/22</text:p>
          </table:table-cell>
          <table:table-cell office:value-type="string" table:style-name="ce113">
            <text:p>Veículo de Superfície Não Tripulado Multipropósito</text:p>
          </table:table-cell>
          <table:table-cell office:value-type="string" table:style-name="ce113">
            <text:p>DGS industrial Ltda</text:p>
          </table:table-cell>
          <table:table-cell office:value-type="string" table:style-name="ce119">
            <text:p>03.222.543/0001-41</text:p>
          </table:table-cell>
          <table:table-cell office:value-type="string" table:style-name="ce113">
            <text:p>RJ</text:p>
          </table:table-cell>
          <table:table-cell office:value-type="float" office:value="6784032" table:style-name="ce114">
            <text:p>6.784.032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81/22</text:p>
          </table:table-cell>
          <table:table-cell office:value-type="string" table:style-name="ce113">
            <text:p>Sensor óptico e sistenas associados para rastreio de objetos espaciais com alta probabilidade de reentrada no espaço aéreo brasileiro</text:p>
          </table:table-cell>
          <table:table-cell office:value-type="string" table:style-name="ce113">
            <text:p>Saipher ATC Ltda.</text:p>
          </table:table-cell>
          <table:table-cell office:value-type="string" table:style-name="ce119">
            <text:p>00.628.447/0001-00</text:p>
          </table:table-cell>
          <table:table-cell office:value-type="string" table:style-name="ce113">
            <text:p>SP</text:p>
          </table:table-cell>
          <table:table-cell office:value-type="float" office:value="1655911.16" table:style-name="ce114">
            <text:p>1.655.911,1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83/20</text:p>
          </table:table-cell>
          <table:table-cell office:value-type="string" table:style-name="ce113">
            <text:p>Desenvolvimento de um Smart Sensor Multianálises para Avaliar a Qualidade da Águal Potável</text:p>
          </table:table-cell>
          <table:table-cell office:value-type="string" table:style-name="ce113">
            <text:p>QUINOSAN LABORATORIO QUIMICO LTDA</text:p>
          </table:table-cell>
          <table:table-cell office:value-type="string" table:style-name="ce119">
            <text:p>01.784.926/0001-88</text:p>
          </table:table-cell>
          <table:table-cell office:value-type="string" table:style-name="ce113">
            <text:p>DF</text:p>
          </table:table-cell>
          <table:table-cell office:value-type="float" office:value="187183.96" table:style-name="ce114">
            <text:p>187.183,9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91/20</text:p>
          </table:table-cell>
          <table:table-cell office:value-type="string" table:style-name="ce113">
            <text:p>SENTINELA - PLATAFORMA DE GESTÃO, LOCALIZAÇÃO E ACOMPANHAMENTO DE ATIVOS HOSPITALARES</text:p>
          </table:table-cell>
          <table:table-cell office:value-type="string" table:style-name="ce113">
            <text:p>TOTH DESENVOLVIMENTO TECNOLÓGICO LTDA</text:p>
          </table:table-cell>
          <table:table-cell office:value-type="string" table:style-name="ce119">
            <text:p>09.304.376/0001-64</text:p>
          </table:table-cell>
          <table:table-cell office:value-type="string" table:style-name="ce113">
            <text:p>RS</text:p>
          </table:table-cell>
          <table:table-cell office:value-type="float" office:value="316400" table:style-name="ce114">
            <text:p>316.4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91/22</text:p>
          </table:table-cell>
          <table:table-cell office:value-type="string" table:style-name="ce113">
            <text:p>Sistema de Monitoramento Persistente com Unidades Táticas</text:p>
          </table:table-cell>
          <table:table-cell office:value-type="string" table:style-name="ce113">
            <text:p>ALTAVE INDÚSTRIA, COMÉRCIO E EXPORTAÇÃO DE AERONAVES S/A</text:p>
          </table:table-cell>
          <table:table-cell office:value-type="string" table:style-name="ce119">
            <text:p>13.364.958/0001-03</text:p>
          </table:table-cell>
          <table:table-cell office:value-type="string" table:style-name="ce113">
            <text:p>SP</text:p>
          </table:table-cell>
          <table:table-cell office:value-type="float" office:value="7494692.6900000004" table:style-name="ce114">
            <text:p>7.494.692,6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01/22</text:p>
          </table:table-cell>
          <table:table-cell office:value-type="string" table:style-name="ce113">
            <text:p>Sistema de Defesa Anti-ARP (Aeronave Remotamente Pilotada)</text:p>
          </table:table-cell>
          <table:table-cell office:value-type="string" table:style-name="ce113">
            <text:p>ARES AEROESPACIAL E DEFESA LTDA.</text:p>
          </table:table-cell>
          <table:table-cell office:value-type="string" table:style-name="ce119">
            <text:p>33.966.391/0001-52</text:p>
          </table:table-cell>
          <table:table-cell office:value-type="string" table:style-name="ce113">
            <text:p>RJ</text:p>
          </table:table-cell>
          <table:table-cell office:value-type="float" office:value="4342056.1100000003" table:style-name="ce114">
            <text:p>4.342.056,1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03/20</text:p>
          </table:table-cell>
          <table:table-cell office:value-type="string" table:style-name="ce113">
            <text:p>Plataforma de segurança biométrica omnichannel descentralizada e interoperável – OpenBio FaVo</text:p>
          </table:table-cell>
          <table:table-cell office:value-type="string" table:style-name="ce113">
            <text:p>AKIYAMA S.A - INDÚSTRIA E COMÉRCIO DE EQUIPAMENTOS ELETRÔNICOS E SISTEMAS LTDA</text:p>
          </table:table-cell>
          <table:table-cell office:value-type="string" table:style-name="ce119">
            <text:p>02.688.100/0001-88</text:p>
          </table:table-cell>
          <table:table-cell office:value-type="string" table:style-name="ce113">
            <text:p>PR</text:p>
          </table:table-cell>
          <table:table-cell office:value-type="float" office:value="1310557.4099999999" table:style-name="ce114">
            <text:p>1.310.557,4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11/22</text:p>
          </table:table-cell>
          <table:table-cell office:value-type="string" table:style-name="ce113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200000" table:style-name="ce114">
            <text:p>4.2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13/22</text:p>
          </table:table-cell>
          <table:table-cell office:value-type="string" table:style-name="ce113">
            <text:p>PP B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4260350" table:style-name="ce114">
            <text:p>24.260.3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14/22</text:p>
          </table:table-cell>
          <table:table-cell office:value-type="string" table:style-name="ce113">
            <text:p>Aprimoramento da contabilidade de carbono no RenovaBio</text:p>
          </table:table-cell>
          <table:table-cell office:value-type="string" table:style-name="ce113">
            <text:p>FUNDAÇÃO DE APOIO À PESQUISA E AO DESENVOLVIMENTO</text:p>
          </table:table-cell>
          <table:table-cell office:value-type="string" table:style-name="ce119">
            <text:p>00.849.774/0001-91</text:p>
          </table:table-cell>
          <table:table-cell office:value-type="string" table:style-name="ce113">
            <text:p>MG</text:p>
          </table:table-cell>
          <table:table-cell office:value-type="float" office:value="1676937" table:style-name="ce114">
            <text:p>1.676.937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39/22</text:p>
          </table:table-cell>
          <table:table-cell table:style-name="ce113"/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SP</text:p>
          </table:table-cell>
          <table:table-cell office:value-type="float" office:value="370318.72" table:style-name="ce114">
            <text:p>370.318,7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46/22</text:p>
          </table:table-cell>
          <table:table-cell office:value-type="string" table:style-name="ce113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9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000000" table:style-name="ce114">
            <text:p>2.0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76/20</text:p>
          </table:table-cell>
          <table:table-cell office:value-type="string" table:style-name="ce113">
            <text:p>Solução digital para monitoramento e diagnóstico de falhas de máquinas elétricas girantes de média tensão utilizando IA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9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799156.83" table:style-name="ce114">
            <text:p>799.156,8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81/20</text:p>
          </table:table-cell>
          <table:table-cell office:value-type="string" table:style-name="ce113">
            <text:p>PoultryTrader: plataforma de inteligência de informações de mercado para a maximização do lucro da indústria avícola</text:p>
          </table:table-cell>
          <table:table-cell office:value-type="string" table:style-name="ce113">
            <text:p>TECH - INOVAÇÕES TECNOLÓGICAS PARA A AGROPECUÁRIA LTEA</text:p>
          </table:table-cell>
          <table:table-cell office:value-type="string" table:style-name="ce119">
            <text:p>18.727.684/0001-93</text:p>
          </table:table-cell>
          <table:table-cell office:value-type="string" table:style-name="ce113">
            <text:p>SP</text:p>
          </table:table-cell>
          <table:table-cell office:value-type="float" office:value="320580" table:style-name="ce114">
            <text:p>320.58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83/22</text:p>
          </table:table-cell>
          <table:table-cell office:value-type="string" table:style-name="ce113">
            <text:p>ACOPLAMENTO DA DINÂMICA DA BACIA HIDROGRÁFICA-LAGOA PARA MELHOR GESTÃO DA ÁGUA E DO MEIO AMBIENTE SOB CONDIÇÕES DE ESTRESSE</text:p>
          </table:table-cell>
          <table:table-cell office:value-type="string" table:style-name="ce113">
            <text:p>FUNDAÇÃO DE APOIO DA UNIVERSIDADE FEDERAL DO RIO GRANDE DO SUL</text:p>
          </table:table-cell>
          <table:table-cell office:value-type="string" table:style-name="ce119">
            <text:p>74.704.008/0001-75</text:p>
          </table:table-cell>
          <table:table-cell office:value-type="string" table:style-name="ce113">
            <text:p>RS</text:p>
          </table:table-cell>
          <table:table-cell office:value-type="float" office:value="599148.80000000005" table:style-name="ce114">
            <text:p>599.148,8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86/20</text:p>
          </table:table-cell>
          <table:table-cell office:value-type="string" table:style-name="ce113">
            <text:p>Centro de Aquicultura por Monitoramento Integrado<text:s/></text:p>
          </table:table-cell>
          <table:table-cell office:value-type="string" table:style-name="ce113">
            <text:p>Moniport Ambidados Ltda</text:p>
          </table:table-cell>
          <table:table-cell office:value-type="string" table:style-name="ce119">
            <text:p>30.369.927/0001-64</text:p>
          </table:table-cell>
          <table:table-cell office:value-type="string" table:style-name="ce113">
            <text:p>RJ</text:p>
          </table:table-cell>
          <table:table-cell office:value-type="float" office:value="479215" table:style-name="ce114">
            <text:p>479.21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02/22</text:p>
          </table:table-cell>
          <table:table-cell office:value-type="string" table:style-name="ce113">
            <text:p>Desenvolvimento de revestimento inteligente para contenção de mexilhões dourados em telas de gradeamento.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9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1290538.5900000001" table:style-name="ce114">
            <text:p>1.290.538,5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25/20</text:p>
          </table:table-cell>
          <table:table-cell office:value-type="string" table:style-name="ce113">
            <text:p>Desenvolvimento de um Sistema Integrado de Telereabilitação Robótica e Realidade Aumentada e/ou Virtual</text:p>
          </table:table-cell>
          <table:table-cell office:value-type="string" table:style-name="ce113">
            <text:p>VIVAX SERVIÇOS LTDA</text:p>
          </table:table-cell>
          <table:table-cell office:value-type="string" table:style-name="ce119">
            <text:p>14.215.559/0001-43</text:p>
          </table:table-cell>
          <table:table-cell office:value-type="string" table:style-name="ce113">
            <text:p>SP</text:p>
          </table:table-cell>
          <table:table-cell office:value-type="float" office:value="296400" table:style-name="ce114">
            <text:p>296.4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36/22</text:p>
          </table:table-cell>
          <table:table-cell office:value-type="string" table:style-name="ce113">
            <text:p>Pesquisa e Desenvolvimento Soluções Balísticas para Produtos de Defesa (P&amp;D Colete e Capacete Balístico High-Cut)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9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2550400" table:style-name="ce114">
            <text:p>2.550.4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37/22</text:p>
          </table:table-cell>
          <table:table-cell office:value-type="string" table:style-name="ce113">
            <text:p>Sistema de Visão Multiespectral para Veículos Militares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9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8000000" table:style-name="ce114">
            <text:p>8.0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46/22</text:p>
          </table:table-cell>
          <table:table-cell office:value-type="string" table:style-name="ce113">
            <text:p>Uso de células-tronco mesenquimais para tratamento da doença do enxerto contra hospedeiro refratária</text:p>
          </table:table-cell>
          <table:table-cell office:value-type="string" table:style-name="ce113">
            <text:p>ASSOCIAÇÃO PARANAENSE DE CULTURA - APC</text:p>
          </table:table-cell>
          <table:table-cell office:value-type="string" table:style-name="ce119">
            <text:p>76.659.820/0001-51</text:p>
          </table:table-cell>
          <table:table-cell office:value-type="string" table:style-name="ce113">
            <text:p>PR</text:p>
          </table:table-cell>
          <table:table-cell office:value-type="float" office:value="1224808" table:style-name="ce114">
            <text:p>1.224.80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48/22</text:p>
          </table:table-cell>
          <table:table-cell office:value-type="string" table:style-name="ce113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9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950375" table:style-name="ce114">
            <text:p>950.37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52/22</text:p>
          </table:table-cell>
          <table:table-cell office:value-type="string" table:style-name="ce113">
            <text:p>Investigação Genômica Clinicamente Dirigida por meio da BBAC : Um modelo para doenças raras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9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052022.26" table:style-name="ce114">
            <text:p>1.052.022,2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56/22</text:p>
          </table:table-cell>
          <table:table-cell office:value-type="string" table:style-name="ce113">
            <text:p>AVALIAÇÃO DE FERRAMENTAS DE EDIÇÃO DE BASES PARA A CORREÇÃO DE VARIANTES PATOGÊNICAS CAUSADORAS DE DOENÇAS NEUROLÓGICAS RARAS</text:p>
          </table:table-cell>
          <table:table-cell office:value-type="string" table:style-name="ce113">
            <text:p>FUNDACÃO PARA O DESENVOLVIMENTO CIENTÍFICO E TECNOLÓGICO EM SAÚDE</text:p>
          </table:table-cell>
          <table:table-cell office:value-type="string" table:style-name="ce119">
            <text:p>02.385.669/0001-74</text:p>
          </table:table-cell>
          <table:table-cell office:value-type="string" table:style-name="ce113">
            <text:p>RJ</text:p>
          </table:table-cell>
          <table:table-cell office:value-type="float" office:value="570000" table:style-name="ce114">
            <text:p>57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60/22</text:p>
          </table:table-cell>
          <table:table-cell office:value-type="string" table:style-name="ce113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9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271987.26" table:style-name="ce114">
            <text:p>1.271.987,2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62/22</text:p>
          </table:table-cell>
          <table:table-cell office:value-type="string" table:style-name="ce113">
            <text:p>RASTREAMENTO, DIAGNÓSTICO, BIOMARCADORES EM DOENÇAS RARAS ENDÓCRINAS E NEUROLÓGICAS.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9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1000000" table:style-name="ce114">
            <text:p>1.0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66/22</text:p>
          </table:table-cell>
          <table:table-cell office:value-type="string" table:style-name="ce113">
            <text:p>PESQUISA, DESENVOLVIMENTO TECNOLÓGICO E INOVAÇÃO NO TRATAMENTO DE LEUCEMIA LINFOIDE AGUDA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9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871188.75" table:style-name="ce114">
            <text:p>871.188,7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69/21</text:p>
          </table:table-cell>
          <table:table-cell office:value-type="string" table:style-name="ce113">
            <text:p>ENSAIOS CLÍNICOS DE FASES I E II DE VACINAS CONTRA COVID-19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74746" table:style-name="ce114">
            <text:p>374.74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70/21</text:p>
          </table:table-cell>
          <table:table-cell office:value-type="string" table:style-name="ce113">
            <text:p>CHAMADA UNIVERSAL 21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8127.92" table:style-name="ce114">
            <text:p>118.127,9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78/22</text:p>
          </table:table-cell>
          <table:table-cell office:value-type="string" table:style-name="ce113">
            <text:p>Desenvolvimento de um modelo de reprogramação celular aplicado à clínica de pacientes pediátricos com neuroblastoma</text:p>
          </table:table-cell>
          <table:table-cell office:value-type="string" table:style-name="ce113">
            <text:p>ASSOCIAÇÃO HOSPITALAR DE PROTEÇÃO À INFÂNCIA DR. RAUL CARNEIRO</text:p>
          </table:table-cell>
          <table:table-cell office:value-type="string" table:style-name="ce119">
            <text:p>76.591.569/0001-30</text:p>
          </table:table-cell>
          <table:table-cell office:value-type="string" table:style-name="ce113">
            <text:p>AL</text:p>
          </table:table-cell>
          <table:table-cell office:value-type="float" office:value="850840.04" table:style-name="ce114">
            <text:p>850.840,0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79/22</text:p>
          </table:table-cell>
          <table:table-cell office:value-type="string" table:style-name="ce113">
            <text:p>ABORDAGEM INTEGRADA NO DIAGNÓSTICO DAS DOENÇAS GENÉTICAS RARAS: DAS MULTIÔMICAS A PREVENÇÃ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9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830925.16" table:style-name="ce114">
            <text:p>830.925,1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87/22</text:p>
          </table:table-cell>
          <table:table-cell office:value-type="string" table:style-name="ce113">
            <text:p>Dispositivos point of care para diagnóstico e avaliação de terapias da Atrofia Muscular Espinhal (AME)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9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730120" table:style-name="ce114">
            <text:p>730.12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97/20</text:p>
          </table:table-cell>
          <table:table-cell office:value-type="string" table:style-name="ce113">
            <text:p>Desenvolvimento de laboratório híbrido: integração de sensores para a modernização das análises tradicionais de solos e plantas</text:p>
          </table:table-cell>
          <table:table-cell office:value-type="string" table:style-name="ce113">
            <text:p>RIBERSOLO LABORATORIO DE ANALISES AGRICOLAS LTDA</text:p>
          </table:table-cell>
          <table:table-cell office:value-type="string" table:style-name="ce119">
            <text:p>50.735.471/0001-16</text:p>
          </table:table-cell>
          <table:table-cell office:value-type="string" table:style-name="ce113">
            <text:p>SP</text:p>
          </table:table-cell>
          <table:table-cell office:value-type="float" office:value="378000" table:style-name="ce114">
            <text:p>378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00/20</text:p>
          </table:table-cell>
          <table:table-cell office:value-type="string" table:style-name="ce113">
            <text:p>SysCam: Gestão integrada da genética, crescimento e sanidade do camarão marinho.</text:p>
          </table:table-cell>
          <table:table-cell office:value-type="string" table:style-name="ce113">
            <text:p>Samaria Unidade de Pós-larvas Ltda</text:p>
          </table:table-cell>
          <table:table-cell office:value-type="string" table:style-name="ce119">
            <text:p>29.556.841/0001-61</text:p>
          </table:table-cell>
          <table:table-cell office:value-type="string" table:style-name="ce113">
            <text:p>RN</text:p>
          </table:table-cell>
          <table:table-cell office:value-type="float" office:value="303624.8" table:style-name="ce114">
            <text:p>303.624,8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01/22</text:p>
          </table:table-cell>
          <table:table-cell office:value-type="string" table:style-name="ce113">
            <text:p>BIOMARCADORES E MECANISMOS CELULARES DO EFEITO DAS CÉLULAS-TRONCO MESENQUIMAIS NO LIQUOR DE DOENTES COM A ELA RESPONSIVOS AO TRATAMENT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9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1471295.49" table:style-name="ce114">
            <text:p>1.471.295,4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03/20</text:p>
          </table:table-cell>
          <table:table-cell office:value-type="string" table:style-name="ce113">
            <text:p>Tratador de Animais Smart - Alimentador inteligente de controle e gestão nutricional voltada à pecuária de precisão<text:s/></text:p>
          </table:table-cell>
          <table:table-cell office:value-type="string" table:style-name="ce113">
            <text:p>Tryber Tecnologia Mecânica Ltda</text:p>
          </table:table-cell>
          <table:table-cell office:value-type="string" table:style-name="ce119">
            <text:p>24.600.871/0001-04</text:p>
          </table:table-cell>
          <table:table-cell office:value-type="string" table:style-name="ce113">
            <text:p>RS</text:p>
          </table:table-cell>
          <table:table-cell office:value-type="float" office:value="206600" table:style-name="ce114">
            <text:p>206.6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07/20</text:p>
          </table:table-cell>
          <table:table-cell office:value-type="string" table:style-name="ce113">
            <text:p>Sistema de Comutação Inteligente de Linhas de Plantio</text:p>
          </table:table-cell>
          <table:table-cell office:value-type="string" table:style-name="ce113">
            <text:p>Emicol Eletroeletrônica S.A.</text:p>
          </table:table-cell>
          <table:table-cell office:value-type="string" table:style-name="ce119">
            <text:p>61.685.723/0001-66</text:p>
          </table:table-cell>
          <table:table-cell office:value-type="string" table:style-name="ce113">
            <text:p>SP</text:p>
          </table:table-cell>
          <table:table-cell office:value-type="float" office:value="796625.02" table:style-name="ce114">
            <text:p>796.625,0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10/22</text:p>
          </table:table-cell>
          <table:table-cell office:value-type="string" table:style-name="ce113">
            <text:p>Nanotecnologia Aplicada ao Desenvolvimento de Terapias Avançadas para a Atrofia Muscular Espinhal (AME)</text:p>
          </table:table-cell>
          <table:table-cell office:value-type="string" table:style-name="ce113">
            <text:p>FUNDAÇÃO DE APOIO À FÍSICA E À QUÍMICA</text:p>
          </table:table-cell>
          <table:table-cell office:value-type="string" table:style-name="ce119">
            <text:p>51.824.241/0001-96</text:p>
          </table:table-cell>
          <table:table-cell office:value-type="string" table:style-name="ce113">
            <text:p>SP</text:p>
          </table:table-cell>
          <table:table-cell office:value-type="float" office:value="907627.01" table:style-name="ce114">
            <text:p>907.627,0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23/22</text:p>
          </table:table-cell>
          <table:table-cell office:value-type="string" table:style-name="ce113">
            <text:p>Rastreamento da L-aminoácido descarboxilase aromática (AADC) e desenvolvimento de um novo método para a triagem de neonatos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9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826400" table:style-name="ce114">
            <text:p>826.4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44/20</text:p>
          </table:table-cell>
          <table:table-cell office:value-type="string" table:style-name="ce113">
            <text:p>Impressão Digital Direta por Jato de Tinta em <text:s/>Superfícies Curvas de Capacetes para Motociclistas</text:p>
          </table:table-cell>
          <table:table-cell office:value-type="string" table:style-name="ce113">
            <text:p>Starplast Industria e Comercio Ltda</text:p>
          </table:table-cell>
          <table:table-cell office:value-type="string" table:style-name="ce119">
            <text:p>54.649.470/0001-00</text:p>
          </table:table-cell>
          <table:table-cell office:value-type="string" table:style-name="ce113">
            <text:p>SP</text:p>
          </table:table-cell>
          <table:table-cell office:value-type="float" office:value="516310" table:style-name="ce114">
            <text:p>516.31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48/22</text:p>
          </table:table-cell>
          <table:table-cell office:value-type="string" table:style-name="ce113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13">
            <text:p>FUNDAÇÃO NORTE RIO GRANDENSE DE PESQUISA E CULTURA</text:p>
          </table:table-cell>
          <table:table-cell office:value-type="string" table:style-name="ce119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2682580.63" table:style-name="ce114">
            <text:p>2.682.580,63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774/20</text:p>
          </table:table-cell>
          <table:table-cell office:value-type="string" table:style-name="ce113">
            <text:p>Sistema de Monitoramento Automático com Emissão de Alertas em Tempo Real</text:p>
          </table:table-cell>
          <table:table-cell office:value-type="string" table:style-name="ce113">
            <text:p>ALTAVE INDÚSTRIA, COMÉRCIO E EXPORTAÇÃO DE AERONAVES S/A</text:p>
          </table:table-cell>
          <table:table-cell office:value-type="string" table:style-name="ce119">
            <text:p>13.364.958/0001-03</text:p>
          </table:table-cell>
          <table:table-cell office:value-type="string" table:style-name="ce113">
            <text:p>SP</text:p>
          </table:table-cell>
          <table:table-cell office:value-type="float" office:value="605701.39" table:style-name="ce114">
            <text:p>605.701,39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780/22</text:p>
          </table:table-cell>
          <table:table-cell office:value-type="string" table:style-name="ce113">
            <text:p>Plataforma IoT para monitoramento de energia expansível para sensores e atuadores</text:p>
          </table:table-cell>
          <table:table-cell office:value-type="string" table:style-name="ce113">
            <text:p>CENTRO DE TECNOLOGIA DE SOFTWARE LTDA</text:p>
          </table:table-cell>
          <table:table-cell office:value-type="string" table:style-name="ce119">
            <text:p>06.023.804/0001-92</text:p>
          </table:table-cell>
          <table:table-cell office:value-type="string" table:style-name="ce113">
            <text:p>DF</text:p>
          </table:table-cell>
          <table:table-cell office:value-type="float" office:value="627556" table:style-name="ce114">
            <text:p>627.556,00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790/20</text:p>
          </table:table-cell>
          <table:table-cell office:value-type="string" table:style-name="ce113">
            <text:p>b2k ? BeMetrics ? Telemetria Agrícola 4.0</text:p>
          </table:table-cell>
          <table:table-cell office:value-type="string" table:style-name="ce113">
            <text:p>B2K SOLUCOES TECNOLOGICAS LTDA</text:p>
          </table:table-cell>
          <table:table-cell office:value-type="string" table:style-name="ce119">
            <text:p>26.232.767/0001-30</text:p>
          </table:table-cell>
          <table:table-cell office:value-type="string" table:style-name="ce113">
            <text:p>PR</text:p>
          </table:table-cell>
          <table:table-cell office:value-type="float" office:value="119362.5" table:style-name="ce114">
            <text:p>119.362,50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801/22</text:p>
          </table:table-cell>
          <table:table-cell office:value-type="string" table:style-name="ce113">
            <text:p>Floresta de pé - Ekilibre Amazônia</text:p>
          </table:table-cell>
          <table:table-cell office:value-type="string" table:style-name="ce113">
            <text:p>B. DE F. CANAVARRO &amp; CIA LTDA</text:p>
          </table:table-cell>
          <table:table-cell office:value-type="string" table:style-name="ce119">
            <text:p>26.071.939/0001-30</text:p>
          </table:table-cell>
          <table:table-cell office:value-type="string" table:style-name="ce113">
            <text:p>PA</text:p>
          </table:table-cell>
          <table:table-cell office:value-type="float" office:value="203683.98" table:style-name="ce114">
            <text:p>203.683,98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811/22</text:p>
          </table:table-cell>
          <table:table-cell office:value-type="string" table:style-name="ce113">
            <text:p>PRODUTOS CERÂMICOS DE ALTO DESEMPENHO</text:p>
          </table:table-cell>
          <table:table-cell office:value-type="string" table:style-name="ce113">
            <text:p>IRMÃOS MOREIRA DA ROCHA LTDA</text:p>
          </table:table-cell>
          <table:table-cell office:value-type="string" table:style-name="ce119">
            <text:p>17.299.110/0001-07</text:p>
          </table:table-cell>
          <table:table-cell office:value-type="string" table:style-name="ce113">
            <text:p>PA</text:p>
          </table:table-cell>
          <table:table-cell office:value-type="float" office:value="622982.80000000005" table:style-name="ce114">
            <text:p>622.982,80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814/20</text:p>
          </table:table-cell>
          <table:table-cell office:value-type="string" table:style-name="ce113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13">
            <text:p>SÃO MARTINHO S.A.</text:p>
          </table:table-cell>
          <table:table-cell office:value-type="string" table:style-name="ce119">
            <text:p>51.466.860/0001-56</text:p>
          </table:table-cell>
          <table:table-cell office:value-type="string" table:style-name="ce113">
            <text:p>SP</text:p>
          </table:table-cell>
          <table:table-cell office:value-type="float" office:value="2129912.0699999998" table:style-name="ce114">
            <text:p>2.129.912,07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816/22</text:p>
          </table:table-cell>
          <table:table-cell office:value-type="string" table:style-name="ce113">
            <text:p>PRODUÇÃO DE CHOCOLATES AMAZÔNICOS FUNCIONAIS UTILIZANDO O CONCEITO BEN-TO-BAR</text:p>
          </table:table-cell>
          <table:table-cell office:value-type="string" table:style-name="ce113">
            <text:p>WARABU COMERCIO E FABRICAÇÃO DE DERIVADOS CACAU LTDA</text:p>
          </table:table-cell>
          <table:table-cell office:value-type="string" table:style-name="ce119">
            <text:p>30.925.337/0001-70</text:p>
          </table:table-cell>
          <table:table-cell office:value-type="string" table:style-name="ce113">
            <text:p>AM</text:p>
          </table:table-cell>
          <table:table-cell office:value-type="float" office:value="331851.8" table:style-name="ce114">
            <text:p>331.851,80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821/20</text:p>
          </table:table-cell>
          <table:table-cell office:value-type="string" table:style-name="ce113">
            <text:p>Sistema 4.0 de Pulverização Agrícola por VANT</text:p>
          </table:table-cell>
          <table:table-cell office:value-type="string" table:style-name="ce113">
            <text:p>ARPAC Indústria de Aeronaves Ltda.</text:p>
          </table:table-cell>
          <table:table-cell office:value-type="string" table:style-name="ce119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38639.88" table:style-name="ce114">
            <text:p>138.639,88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822/20</text:p>
          </table:table-cell>
          <table:table-cell office:value-type="string" table:style-name="ce113">
            <text:p>Sistema Inteligente de Gestão de Ração em Silos de Pequenos e Médios Pecuaristas Produtores de Leite.<text:s/></text:p>
          </table:table-cell>
          <table:table-cell office:value-type="string" table:style-name="ce113">
            <text:p>Aspect Mídia Indústria Eletro Eletrônica Comércio e Serviços Ltda</text:p>
          </table:table-cell>
          <table:table-cell office:value-type="string" table:style-name="ce119">
            <text:p>56.422.587/0001-81</text:p>
          </table:table-cell>
          <table:table-cell office:value-type="string" table:style-name="ce113">
            <text:p>SP</text:p>
          </table:table-cell>
          <table:table-cell office:value-type="float" office:value="774511.2" table:style-name="ce114">
            <text:p>774.511,20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832/20</text:p>
          </table:table-cell>
          <table:table-cell office:value-type="string" table:style-name="ce113">
            <text:p>DIGIDAM - Gêmeo digital e monitoramento de segurança de barragens</text:p>
          </table:table-cell>
          <table:table-cell office:value-type="string" table:style-name="ce113">
            <text:p>SIMWORX PESQUISA E DESENVOLVIMENTO DE PROGRAMAS DE COMPUTADOR LTDA</text:p>
          </table:table-cell>
          <table:table-cell office:value-type="string" table:style-name="ce119">
            <text:p>08.605.962/0001-86</text:p>
          </table:table-cell>
          <table:table-cell office:value-type="string" table:style-name="ce113">
            <text:p>SP</text:p>
          </table:table-cell>
          <table:table-cell office:value-type="float" office:value="329105" table:style-name="ce114">
            <text:p>329.105,00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840/22</text:p>
          </table:table-cell>
          <table:table-cell office:value-type="string" table:style-name="ce113">
            <text:p>Inteligência Artificial aplicada à geolocalização agropecuária</text:p>
          </table:table-cell>
          <table:table-cell office:value-type="string" table:style-name="ce113">
            <text:p>BUSSOLA CONSULTORIA DESENVOLVIMENTO EIRELI</text:p>
          </table:table-cell>
          <table:table-cell office:value-type="string" table:style-name="ce119">
            <text:p>34.311.618/0001-94</text:p>
          </table:table-cell>
          <table:table-cell office:value-type="string" table:style-name="ce113">
            <text:p>RO</text:p>
          </table:table-cell>
          <table:table-cell office:value-type="float" office:value="554000" table:style-name="ce114">
            <text:p>554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41/22</text:p>
          </table:table-cell>
          <table:table-cell office:value-type="string" table:style-name="ce113">
            <text:p>Ultimate Test Academy: Sistema de Gestão do Desempenho dos Estudantes</text:p>
          </table:table-cell>
          <table:table-cell office:value-type="string" table:style-name="ce113">
            <text:p>Centro de Educação e Treinamento em Engenharia</text:p>
          </table:table-cell>
          <table:table-cell office:value-type="string" table:style-name="ce119">
            <text:p>21.622.884/0001-96</text:p>
          </table:table-cell>
          <table:table-cell office:value-type="string" table:style-name="ce113">
            <text:p>PA</text:p>
          </table:table-cell>
          <table:table-cell office:value-type="float" office:value="550630" table:style-name="ce114">
            <text:p>550.63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62/20</text:p>
          </table:table-cell>
          <table:table-cell office:value-type="string" table:style-name="ce113">
            <text:p>Robô para detecção e replicação em larga escala das linhas de cuidado custo-efetivas para o combate às doenças crônico-degenerativas</text:p>
          </table:table-cell>
          <table:table-cell office:value-type="string" table:style-name="ce113">
            <text:p>REQUISITO TECNOLOGIA LTDA</text:p>
          </table:table-cell>
          <table:table-cell office:value-type="string" table:style-name="ce119">
            <text:p>08.627.719/0001-69</text:p>
          </table:table-cell>
          <table:table-cell office:value-type="string" table:style-name="ce113">
            <text:p>RJ</text:p>
          </table:table-cell>
          <table:table-cell office:value-type="float" office:value="167200" table:style-name="ce114">
            <text:p>167.2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63/22</text:p>
          </table:table-cell>
          <table:table-cell office:value-type="string" table:style-name="ce113">
            <text:p>Sistema de Telegestão de Iluminação Pública Inteligente</text:p>
          </table:table-cell>
          <table:table-cell office:value-type="string" table:style-name="ce113">
            <text:p>Londrina Iluminacao S.A.</text:p>
          </table:table-cell>
          <table:table-cell office:value-type="string" table:style-name="ce119">
            <text:p>21.514.376/0001-94</text:p>
          </table:table-cell>
          <table:table-cell office:value-type="string" table:style-name="ce113">
            <text:p>PR</text:p>
          </table:table-cell>
          <table:table-cell office:value-type="float" office:value="1901440" table:style-name="ce114">
            <text:p>1.901.44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69/20</text:p>
          </table:table-cell>
          <table:table-cell office:value-type="string" table:style-name="ce113">
            <text:p>SOLUÇÃO PARA PREVENÇÃO DE INFECÇÃO HOSPITALAR NA GESTÃO DA SAÚDE PÚBLICA 4.0 UTILIZANDO INTELIGÊNCIA ARTIFICIAL E LOCALIZAÇÃO EM AMBIENTES INTERNOS</text:p>
          </table:table-cell>
          <table:table-cell office:value-type="string" table:style-name="ce113">
            <text:p>VOICE TECHNOLOGY COMÉRCIO EXTERIOR LTDA.</text:p>
          </table:table-cell>
          <table:table-cell office:value-type="string" table:style-name="ce119">
            <text:p>68.112.747/0001-75</text:p>
          </table:table-cell>
          <table:table-cell office:value-type="string" table:style-name="ce113">
            <text:p>SP</text:p>
          </table:table-cell>
          <table:table-cell office:value-type="float" office:value="255744" table:style-name="ce114">
            <text:p>255.74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1/20</text:p>
          </table:table-cell>
          <table:table-cell office:value-type="string" table:style-name="ce113">
            <text:p>REVESTIMENTO DE SEMENTES COM FOSFATIDEOS HIGROSCOPICOS, BIOINSUMOS E FERTILIZANTES MINERAIS.<text:s/></text:p>
          </table:table-cell>
          <table:table-cell office:value-type="string" table:style-name="ce113">
            <text:p>EDB POLIÓIS VEGETAIS DO BRASIL LTDA</text:p>
          </table:table-cell>
          <table:table-cell office:value-type="string" table:style-name="ce119">
            <text:p>04.914.868/0001-58</text:p>
          </table:table-cell>
          <table:table-cell office:value-type="string" table:style-name="ce113">
            <text:p>PR</text:p>
          </table:table-cell>
          <table:table-cell office:value-type="float" office:value="156136" table:style-name="ce114">
            <text:p>156.13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3/20</text:p>
          </table:table-cell>
          <table:table-cell office:value-type="string" table:style-name="ce113">
            <text:p>VISÃO COMPUTACIONAL E APRENDIZAGEM PROFUNDA NO RECONHECIMENTO DE ESPECIES DE MADEIRAS DA FLORA BRASILEIRA</text:p>
          </table:table-cell>
          <table:table-cell office:value-type="string" table:style-name="ce113">
            <text:p>ALBERI FOREST CONSULTORIA E PROJETOS AGROFLORESTAIS LTDA ME</text:p>
          </table:table-cell>
          <table:table-cell office:value-type="string" table:style-name="ce119">
            <text:p>14.563.533/0001-96</text:p>
          </table:table-cell>
          <table:table-cell office:value-type="string" table:style-name="ce113">
            <text:p>DF</text:p>
          </table:table-cell>
          <table:table-cell office:value-type="float" office:value="384000" table:style-name="ce114">
            <text:p>384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7/22</text:p>
          </table:table-cell>
          <table:table-cell office:value-type="string" table:style-name="ce113">
            <text:p>Laboratório de baterias de íon-lítio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9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2832062.47" table:style-name="ce114">
            <text:p>2.832.062,4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91/22</text:p>
          </table:table-cell>
          <table:table-cell office:value-type="string" table:style-name="ce113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3000000" table:style-name="ce114">
            <text:p>3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1/23</text:p>
          </table:table-cell>
          <table:table-cell office:value-type="string" table:style-name="ce113">
            <text:p>Multidisciplinaridade e excelência multiusuário em biologia estrutural e bioimagem na UFRJ</text:p>
          </table:table-cell>
          <table:table-cell office:value-type="string" table:style-name="ce113">
            <text:p>FUNDAÇÃO UNIVERSITÁRIA JOSÉ BONIFÁCIO - FUJB</text:p>
          </table:table-cell>
          <table:table-cell office:value-type="string" table:style-name="ce119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7473883.530000001" table:style-name="ce114">
            <text:p>17.473.883,5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6/23</text:p>
          </table:table-cell>
          <table:table-cell office:value-type="string" table:style-name="ce113">
            <text:p>Modernização e Manutenção do Laboratório Multiusuário de Caracterização e Análise da UFPB</text:p>
          </table:table-cell>
          <table:table-cell office:value-type="string" table:style-name="ce113">
            <text:p>Fundação Parque Tecnológico da Paraíba - PaqTcPB</text:p>
          </table:table-cell>
          <table:table-cell office:value-type="string" table:style-name="ce119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2543555.130000001" table:style-name="ce114">
            <text:p>12.543.555,1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8/23</text:p>
          </table:table-cell>
          <table:table-cell office:value-type="string" table:style-name="ce113">
            <text:p>CENTRO MULTIUSUÁRIO DE NANOCIÊNCIA E NANOTECNOLOGIA DA AMAZÔNIA - UFPA</text:p>
          </table:table-cell>
          <table:table-cell office:value-type="string" table:style-name="ce113">
            <text:p>FUNDAÇÃO DE AMPARO E DESENVOL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3">
            <text:p>PA</text:p>
          </table:table-cell>
          <table:table-cell office:value-type="float" office:value="9730246.5" table:style-name="ce114">
            <text:p>9.730.246,5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9/22</text:p>
          </table:table-cell>
          <table:table-cell office:value-type="string" table:style-name="ce113">
            <text:p>PROGRAMA FW1000 – Uma nova fronteira da autonomia aplicada a mobilidade urbana</text:p>
          </table:table-cell>
          <table:table-cell office:value-type="string" table:style-name="ce113">
            <text:p>XMOBOTS AEROESPACIAL E DEFESA LTDA</text:p>
          </table:table-cell>
          <table:table-cell office:value-type="string" table:style-name="ce119">
            <text:p>08.996.487/0001-16</text:p>
          </table:table-cell>
          <table:table-cell office:value-type="string" table:style-name="ce113">
            <text:p>SP</text:p>
          </table:table-cell>
          <table:table-cell office:value-type="float" office:value="34561556.020000003" table:style-name="ce114">
            <text:p>34.561.556,0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0/20</text:p>
          </table:table-cell>
          <table:table-cell office:value-type="string" table:style-name="ce113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13">
            <text:p>SILCON AMBIENTAL LTDA</text:p>
          </table:table-cell>
          <table:table-cell office:value-type="string" table:style-name="ce119">
            <text:p>50.856.251/0001-40</text:p>
          </table:table-cell>
          <table:table-cell office:value-type="string" table:style-name="ce113">
            <text:p>SP</text:p>
          </table:table-cell>
          <table:table-cell office:value-type="float" office:value="288750" table:style-name="ce114">
            <text:p>288.75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1/23</text:p>
          </table:table-cell>
          <table:table-cell office:value-type="string" table:style-name="ce113">
            <text:p>Ampliação da Infraestrutura de P,D&amp; I do LAT/UFCG para o Desenvolvimento de Novas Tecnologias para Sistemas de Energia em Alta e Extra Alta Tensão</text:p>
          </table:table-cell>
          <table:table-cell office:value-type="string" table:style-name="ce113">
            <text:p>Fundação Parque Tecnológico da Paraíba - PaqTcPB</text:p>
          </table:table-cell>
          <table:table-cell office:value-type="string" table:style-name="ce119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3291358.810000001" table:style-name="ce114">
            <text:p>13.291.358,8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4/23</text:p>
          </table:table-cell>
          <table:table-cell office:value-type="string" table:style-name="ce113">
            <text:p>Microscopias Eletrônica e de Massa para a próxima geração de técnicas de imagem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4978536.32" table:style-name="ce114">
            <text:p>24.978.536,3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5/20</text:p>
          </table:table-cell>
          <table:table-cell office:value-type="string" table:style-name="ce113">
            <text:p>Indústria 4.0 - Portaria Inteligente e Veículos Autônomos em Planta Industrial</text:p>
          </table:table-cell>
          <table:table-cell office:value-type="string" table:style-name="ce113">
            <text:p>ARCELORMITTAL BRASIL S.A.</text:p>
          </table:table-cell>
          <table:table-cell office:value-type="string" table:style-name="ce119">
            <text:p>17.469.701/0001-77</text:p>
          </table:table-cell>
          <table:table-cell office:value-type="string" table:style-name="ce113">
            <text:p>MG</text:p>
          </table:table-cell>
          <table:table-cell office:value-type="float" office:value="701333.33" table:style-name="ce114">
            <text:p>701.333,3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23/22</text:p>
          </table:table-cell>
          <table:table-cell office:value-type="string" table:style-name="ce113">
            <text:p>RSBR-Mar: REDE SISMOGRÁFICA BRASILEIRA NO MAR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5104196.24" table:style-name="ce114">
            <text:p>5.104.196,2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24/22</text:p>
          </table:table-cell>
          <table:table-cell office:value-type="string" table:style-name="ce113">
            <text:p>Desenvolvimento de Cargas Úteis de Recepção de Sinais Eletromagnéticos para Satélites - Fase 1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9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7639710.8799999999" table:style-name="ce114">
            <text:p>7.639.710,8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33/22</text:p>
          </table:table-cell>
          <table:table-cell office:value-type="string" table:style-name="ce113">
            <text:p>Biobancos digitais: plataforma para gestão epidemiológica e medicina personalizada</text:p>
          </table:table-cell>
          <table:table-cell office:value-type="string" table:style-name="ce113">
            <text:p>NUCLEARIS SISTEMAS EM MEDICINA NUCLEAR LTDA</text:p>
          </table:table-cell>
          <table:table-cell office:value-type="string" table:style-name="ce119">
            <text:p>23.307.982/0001-64</text:p>
          </table:table-cell>
          <table:table-cell office:value-type="string" table:style-name="ce113">
            <text:p>PE</text:p>
          </table:table-cell>
          <table:table-cell office:value-type="float" office:value="839986.44" table:style-name="ce114">
            <text:p>839.986,4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38/22</text:p>
          </table:table-cell>
          <table:table-cell office:value-type="string" table:style-name="ce113">
            <text:p>Sistema de Visão Computacional para mapear em tempo real parâmetros de perda e infestantes no processo de colheita da soja</text:p>
          </table:table-cell>
          <table:table-cell office:value-type="string" table:style-name="ce113">
            <text:p>SMART CONSULTORIA AGRONOMICA E SERVICOS AGRICOLAS LTDA</text:p>
          </table:table-cell>
          <table:table-cell office:value-type="string" table:style-name="ce119">
            <text:p>23.478.698/0001-50</text:p>
          </table:table-cell>
          <table:table-cell office:value-type="string" table:style-name="ce113">
            <text:p>SP</text:p>
          </table:table-cell>
          <table:table-cell office:value-type="float" office:value="613828" table:style-name="ce114">
            <text:p>613.828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43/20</text:p>
          </table:table-cell>
          <table:table-cell office:value-type="string" table:style-name="ce113">
            <text:p>UNIDADE AUTOMÁTICA DE PRODUÇÃO DE RAÇÕES HIDROPÔNICAS COM GESTÃO 4.0</text:p>
          </table:table-cell>
          <table:table-cell office:value-type="string" table:style-name="ce113">
            <text:p>ZAMPRONIO INDÚSTRIA DE CLASSIFICADORES DE SEMENTES LTDA</text:p>
          </table:table-cell>
          <table:table-cell office:value-type="string" table:style-name="ce119">
            <text:p>03.603.463/0001-36</text:p>
          </table:table-cell>
          <table:table-cell office:value-type="string" table:style-name="ce113">
            <text:p>RS</text:p>
          </table:table-cell>
          <table:table-cell office:value-type="float" office:value="714406.67" table:style-name="ce114">
            <text:p>714.406,6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45/23</text:p>
          </table:table-cell>
          <table:table-cell office:value-type="string" table:style-name="ce113">
            <text:p>Laboratório Multiusuário de Intervenções Guiadas por Imagem</text:p>
          </table:table-cell>
          <table:table-cell office:value-type="string" table:style-name="ce113">
            <text:p>Fundação de Apoio ao Ensino, Pesquisa e Assistência do HCFMRPUSP</text:p>
          </table:table-cell>
          <table:table-cell office:value-type="string" table:style-name="ce119">
            <text:p>57.722.118/0001-40</text:p>
          </table:table-cell>
          <table:table-cell office:value-type="string" table:style-name="ce113">
            <text:p>SP</text:p>
          </table:table-cell>
          <table:table-cell office:value-type="float" office:value="6750644.6699999999" table:style-name="ce114">
            <text:p>6.750.644,6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54/22</text:p>
          </table:table-cell>
          <table:table-cell office:value-type="string" table:style-name="ce113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3">
            <text:p>VM9 TECNOLOGIA DA INFORMAÇÃO LTDA</text:p>
          </table:table-cell>
          <table:table-cell office:value-type="string" table:style-name="ce119">
            <text:p>17.337.832/0001-09</text:p>
          </table:table-cell>
          <table:table-cell office:value-type="string" table:style-name="ce113">
            <text:p>RJ</text:p>
          </table:table-cell>
          <table:table-cell office:value-type="float" office:value="1010886" table:style-name="ce114">
            <text:p>1.010.88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60/22</text:p>
          </table:table-cell>
          <table:table-cell office:value-type="string" table:style-name="ce113">
            <text:p>Servitização de Compressores Industriais de Alto Desempenho</text:p>
          </table:table-cell>
          <table:table-cell office:value-type="string" table:style-name="ce113">
            <text:p>DCEG ARQUITETURA E TECNOLOGIA DA INFORMACAO LTDA</text:p>
          </table:table-cell>
          <table:table-cell office:value-type="string" table:style-name="ce119">
            <text:p>26.390.648/0001-05</text:p>
          </table:table-cell>
          <table:table-cell office:value-type="string" table:style-name="ce113">
            <text:p>RS</text:p>
          </table:table-cell>
          <table:table-cell office:value-type="float" office:value="943024" table:style-name="ce114">
            <text:p>943.02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63/22</text:p>
          </table:table-cell>
          <table:table-cell office:value-type="string" table:style-name="ce113">
            <text:p>Inteligência Artificial no diagnósticos de doenças negligenciadas e processamento de dados para geração de informações epidemiológicas em tempo real</text:p>
          </table:table-cell>
          <table:table-cell office:value-type="string" table:style-name="ce113">
            <text:p>Safetest Comércio de Diagnósticos Ltda</text:p>
          </table:table-cell>
          <table:table-cell office:value-type="string" table:style-name="ce119">
            <text:p>24.173.550/0001-70</text:p>
          </table:table-cell>
          <table:table-cell office:value-type="string" table:style-name="ce113">
            <text:p>MG</text:p>
          </table:table-cell>
          <table:table-cell office:value-type="float" office:value="372110.33" table:style-name="ce114">
            <text:p>372.110,3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68/20</text:p>
          </table:table-cell>
          <table:table-cell office:value-type="string" table:style-name="ce113">
            <text:p>Unidade piloto móvel de destilação reativa para produção de biodiesel com energia solar e automação inteligente</text:p>
          </table:table-cell>
          <table:table-cell office:value-type="string" table:style-name="ce113">
            <text:p>K &amp; F SEGURANÇA E ELETRÔNICOS LTDA</text:p>
          </table:table-cell>
          <table:table-cell office:value-type="string" table:style-name="ce119">
            <text:p>23.496.940/0001-19</text:p>
          </table:table-cell>
          <table:table-cell office:value-type="string" table:style-name="ce113">
            <text:p>PE</text:p>
          </table:table-cell>
          <table:table-cell office:value-type="float" office:value="249924" table:style-name="ce114">
            <text:p>249.92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75/23</text:p>
          </table:table-cell>
          <table:table-cell office:value-type="string" table:style-name="ce113">
            <text:p>Centro Nacional Multiusuário em Biodiversidade: Inovação em Química e Biotecnologia</text:p>
          </table:table-cell>
          <table:table-cell office:value-type="string" table:style-name="ce113">
            <text:p>Serviço Nacional de Aprendizagem Industrial,</text:p>
          </table:table-cell>
          <table:table-cell office:value-type="string" table:style-name="ce119">
            <text:p>03.795.071/0013-50</text:p>
          </table:table-cell>
          <table:table-cell office:value-type="string" table:style-name="ce113">
            <text:p>BA</text:p>
          </table:table-cell>
          <table:table-cell office:value-type="float" office:value="18480894.870000001" table:style-name="ce114">
            <text:p>18.480.894,8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84/23</text:p>
          </table:table-cell>
          <table:table-cell office:value-type="string" table:style-name="ce113">
            <text:p>Centro de Estudos dos Oceanos e Clima</text:p>
          </table:table-cell>
          <table:table-cell office:value-type="string" table:style-name="ce113">
            <text:p>Fundação de Apoio a UNIVERSIDADE DO RIO GRANDE</text:p>
          </table:table-cell>
          <table:table-cell office:value-type="string" table:style-name="ce119">
            <text:p>03.483.912/0001-50</text:p>
          </table:table-cell>
          <table:table-cell office:value-type="string" table:style-name="ce113">
            <text:p>RS</text:p>
          </table:table-cell>
          <table:table-cell office:value-type="float" office:value="12745960.449999999" table:style-name="ce114">
            <text:p>12.745.960,4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88/22</text:p>
          </table:table-cell>
          <table:table-cell office:value-type="string" table:style-name="ce113">
            <text:p>Plataforma ANEFUS SCE para inspeção Industrial Hiperespectral baseada em IA</text:p>
          </table:table-cell>
          <table:table-cell office:value-type="string" table:style-name="ce113">
            <text:p>ALGR INTELIGÊNCIA DAS COISAS LTDA</text:p>
          </table:table-cell>
          <table:table-cell office:value-type="string" table:style-name="ce119">
            <text:p>29.375.693/0001-89</text:p>
          </table:table-cell>
          <table:table-cell office:value-type="string" table:style-name="ce113">
            <text:p>RJ</text:p>
          </table:table-cell>
          <table:table-cell office:value-type="float" office:value="1580976" table:style-name="ce114">
            <text:p>1.580.97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02/20</text:p>
          </table:table-cell>
          <table:table-cell office:value-type="string" table:style-name="ce113">
            <text:p>MÁQUINA DE CLASSIFICAR/ LAVAR/EMBANDEJAR INTELIGENTE (IA) INTEGRADO POR SOFTWARE, IoT E Cloud Computing, PARA PRODUÇÃO DE OVOS FÉRTEIS <text:s/>E COMERCIAIS</text:p>
          </table:table-cell>
          <table:table-cell office:value-type="string" table:style-name="ce113">
            <text:p>Fornari Ltda</text:p>
          </table:table-cell>
          <table:table-cell office:value-type="string" table:style-name="ce119">
            <text:p>09.479.441/0001-92</text:p>
          </table:table-cell>
          <table:table-cell office:value-type="string" table:style-name="ce113">
            <text:p>SC</text:p>
          </table:table-cell>
          <table:table-cell office:value-type="float" office:value="134826" table:style-name="ce114">
            <text:p>134.82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03/23</text:p>
          </table:table-cell>
          <table:table-cell office:value-type="string" table:style-name="ce113">
            <text:p>Expansão das Atividades da Plataforma de Modelos Biológicos Animais do NPDM</text:p>
          </table:table-cell>
          <table:table-cell office:value-type="string" table:style-name="ce113">
            <text:p>FUNDACAO DE APOIO A SERVICOS TECNICOS, ENSINO E FOMENTO A PESQUISAS</text:p>
          </table:table-cell>
          <table:table-cell office:value-type="string" table:style-name="ce119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7921946.4500000002" table:style-name="ce114">
            <text:p>7.921.946,4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12/22</text:p>
          </table:table-cell>
          <table:table-cell office:value-type="string" table:style-name="ce113">
            <text:p>Prevenção de AVC e Cardiopatia em clientes de saúde suplementar com Aprendizagem de Máquina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9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704904.14" table:style-name="ce114">
            <text:p>704.904,1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15/22</text:p>
          </table:table-cell>
          <table:table-cell office:value-type="string" table:style-name="ce113">
            <text:p>Otimização logística a partir do monitoramento e controle de estoque de ração em tempo real de forma verticalizada: da Fábrica à Granja.</text:p>
          </table:table-cell>
          <table:table-cell office:value-type="string" table:style-name="ce113">
            <text:p>PECSMART SERVICO DE INTELIGENCIA PARA PRODUCAO ANIMAL LTDA</text:p>
          </table:table-cell>
          <table:table-cell office:value-type="string" table:style-name="ce119">
            <text:p>35.478.730/0001-87</text:p>
          </table:table-cell>
          <table:table-cell office:value-type="string" table:style-name="ce113">
            <text:p>PR</text:p>
          </table:table-cell>
          <table:table-cell office:value-type="float" office:value="1476393.75" table:style-name="ce114">
            <text:p>1.476.393,7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17/22</text:p>
          </table:table-cell>
          <table:table-cell office:value-type="string" table:style-name="ce113">
            <text:p>Biorefinaria 4.0: Integração sensor virtual e gêmeo digital para o monitoramento, controle e gestão de um processo de fermentação de etanol milho.</text:p>
          </table:table-cell>
          <table:table-cell office:value-type="string" table:style-name="ce113">
            <text:p>BIOPROCESS IMPROVEMENT CONSULTORIA E PESQUISAS EM BIOPROCESSOS LTDA.</text:p>
          </table:table-cell>
          <table:table-cell office:value-type="string" table:style-name="ce119">
            <text:p>31.112.141/0001-20</text:p>
          </table:table-cell>
          <table:table-cell office:value-type="string" table:style-name="ce113">
            <text:p>SP</text:p>
          </table:table-cell>
          <table:table-cell office:value-type="float" office:value="409885.76" table:style-name="ce114">
            <text:p>409.885,7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4/23</text:p>
          </table:table-cell>
          <table:table-cell office:value-type="string" table:style-name="ce113">
            <text:p>Estruturação de Infraestrutura Avançada para um Programa Multidisciplinar de Sarcopenia</text:p>
          </table:table-cell>
          <table:table-cell office:value-type="string" table:style-name="ce113">
            <text:p>Fundação Médica do Rio Grande do Sul</text:p>
          </table:table-cell>
          <table:table-cell office:value-type="string" table:style-name="ce119">
            <text:p>94.391.901/0001-03</text:p>
          </table:table-cell>
          <table:table-cell office:value-type="string" table:style-name="ce113">
            <text:p>RS</text:p>
          </table:table-cell>
          <table:table-cell office:value-type="float" office:value="8719886.9299999997" table:style-name="ce114">
            <text:p>8.719.886,9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8/20</text:p>
          </table:table-cell>
          <table:table-cell office:value-type="string" table:style-name="ce113">
            <text:p>PINSA - Plataforma Inteligente em Névoa para Segurança Automatizada</text:p>
          </table:table-cell>
          <table:table-cell office:value-type="string" table:style-name="ce113">
            <text:p>AVANTIA TECNOLOGIA E ENGENHARIA S/A</text:p>
          </table:table-cell>
          <table:table-cell office:value-type="string" table:style-name="ce119">
            <text:p>02.543.302/0001-31</text:p>
          </table:table-cell>
          <table:table-cell office:value-type="string" table:style-name="ce113">
            <text:p>PE</text:p>
          </table:table-cell>
          <table:table-cell office:value-type="float" office:value="424002" table:style-name="ce114">
            <text:p>424.002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8/23</text:p>
          </table:table-cell>
          <table:table-cell office:value-type="string" table:style-name="ce113">
            <text:p>Modernização e manutenção dos centros multiusuários laboratório de bioinformática e unidade de genômica computacion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8779851.9700000007" table:style-name="ce114">
            <text:p>8.779.851,9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2/23</text:p>
          </table:table-cell>
          <table:table-cell office:value-type="string" table:style-name="ce113">
            <text:p>LCE-Laboratório de Caracterização Estrutural</text:p>
          </table:table-cell>
          <table:table-cell office:value-type="string" table:style-name="ce113">
            <text:p>FUNDACAO DE APOIO INSTITUCIONAL AO DESENVOLVIMENTO CIENTÍFICO E TECNOLÓGICO</text:p>
          </table:table-cell>
          <table:table-cell office:value-type="string" table:style-name="ce119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23201986.420000002" table:style-name="ce114">
            <text:p>23.201.986,4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5/23</text:p>
          </table:table-cell>
          <table:table-cell office:value-type="string" table:style-name="ce113">
            <text:p>Ecossistema Digital de apoio à implantação, operação e manutenção de parques eólicos offshore</text:p>
          </table:table-cell>
          <table:table-cell office:value-type="string" table:style-name="ce113">
            <text:p>Pix Force Tecnologia LTDA</text:p>
          </table:table-cell>
          <table:table-cell office:value-type="string" table:style-name="ce119">
            <text:p>25.161.678/0001-87</text:p>
          </table:table-cell>
          <table:table-cell office:value-type="string" table:style-name="ce113">
            <text:p>RS</text:p>
          </table:table-cell>
          <table:table-cell office:value-type="float" office:value="4652828.34" table:style-name="ce114">
            <text:p>4.652.828,3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0/22</text:p>
          </table:table-cell>
          <table:table-cell office:value-type="string" table:style-name="ce113">
            <text:p>Lastro Verde Digital</text:p>
          </table:table-cell>
          <table:table-cell office:value-type="string" table:style-name="ce113">
            <text:p>CODE SENSE LTDA</text:p>
          </table:table-cell>
          <table:table-cell office:value-type="string" table:style-name="ce119">
            <text:p>24.769.558/0001-02</text:p>
          </table:table-cell>
          <table:table-cell office:value-type="string" table:style-name="ce113">
            <text:p>SC</text:p>
          </table:table-cell>
          <table:table-cell office:value-type="float" office:value="995368" table:style-name="ce114">
            <text:p>995.368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2/22</text:p>
          </table:table-cell>
          <table:table-cell office:value-type="string" table:style-name="ce113">
            <text:p>Sistema para o controle de qualidade de bioinsumos on farm empregando técnicas de inteligência artificial</text:p>
          </table:table-cell>
          <table:table-cell office:value-type="string" table:style-name="ce113">
            <text:p>ZEIT PORTABILIDADE SERVIÇOS DE ANÁLISES QUÍMICAS LTDA</text:p>
          </table:table-cell>
          <table:table-cell office:value-type="string" table:style-name="ce119">
            <text:p>36.845.297/0001-33</text:p>
          </table:table-cell>
          <table:table-cell office:value-type="string" table:style-name="ce113">
            <text:p>RS</text:p>
          </table:table-cell>
          <table:table-cell office:value-type="float" office:value="547810" table:style-name="ce114">
            <text:p>547.81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4/22</text:p>
          </table:table-cell>
          <table:table-cell office:value-type="string" table:style-name="ce113">
            <text:p>Aplicação de Inteligência Artificial para automação da interpretação de ensaios não destrutivos em compósitos aeronáuticos</text:p>
          </table:table-cell>
          <table:table-cell office:value-type="string" table:style-name="ce113">
            <text:p>Subiter Tecnologia Ltda</text:p>
          </table:table-cell>
          <table:table-cell office:value-type="string" table:style-name="ce119">
            <text:p>32.908.627/0001-31</text:p>
          </table:table-cell>
          <table:table-cell office:value-type="string" table:style-name="ce113">
            <text:p>SP</text:p>
          </table:table-cell>
          <table:table-cell office:value-type="float" office:value="1516448" table:style-name="ce114">
            <text:p>1.516.448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8/22</text:p>
          </table:table-cell>
          <table:table-cell office:value-type="string" table:style-name="ce113">
            <text:p>Pipac Ultrassônica 4.0 – IA e Big Data para tratamento de câncer no peritônio.</text:p>
          </table:table-cell>
          <table:table-cell office:value-type="string" table:style-name="ce113">
            <text:p>Pipac Brasil Desenvolvimento e Exploração de Instrumento Medicinal Ltda</text:p>
          </table:table-cell>
          <table:table-cell office:value-type="string" table:style-name="ce119">
            <text:p>28.427.978/0001-53</text:p>
          </table:table-cell>
          <table:table-cell office:value-type="string" table:style-name="ce113">
            <text:p>RS</text:p>
          </table:table-cell>
          <table:table-cell office:value-type="float" office:value="1185440.48" table:style-name="ce114">
            <text:p>1.185.440,4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50/22</text:p>
          </table:table-cell>
          <table:table-cell office:value-type="string" table:style-name="ce113">
            <text:p>Software Robô com Inteligência Artificial para Linha de Soldagem de Carros</text:p>
          </table:table-cell>
          <table:table-cell office:value-type="string" table:style-name="ce113">
            <text:p>Ubivis Ltda</text:p>
          </table:table-cell>
          <table:table-cell office:value-type="string" table:style-name="ce119">
            <text:p>18.459.454/0001-90</text:p>
          </table:table-cell>
          <table:table-cell office:value-type="string" table:style-name="ce113">
            <text:p>PR</text:p>
          </table:table-cell>
          <table:table-cell office:value-type="float" office:value="1093220" table:style-name="ce114">
            <text:p>1.093.22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2/22</text:p>
          </table:table-cell>
          <table:table-cell office:value-type="string" table:style-name="ce113">
            <text:p>Sistema de monitoramento inteligente para segurança ocupacional e eficiência operacional</text:p>
          </table:table-cell>
          <table:table-cell office:value-type="string" table:style-name="ce113">
            <text:p>ALTAVE HOLDING S/A</text:p>
          </table:table-cell>
          <table:table-cell office:value-type="string" table:style-name="ce119">
            <text:p>28.787.111/0001-09</text:p>
          </table:table-cell>
          <table:table-cell office:value-type="string" table:style-name="ce113">
            <text:p>MG</text:p>
          </table:table-cell>
          <table:table-cell office:value-type="float" office:value="1999632" table:style-name="ce114">
            <text:p>1.999.632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3/22</text:p>
          </table:table-cell>
          <table:table-cell office:value-type="string" table:style-name="ce113">
            <text:p>clearImage.ai - ultrassom portátil guiado por inteligência artificial assistiva</text:p>
          </table:table-cell>
          <table:table-cell office:value-type="string" table:style-name="ce113">
            <text:p>MUCH ENGENHARIA INTEGRADA LTDA</text:p>
          </table:table-cell>
          <table:table-cell office:value-type="string" table:style-name="ce119">
            <text:p>29.016.363/0001-05</text:p>
          </table:table-cell>
          <table:table-cell office:value-type="string" table:style-name="ce113">
            <text:p>RS</text:p>
          </table:table-cell>
          <table:table-cell office:value-type="float" office:value="523748" table:style-name="ce114">
            <text:p>523.748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4/22</text:p>
          </table:table-cell>
          <table:table-cell office:value-type="string" table:style-name="ce113">
            <text:p>Marketplace integrado à inteligência artificial para soluções de descarbonização do Agronegócio Brasileiro</text:p>
          </table:table-cell>
          <table:table-cell office:value-type="string" table:style-name="ce113">
            <text:p>Organic Soluções Pesquisa Desenvolvimento e Inovação LTDA</text:p>
          </table:table-cell>
          <table:table-cell office:value-type="string" table:style-name="ce119">
            <text:p>22.015.074/0001-34</text:p>
          </table:table-cell>
          <table:table-cell office:value-type="string" table:style-name="ce113">
            <text:p>MG</text:p>
          </table:table-cell>
          <table:table-cell office:value-type="float" office:value="840808.5" table:style-name="ce114">
            <text:p>840.808,5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3/22</text:p>
          </table:table-cell>
          <table:table-cell office:value-type="string" table:style-name="ce113">
            <text:p>Aplicação de uma plataforma agnóstica de visão computacional dentro do ecossistema de inteligência artificial Defense IA</text:p>
          </table:table-cell>
          <table:table-cell office:value-type="string" table:style-name="ce113">
            <text:p>WDD Desenvolvimento Ltda</text:p>
          </table:table-cell>
          <table:table-cell office:value-type="string" table:style-name="ce119">
            <text:p>36.835.047/0001-12</text:p>
          </table:table-cell>
          <table:table-cell office:value-type="string" table:style-name="ce113">
            <text:p>PR</text:p>
          </table:table-cell>
          <table:table-cell office:value-type="float" office:value="969920" table:style-name="ce114">
            <text:p>969.92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6/22</text:p>
          </table:table-cell>
          <table:table-cell office:value-type="string" table:style-name="ce113">
            <text:p>SleepingDreamSystem – A Inteligência Artificial Aplicada à Qualidade do Sono</text:p>
          </table:table-cell>
          <table:table-cell office:value-type="string" table:style-name="ce113">
            <text:p>GSAN Novo Hamburgo Odontologia LTDA</text:p>
          </table:table-cell>
          <table:table-cell office:value-type="string" table:style-name="ce119">
            <text:p>28.927.298/0001-07</text:p>
          </table:table-cell>
          <table:table-cell office:value-type="string" table:style-name="ce113">
            <text:p>RS</text:p>
          </table:table-cell>
          <table:table-cell office:value-type="float" office:value="823280" table:style-name="ce114">
            <text:p>823.28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2/20</text:p>
          </table:table-cell>
          <table:table-cell office:value-type="string" table:style-name="ce113">
            <text:p>Plataforma móvel em nuvem para agricultura familiar fornecer rastreabilidade <text:s/>no campo, aumentar produtividade e resiliência na cadeia produtiva.</text:p>
          </table:table-cell>
          <table:table-cell office:value-type="string" table:style-name="ce113">
            <text:p>AGROSMART S.A.</text:p>
          </table:table-cell>
          <table:table-cell office:value-type="string" table:style-name="ce119">
            <text:p>21.116.762/0001-28</text:p>
          </table:table-cell>
          <table:table-cell office:value-type="string" table:style-name="ce113">
            <text:p>SP</text:p>
          </table:table-cell>
          <table:table-cell office:value-type="float" office:value="553045.35" table:style-name="ce114">
            <text:p>553.045,3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4/20</text:p>
          </table:table-cell>
          <table:table-cell office:value-type="string" table:style-name="ce113">
            <text:p>Sistema de Vigilância Epidemiológica em Tempo-Real</text:p>
          </table:table-cell>
          <table:table-cell office:value-type="string" table:style-name="ce113">
            <text:p>HI TECHNOLOGIES LTDA.</text:p>
          </table:table-cell>
          <table:table-cell office:value-type="string" table:style-name="ce119">
            <text:p>07.111.023/0001-12</text:p>
          </table:table-cell>
          <table:table-cell office:value-type="string" table:style-name="ce113">
            <text:p>PR</text:p>
          </table:table-cell>
          <table:table-cell office:value-type="float" office:value="362500" table:style-name="ce114">
            <text:p>362.5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4/23</text:p>
          </table:table-cell>
          <table:table-cell office:value-type="string" table:style-name="ce113">
            <text:p>Película fotoluminescente para incremento de eficiência energética em módulos fotovoltaicos</text:p>
          </table:table-cell>
          <table:table-cell office:value-type="string" table:style-name="ce113">
            <text:p>ANEXO ENERGIA ESCO GOIÁS LTDA</text:p>
          </table:table-cell>
          <table:table-cell office:value-type="string" table:style-name="ce119">
            <text:p>24.399.208/0001-93</text:p>
          </table:table-cell>
          <table:table-cell office:value-type="string" table:style-name="ce113">
            <text:p>GO</text:p>
          </table:table-cell>
          <table:table-cell office:value-type="float" office:value="1974394.85" table:style-name="ce114">
            <text:p>1.974.394,8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6/22</text:p>
          </table:table-cell>
          <table:table-cell office:value-type="string" table:style-name="ce113">
            <text:p>Sistema Ciber Físico para Manutenção Preditiva de Equipamentos Dinâmicos Baseado em Edge Computing e IoT com Inteligência Artificial Embarcada</text:p>
          </table:table-cell>
          <table:table-cell office:value-type="string" table:style-name="ce113">
            <text:p>Embeddo Computacao Aplicada Ltda</text:p>
          </table:table-cell>
          <table:table-cell office:value-type="string" table:style-name="ce119">
            <text:p>19.710.442/0001-50</text:p>
          </table:table-cell>
          <table:table-cell office:value-type="string" table:style-name="ce113">
            <text:p>RJ</text:p>
          </table:table-cell>
          <table:table-cell office:value-type="float" office:value="852342.41" table:style-name="ce114">
            <text:p>852.342,4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27/22</text:p>
          </table:table-cell>
          <table:table-cell office:value-type="string" table:style-name="ce113">
            <text:p>CENTRO NACIONAL DE INTEGRAÇÃO DE INOVAÇÕES EM TECNOLOGIA ASSISTIVA (CENITA /SIS-ASSISTIVA)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9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2423120.4" table:style-name="ce114">
            <text:p>2.423.120,4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2/22</text:p>
          </table:table-cell>
          <table:table-cell office:value-type="string" table:style-name="ce113">
            <text:p>Robótica de assistência e reabilitação através da união entre Realidade virtual, biossensores, óptica, inteligência artificial e computação em nuvem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9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3784399.74" table:style-name="ce114">
            <text:p>3.784.399,7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2/23</text:p>
          </table:table-cell>
          <table:table-cell office:value-type="string" table:style-name="ce113">
            <text:p>Sistema Integrado em Encapsulamento (SiP) aplicado a MicroInversores Solares</text:p>
          </table:table-cell>
          <table:table-cell office:value-type="string" table:style-name="ce113">
            <text:p>CHIPUS MICROELETRÔNICA SERVIÇOS DE ENGENHARIA ELÉTRICA S/A</text:p>
          </table:table-cell>
          <table:table-cell office:value-type="string" table:style-name="ce119">
            <text:p>10.475.890/0001-41</text:p>
          </table:table-cell>
          <table:table-cell office:value-type="string" table:style-name="ce113">
            <text:p>SC</text:p>
          </table:table-cell>
          <table:table-cell office:value-type="float" office:value="3386600" table:style-name="ce114">
            <text:p>3.386.6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5/20</text:p>
          </table:table-cell>
          <table:table-cell office:value-type="string" table:style-name="ce113">
            <text:p>Desenvolvimento de dispositivo autônomo de monitoramento bentônico</text:p>
          </table:table-cell>
          <table:table-cell office:value-type="string" table:style-name="ce113">
            <text:p>Dux Participações e Negócios Ltda.</text:p>
          </table:table-cell>
          <table:table-cell office:value-type="string" table:style-name="ce119">
            <text:p>05.291.490/0001-46</text:p>
          </table:table-cell>
          <table:table-cell office:value-type="string" table:style-name="ce113">
            <text:p>RJ</text:p>
          </table:table-cell>
          <table:table-cell office:value-type="float" office:value="589797.36" table:style-name="ce114">
            <text:p>589.797,3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6/22</text:p>
          </table:table-cell>
          <table:table-cell office:value-type="string" table:style-name="ce113">
            <text:p>Ações integradas para implementação de práticas inovadoras na educação inclusiva: impressão 3D, jardim sensorial e outras tecnologias assistivas</text:p>
          </table:table-cell>
          <table:table-cell office:value-type="string" table:style-name="ce113">
            <text:p>ASSOCIAÇÃO CULTURAL E DE PESQUISA NOEL ROSA</text:p>
          </table:table-cell>
          <table:table-cell office:value-type="string" table:style-name="ce119">
            <text:p>40.181.307/0001-50</text:p>
          </table:table-cell>
          <table:table-cell office:value-type="string" table:style-name="ce113">
            <text:p>RJ</text:p>
          </table:table-cell>
          <table:table-cell office:value-type="float" office:value="2817840.13" table:style-name="ce114">
            <text:p>2.817.840,1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7/22</text:p>
          </table:table-cell>
          <table:table-cell office:value-type="string" table:style-name="ce113">
            <text:p>Tecnologia Assistiva na Avaliação Clínico-funcional Integrada e Prescrição de Exercícios para Pessoas Idosas Usuárias do SUS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9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3903657.79" table:style-name="ce114">
            <text:p>3.903.657,7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8/22</text:p>
          </table:table-cell>
          <table:table-cell office:value-type="string" table:style-name="ce113">
            <text:p>Inclusão e Desenvolvimento de Pessoas com Deficiência: <text:s/>Rede Intersetorial e Interinstitucional de Laboratórios Multiusuários de Tecnologia Assistiva</text:p>
          </table:table-cell>
          <table:table-cell office:value-type="string" table:style-name="ce113">
            <text:p>FUNDAÇÃO DE APOIO À PESQUISA CIENTÍFICA E TECNOLÓGICA DA UFRRJ</text:p>
          </table:table-cell>
          <table:table-cell office:value-type="string" table:style-name="ce119">
            <text:p>01.606.606/0001-38</text:p>
          </table:table-cell>
          <table:table-cell office:value-type="string" table:style-name="ce113">
            <text:p>RJ</text:p>
          </table:table-cell>
          <table:table-cell office:value-type="float" office:value="2172867.9300000002" table:style-name="ce114">
            <text:p>2.172.867,9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40/22</text:p>
          </table:table-cell>
          <table:table-cell office:value-type="string" table:style-name="ce113">
            <text:p>Dispositivos de Reabilitação e Assistência em Neurociência e Neurotecnologias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9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3457553.19" table:style-name="ce114">
            <text:p>3.457.553,1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42/20</text:p>
          </table:table-cell>
          <table:table-cell office:value-type="string" table:style-name="ce113">
            <text:p>Sistema Operacional de Monitoramento e Rastreabilidade Socioambiental</text:p>
          </table:table-cell>
          <table:table-cell office:value-type="string" table:style-name="ce113">
            <text:p>INTECSO SOLUÇÕES E INOVAÇÕES EM AGRONEGÓCIOS LTDA</text:p>
          </table:table-cell>
          <table:table-cell office:value-type="string" table:style-name="ce119">
            <text:p>18.031.052/0001-90</text:p>
          </table:table-cell>
          <table:table-cell office:value-type="string" table:style-name="ce113">
            <text:p>PR</text:p>
          </table:table-cell>
          <table:table-cell office:value-type="float" office:value="726692.04" table:style-name="ce114">
            <text:p>726.692,0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47/22</text:p>
          </table:table-cell>
          <table:table-cell office:value-type="string" table:style-name="ce113">
            <text:p>Técnicas de baixo custo para análise do movimento humano baseadas em inteligência artificial, sensores vestíveis e IoT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9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931858.81" table:style-name="ce114">
            <text:p>931.858,8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1/22</text:p>
          </table:table-cell>
          <table:table-cell office:value-type="string" table:style-name="ce113">
            <text:p>AUTOMAÇÃO NA FABRICAÇÃO DE ÓRTESES E PRÓTESES PERSONALIZADAS PARA REDUÇÃO DE CUSTO E TEMPO DE PRODUÇÃO: UMA PARCERIA ENTRE A UFVJM E O CER-DIAMANTINA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9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1346758.65" table:style-name="ce114">
            <text:p>1.346.758,6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6/22</text:p>
          </table:table-cell>
          <table:table-cell office:value-type="string" table:style-name="ce113">
            <text:p>Desenvolvimento de Pé Protético em Compósito via Tecnologia Assistiva com Foco em Melhora da Funcionalidade e Custo Competitivo ao Mercado Nacional</text:p>
          </table:table-cell>
          <table:table-cell office:value-type="string" table:style-name="ce113">
            <text:p>FUNDAÇÃO DE APOIO AO INSTITUTO DE PESQUISAS TECNOLÓGICAS</text:p>
          </table:table-cell>
          <table:table-cell office:value-type="string" table:style-name="ce119">
            <text:p>05.505.390/0001-75</text:p>
          </table:table-cell>
          <table:table-cell office:value-type="string" table:style-name="ce113">
            <text:p>SP</text:p>
          </table:table-cell>
          <table:table-cell office:value-type="float" office:value="3318965.56" table:style-name="ce114">
            <text:p>3.318.965,5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7/22</text:p>
          </table:table-cell>
          <table:table-cell office:value-type="string" table:style-name="ce113">
            <text:p>Alfabetizar letrando: tecnologia assistiva e aprendizagem de estudantes com deficiência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9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2757335.49" table:style-name="ce114">
            <text:p>2.757.335,4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7/23</text:p>
          </table:table-cell>
          <table:table-cell office:value-type="string" table:style-name="ce113">
            <text:p>Robô Hexápode</text:p>
          </table:table-cell>
          <table:table-cell office:value-type="string" table:style-name="ce113">
            <text:p>INSTOR PROJETOS E ROBÓTICA LTDA</text:p>
          </table:table-cell>
          <table:table-cell office:value-type="string" table:style-name="ce119">
            <text:p>10.206.631/0001-15</text:p>
          </table:table-cell>
          <table:table-cell office:value-type="string" table:style-name="ce113">
            <text:p>RS</text:p>
          </table:table-cell>
          <table:table-cell office:value-type="float" office:value="4712616.6900000004" table:style-name="ce114">
            <text:p>4.712.616,6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3/22</text:p>
          </table:table-cell>
          <table:table-cell office:value-type="string" table:style-name="ce113">
            <text:p>TECNOLOGIA ASSISTIVA PARA AUTONOMIA COTIDIANA / LABORAL DE PESSOAS COM DEFICIÊNCIA E FORMAÇÃO DE RECURSOS HUMANO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9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1703346.21" table:style-name="ce114">
            <text:p>1.703.346,2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7/22</text:p>
          </table:table-cell>
          <table:table-cell office:value-type="string" table:style-name="ce113">
            <text:p>Desenvolvimento e teste de estratégias telerreabilitadoras para usuários de cadeiras de rodas com comprometimento de ombro para a plataforma Reabnet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9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1243515" table:style-name="ce114">
            <text:p>1.243.515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8/20</text:p>
          </table:table-cell>
          <table:table-cell office:value-type="string" table:style-name="ce113">
            <text:p>Embalagem Autônoma Inteligente para Cadeia Fria de Sistema de Saúde</text:p>
          </table:table-cell>
          <table:table-cell office:value-type="string" table:style-name="ce113">
            <text:p>SAO RAFAEL INDUSTRIA E COMERCIO LTDA</text:p>
          </table:table-cell>
          <table:table-cell office:value-type="string" table:style-name="ce119">
            <text:p>61.115.630/0001-04</text:p>
          </table:table-cell>
          <table:table-cell office:value-type="string" table:style-name="ce113">
            <text:p>SP</text:p>
          </table:table-cell>
          <table:table-cell office:value-type="float" office:value="342841.39" table:style-name="ce114">
            <text:p>342.841,3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9/22</text:p>
          </table:table-cell>
          <table:table-cell office:value-type="string" table:style-name="ce113">
            <text:p>Órteses Posturais para melhora da mobilidade funcional e autonomia em Idosos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9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1022365.36" table:style-name="ce114">
            <text:p>1.022.365,3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0/22</text:p>
          </table:table-cell>
          <table:table-cell office:value-type="string" table:style-name="ce113">
            <text:p>MONAN: Plataforma inteligente para o diagnóstico e desenvolvimento da comunicação e aprendizagem da criança autista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9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980508" table:style-name="ce114">
            <text:p>3.980.508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4/22</text:p>
          </table:table-cell>
          <table:table-cell office:value-type="string" table:style-name="ce113">
            <text:p>Rede de Laboratórios de Pesquisa em Saúde 5.0 da UNIFESP para Desenvolvimento e Inovação em Tecnologia Assistiva</text:p>
          </table:table-cell>
          <table:table-cell office:value-type="string" table:style-name="ce113">
            <text:p>FUNDAÇÃO DE APOIO À UNIVERSIDADE FEDERAL DE SÃO PAULO</text:p>
          </table:table-cell>
          <table:table-cell office:value-type="string" table:style-name="ce119">
            <text:p>07.437.996/0001-46</text:p>
          </table:table-cell>
          <table:table-cell office:value-type="string" table:style-name="ce113">
            <text:p>SP</text:p>
          </table:table-cell>
          <table:table-cell office:value-type="float" office:value="3495972.9" table:style-name="ce114">
            <text:p>3.495.972,9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5/22</text:p>
          </table:table-cell>
          <table:table-cell office:value-type="string" table:style-name="ce113">
            <text:p>Laboratório e-Health Lab - Projeto SenseGames - Jogos Sérios Multissensoriais para pessoas com deficiência intelectual, mental, autismo e múltipla</text:p>
          </table:table-cell>
          <table:table-cell office:value-type="string" table:style-name="ce113">
            <text:p>FUNDAÇÃO EUCLIDES DA CUNHA DE APOIO INSTITUCIONAL À UFF</text:p>
          </table:table-cell>
          <table:table-cell office:value-type="string" table:style-name="ce119">
            <text:p>03.438.229/0001-09</text:p>
          </table:table-cell>
          <table:table-cell office:value-type="string" table:style-name="ce113">
            <text:p>RJ</text:p>
          </table:table-cell>
          <table:table-cell office:value-type="float" office:value="3764759.25" table:style-name="ce114">
            <text:p>3.764.759,2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7/22</text:p>
          </table:table-cell>
          <table:table-cell office:value-type="string" table:style-name="ce113">
            <text:p>ReAbLITA: Rede de Laboratorios para o Desenvolvimento e Validacão de Tecnologias Moveis e Acessiiveis para a Deficiencia Auditiva nos Ciclos da V</text:p>
          </table:table-cell>
          <table:table-cell office:value-type="string" table:style-name="ce113">
            <text:p>FUNDAÇÃO NORTE RIO GRANDENSE DE PESQUISA E CULTURA</text:p>
          </table:table-cell>
          <table:table-cell office:value-type="string" table:style-name="ce119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3237147.91" table:style-name="ce114">
            <text:p>3.237.147,9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85/22</text:p>
          </table:table-cell>
          <table:table-cell office:value-type="string" table:style-name="ce113">
            <text:p>Laboratório de Tecnologias de Cuidados Sociais: formação, experiências e soluções inovadoras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9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1409291.41" table:style-name="ce114">
            <text:p>1.409.291,4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88/22</text:p>
          </table:table-cell>
          <table:table-cell office:value-type="string" table:style-name="ce113">
            <text:p>Desenvolvimento de sistemas para melhoria da usabilidade e incorporação de próteses de membro superior</text:p>
          </table:table-cell>
          <table:table-cell office:value-type="string" table:style-name="ce113">
            <text:p>FUNDAÇÃO CHRISTIANO OTTONI</text:p>
          </table:table-cell>
          <table:table-cell office:value-type="string" table:style-name="ce119">
            <text:p>18.218.909/0001-86</text:p>
          </table:table-cell>
          <table:table-cell office:value-type="string" table:style-name="ce113">
            <text:p>MG</text:p>
          </table:table-cell>
          <table:table-cell office:value-type="float" office:value="3736845.33" table:style-name="ce114">
            <text:p>3.736.845,3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1/22</text:p>
          </table:table-cell>
          <table:table-cell office:value-type="string" table:style-name="ce113">
            <text:p>Estimulação Somatossensitiva Periférica por Corrente Senoidal para Supressão do Tremor na Doença de Parkinson e no Tremor Essencial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9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2252048.12" table:style-name="ce114">
            <text:p>2.252.048,1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5/22</text:p>
          </table:table-cell>
          <table:table-cell office:value-type="string" table:style-name="ce113">
            <text:p>Psilocibina, o princípio ativo dos cogumelos psicodélicos, para auxiliar no desenvolvimento de pessoas com Transtorno do Espectro Autista (TEA)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9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412295.34" table:style-name="ce114">
            <text:p>1.412.295,3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5/23</text:p>
          </table:table-cell>
          <table:table-cell office:value-type="string" table:style-name="ce113">
            <text:p>Desenvolvimento de Sistema Híbrido de Coleta de Energia para Reposição da Carga de Baterias de dispositivos conectados à web</text:p>
          </table:table-cell>
          <table:table-cell office:value-type="string" table:style-name="ce113">
            <text:p>Ibbx Inovacao Em Sistemas de Software e Hardware Ltda</text:p>
          </table:table-cell>
          <table:table-cell office:value-type="string" table:style-name="ce119">
            <text:p>31.958.399/0001-41</text:p>
          </table:table-cell>
          <table:table-cell office:value-type="string" table:style-name="ce113">
            <text:p>SP</text:p>
          </table:table-cell>
          <table:table-cell office:value-type="float" office:value="4072000" table:style-name="ce114">
            <text:p>4.072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01/23</text:p>
          </table:table-cell>
          <table:table-cell office:value-type="string" table:style-name="ce113">
            <text:p>Ampliação Da Capacidade De Monitoramento Do Cemaden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9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5250001.600000001" table:style-name="ce114">
            <text:p>25.250.001,6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09/22</text:p>
          </table:table-cell>
          <table:table-cell office:value-type="string" table:style-name="ce113">
            <text:p>Inovação em Tecnologia Assistiva para a Vida Diária e o Esporte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9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2220162.2200000002" table:style-name="ce114">
            <text:p>2.220.162,2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22/23</text:p>
          </table:table-cell>
          <table:table-cell office:value-type="string" table:style-name="ce113">
            <text:p>Desenvolvimento de processos e equipamentos para aumento de TRL de sistemas de armazenamento de energia empregando bateria de níquel/sódio.</text:p>
          </table:table-cell>
          <table:table-cell office:value-type="string" table:style-name="ce113">
            <text:p>COMP INDUSTRIA E COMÉRCIO DE METAIS LTDA</text:p>
          </table:table-cell>
          <table:table-cell office:value-type="string" table:style-name="ce119">
            <text:p>82.439.134/0001-78</text:p>
          </table:table-cell>
          <table:table-cell office:value-type="string" table:style-name="ce113">
            <text:p>PR</text:p>
          </table:table-cell>
          <table:table-cell office:value-type="float" office:value="4666195.53" table:style-name="ce114">
            <text:p>4.666.195,5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26/22</text:p>
          </table:table-cell>
          <table:table-cell office:value-type="string" table:style-name="ce113">
            <text:p>DESENVOLVIMENTO DE BIOFERTILIZANTE DE BIOINSUMOS A PARTIR DE BIOPROCESSOS E BIOTECNOLOGIA MICROBIANA</text:p>
          </table:table-cell>
          <table:table-cell office:value-type="string" table:style-name="ce113">
            <text:p>Mr. Rabbit´s Farm Ltda</text:p>
          </table:table-cell>
          <table:table-cell office:value-type="string" table:style-name="ce119">
            <text:p>01.262.392/0001-20</text:p>
          </table:table-cell>
          <table:table-cell office:value-type="string" table:style-name="ce113">
            <text:p>SP</text:p>
          </table:table-cell>
          <table:table-cell office:value-type="float" office:value="1850451.31" table:style-name="ce114">
            <text:p>1.850.451,3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56/20</text:p>
          </table:table-cell>
          <table:table-cell office:value-type="string" table:style-name="ce113">
            <text:p>Uso de IA no Auxílio de Tomada de Decisão no Click Plantão ? Medicina do Médico ao Paciente</text:p>
          </table:table-cell>
          <table:table-cell office:value-type="string" table:style-name="ce113">
            <text:p>Med Fin Serviços e Saúde S/S Ltda</text:p>
          </table:table-cell>
          <table:table-cell office:value-type="string" table:style-name="ce119">
            <text:p>09.647.479/0001-27</text:p>
          </table:table-cell>
          <table:table-cell office:value-type="string" table:style-name="ce113">
            <text:p>RS</text:p>
          </table:table-cell>
          <table:table-cell office:value-type="float" office:value="544151" table:style-name="ce114">
            <text:p>544.151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79/22</text:p>
          </table:table-cell>
          <table:table-cell office:value-type="string" table:style-name="ce113">
            <text:p>Biodefensivos para multiplicação OnFarm</text:p>
          </table:table-cell>
          <table:table-cell office:value-type="string" table:style-name="ce113">
            <text:p>Solubio Tecnologias Agrícolas S.A.</text:p>
          </table:table-cell>
          <table:table-cell office:value-type="string" table:style-name="ce119">
            <text:p>16.952.307/0001-22</text:p>
          </table:table-cell>
          <table:table-cell office:value-type="string" table:style-name="ce113">
            <text:p>TO</text:p>
          </table:table-cell>
          <table:table-cell office:value-type="float" office:value="2000000" table:style-name="ce114">
            <text:p>2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6/20</text:p>
          </table:table-cell>
          <table:table-cell office:value-type="string" table:style-name="ce113">
            <text:p>Plataforma tecnológica de conectividade, sensoriamento e gestão focada em operações agrícolas de fazendas irrigadas.</text:p>
          </table:table-cell>
          <table:table-cell office:value-type="string" table:style-name="ce113">
            <text:p>I CROP TECNOLOGIA E CONSULTORIA AGRICOLA LTDA</text:p>
          </table:table-cell>
          <table:table-cell office:value-type="string" table:style-name="ce119">
            <text:p>22.543.496/0001-82</text:p>
          </table:table-cell>
          <table:table-cell office:value-type="string" table:style-name="ce113">
            <text:p>MG</text:p>
          </table:table-cell>
          <table:table-cell office:value-type="float" office:value="752949.56" table:style-name="ce114">
            <text:p>752.949,5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6/22</text:p>
          </table:table-cell>
          <table:table-cell office:value-type="string" table:style-name="ce113">
            <text:p>Desenvolvimento de Bioinsumo composto por consórcio de Bacillus para aumento da tolerância ao estresse hídrico em culturas de importância agronômica</text:p>
          </table:table-cell>
          <table:table-cell office:value-type="string" table:style-name="ce113">
            <text:p>Total Biotecnologia Indústria e Comércio Ltda</text:p>
          </table:table-cell>
          <table:table-cell office:value-type="string" table:style-name="ce119">
            <text:p>07.483.401/0001-99</text:p>
          </table:table-cell>
          <table:table-cell office:value-type="string" table:style-name="ce113">
            <text:p>PR</text:p>
          </table:table-cell>
          <table:table-cell office:value-type="float" office:value="2953460" table:style-name="ce114">
            <text:p>2.953.46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04/20</text:p>
          </table:table-cell>
          <table:table-cell office:value-type="string" table:style-name="ce113">
            <text:p>Desenvolvimento para produção de máscaras EPI's com nanofibras filtrantes utilizando como matéria-prima resíduo industrial de acetato de celulose.</text:p>
          </table:table-cell>
          <table:table-cell office:value-type="string" table:style-name="ce113">
            <text:p>DATHA PRODUTOS ODONTOLOGICOS E NUTRICIONAIS EIRELI</text:p>
          </table:table-cell>
          <table:table-cell office:value-type="string" table:style-name="ce119">
            <text:p>06.990.955/0001-10</text:p>
          </table:table-cell>
          <table:table-cell office:value-type="string" table:style-name="ce113">
            <text:p>MG</text:p>
          </table:table-cell>
          <table:table-cell office:value-type="float" office:value="365616.45" table:style-name="ce114">
            <text:p>365.616,4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08/20</text:p>
          </table:table-cell>
          <table:table-cell office:value-type="string" table:style-name="ce113">
            <text:p>Diagnóstico acurado a campo</text:p>
          </table:table-cell>
          <table:table-cell office:value-type="string" table:style-name="ce113">
            <text:p>Imunova Análises Biológicas LTDA</text:p>
          </table:table-cell>
          <table:table-cell office:value-type="string" table:style-name="ce119">
            <text:p>13.933.224/0001-06</text:p>
          </table:table-cell>
          <table:table-cell office:value-type="string" table:style-name="ce113">
            <text:p>PR</text:p>
          </table:table-cell>
          <table:table-cell office:value-type="float" office:value="107675" table:style-name="ce114">
            <text:p>107.675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26/22</text:p>
          </table:table-cell>
          <table:table-cell office:value-type="string" table:style-name="ce113">
            <text:p>PLATAFORMA COLETORA DE DADOS PARA GESTÃO DE RECURSOS HÍDRICOS E MONITORAMENTO EM TEMPO REAL DA QUALIDADE DA ÁGUA.</text:p>
          </table:table-cell>
          <table:table-cell office:value-type="string" table:style-name="ce113">
            <text:p>ATIVA SOLUÇÕES TECNOLOGICAS INDÚSTRIA E COMÉRCIO LTDA - ME</text:p>
          </table:table-cell>
          <table:table-cell office:value-type="string" table:style-name="ce119">
            <text:p>06.241.040/0001-01</text:p>
          </table:table-cell>
          <table:table-cell office:value-type="string" table:style-name="ce113">
            <text:p>MG</text:p>
          </table:table-cell>
          <table:table-cell office:value-type="float" office:value="504000" table:style-name="ce114">
            <text:p>504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32/22</text:p>
          </table:table-cell>
          <table:table-cell office:value-type="string" table:style-name="ce113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13">
            <text:p>Consta Serviço de Análise de Água Ltda</text:p>
          </table:table-cell>
          <table:table-cell office:value-type="string" table:style-name="ce119">
            <text:p>29.228.454/0001-04</text:p>
          </table:table-cell>
          <table:table-cell office:value-type="string" table:style-name="ce113">
            <text:p>PB</text:p>
          </table:table-cell>
          <table:table-cell office:value-type="float" office:value="144926" table:style-name="ce114">
            <text:p>144.92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34/22</text:p>
          </table:table-cell>
          <table:table-cell office:value-type="string" table:style-name="ce113">
            <text:p>Purificação de água para consumo humano e uso na agricultura/pecuária familiar e de pequeno porte: kit de descontaminação avançada e baixo custo</text:p>
          </table:table-cell>
          <table:table-cell office:value-type="string" table:style-name="ce113">
            <text:p>WIER TECNOLOGIA PLASMA E OZÔNIO</text:p>
          </table:table-cell>
          <table:table-cell office:value-type="string" table:style-name="ce119">
            <text:p>13.729.366/0001-48</text:p>
          </table:table-cell>
          <table:table-cell office:value-type="string" table:style-name="ce113">
            <text:p>SC</text:p>
          </table:table-cell>
          <table:table-cell office:value-type="float" office:value="317997.48" table:style-name="ce114">
            <text:p>317.997,4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42/22</text:p>
          </table:table-cell>
          <table:table-cell office:value-type="string" table:style-name="ce113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13">
            <text:p>Supply Comércio de Produtos Quimicos LTDA.</text:p>
          </table:table-cell>
          <table:table-cell office:value-type="string" table:style-name="ce119">
            <text:p>33.356.923/0001-30</text:p>
          </table:table-cell>
          <table:table-cell office:value-type="string" table:style-name="ce113">
            <text:p>SP</text:p>
          </table:table-cell>
          <table:table-cell office:value-type="float" office:value="200328" table:style-name="ce114">
            <text:p>200.328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68/22</text:p>
          </table:table-cell>
          <table:table-cell office:value-type="string" table:style-name="ce113">
            <text:p>Produção de biodiesel por leveduras oleaginosas a partir de vinhaça de cana-de-açúcar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9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1185152.6000000001" table:style-name="ce114">
            <text:p>1.185.152,6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79/22</text:p>
          </table:table-cell>
          <table:table-cell office:value-type="string" table:style-name="ce113">
            <text:p>Protótipo de tanque de hidreto metálico para armazenamento veicular de hidrogênio no estado sólido</text:p>
          </table:table-cell>
          <table:table-cell office:value-type="string" table:style-name="ce113">
            <text:p>TUPY S.A.</text:p>
          </table:table-cell>
          <table:table-cell office:value-type="string" table:style-name="ce119">
            <text:p>84.683.374/0003-00</text:p>
          </table:table-cell>
          <table:table-cell office:value-type="string" table:style-name="ce113">
            <text:p>SC</text:p>
          </table:table-cell>
          <table:table-cell office:value-type="float" office:value="418727.39" table:style-name="ce114">
            <text:p>418.727,3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6/22</text:p>
          </table:table-cell>
          <table:table-cell office:value-type="string" table:style-name="ce113">
            <text:p>Intensificação da Captura de CO2 do Gás do Pré-Sal por Adsorção</text:p>
          </table:table-cell>
          <table:table-cell office:value-type="string" table:style-name="ce113">
            <text:p>FUNDAÇÃO DE APOIO A SERVIÇOS TÉCNICOS, ENSINO E FOMENTO A PESQUISAS</text:p>
          </table:table-cell>
          <table:table-cell office:value-type="string" table:style-name="ce119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1082703.52" table:style-name="ce114">
            <text:p>1.082.703,5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7/22</text:p>
          </table:table-cell>
          <table:table-cell office:value-type="string" table:style-name="ce113">
            <text:p>Captura de CO2 offshore por adsorção com modulação de corrente elétrica usando adsorventes de fontes renováveis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9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853977.5" table:style-name="ce114">
            <text:p>853.977,5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8/22</text:p>
          </table:table-cell>
          <table:table-cell office:value-type="string" table:style-name="ce113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9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138105.94" table:style-name="ce114">
            <text:p>138.105,9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9/22</text:p>
          </table:table-cell>
          <table:table-cell office:value-type="string" table:style-name="ce113">
            <text:p>Separação de CO2 do gás natural usando membranas de matriz mist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3857764.76" table:style-name="ce114">
            <text:p>3.857.764,7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1/22</text:p>
          </table:table-cell>
          <table:table-cell office:value-type="string" table:style-name="ce113">
            <text:p>Separação supersônica e adsortiva offshore do CO2 e outros contaminantes do gás natural do présal brasileiro.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9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3855350" table:style-name="ce114">
            <text:p>3.855.35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4/20</text:p>
          </table:table-cell>
          <table:table-cell office:value-type="string" table:style-name="ce113">
            <text:p>Desenvolvimento de novos sistemas nanoestruturados a partir de resíduos e ingredientes amazônicos para aplicação cosmética.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9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394510" table:style-name="ce114">
            <text:p>394.51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4/22</text:p>
          </table:table-cell>
          <table:table-cell office:value-type="string" table:style-name="ce113">
            <text:p>Separação por absorção de CO2 e gás natural utilizando água como solvente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448000" table:style-name="ce114">
            <text:p>2.448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0/22</text:p>
          </table:table-cell>
          <table:table-cell office:value-type="string" table:style-name="ce113">
            <text:p>Desenvolvimento de um sistema compacto de conversão gas-to-wire utilizando gás natural para aplicações em plataformas de petróleo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015000" table:style-name="ce114">
            <text:p>1.015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6/20</text:p>
          </table:table-cell>
          <table:table-cell office:value-type="string" table:style-name="ce113">
            <text:p>Compósitos de TPU/grafeno com propriedades termomecânicas melhoradas para aplicação em sistemas de vedação e amortecimento</text:p>
          </table:table-cell>
          <table:table-cell office:value-type="string" table:style-name="ce113">
            <text:p>Mantoflex Indústria de Plásticos Ltda</text:p>
          </table:table-cell>
          <table:table-cell office:value-type="string" table:style-name="ce119">
            <text:p>13.022.099/0001-74</text:p>
          </table:table-cell>
          <table:table-cell office:value-type="string" table:style-name="ce113">
            <text:p>RS</text:p>
          </table:table-cell>
          <table:table-cell office:value-type="float" office:value="270206" table:style-name="ce114">
            <text:p>270.20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7/22</text:p>
          </table:table-cell>
          <table:table-cell office:value-type="string" table:style-name="ce113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968193.28" table:style-name="ce114">
            <text:p>2.968.193,2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61/20</text:p>
          </table:table-cell>
          <table:table-cell office:value-type="string" table:style-name="ce113">
            <text:p>Cerâmica Balística Construída por Nanopartículas de Terras Raras</text:p>
          </table:table-cell>
          <table:table-cell office:value-type="string" table:style-name="ce113">
            <text:p>CETARCH CERAMICA TECNICA E ARCHITETURAL LTDA</text:p>
          </table:table-cell>
          <table:table-cell office:value-type="string" table:style-name="ce119">
            <text:p>02.849.748/0001-99</text:p>
          </table:table-cell>
          <table:table-cell office:value-type="string" table:style-name="ce113">
            <text:p>SC</text:p>
          </table:table-cell>
          <table:table-cell office:value-type="float" office:value="148880" table:style-name="ce114">
            <text:p>148.88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64/22</text:p>
          </table:table-cell>
          <table:table-cell office:value-type="string" table:style-name="ce113">
            <text:p>Projeto Executivo da Planta de Processamento de Radioisótopos e Serviços Complementares de Engenharia do RMB</text:p>
          </table:table-cell>
          <table:table-cell office:value-type="string" table:style-name="ce113">
            <text:p>FUNDAÇÃO PARQUE DE ALTA TECNOLOGIA DA REGIÃO DE IPERÓ E ADJACÊNCIAS</text:p>
          </table:table-cell>
          <table:table-cell office:value-type="string" table:style-name="ce119">
            <text:p>71.558.068/0001-39</text:p>
          </table:table-cell>
          <table:table-cell office:value-type="string" table:style-name="ce113">
            <text:p>SP</text:p>
          </table:table-cell>
          <table:table-cell office:value-type="float" office:value="35500000" table:style-name="ce114">
            <text:p>35.5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84/20</text:p>
          </table:table-cell>
          <table:table-cell office:value-type="string" table:style-name="ce113">
            <text:p>Materiais Energéticos Avançados para Baterias de Lítio: 1 - <text:s/>Reator Eletroquímico com Membrana Cerâmica para Purificação de Lítio Metálico</text:p>
          </table:table-cell>
          <table:table-cell office:value-type="string" table:style-name="ce113">
            <text:p>TECCER - INDÚSTRIA E COMÉRCIO DE PRODUTOS CERÂMICOS LTDA - ME</text:p>
          </table:table-cell>
          <table:table-cell office:value-type="string" table:style-name="ce119">
            <text:p>00.211.876/0001-87</text:p>
          </table:table-cell>
          <table:table-cell office:value-type="string" table:style-name="ce113">
            <text:p>SP</text:p>
          </table:table-cell>
          <table:table-cell office:value-type="float" office:value="123810" table:style-name="ce114">
            <text:p>123.81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89/20</text:p>
          </table:table-cell>
          <table:table-cell office:value-type="string" table:style-name="ce113">
            <text:p>Compósitos condutores baseados em poliamida e grafeno para os setores têxtil e plásticos de engenharia</text:p>
          </table:table-cell>
          <table:table-cell office:value-type="string" table:style-name="ce113">
            <text:p>Rhodia Brasil S.A.</text:p>
          </table:table-cell>
          <table:table-cell office:value-type="string" table:style-name="ce119">
            <text:p>57.507.626/0001-06</text:p>
          </table:table-cell>
          <table:table-cell office:value-type="string" table:style-name="ce113">
            <text:p>SP</text:p>
          </table:table-cell>
          <table:table-cell office:value-type="float" office:value="249732" table:style-name="ce114">
            <text:p>249.732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94/20</text:p>
          </table:table-cell>
          <table:table-cell office:value-type="string" table:style-name="ce113">
            <text:p>Materiais avançados de superfície eletromagneticamente ativa empregando nanotubos de carbono</text:p>
          </table:table-cell>
          <table:table-cell office:value-type="string" table:style-name="ce113">
            <text:p>ORBITAL ENGENHARIA LTDA</text:p>
          </table:table-cell>
          <table:table-cell office:value-type="string" table:style-name="ce119">
            <text:p>04.318.188/0001-71</text:p>
          </table:table-cell>
          <table:table-cell office:value-type="string" table:style-name="ce113">
            <text:p>SP</text:p>
          </table:table-cell>
          <table:table-cell office:value-type="float" office:value="256200" table:style-name="ce114">
            <text:p>256.2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96/20</text:p>
          </table:table-cell>
          <table:table-cell office:value-type="string" table:style-name="ce113">
            <text:p>Dissipadores de calor baseados em grafenos em luminárias LED <text:s/>para sistemas de iluminação inteligentes</text:p>
          </table:table-cell>
          <table:table-cell office:value-type="string" table:style-name="ce113">
            <text:p>ANDERE E SOUZA FIBRAS PLÁSTICAS EIRELI</text:p>
          </table:table-cell>
          <table:table-cell office:value-type="string" table:style-name="ce119">
            <text:p>12.083.584/0001-95</text:p>
          </table:table-cell>
          <table:table-cell office:value-type="string" table:style-name="ce113">
            <text:p>SP</text:p>
          </table:table-cell>
          <table:table-cell office:value-type="float" office:value="227000" table:style-name="ce114">
            <text:p>227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04/22</text:p>
          </table:table-cell>
          <table:table-cell office:value-type="string" table:style-name="ce113">
            <text:p>Desenvolvimento e escalonamento de ativos biotecnológicos e extratos fermentados de interesse para aplicação cosmética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9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817600" table:style-name="ce114">
            <text:p>817.6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06/22</text:p>
          </table:table-cell>
          <table:table-cell office:value-type="string" table:style-name="ce113">
            <text:p>Nova formulação vacinal contendo proteína recombinante nanoencapsuladas para controle de Brachyspira sp. em suínos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9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197850" table:style-name="ce114">
            <text:p>1.197.85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10/22</text:p>
          </table:table-cell>
          <table:table-cell office:value-type="string" table:style-name="ce113">
            <text:p>Desenvolvimento de uma vacina recombinante de amplo espectro para a prevenção de doenças associadas a Pasteurella multocida em suínos.</text:p>
          </table:table-cell>
          <table:table-cell office:value-type="string" table:style-name="ce113">
            <text:p>AFK Imunotech Ltda</text:p>
          </table:table-cell>
          <table:table-cell office:value-type="string" table:style-name="ce119">
            <text:p>23.661.795/0001-84</text:p>
          </table:table-cell>
          <table:table-cell office:value-type="string" table:style-name="ce113">
            <text:p>RS</text:p>
          </table:table-cell>
          <table:table-cell office:value-type="float" office:value="1725166.93" table:style-name="ce114">
            <text:p>1.725.166,9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24/22</text:p>
          </table:table-cell>
          <table:table-cell office:value-type="string" table:style-name="ce113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3">
            <text:p>Clivar Reprodução Bovina LTDA</text:p>
          </table:table-cell>
          <table:table-cell office:value-type="string" table:style-name="ce119">
            <text:p>11.574.961/0001-26</text:p>
          </table:table-cell>
          <table:table-cell office:value-type="string" table:style-name="ce113">
            <text:p>TO</text:p>
          </table:table-cell>
          <table:table-cell office:value-type="float" office:value="1190621.99" table:style-name="ce114">
            <text:p>1.190.621,9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34/22</text:p>
          </table:table-cell>
          <table:table-cell office:value-type="string" table:style-name="ce113">
            <text:p>Desenvolvimento da tecnologia RNAi em escala industrial para uma nova geração de biodefensivos agrícolas</text:p>
          </table:table-cell>
          <table:table-cell office:value-type="string" table:style-name="ce113">
            <text:p>AGRIVALLE BRASIL INDUSTRIA E COMERCIO DE PRODUTOS AGRICOLAS S.A.</text:p>
          </table:table-cell>
          <table:table-cell office:value-type="string" table:style-name="ce119">
            <text:p>05.470.581/0001-49</text:p>
          </table:table-cell>
          <table:table-cell office:value-type="string" table:style-name="ce113">
            <text:p>SP</text:p>
          </table:table-cell>
          <table:table-cell office:value-type="float" office:value="1976917.22" table:style-name="ce114">
            <text:p>1.976.917,2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77/22</text:p>
          </table:table-cell>
          <table:table-cell office:value-type="string" table:style-name="ce113">
            <text:p>Produção de probióticos microencapsulados para uso na alimentação animal como alternativa ao uso de antibióticos</text:p>
          </table:table-cell>
          <table:table-cell office:value-type="string" table:style-name="ce113">
            <text:p>Super Premium Tecnologia em Produtos Biológicos LTDA - EPP</text:p>
          </table:table-cell>
          <table:table-cell office:value-type="string" table:style-name="ce119">
            <text:p>09.619.590/0001-00</text:p>
          </table:table-cell>
          <table:table-cell office:value-type="string" table:style-name="ce113">
            <text:p>GO</text:p>
          </table:table-cell>
          <table:table-cell office:value-type="float" office:value="1191000.2" table:style-name="ce114">
            <text:p>1.191.000,2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13/22</text:p>
          </table:table-cell>
          <table:table-cell office:value-type="string" table:style-name="ce113">
            <text:p>Centro Tecnológico Agrícola e Ambiental do Cerrado Mineiro: 1ª etapa – Implantação do Laboratório de Controle Biológico e Biotecnologia.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9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729212.64" table:style-name="ce114">
            <text:p>729.212,6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20/22</text:p>
          </table:table-cell>
          <table:table-cell office:value-type="string" table:style-name="ce113">
            <text:p>Valoração e fomento das cadeias socioprodutivas da bocaiuva (Acrocomia aculeata (Jacq.) Lodd. ex Mart.) no Estado de Mato Grosso do Sul, Brasil</text:p>
          </table:table-cell>
          <table:table-cell office:value-type="string" table:style-name="ce113">
            <text:p>FUNDAÇÃO DE APOIO À PESQUISA, AO ENSINO E A CULTURA</text:p>
          </table:table-cell>
          <table:table-cell office:value-type="string" table:style-name="ce119">
            <text:p>15.513.690/0001-50</text:p>
          </table:table-cell>
          <table:table-cell office:value-type="string" table:style-name="ce113">
            <text:p>MS</text:p>
          </table:table-cell>
          <table:table-cell office:value-type="float" office:value="1499997.75" table:style-name="ce114">
            <text:p>1.499.997,7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26/22</text:p>
          </table:table-cell>
          <table:table-cell office:value-type="string" table:style-name="ce113">
            <text:p>Fitodefensivo como bioinsumo botânico: conservação pelo uso do Pampa</text:p>
          </table:table-cell>
          <table:table-cell office:value-type="string" table:style-name="ce113">
            <text:p>Instituto Brasileiro de Bioeconomia</text:p>
          </table:table-cell>
          <table:table-cell office:value-type="string" table:style-name="ce119">
            <text:p>31.699.722/0001-00</text:p>
          </table:table-cell>
          <table:table-cell office:value-type="string" table:style-name="ce113">
            <text:p>RS</text:p>
          </table:table-cell>
          <table:table-cell office:value-type="float" office:value="1753387.68" table:style-name="ce114">
            <text:p>1.753.387,6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31/22</text:p>
          </table:table-cell>
          <table:table-cell office:value-type="string" table:style-name="ce113">
            <text:p>Inovação Tecnológica na Cadeia Produtiva do Coco Macaúba: Extração de Pectina a Partir da Torta da Polp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102618.89" table:style-name="ce114">
            <text:p>2.102.618,8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32/22</text:p>
          </table:table-cell>
          <table:table-cell office:value-type="string" table:style-name="ce113">
            <text:p>Introdução de processos auxiliares na cadeia produtiva da mandioca associada à agricultura familiar aproximando cooperativas a biorrefinaria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9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1702284.8" table:style-name="ce114">
            <text:p>1.702.284,8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39/22</text:p>
          </table:table-cell>
          <table:table-cell office:value-type="string" table:style-name="ce113">
            <text:p>Bioeconomia com base em insumos da flora nativa brasileira para indústria nacional e global de carne cultivada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9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1995000" table:style-name="ce114">
            <text:p>1.995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1/20</text:p>
          </table:table-cell>
          <table:table-cell office:value-type="string" table:style-name="ce113">
            <text:p>Centelha 2 - Ação Transversal</text:p>
          </table:table-cell>
          <table:table-cell office:value-type="string" table:style-name="ce113">
            <text:p>SERVIÇO DE APOIO ÀS MICRO E PEQUENAS EMPRESAS DO RN</text:p>
          </table:table-cell>
          <table:table-cell office:value-type="string" table:style-name="ce119">
            <text:p>08.060.774/0001-10</text:p>
          </table:table-cell>
          <table:table-cell office:value-type="string" table:style-name="ce113">
            <text:p>RN</text:p>
          </table:table-cell>
          <table:table-cell office:value-type="float" office:value="100000" table:style-name="ce114">
            <text:p>1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5/22</text:p>
          </table:table-cell>
          <table:table-cell office:value-type="string" table:style-name="ce113">
            <text:p>Programa de fortalecimento das cadeias de valor da sociobiodiversidade nas restingas da região da Foz do Rio São Francisco, sul de Alagoas.</text:p>
          </table:table-cell>
          <table:table-cell office:value-type="string" table:style-name="ce113">
            <text:p>FUNDAÇÃO UNIVERSITÁRIA DE DESENVOLVIMENTO DE EXTENSÃO E PESQUISA</text:p>
          </table:table-cell>
          <table:table-cell office:value-type="string" table:style-name="ce119">
            <text:p>12.449.880/0001-67</text:p>
          </table:table-cell>
          <table:table-cell office:value-type="string" table:style-name="ce113">
            <text:p>AL</text:p>
          </table:table-cell>
          <table:table-cell office:value-type="float" office:value="1496249.69" table:style-name="ce114">
            <text:p>1.496.249,6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8/22</text:p>
          </table:table-cell>
          <table:table-cell office:value-type="string" table:style-name="ce113">
            <text:p>Desenvolvimento de soluções tecnológicas e mercadológicas para a cadeia produtiva da banana no bioma da Mata Atlântica, Litoral do Paraná.</text:p>
          </table:table-cell>
          <table:table-cell office:value-type="string" table:style-name="ce113">
            <text:p>SERVIÇO NACIONAL DE APRENDIZAGEM INDUSTRIAL - DEPARTAMENTO REGIONAL DO PARANÁ</text:p>
          </table:table-cell>
          <table:table-cell office:value-type="string" table:style-name="ce119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1583523" table:style-name="ce114">
            <text:p>1.583.523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9/22</text:p>
          </table:table-cell>
          <table:table-cell office:value-type="string" table:style-name="ce113">
            <text:p>BIOINSUMOS PARA <text:s/>A SUSTENTABILIDADE ECONÔMICA E AMBIENTAL DE PEQUENOS E MÉDIOS AGRICULTORES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9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1758528.38" table:style-name="ce114">
            <text:p>1.758.528,3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0/22</text:p>
          </table:table-cell>
          <table:table-cell office:value-type="string" table:style-name="ce113">
            <text:p>Biorrefinaria para valorização da cadeia produtiva do Sisal em regiões do semiárido Brasileiro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9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1638377.5" table:style-name="ce114">
            <text:p>1.638.377,5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1/22</text:p>
          </table:table-cell>
          <table:table-cell office:value-type="string" table:style-name="ce113">
            <text:p>A Cadeia Produtiva do Turismo Rural em São Francisco de Paula, RS: novas tecnologias para o desenvolvimento sustentável do Bioma Mata Atlântica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9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1761223.67" table:style-name="ce114">
            <text:p>1.761.223,6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4/22</text:p>
          </table:table-cell>
          <table:table-cell office:value-type="string" table:style-name="ce113">
            <text:p>Óleos essenciais da Amazônia: fortalecimento da base da cadeia produtiva e insumos padronizados para o aproveitamento sustentáve</text:p>
          </table:table-cell>
          <table:table-cell office:value-type="string" table:style-name="ce113">
            <text:p>FUNDAÇÃO DE APOIO AO ENSINO, PESQUISA, EXTENSÃO E INTERIORIZAÇÃO DO IFAM</text:p>
          </table:table-cell>
          <table:table-cell office:value-type="string" table:style-name="ce119">
            <text:p>04.623.300/0001-88</text:p>
          </table:table-cell>
          <table:table-cell office:value-type="string" table:style-name="ce113">
            <text:p>AM</text:p>
          </table:table-cell>
          <table:table-cell office:value-type="float" office:value="2368075" table:style-name="ce114">
            <text:p>2.368.075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5/22</text:p>
          </table:table-cell>
          <table:table-cell office:value-type="string" table:style-name="ce113">
            <text:p>ESTRUTURAÇÃO TECNOLÓGICA E AGREGAÇÃO DE RENDA NA CADEIA DO AÇAÍ DA COMUNIDADE SANTO ANTÔNIO EM IGARAPÉ-MIRI: RASTREABILIDADE E PROCESSAMENTO NA ORIGEM</text:p>
          </table:table-cell>
          <table:table-cell office:value-type="string" table:style-name="ce113">
            <text:p>FUNDAÇÃO DE AMPARO E DESENVOLVIMENTO DA PESQUISA</text:p>
          </table:table-cell>
          <table:table-cell office:value-type="string" table:style-name="ce119">
            <text:p>05.572.870/0001-59</text:p>
          </table:table-cell>
          <table:table-cell office:value-type="string" table:style-name="ce113">
            <text:p>PA</text:p>
          </table:table-cell>
          <table:table-cell office:value-type="float" office:value="2175232.16" table:style-name="ce114">
            <text:p>2.175.232,1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6/22</text:p>
          </table:table-cell>
          <table:table-cell office:value-type="string" table:style-name="ce113">
            <text:p>Cadeia Produtiva da Erva-Mate: erva-mate descafeinada e cafeína natural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9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2131818.5499999998" table:style-name="ce114">
            <text:p>2.131.818,5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7/22</text:p>
          </table:table-cell>
          <table:table-cell office:value-type="string" table:style-name="ce113">
            <text:p>Desenvolvimento e validação de rotas tecnológicas para geração de novos produtos a partir da casca do eucalipto da região do médio Tibagi, no Paraná</text:p>
          </table:table-cell>
          <table:table-cell office:value-type="string" table:style-name="ce113">
            <text:p>SERVIÇO NACIONAL DE APRENDIZAGEM INDUSTRIAL - DEPARTAMENTO REGIONAL DO PARANÁ</text:p>
          </table:table-cell>
          <table:table-cell office:value-type="string" table:style-name="ce119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728236.24" table:style-name="ce114">
            <text:p>728.236,2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0/22</text:p>
          </table:table-cell>
          <table:table-cell office:value-type="string" table:style-name="ce113">
            <text:p>Bioeconomia e Sociobiodiversidade da Mata Atlântica: sustentabilidade, geração de renda e bioprodutos inovadores no Quilombo de Paraty/RJ</text:p>
          </table:table-cell>
          <table:table-cell office:value-type="string" table:style-name="ce113">
            <text:p>FUNDAÇÃO DE APOIO À PESQUISA CIENTÍFICA E TECNOLÓGICA DA UFRRJ</text:p>
          </table:table-cell>
          <table:table-cell office:value-type="string" table:style-name="ce119">
            <text:p>01.606.606/0001-38</text:p>
          </table:table-cell>
          <table:table-cell office:value-type="string" table:style-name="ce113">
            <text:p>RJ</text:p>
          </table:table-cell>
          <table:table-cell office:value-type="float" office:value="1165085.79" table:style-name="ce114">
            <text:p>1.165.085,7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2/22</text:p>
          </table:table-cell>
          <table:table-cell office:value-type="string" table:style-name="ce113">
            <text:p>Pesquisa e desenvolvimento de fitoterápicos a partir de subprodutos do extrativismo amazônico: fortalecimento da cadeia produtiva do insumo ao produto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9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992144.68" table:style-name="ce114">
            <text:p>1.992.144,6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3/22</text:p>
          </table:table-cell>
          <table:table-cell office:value-type="string" table:style-name="ce113">
            <text:p>Revestimento de palma na redução de perdas pós-colheita de frutos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9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208741.4900000002" table:style-name="ce114">
            <text:p>2.208.741,4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7/22</text:p>
          </table:table-cell>
          <table:table-cell office:value-type="string" table:style-name="ce113">
            <text:p>Valorização integral de cactáceas do semiárido nordestino como fontes de bioinsumos funcionais para a indústria de alimento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9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1694000" table:style-name="ce114">
            <text:p>1.694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0/20</text:p>
          </table:table-cell>
          <table:table-cell office:value-type="string" table:style-name="ce113">
            <text:p>Programa Nacional de Apoio à Geração de Empreendimentos Inovadores – CENTELHA 2 (Amazonas)</text:p>
          </table:table-cell>
          <table:table-cell office:value-type="string" table:style-name="ce113">
            <text:p>FUNDAÇÃO DE AMPARO À PESQUISA DO ESTADO DO AMAZONAS</text:p>
          </table:table-cell>
          <table:table-cell office:value-type="string" table:style-name="ce119">
            <text:p>05.666.943/0001-71</text:p>
          </table:table-cell>
          <table:table-cell office:value-type="string" table:style-name="ce113">
            <text:p>AM</text:p>
          </table:table-cell>
          <table:table-cell office:value-type="float" office:value="1000000" table:style-name="ce114">
            <text:p>1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0/22</text:p>
          </table:table-cell>
          <table:table-cell office:value-type="string" table:style-name="ce113">
            <text:p>Valorização de resíduos para obtenção de novos recursos minerais, insumos agrícolas e biomateriais como estratégia de transição à Economia Circular</text:p>
          </table:table-cell>
          <table:table-cell office:value-type="string" table:style-name="ce113">
            <text:p>FUNDAÇÃO EDUCACIONAL DE CRICIÚMA</text:p>
          </table:table-cell>
          <table:table-cell office:value-type="string" table:style-name="ce119">
            <text:p>83.661.074/0001-04</text:p>
          </table:table-cell>
          <table:table-cell office:value-type="string" table:style-name="ce113">
            <text:p>SC</text:p>
          </table:table-cell>
          <table:table-cell office:value-type="float" office:value="2069500" table:style-name="ce114">
            <text:p>2.069.5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1/22</text:p>
          </table:table-cell>
          <table:table-cell office:value-type="string" table:style-name="ce113">
            <text:p>Produção de Biodefensivos a partir de micro-organismos prospectados em biomas Mato-Grossense</text:p>
          </table:table-cell>
          <table:table-cell office:value-type="string" table:style-name="ce113">
            <text:p>SERVIÇO NACIONAL DE APRENDIZAGEM INDUSTRIAL-DEPARTAMENTO REGIONAL DE MATO GROSSO</text:p>
          </table:table-cell>
          <table:table-cell office:value-type="string" table:style-name="ce119">
            <text:p>03.819.150/0001-10</text:p>
          </table:table-cell>
          <table:table-cell office:value-type="string" table:style-name="ce113">
            <text:p>MT</text:p>
          </table:table-cell>
          <table:table-cell office:value-type="float" office:value="2079206.07" table:style-name="ce114">
            <text:p>2.079.206,0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3/20</text:p>
          </table:table-cell>
          <table:table-cell office:value-type="string" table:style-name="ce113">
            <text:p>Programa Centelh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9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1000000" table:style-name="ce114">
            <text:p>1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3/22</text:p>
          </table:table-cell>
          <table:table-cell office:value-type="string" table:style-name="ce113">
            <text:p>Programa de agregação de valor à cadeia produtiva de spray fitoterápico de barbatimão no Pantanal Sul-mato-grossense</text:p>
          </table:table-cell>
          <table:table-cell office:value-type="string" table:style-name="ce113">
            <text:p>MISSÃO SALESIANA DE MATO GROSSO - UNIVERSIDADE CATÓLICA DOM BOSCO</text:p>
          </table:table-cell>
          <table:table-cell office:value-type="string" table:style-name="ce119">
            <text:p>03.226.149/0015-87</text:p>
          </table:table-cell>
          <table:table-cell office:value-type="string" table:style-name="ce113">
            <text:p>MS</text:p>
          </table:table-cell>
          <table:table-cell office:value-type="float" office:value="1081703.97" table:style-name="ce114">
            <text:p>1.081.703,9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6/22</text:p>
          </table:table-cell>
          <table:table-cell office:value-type="string" table:style-name="ce113">
            <text:p>Valorização da cadeia produtiva de fitoterápicos por meio do fomento a boas práticas de cultivo e manejo em comunidades da agricultura familiar</text:p>
          </table:table-cell>
          <table:table-cell office:value-type="string" table:style-name="ce113">
            <text:p>FESURV - UNIVERSIDADE DE RIO VERDE</text:p>
          </table:table-cell>
          <table:table-cell office:value-type="string" table:style-name="ce119">
            <text:p>01.815.216/0001-78</text:p>
          </table:table-cell>
          <table:table-cell office:value-type="string" table:style-name="ce113">
            <text:p>GO</text:p>
          </table:table-cell>
          <table:table-cell office:value-type="float" office:value="879400" table:style-name="ce114">
            <text:p>879.4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1/20</text:p>
          </table:table-cell>
          <table:table-cell office:value-type="string" table:style-name="ce113">
            <text:p>Projeto de Incentivo a Criação de Empreendimentos Inovadores do Estado de Rondônia</text:p>
          </table:table-cell>
          <table:table-cell office:value-type="string" table:style-name="ce113">
            <text:p>FUNDAÇÃO RONDÔNIA DE AMPARO AO DESENVOLVIMENTO DAS AÇÕES CIENTÍFICAS E TEC. E À PESQUISA DO ESTADO DE RONDÔNIA</text:p>
          </table:table-cell>
          <table:table-cell office:value-type="string" table:style-name="ce119">
            <text:p>15.519.525/0001-05</text:p>
          </table:table-cell>
          <table:table-cell office:value-type="string" table:style-name="ce113">
            <text:p>RO</text:p>
          </table:table-cell>
          <table:table-cell office:value-type="float" office:value="440000" table:style-name="ce114">
            <text:p>44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8/20</text:p>
          </table:table-cell>
          <table:table-cell office:value-type="string" table:style-name="ce113">
            <text:p>Programa Centelha Paraíba- 2ª edição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9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550000.16" table:style-name="ce114">
            <text:p>550.000,1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90/20</text:p>
          </table:table-cell>
          <table:table-cell office:value-type="string" table:style-name="ce113">
            <text:p>StartUp Pará e Centelha em prol do empreendedorismo no Pará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9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1000000" table:style-name="ce114">
            <text:p>1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0/20</text:p>
          </table:table-cell>
          <table:table-cell office:value-type="string" table:style-name="ce113">
            <text:p>ITASAT 2: uma missão de clima espacial para monitorar a ionosfera com três satélites em voo de formação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9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3346380.95" table:style-name="ce114">
            <text:p>3.346.380,9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2/20</text:p>
          </table:table-cell>
          <table:table-cell office:value-type="string" table:style-name="ce113">
            <text:p>Digitalização de Tubos Intensificadores para Visão Noturna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9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1962403.52" table:style-name="ce114">
            <text:p>1.962.403,5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4/22</text:p>
          </table:table-cell>
          <table:table-cell office:value-type="string" table:style-name="ce113">
            <text:p>Desenvolvimento e implementação de tecnologias de produção de óleos essenciais nas agroindústrias, contribuindo com a conservação do meio ambiente.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9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699972.8" table:style-name="ce114">
            <text:p>699.972,8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8/22</text:p>
          </table:table-cell>
          <table:table-cell office:value-type="string" table:style-name="ce113">
            <text:p>Desenvolvimento de nanoestrutura inovadora contendo óleos vegetais do bioma brasileiro ricos em carotenoides e sua aplicação em proteção solar</text:p>
          </table:table-cell>
          <table:table-cell office:value-type="string" table:style-name="ce113">
            <text:p>VITALIFE - INDÚSTRIA DE COSMÉTICOS EIRELI</text:p>
          </table:table-cell>
          <table:table-cell office:value-type="string" table:style-name="ce119">
            <text:p>04.360.409/0001-70</text:p>
          </table:table-cell>
          <table:table-cell office:value-type="string" table:style-name="ce113">
            <text:p>GO</text:p>
          </table:table-cell>
          <table:table-cell office:value-type="float" office:value="438500" table:style-name="ce114">
            <text:p>438.5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13/22</text:p>
          </table:table-cell>
          <table:table-cell office:value-type="string" table:style-name="ce113">
            <text:p>Empreendedorismo feminino e Bioeconomia na cadeia produtiva do cupuaçu</text:p>
          </table:table-cell>
          <table:table-cell office:value-type="string" table:style-name="ce113">
            <text:p>PLANTUC – Consultoria Socioambiental Ltda - EPP</text:p>
          </table:table-cell>
          <table:table-cell office:value-type="string" table:style-name="ce119">
            <text:p>10.417.179/0001-30</text:p>
          </table:table-cell>
          <table:table-cell office:value-type="string" table:style-name="ce113">
            <text:p>MG</text:p>
          </table:table-cell>
          <table:table-cell office:value-type="float" office:value="691632.35" table:style-name="ce114">
            <text:p>691.632,3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15/22</text:p>
          </table:table-cell>
          <table:table-cell office:value-type="string" table:style-name="ce113">
            <text:p>FishTrader: plataforma de inteligência de informações de mercado para a maximização do lucro de piscicultores e da indústrias de pescado</text:p>
          </table:table-cell>
          <table:table-cell office:value-type="string" table:style-name="ce113">
            <text:p>TECH - INOVAÇÕES TECNOLÓGICAS PARA A AGROPECUÁRIA S/A</text:p>
          </table:table-cell>
          <table:table-cell office:value-type="string" table:style-name="ce119">
            <text:p>18.727.684/0001-93</text:p>
          </table:table-cell>
          <table:table-cell office:value-type="string" table:style-name="ce113">
            <text:p>SP</text:p>
          </table:table-cell>
          <table:table-cell office:value-type="float" office:value="580356.59" table:style-name="ce114">
            <text:p>580.356,5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1/22</text:p>
          </table:table-cell>
          <table:table-cell office:value-type="string" table:style-name="ce113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3">
            <text:p>Biolinker Biologia Sintética EIRELI</text:p>
          </table:table-cell>
          <table:table-cell office:value-type="string" table:style-name="ce119">
            <text:p>31.021.329/0001-62</text:p>
          </table:table-cell>
          <table:table-cell office:value-type="string" table:style-name="ce113">
            <text:p>SP</text:p>
          </table:table-cell>
          <table:table-cell office:value-type="float" office:value="942000" table:style-name="ce114">
            <text:p>942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9/20</text:p>
          </table:table-cell>
          <table:table-cell office:value-type="string" table:style-name="ce113">
            <text:p>Prótese mioelétrica para acionamento automático de pinça</text:p>
          </table:table-cell>
          <table:table-cell office:value-type="string" table:style-name="ce113">
            <text:p>LONGHI ENGENHARIA E AUTOMAÇÃO LTDA</text:p>
          </table:table-cell>
          <table:table-cell office:value-type="string" table:style-name="ce119">
            <text:p>88.818.216/0001-00</text:p>
          </table:table-cell>
          <table:table-cell office:value-type="string" table:style-name="ce113">
            <text:p>RS</text:p>
          </table:table-cell>
          <table:table-cell office:value-type="float" office:value="460000" table:style-name="ce114">
            <text:p>46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35/20</text:p>
          </table:table-cell>
          <table:table-cell office:value-type="string" table:style-name="ce113">
            <text:p>Blue Health - Sistema de Monitoramento Inteligente em Nuvem Sem Fio Contínuo para Sintomas de Quadros Crônicos</text:p>
          </table:table-cell>
          <table:table-cell office:value-type="string" table:style-name="ce113">
            <text:p>BLUE EYES SYSTEMS LTDA</text:p>
          </table:table-cell>
          <table:table-cell office:value-type="string" table:style-name="ce119">
            <text:p>28.581.005/0001-74</text:p>
          </table:table-cell>
          <table:table-cell office:value-type="string" table:style-name="ce113">
            <text:p>PB</text:p>
          </table:table-cell>
          <table:table-cell office:value-type="float" office:value="616296" table:style-name="ce114">
            <text:p>616.29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36/20</text:p>
          </table:table-cell>
          <table:table-cell office:value-type="string" table:style-name="ce113">
            <text:p>Transfer 4.0 para reabilitação de pacientes</text:p>
          </table:table-cell>
          <table:table-cell office:value-type="string" table:style-name="ce113">
            <text:p>Vollenz Equipamentos Médicos Ltda</text:p>
          </table:table-cell>
          <table:table-cell office:value-type="string" table:style-name="ce119">
            <text:p>21.003.346/0001-13</text:p>
          </table:table-cell>
          <table:table-cell office:value-type="string" table:style-name="ce113">
            <text:p>PR</text:p>
          </table:table-cell>
          <table:table-cell office:value-type="float" office:value="77202" table:style-name="ce114">
            <text:p>77.202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39/20</text:p>
          </table:table-cell>
          <table:table-cell office:value-type="string" table:style-name="ce113">
            <text:p>Reabilitação 4.0</text:p>
          </table:table-cell>
          <table:table-cell office:value-type="string" table:style-name="ce113">
            <text:p>NEUROBOTS PESQUISA E DESENVOLVIMENTO LTDA</text:p>
          </table:table-cell>
          <table:table-cell office:value-type="string" table:style-name="ce119">
            <text:p>24.052.658/0001-05</text:p>
          </table:table-cell>
          <table:table-cell office:value-type="string" table:style-name="ce113">
            <text:p>PE</text:p>
          </table:table-cell>
          <table:table-cell office:value-type="float" office:value="559744" table:style-name="ce114">
            <text:p>559.74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1/20</text:p>
          </table:table-cell>
          <table:table-cell office:value-type="string" table:style-name="ce113">
            <text:p>Inteligencia Artificial para Correção de Deformidades Osseas</text:p>
          </table:table-cell>
          <table:table-cell office:value-type="string" table:style-name="ce113">
            <text:p>SELAZ INDÚSTRIA E COMÉRCIO DE APARELHOS BIOMECÂNICOS LTDA</text:p>
          </table:table-cell>
          <table:table-cell office:value-type="string" table:style-name="ce119">
            <text:p>12.591.651/0001-82</text:p>
          </table:table-cell>
          <table:table-cell office:value-type="string" table:style-name="ce113">
            <text:p>SP</text:p>
          </table:table-cell>
          <table:table-cell office:value-type="float" office:value="1573544" table:style-name="ce114">
            <text:p>1.573.54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3/22</text:p>
          </table:table-cell>
          <table:table-cell office:value-type="string" table:style-name="ce113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3">
            <text:p>COMPANHIA DE SANEAMENTO DO PARANÁ</text:p>
          </table:table-cell>
          <table:table-cell office:value-type="string" table:style-name="ce119">
            <text:p>76.484.013/0001-45</text:p>
          </table:table-cell>
          <table:table-cell office:value-type="string" table:style-name="ce113">
            <text:p>PR</text:p>
          </table:table-cell>
          <table:table-cell office:value-type="float" office:value="510000" table:style-name="ce114">
            <text:p>51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5/20</text:p>
          </table:table-cell>
          <table:table-cell office:value-type="string" table:style-name="ce113">
            <text:p>MOTUS - DISPOSITIVO ROBÓTICO ORTOPÉDICO PARA AUXÍLIO NA CAMINHADA DE PORTADORES DE HEMIPLEGIA</text:p>
          </table:table-cell>
          <table:table-cell office:value-type="string" table:style-name="ce113">
            <text:p>Vitae Soluções em Engenharia Ltda.</text:p>
          </table:table-cell>
          <table:table-cell office:value-type="string" table:style-name="ce119">
            <text:p>13.506.245/0001-37</text:p>
          </table:table-cell>
          <table:table-cell office:value-type="string" table:style-name="ce113">
            <text:p>BA</text:p>
          </table:table-cell>
          <table:table-cell office:value-type="float" office:value="611943.18000000005" table:style-name="ce114">
            <text:p>611.943,1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1/20</text:p>
          </table:table-cell>
          <table:table-cell office:value-type="string" table:style-name="ce113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13">
            <text:p>SEMANTIX TECNOLOGIA EM SISTEMA DE INFORMACAO S.A.</text:p>
          </table:table-cell>
          <table:table-cell office:value-type="string" table:style-name="ce119">
            <text:p>09.162.524/0001-53</text:p>
          </table:table-cell>
          <table:table-cell office:value-type="string" table:style-name="ce113">
            <text:p>SP</text:p>
          </table:table-cell>
          <table:table-cell office:value-type="float" office:value="508014.96" table:style-name="ce114">
            <text:p>508.014,9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3/20</text:p>
          </table:table-cell>
          <table:table-cell office:value-type="string" table:style-name="ce113">
            <text:p>Tecnologias assistivas para monitoramento remoto do bem-estar e saúde de idosos</text:p>
          </table:table-cell>
          <table:table-cell office:value-type="string" table:style-name="ce113">
            <text:p>GERO 360 SOLUÇÕES EM TECNOLOGIA LTDA EPP</text:p>
          </table:table-cell>
          <table:table-cell office:value-type="string" table:style-name="ce119">
            <text:p>28.450.806/0001-09</text:p>
          </table:table-cell>
          <table:table-cell office:value-type="string" table:style-name="ce113">
            <text:p>RJ</text:p>
          </table:table-cell>
          <table:table-cell office:value-type="float" office:value="313245.44" table:style-name="ce114">
            <text:p>313.245,4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6/22</text:p>
          </table:table-cell>
          <table:table-cell office:value-type="string" table:style-name="ce113">
            <text:p>Desenvolvimento e otimização de reator anaeróbio com agitação pneumática para codigestão de substratos orgânicos com alta concentração de sólidos</text:p>
          </table:table-cell>
          <table:table-cell office:value-type="string" table:style-name="ce113">
            <text:p>Auma Energia LTDA</text:p>
          </table:table-cell>
          <table:table-cell office:value-type="string" table:style-name="ce119">
            <text:p>28.855.841/0001-08</text:p>
          </table:table-cell>
          <table:table-cell office:value-type="string" table:style-name="ce113">
            <text:p>MG</text:p>
          </table:table-cell>
          <table:table-cell office:value-type="float" office:value="698582.61" table:style-name="ce114">
            <text:p>698.582,6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81/22</text:p>
          </table:table-cell>
          <table:table-cell office:value-type="string" table:style-name="ce113">
            <text:p>Sistema Autônomo Multissensorial de Monitoramento e Controle de Soldagem por Biomimética Aumentada - Multisensory Biomimicry Welding - MBW</text:p>
          </table:table-cell>
          <table:table-cell office:value-type="string" table:style-name="ce113">
            <text:p>POWERMIG AUTOMAÇÃO E SOLDAGEM LTDA</text:p>
          </table:table-cell>
          <table:table-cell office:value-type="string" table:style-name="ce119">
            <text:p>08.380.295/0001-80</text:p>
          </table:table-cell>
          <table:table-cell office:value-type="string" table:style-name="ce113">
            <text:p>RS</text:p>
          </table:table-cell>
          <table:table-cell office:value-type="float" office:value="2837680" table:style-name="ce114">
            <text:p>2.837.68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84/20</text:p>
          </table:table-cell>
          <table:table-cell office:value-type="string" table:style-name="ce113">
            <text:p>Plataformas robóticas inteligentes com dispositivos fotônicos integrados para monitoramento, reabilitação e auxílio à locomoção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9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15057.68" table:style-name="ce114">
            <text:p>15.057,6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1/22</text:p>
          </table:table-cell>
          <table:table-cell office:value-type="string" table:style-name="ce113">
            <text:p>Centro de Tecnologia e Urbanismo-CTU: laboratório vivo para estudo da resiliência das ações de conservação e geração de energia no campus da UEL</text:p>
          </table:table-cell>
          <table:table-cell office:value-type="string" table:style-name="ce113">
            <text:p>Universidade Estadual de Londrina</text:p>
          </table:table-cell>
          <table:table-cell office:value-type="string" table:style-name="ce119">
            <text:p>78.640.489/0001-53</text:p>
          </table:table-cell>
          <table:table-cell office:value-type="string" table:style-name="ce113">
            <text:p>PR</text:p>
          </table:table-cell>
          <table:table-cell office:value-type="float" office:value="207204" table:style-name="ce114">
            <text:p>207.20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3/20</text:p>
          </table:table-cell>
          <table:table-cell office:value-type="string" table:style-name="ce113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9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485406.48" table:style-name="ce114">
            <text:p>485.406,4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3/22</text:p>
          </table:table-cell>
          <table:table-cell office:value-type="string" table:style-name="ce113">
            <text:p>Renova UFPI</text:p>
          </table:table-cell>
          <table:table-cell office:value-type="string" table:style-name="ce113">
            <text:p>FUNDAÇÃO CULTURAL E DE FOMENTO À PESQUISA, ENSINO, EXTENSÃO E INOVAÇÃO</text:p>
          </table:table-cell>
          <table:table-cell office:value-type="string" table:style-name="ce119">
            <text:p>07.501.328/0001-30</text:p>
          </table:table-cell>
          <table:table-cell office:value-type="string" table:style-name="ce113">
            <text:p>PI</text:p>
          </table:table-cell>
          <table:table-cell office:value-type="float" office:value="125076" table:style-name="ce114">
            <text:p>125.07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7/20</text:p>
          </table:table-cell>
          <table:table-cell office:value-type="string" table:style-name="ce113">
            <text:p>Captar-Libras: Sistema de Comunicação por vídeos para surdos aplicado ao pré-atendimento médico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53640.65" table:style-name="ce114">
            <text:p>153.640,6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7/22</text:p>
          </table:table-cell>
          <table:table-cell office:value-type="string" table:style-name="ce113">
            <text:p>Energia Solar em Edificações UFSC</text:p>
          </table:table-cell>
          <table:table-cell office:value-type="string" table:style-name="ce113">
            <text:p>Universidade Federal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70314.25" table:style-name="ce114">
            <text:p>70.314,2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0/22</text:p>
          </table:table-cell>
          <table:table-cell office:value-type="string" table:style-name="ce113">
            <text:p>Implantação de infraestrutura para eficiência energética e geração de energia com fontes renováveis na UFRN</text:p>
          </table:table-cell>
          <table:table-cell office:value-type="string" table:style-name="ce113">
            <text:p>UNIVERSIDADE FEDERAL DO RIO GRANDE DO NORTE</text:p>
          </table:table-cell>
          <table:table-cell office:value-type="string" table:style-name="ce119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86749.26" table:style-name="ce114">
            <text:p>186.749,2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1/22</text:p>
          </table:table-cell>
          <table:table-cell office:value-type="string" table:style-name="ce113">
            <text:p>Aumento da eficiência energética do prédio do Departamento de Engenharia Civil</text:p>
          </table:table-cell>
          <table:table-cell office:value-type="string" table:style-name="ce113">
            <text:p>FUNDAÇÃO UNIVERSIDADE FEDERAL DE SÃO CARLOS</text:p>
          </table:table-cell>
          <table:table-cell office:value-type="string" table:style-name="ce119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131250" table:style-name="ce114">
            <text:p>131.25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2/20</text:p>
          </table:table-cell>
          <table:table-cell office:value-type="string" table:style-name="ce113">
            <text:p>Plataforma inteligente para monitoramento e gestão do autocuidado de idosos frágeis com doenças crônicas.</text:p>
          </table:table-cell>
          <table:table-cell office:value-type="string" table:style-name="ce113">
            <text:p>FUNDAÇÃO CPQD CENTRO DE PESQUISA E DESENVOLVIMENTO EM TELECOMUNICAÇÕES</text:p>
          </table:table-cell>
          <table:table-cell office:value-type="string" table:style-name="ce119">
            <text:p>02.641.663/0001-10</text:p>
          </table:table-cell>
          <table:table-cell office:value-type="string" table:style-name="ce113">
            <text:p>SP</text:p>
          </table:table-cell>
          <table:table-cell office:value-type="float" office:value="430633.63" table:style-name="ce114">
            <text:p>430.633,6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4/22</text:p>
          </table:table-cell>
          <table:table-cell office:value-type="string" table:style-name="ce113">
            <text:p>UFCG RENOVÁVEL E SUSTENTÁVEL</text:p>
          </table:table-cell>
          <table:table-cell office:value-type="string" table:style-name="ce113">
            <text:p>UNIVERSIDADE FEDERAL DE CAMPINA GRANDE</text:p>
          </table:table-cell>
          <table:table-cell office:value-type="string" table:style-name="ce119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44671.519999999997" table:style-name="ce114">
            <text:p>44.671,5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5/22</text:p>
          </table:table-cell>
          <table:table-cell office:value-type="string" table:style-name="ce113">
            <text:p>Recursos energéticos distribuídos e microgrids no Campus Inteligente da UFPR visando a sustentabilidade energética</text:p>
          </table:table-cell>
          <table:table-cell office:value-type="string" table:style-name="ce113">
            <text:p>UNIVERSIDADE FEDERAL DO PARANÁ</text:p>
          </table:table-cell>
          <table:table-cell office:value-type="string" table:style-name="ce119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209999.98" table:style-name="ce114">
            <text:p>209.999,9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6/22</text:p>
          </table:table-cell>
          <table:table-cell office:value-type="string" table:style-name="ce113">
            <text:p>Melhoria, ampliação e renovação da infra-estrutura da Universidade Federal do Ceará</text:p>
          </table:table-cell>
          <table:table-cell office:value-type="string" table:style-name="ce113">
            <text:p>UNIVERSIDADE FEDERAL DO CEARA</text:p>
          </table:table-cell>
          <table:table-cell office:value-type="string" table:style-name="ce119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84000" table:style-name="ce114">
            <text:p>84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9/20</text:p>
          </table:table-cell>
          <table:table-cell office:value-type="string" table:style-name="ce113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9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18000" table:style-name="ce114">
            <text:p>18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2/20</text:p>
          </table:table-cell>
          <table:table-cell office:value-type="string" table:style-name="ce113">
            <text:p>Almofada 4.0: Sistema reativo inteligente de assento com monitoração clínica para cadeira de rodas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9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50000" table:style-name="ce114">
            <text:p>5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7/22</text:p>
          </table:table-cell>
          <table:table-cell office:value-type="string" table:style-name="ce113">
            <text:p>Uso da rede 5G para distribuição de aplicações de Realidade Virtual aplicada na Telemedicina em um contexto de pós-pandemia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9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1153565.06" table:style-name="ce114">
            <text:p>1.153.565,0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8/20</text:p>
          </table:table-cell>
          <table:table-cell office:value-type="string" table:style-name="ce113">
            <text:p>Sistema de Remoção de Contaminante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1304314.3999999999" table:style-name="ce114">
            <text:p>1.304.314,4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8/22</text:p>
          </table:table-cell>
          <table:table-cell office:value-type="string" table:style-name="ce113">
            <text:p>PLATAFORMA GÊMEO DIGITAL APLICADA À INDÚSTRIA 4.0, UTILIZANDO REDE MÓVEL 5G</text:p>
          </table:table-cell>
          <table:table-cell office:value-type="string" table:style-name="ce113">
            <text:p>SERVIÇO NACIONAL DE APRENDIZAGEM INDUSTRIAL - DEPARTAMENTO REGIONAL DO ESTADO DE SÃO PAULO</text:p>
          </table:table-cell>
          <table:table-cell office:value-type="string" table:style-name="ce119">
            <text:p>03.774.819/0001-02</text:p>
          </table:table-cell>
          <table:table-cell office:value-type="string" table:style-name="ce113">
            <text:p>SP</text:p>
          </table:table-cell>
          <table:table-cell office:value-type="float" office:value="1522304.37" table:style-name="ce114">
            <text:p>1.522.304,3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0/20</text:p>
          </table:table-cell>
          <table:table-cell office:value-type="string" table:style-name="ce113">
            <text:p>Combatente do Futuro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522572.4" table:style-name="ce114">
            <text:p>522.572,4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2/20</text:p>
          </table:table-cell>
          <table:table-cell office:value-type="string" table:style-name="ce113">
            <text:p>Unidade de Medição Inercial a Fibra Óptica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9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3000000.01" table:style-name="ce114">
            <text:p>3.000.000,0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6/22</text:p>
          </table:table-cell>
          <table:table-cell office:value-type="string" table:style-name="ce113">
            <text:p>Ind-5: Arcabouço integrado de módulos inteligentes de computação na borda para indústria 4.0 em redes 5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9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733051.26" table:style-name="ce114">
            <text:p>733.051,2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42/22</text:p>
          </table:table-cell>
          <table:table-cell office:value-type="string" table:style-name="ce113">
            <text:p>Desenvolvimento de Dispositivo de Assistência Circulatória Mecânica (Coração Artificial) com Tecnologia de Controle 5G</text:p>
          </table:table-cell>
          <table:table-cell office:value-type="string" table:style-name="ce113">
            <text:p>INSTITUTO PRESBITERIANO MACKENZIE</text:p>
          </table:table-cell>
          <table:table-cell office:value-type="string" table:style-name="ce119">
            <text:p>60.967.551/0001-50</text:p>
          </table:table-cell>
          <table:table-cell office:value-type="string" table:style-name="ce113">
            <text:p>SP</text:p>
          </table:table-cell>
          <table:table-cell office:value-type="float" office:value="1816845.5" table:style-name="ce114">
            <text:p>1.816.845,5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49/22</text:p>
          </table:table-cell>
          <table:table-cell office:value-type="string" table:style-name="ce113">
            <text:p>Desenvolvimento de Aplicações em Redes 5G Privadas em Saúde por Telemedicina: Redução de Risco de Cardiopatia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9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079627" table:style-name="ce114">
            <text:p>3.079.627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54/22</text:p>
          </table:table-cell>
          <table:table-cell office:value-type="string" table:style-name="ce113">
            <text:p>Desenvolvimento de dispositivo protótipo fluídico para diagnóstico de alvo genético por biossensor com nanopartículas e oligonucleotídeos</text:p>
          </table:table-cell>
          <table:table-cell office:value-type="string" table:style-name="ce113">
            <text:p>APTAH BIOTECNOLOGIA S.A</text:p>
          </table:table-cell>
          <table:table-cell office:value-type="string" table:style-name="ce119">
            <text:p>31.868.491/0001-10</text:p>
          </table:table-cell>
          <table:table-cell office:value-type="string" table:style-name="ce113">
            <text:p>SC</text:p>
          </table:table-cell>
          <table:table-cell office:value-type="float" office:value="1014640" table:style-name="ce114">
            <text:p>1.014.64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60/22</text:p>
          </table:table-cell>
          <table:table-cell office:value-type="string" table:style-name="ce113">
            <text:p>PROTEINA DE INSETOS : UM NOVO INGREDIENTE PARA INDUSTRIA ALIMENTÍCI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812659.26" table:style-name="ce114">
            <text:p>1.812.659,2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62/22</text:p>
          </table:table-cell>
          <table:table-cell office:value-type="string" table:style-name="ce113">
            <text:p>Novos ingredientes e proteínas funcionais provenientes de subprodutos agrícolas para a indústria de produtos análogos à carne animal.</text:p>
          </table:table-cell>
          <table:table-cell office:value-type="string" table:style-name="ce113">
            <text:p>FUNDAÇÃO DE APOIO AO DESENVOLVIMENTO CIENTIFICO</text:p>
          </table:table-cell>
          <table:table-cell office:value-type="string" table:style-name="ce119">
            <text:p>80.897.432/0001-86</text:p>
          </table:table-cell>
          <table:table-cell office:value-type="string" table:style-name="ce113">
            <text:p>PR</text:p>
          </table:table-cell>
          <table:table-cell office:value-type="float" office:value="1763150" table:style-name="ce114">
            <text:p>1.763.15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1/22</text:p>
          </table:table-cell>
          <table:table-cell office:value-type="string" table:style-name="ce113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9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32000" table:style-name="ce114">
            <text:p>232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6/22</text:p>
          </table:table-cell>
          <table:table-cell office:value-type="string" table:style-name="ce113">
            <text:p>Produção de oleogéis a partir de matrizes biopoliméricas</text:p>
          </table:table-cell>
          <table:table-cell office:value-type="string" table:style-name="ce113">
            <text:p>FUNDAÇÃO DE APOIO À UNIVERSIDADE FEDERAL DE SÃO PAULO</text:p>
          </table:table-cell>
          <table:table-cell office:value-type="string" table:style-name="ce119">
            <text:p>07.437.996/0001-46</text:p>
          </table:table-cell>
          <table:table-cell office:value-type="string" table:style-name="ce113">
            <text:p>SP</text:p>
          </table:table-cell>
          <table:table-cell office:value-type="float" office:value="682132.44" table:style-name="ce114">
            <text:p>682.132,4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9/22</text:p>
          </table:table-cell>
          <table:table-cell office:value-type="string" table:style-name="ce113">
            <text:p>Escalonamento e funcionalização de proteínas vegetais alternativ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9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152354.2999999998" table:style-name="ce114">
            <text:p>2.152.354,3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1/22</text:p>
          </table:table-cell>
          <table:table-cell office:value-type="string" table:style-name="ce113">
            <text:p>Produção sustentável de micélios ricos em proteínas, gorduras e vitaminas, via fermentação, para aplicação em alimentos que mimetizem cárneos</text:p>
          </table:table-cell>
          <table:table-cell office:value-type="string" table:style-name="ce113">
            <text:p>FUNDAÇÃO UNIVERSIDADE DE CAXIAS DO SUL</text:p>
          </table:table-cell>
          <table:table-cell office:value-type="string" table:style-name="ce119">
            <text:p>88.648.761/0001-03</text:p>
          </table:table-cell>
          <table:table-cell office:value-type="string" table:style-name="ce113">
            <text:p>RS</text:p>
          </table:table-cell>
          <table:table-cell office:value-type="float" office:value="1479174" table:style-name="ce114">
            <text:p>1.479.17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4/22</text:p>
          </table:table-cell>
          <table:table-cell office:value-type="string" table:style-name="ce113">
            <text:p>Novos Ingredientes e Proteínas Alternativas para Dietas Hipoalergênica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9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542000" table:style-name="ce114">
            <text:p>1.542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7/22</text:p>
          </table:table-cell>
          <table:table-cell office:value-type="string" table:style-name="ce113">
            <text:p>CELLMEAT3D: PRODUÇÃO DE CARNE CULTIVADA A PARTIR DE CÉLULAS BOVINAS ATRAVÉS DA BIOIMPRESSÃO VISANDO A SUSTENTABILIDADE</text:p>
          </table:table-cell>
          <table:table-cell office:value-type="string" table:style-name="ce113">
            <text:p>SERVIÇO NACIONAL DE APRENDIZAGEM INDUSTRIAL - DEPARTAMENTO REGIONAL BAHIA</text:p>
          </table:table-cell>
          <table:table-cell office:value-type="string" table:style-name="ce119">
            <text:p>03.795.071/0001-16</text:p>
          </table:table-cell>
          <table:table-cell office:value-type="string" table:style-name="ce113">
            <text:p>BA</text:p>
          </table:table-cell>
          <table:table-cell office:value-type="float" office:value="1135431" table:style-name="ce114">
            <text:p>1.135.431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0/22</text:p>
          </table:table-cell>
          <table:table-cell office:value-type="string" table:style-name="ce113">
            <text:p>Proteína de grão-de-bico: otimização dos processos de extração, funcionalidade tecnológica e aplicações industriais.</text:p>
          </table:table-cell>
          <table:table-cell office:value-type="string" table:style-name="ce113">
            <text:p>ASSOCIAÇÃO ANTÔNIO VIEIRA - UNIVERSIDADE DO VALE DO RIO DOS SINOS - UNISINOS</text:p>
          </table:table-cell>
          <table:table-cell office:value-type="string" table:style-name="ce119">
            <text:p>92.959.006/0008-85</text:p>
          </table:table-cell>
          <table:table-cell office:value-type="string" table:style-name="ce113">
            <text:p>RS</text:p>
          </table:table-cell>
          <table:table-cell office:value-type="float" office:value="544860.93999999994" table:style-name="ce114">
            <text:p>544.860,9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2/22</text:p>
          </table:table-cell>
          <table:table-cell office:value-type="string" table:style-name="ce113">
            <text:p>Pesquisa e desenvolvimento de carne cultivada estruturada com scaffolds de origem veget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9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383784" table:style-name="ce114">
            <text:p>1.383.78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9/22</text:p>
          </table:table-cell>
          <table:table-cell office:value-type="string" table:style-name="ce113">
            <text:p>INSUMOS DE BASE PROTEICA DE CASTANHA DE CAJU E DE AMENDOIM OBTIDOS POR ROTAS VERDE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9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1276133.6000000001" table:style-name="ce114">
            <text:p>1.276.133,6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904/20</text:p>
          </table:table-cell>
          <table:table-cell office:value-type="string" table:style-name="ce113">
            <text:p>Sistema de Sistemas de Comando e Controle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9">
            <text:p>08.189.277/0001-16</text:p>
          </table:table-cell>
          <table:table-cell office:value-type="string" table:style-name="ce113">
            <text:p>DF</text:p>
          </table:table-cell>
          <table:table-cell office:value-type="float" office:value="995983.2" table:style-name="ce114">
            <text:p>995.983,2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907/20</text:p>
          </table:table-cell>
          <table:table-cell office:value-type="string" table:style-name="ce113">
            <text:p>FNDCT - TERMO DE EXECUÇÃO DESCENTRALIZADA - CNPQ - BOLSAS FINEP / FND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20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709924" table:style-name="ce114">
            <text:p>1.709.92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Despesas OP</text:p>
          </table:table-cell>
          <table:table-cell office:value-type="string" table:style-name="ce113">
            <text:p>Pagamento de Despesas Operacionais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20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14772363.68" table:style-name="ce114">
            <text:p>14.772.363,68</text:p>
          </table:table-cell>
          <table:table-cell office:value-type="string" table:style-name="ce113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EQUALIZAÇÃO</text:p>
          </table:table-cell>
          <table:table-cell office:value-type="string" table:style-name="ce113">
            <text:p>EQUALIZAÇÃO DE TAXA DE JUROS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20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133990304.79000001" table:style-name="ce114">
            <text:p>133.990.304,7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PARTICIPAÇÃO</text:p>
          </table:table-cell>
          <table:table-cell office:value-type="string" table:style-name="ce113">
            <text:p>Estímulo às Empresas de base Tecnológica mediante Participação de Capital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20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1498863.4" table:style-name="ce114">
            <text:p>1.498.863,4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TAXA ADM</text:p>
          </table:table-cell>
          <table:table-cell office:value-type="string" table:style-name="ce113">
            <text:p>Pagamento de Taxa de Administração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20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59798086.020000003" table:style-name="ce114">
            <text:p>59.798.086,02</text:p>
          </table:table-cell>
          <table:table-cell office:value-type="string" table:style-name="ce113">
            <text:p>Taxa de Administração</text:p>
          </table:table-cell>
          <table:table-cell table:number-columns-repeated="16377"/>
        </table:table-row>
        <table:table-row table:number-rows-repeated="1048050" table:style-name="ro12">
          <table:table-cell table:number-columns-repeated="16384"/>
        </table:table-row>
      </table:table>
      <table:named-expressions>
        <table:named-expression table:name="CNPJ_Abril2024" table:expression="of:=[.#REF!]" table:base-cell-address="Execução_Resumida.$A$1"/>
        <table:named-expression table:name="Referência_CNPJ_04jun2024" table:expression="of:=[.#REF!]" table:base-cell-address="Execução_Resumida.$A$1"/>
      </table:named-expressions>
      <table:database-ranges>
        <table:database-range table:target-range-address="Pagamentos_por_Beneficiário.A6:Pagamentos_por_Beneficiário.G4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4" style:display-name="Normal_Pagamentos_por_Beneficiário_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Usuário</meta:initial-creator>
    <dc:creator>Fabricio Soares Azevedo</dc:creator>
    <meta:creation-date>2009-02-06T14:10:44Z</meta:creation-date>
    <dc:date>2024-07-03T12:51:02Z</dc:date>
  </office:meta>
</office:document-meta>
</file>