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Porcentagem" style:data-style-name="N38">
      <style:table-cell-properties style:vertical-align="middle"/>
      <style:text-properties style:font-name="Calibri" style:font-name-asian="Calibri" style:font-name-complex="Calibri"/>
    </style:style>
    <style:style style:name="ce28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V_237_rgula_32_18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V_237_rgula_32_18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V_237_rgula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Porcentagem_32_11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Porcentagem_32_12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Porcentagem_32_11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V_237_rgula_32_18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V_237_rgula_32_18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V_237_rgula_32_18" style:data-style-name="N36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Porcentagem_32_11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89" style:family="table-cell" style:parent-style-name="V_237_rgula_32_18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0" style:family="table-cell" style:parent-style-name="Porcentagem_32_11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orcentagem_32_11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orcentagem_32_11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V_237_rgula_32_18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orcentagem_32_12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V_237_rgula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1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2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V_237_rgula" style:data-style-name="N37">
      <style:text-properties style:font-name="Calibri" style:font-name-asian="Calibri" style:font-name-complex="Calibri"/>
    </style:style>
    <style:style style:name="ce104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5" style:family="table-cell" style:parent-style-name="Normal_32_8" style:data-style-name="N0">
      <style:table-cell-properties style:vertical-align="automatic" fo:background-color="transparent"/>
    </style:style>
    <style:style style:name="ce106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7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9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0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_Pagamentos_por_Benefici_225_rio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V_237_rgula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Normal_Pagamentos_por_Benefici_225_rio_3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V_237_rgul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Pagamentos_por_Benefici_225_rio_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Normal_Pagamentos_por_Benefici_225_rio_2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V_237_rgula" style:data-style-name="N37"/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46604166666667cm" style:use-optimal-column-width="true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3.413125cm" style:use-optimal-column-width="true"/>
    </style:style>
    <style:style style:name="co20" style:family="table-column">
      <style:table-column-properties fo:break-before="auto" style:column-width="4.31270833333333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3.36020833333333cm" style:use-optimal-column-width="true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3.6512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3.6525cm"/>
    </style:style>
    <style:style style:name="co29" style:family="table-column">
      <style:table-column-properties fo:break-before="auto" style:column-width="16.03375cm"/>
    </style:style>
    <style:style style:name="co30" style:family="table-column">
      <style:table-column-properties fo:break-before="auto" style:column-width="5.00062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4.23333333333333cm" style:use-optimal-column-width="true"/>
    </style:style>
    <style:style style:name="co33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3"/>
        <table:table-column table:style-name="co4" table:default-cell-style-name="ce7"/>
        <table:table-column table:style-name="co5" table:number-columns-repeated="3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3" table:default-cell-style-name="ce7"/>
        <table:table-row table:style-name="ro1">
          <table:table-cell office:value-type="string" table:style-name="ce2">
            <text:p>FNDCT 2024 - Relatório de Execução Orçamentária e Financeira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string" table:style-name="ce8">
            <text:p>Posição em: 31/08/2024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8">
            <text:p>Discriminação</text:p>
          </table:table-cell>
          <table:table-cell office:value-type="string" table:number-columns-spanned="1" table:number-rows-spanned="2" table:style-name="ce29">
            <text:p>Orçamento Aprovado</text:p>
          </table:table-cell>
          <table:table-cell office:value-type="string" table:number-columns-spanned="1" table:number-rows-spanned="2" table:style-name="ce29">
            <text:p>Orçamento Utilizado<text:s text:c="13"/></text:p>
          </table:table-cell>
          <table:table-cell office:value-type="string" table:number-columns-spanned="1" table:number-rows-spanned="2" table:style-name="ce29">
            <text:p>Saldo Orçamento</text:p>
          </table:table-cell>
          <table:table-cell table:style-name="ce7"/>
          <table:table-cell office:value-type="string" table:number-columns-spanned="1" table:number-rows-spanned="2" table:style-name="ce29">
            <text:p>Pagamento <text:s/>do <text:s/>Ano</text:p>
          </table:table-cell>
          <table:table-cell office:value-type="string" table:number-columns-spanned="1" table:number-rows-spanned="2" table:style-name="ce29">
            <text:p>Pagamento de Restos</text:p>
          </table:table-cell>
          <table:table-cell office:value-type="string" table:number-columns-spanned="1" table:number-rows-spanned="2" table:style-name="ce29">
            <text:p>Pagamento Total</text:p>
          </table:table-cell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16376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2677694431" table:formula="of:=SUM([.B7:.B22])" table:style-name="ce11">
            <text:p><text:s/>2.677.694.431<text:s/></text:p>
          </table:table-cell>
          <table:table-cell office:value-type="float" office:value="935062717.15999997" table:formula="of:=SUM([.C7:.C22])" table:style-name="ce11">
            <text:p><text:s/>935.062.717<text:s/></text:p>
          </table:table-cell>
          <table:table-cell office:value-type="float" office:value="1742631713.8400002" table:formula="of:=SUM([.D7:.D22])" table:style-name="ce11">
            <text:p><text:s/>1.742.631.714<text:s/></text:p>
          </table:table-cell>
          <table:table-cell table:style-name="ce12"/>
          <table:table-cell office:value-type="float" office:value="176026787.59" table:formula="of:=SUM([.F7:.F22])" table:style-name="ce11">
            <text:p><text:s/>176.026.788<text:s/></text:p>
          </table:table-cell>
          <table:table-cell office:value-type="float" office:value="260976867.30000001" table:formula="of:=SUM([.G7:.G22])" table:style-name="ce11">
            <text:p><text:s/>260.976.867<text:s/></text:p>
          </table:table-cell>
          <table:table-cell office:value-type="float" office:value="437003654.88999999" table:formula="of:=SUM([.H7:.H22])" table:style-name="ce11">
            <text:p><text:s/>437.003.655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6364330699.3000002" table:formula="of:=[.B43]" table:style-name="ce14">
            <text:p><text:s/>6.364.330.699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34280409" table:style-name="ce12">
            <text:p><text:s/>34.280.409<text:s/></text:p>
          </table:table-cell>
          <table:table-cell office:value-type="float" office:value="6536918.2999999998" table:style-name="ce12">
            <text:p><text:s/>6.536.918<text:s/></text:p>
          </table:table-cell>
          <table:table-cell office:value-type="float" office:value="27743490.699999999" table:formula="of:=[.B7]-[.C7]" table:style-name="ce12">
            <text:p><text:s/>27.743.491<text:s/></text:p>
          </table:table-cell>
          <table:table-cell table:style-name="ce12"/>
          <table:table-cell office:value-type="float" office:value="2826596.48" table:style-name="ce12">
            <text:p><text:s/>2.826.596<text:s/></text:p>
          </table:table-cell>
          <table:table-cell office:value-type="float" office:value="4215883.04" table:style-name="ce12">
            <text:p><text:s/>4.215.883<text:s/></text:p>
          </table:table-cell>
          <table:table-cell office:value-type="float" office:value="7042479.5199999996" table:formula="of:=[.F7]+[.G7]" table:style-name="ce12">
            <text:p><text:s/>7.042.480<text:s/></text:p>
          </table:table-cell>
          <table:table-cell table:style-name="ce7"/>
          <table:table-cell office:value-type="string" table:style-name="ce16">
            <text:p>ORÇAMENTO UTILIZADO</text:p>
          </table:table-cell>
          <table:table-cell office:value-type="float" office:value="3173157617.2499995" table:formula="of:=[.C43]" table:style-name="ce17">
            <text:p><text:s/>3.173.157.617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92654288" table:style-name="ce12">
            <text:p><text:s/>92.654.288<text:s/></text:p>
          </table:table-cell>
          <table:table-cell office:value-type="float" office:value="72394333.209999993" table:style-name="ce12">
            <text:p><text:s/>72.394.333<text:s/></text:p>
          </table:table-cell>
          <table:table-cell office:value-type="float" office:value="20259954.790000007" table:formula="of:=[.B8]-[.C8]" table:style-name="ce12">
            <text:p><text:s/>20.259.955<text:s/></text:p>
          </table:table-cell>
          <table:table-cell table:style-name="ce12"/>
          <table:table-cell office:value-type="float" office:value="49212084.539999999" table:style-name="ce12">
            <text:p><text:s/>49.212.085<text:s/></text:p>
          </table:table-cell>
          <table:table-cell office:value-type="float" office:value="13188064.74" table:style-name="ce12">
            <text:p><text:s/>13.188.065<text:s/></text:p>
          </table:table-cell>
          <table:table-cell office:value-type="float" office:value="62400149.280000001" table:formula="of:=[.F8]+[.G8]" table:style-name="ce12">
            <text:p><text:s/>62.400.149<text:s/></text:p>
          </table:table-cell>
          <table:table-cell table:style-name="ce7"/>
          <table:table-cell office:value-type="string" table:style-name="ce18">
            <text:p>ORÇAMENTO A UTILIZAR</text:p>
          </table:table-cell>
          <table:table-cell office:value-type="float" office:value="3191173082.0500007" table:formula="of:=[.K6]-[.K7]" table:style-name="ce19">
            <text:p><text:s/>3.191.173.082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mazônia - Região Norte</text:p>
          </table:table-cell>
          <table:table-cell office:value-type="float" office:value="8000000" table:style-name="ce12">
            <text:p><text:s/>8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8000000" table:formula="of:=[.B9]-[.C9]" table:style-name="ce12">
            <text:p><text:s/>8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9]+[.G9]" table:style-name="ce12">
            <text:p><text:s/>-00<text:s/></text:p>
          </table:table-cell>
          <table:table-cell table:style-name="ce7"/>
          <table:table-cell table:style-name="ce20"/>
          <table:table-cell table:number-columns-repeated="16374" table:style-name="ce7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34280409" table:style-name="ce12">
            <text:p><text:s/>34.280.409<text:s/></text:p>
          </table:table-cell>
          <table:table-cell office:value-type="float" office:value="11892189.549999999" table:style-name="ce12">
            <text:p><text:s/>11.892.190<text:s/></text:p>
          </table:table-cell>
          <table:table-cell office:value-type="float" office:value="22388219.450000003" table:formula="of:=[.B10]-[.C10]" table:style-name="ce12">
            <text:p><text:s/>22.388.219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2637586" table:style-name="ce12">
            <text:p><text:s/>2.637.586<text:s/></text:p>
          </table:table-cell>
          <table:table-cell office:value-type="float" office:value="2637586" table:formula="of:=[.F10]+[.G10]" table:style-name="ce12">
            <text:p><text:s/>2.637.586<text:s/></text:p>
          </table:table-cell>
          <table:table-cell table:style-name="ce7"/>
          <table:table-cell table:style-name="ce20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50000000" table:style-name="ce12">
            <text:p><text:s/>50.000.000<text:s/></text:p>
          </table:table-cell>
          <table:table-cell office:value-type="float" office:value="30038520.410000004" table:style-name="ce12">
            <text:p><text:s/>30.038.520<text:s/></text:p>
          </table:table-cell>
          <table:table-cell office:value-type="float" office:value="19961479.589999996" table:formula="of:=[.B11]-[.C11]" table:style-name="ce12">
            <text:p><text:s/>19.961.480<text:s/></text:p>
          </table:table-cell>
          <table:table-cell table:style-name="ce7"/>
          <table:table-cell office:value-type="float" office:value="6424297.3700000001" table:style-name="ce12">
            <text:p><text:s/>6.424.297<text:s/></text:p>
          </table:table-cell>
          <table:table-cell office:value-type="float" office:value="12137436.439999999" table:style-name="ce12">
            <text:p><text:s/>12.137.436<text:s/></text:p>
          </table:table-cell>
          <table:table-cell office:value-type="float" office:value="18561733.809999999" table:formula="of:=[.F11]+[.G11]" table:style-name="ce12">
            <text:p><text:s/>18.561.734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35025658" table:style-name="ce12">
            <text:p><text:s/>35.025.658<text:s/></text:p>
          </table:table-cell>
          <table:table-cell office:value-type="float" office:value="33012391.18" table:style-name="ce12">
            <text:p><text:s/>33.012.391<text:s/></text:p>
          </table:table-cell>
          <table:table-cell office:value-type="float" office:value="2013266.8200000003" table:formula="of:=[.B12]-[.C12]" table:style-name="ce12">
            <text:p><text:s/>2.013.267<text:s/></text:p>
          </table:table-cell>
          <table:table-cell table:style-name="ce7"/>
          <table:table-cell office:value-type="float" office:value="8034160.6099999994" table:style-name="ce12">
            <text:p><text:s/>8.034.161<text:s/></text:p>
          </table:table-cell>
          <table:table-cell office:value-type="float" office:value="1230990" table:style-name="ce12">
            <text:p><text:s/>1.230.990<text:s/></text:p>
          </table:table-cell>
          <table:table-cell office:value-type="float" office:value="9265150.6099999994" table:formula="of:=[.F12]+[.G12]" table:style-name="ce12">
            <text:p><text:s/>9.265.151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14000000" table:style-name="ce12">
            <text:p><text:s/>14.000.000<text:s/></text:p>
          </table:table-cell>
          <table:table-cell office:value-type="float" office:value="12843152.76" table:style-name="ce12">
            <text:p><text:s/>12.843.153<text:s/></text:p>
          </table:table-cell>
          <table:table-cell office:value-type="float" office:value="1156847.2400000002" table:formula="of:=[.B13]-[.C13]" table:style-name="ce12">
            <text:p><text:s/>1.156.847<text:s/></text:p>
          </table:table-cell>
          <table:table-cell table:style-name="ce12"/>
          <table:table-cell office:value-type="float" office:value="3527049.44" table:style-name="ce12">
            <text:p><text:s/>3.527.049<text:s/></text:p>
          </table:table-cell>
          <table:table-cell office:value-type="float" office:value="4778343.75" table:style-name="ce12">
            <text:p><text:s/>4.778.344<text:s/></text:p>
          </table:table-cell>
          <table:table-cell office:value-type="float" office:value="8305393.1899999995" table:formula="of:=[.F13]+[.G13]" table:style-name="ce12">
            <text:p><text:s/>8.305.393<text:s/></text:p>
          </table:table-cell>
          <table:table-cell table:style-name="ce7"/>
          <table:table-cell table:style-name="ce22"/>
          <table:table-cell table:style-name="ce3"/>
          <table:table-cell table:number-columns-repeated="4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1942004417" table:style-name="ce12">
            <text:p><text:s/>1.942.004.417<text:s/></text:p>
          </table:table-cell>
          <table:table-cell office:value-type="float" office:value="538445049.44999993" table:style-name="ce12">
            <text:p><text:s/>538.445.049<text:s/></text:p>
          </table:table-cell>
          <table:table-cell office:value-type="float" office:value="1403559367.5500002" table:formula="of:=[.B14]-[.C14]" table:style-name="ce12">
            <text:p><text:s/>1.403.559.368<text:s/></text:p>
          </table:table-cell>
          <table:table-cell table:style-name="ce12"/>
          <table:table-cell office:value-type="float" office:value="13677834.77" table:style-name="ce12">
            <text:p><text:s/>13.677.835<text:s/></text:p>
          </table:table-cell>
          <table:table-cell office:value-type="float" office:value="74562687.879999995" table:style-name="ce12">
            <text:p><text:s/>74.562.688<text:s/></text:p>
          </table:table-cell>
          <table:table-cell office:value-type="float" office:value="88240522.649999991" table:formula="of:=[.F14]+[.G14]" table:style-name="ce12">
            <text:p><text:s/>88.240.523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59858450" table:style-name="ce12">
            <text:p><text:s/>59.858.450<text:s/></text:p>
          </table:table-cell>
          <table:table-cell office:value-type="float" office:value="39002023.850000001" table:style-name="ce12">
            <text:p><text:s/>39.002.024<text:s/></text:p>
          </table:table-cell>
          <table:table-cell office:value-type="float" office:value="20856426.149999999" table:formula="of:=[.B15]-[.C15]" table:style-name="ce12">
            <text:p><text:s/>20.856.426<text:s/></text:p>
          </table:table-cell>
          <table:table-cell table:style-name="ce12"/>
          <table:table-cell office:value-type="float" office:value="16209409.060000001" table:style-name="ce12">
            <text:p><text:s/>16.209.409<text:s/></text:p>
          </table:table-cell>
          <table:table-cell office:value-type="float" office:value="23354969.739999998" table:style-name="ce10">
            <text:p><text:s/>23.354.970<text:s/></text:p>
          </table:table-cell>
          <table:table-cell office:value-type="float" office:value="39564378.799999997" table:formula="of:=[.F15]+[.G15]" table:style-name="ce12">
            <text:p><text:s/>39.564.379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7498690" table:style-name="ce12">
            <text:p><text:s/>7.498.690<text:s/></text:p>
          </table:table-cell>
          <table:table-cell office:value-type="float" office:value="7498689.4699999997" table:style-name="ce12">
            <text:p><text:s/>7.498.689<text:s/></text:p>
          </table:table-cell>
          <table:table-cell office:value-type="float" office:value="0.53000000026077032" table:formula="of:=[.B16]-[.C16]" table:style-name="ce12">
            <text:p><text:s/>1<text:s/></text:p>
          </table:table-cell>
          <table:table-cell table:style-name="ce12"/>
          <table:table-cell office:value-type="float" office:value="6242351.0099999998" table:style-name="ce12">
            <text:p><text:s/>6.242.351<text:s/></text:p>
          </table:table-cell>
          <table:table-cell office:value-type="float" office:value="1743192.59" table:style-name="ce10">
            <text:p><text:s/>1.743.193<text:s/></text:p>
          </table:table-cell>
          <table:table-cell office:value-type="float" office:value="7985543.5999999996" table:formula="of:=[.F16]+[.G16]" table:style-name="ce12">
            <text:p><text:s/>7.985.544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88654288" table:style-name="ce12">
            <text:p><text:s/>88.654.288<text:s/></text:p>
          </table:table-cell>
          <table:table-cell office:value-type="float" office:value="32707499.57" table:style-name="ce12">
            <text:p><text:s/>32.707.500<text:s/></text:p>
          </table:table-cell>
          <table:table-cell office:value-type="float" office:value="55946788.43" table:formula="of:=[.B17]-[.C17]" table:style-name="ce12">
            <text:p><text:s/>55.946.788<text:s/></text:p>
          </table:table-cell>
          <table:table-cell table:style-name="ce12"/>
          <table:table-cell office:value-type="float" office:value="20929426.960000001" table:style-name="ce12">
            <text:p><text:s/>20.929.427<text:s/></text:p>
          </table:table-cell>
          <table:table-cell office:value-type="float" office:value="19537489.469999999" table:style-name="ce10">
            <text:p><text:s/>19.537.489<text:s/></text:p>
          </table:table-cell>
          <table:table-cell office:value-type="float" office:value="40466916.43" table:formula="of:=[.F17]+[.G17]" table:style-name="ce12">
            <text:p><text:s/>40.466.916<text:s/></text:p>
          </table:table-cell>
          <table:table-cell table:style-name="ce7"/>
          <table:table-cell table:style-name="ce24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15000000" table:style-name="ce12">
            <text:p><text:s/>15.000.000<text:s/></text:p>
          </table:table-cell>
          <table:table-cell office:value-type="float" office:value="13814000.01" table:style-name="ce12">
            <text:p><text:s/>13.814.000<text:s/></text:p>
          </table:table-cell>
          <table:table-cell office:value-type="float" office:value="1185999.9900000002" table:formula="of:=[.B18]-[.C18]" table:style-name="ce12">
            <text:p><text:s/>1.186.000<text:s/></text:p>
          </table:table-cell>
          <table:table-cell table:style-name="ce12"/>
          <table:table-cell office:value-type="float" office:value="3385821" table:style-name="ce12">
            <text:p><text:s/>3.385.821<text:s/></text:p>
          </table:table-cell>
          <table:table-cell office:value-type="float" office:value="3932780.18" table:style-name="ce10">
            <text:p><text:s/>3.932.780<text:s/></text:p>
          </table:table-cell>
          <table:table-cell office:value-type="float" office:value="7318601.1799999997" table:formula="of:=[.F18]+[.G18]" table:style-name="ce12">
            <text:p><text:s/>7.318.601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1996588" table:style-name="ce12">
            <text:p><text:s/>1.996.588<text:s/></text:p>
          </table:table-cell>
          <table:table-cell office:value-type="float" office:value="1996588" table:style-name="ce12">
            <text:p><text:s/>1.996.588<text:s/></text:p>
          </table:table-cell>
          <table:table-cell office:value-type="float" office:value="0" table:formula="of:=[.B19]-[.C19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2089785" table:style-name="ce10">
            <text:p><text:s/>2.089.785<text:s/></text:p>
          </table:table-cell>
          <table:table-cell office:value-type="float" office:value="2089785" table:formula="of:=[.F19]+[.G19]" table:style-name="ce12">
            <text:p><text:s/>2.089.785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14945719" table:style-name="ce12">
            <text:p><text:s/>14.945.719<text:s/></text:p>
          </table:table-cell>
          <table:table-cell office:value-type="float" office:value="3000000" table:style-name="ce12">
            <text:p><text:s/>3.000.000<text:s/></text:p>
          </table:table-cell>
          <table:table-cell office:value-type="float" office:value="11945719" table:formula="of:=[.B20]-[.C20]" table:style-name="ce12">
            <text:p><text:s/>11.945.719<text:s/></text:p>
          </table:table-cell>
          <table:table-cell table:style-name="ce12"/>
          <table:table-cell office:value-type="float" office:value="14300.31" table:style-name="ce12">
            <text:p><text:s/>14.300<text:s/></text:p>
          </table:table-cell>
          <table:table-cell office:value-type="float" office:value="1408537" table:style-name="ce10">
            <text:p><text:s/>1.408.537<text:s/></text:p>
          </table:table-cell>
          <table:table-cell office:value-type="float" office:value="1422837.31" table:formula="of:=[.F20]+[.G20]" table:style-name="ce12">
            <text:p><text:s/>1.422.837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277495515" table:style-name="ce12">
            <text:p><text:s/>277.495.515<text:s/></text:p>
          </table:table-cell>
          <table:table-cell office:value-type="float" office:value="131881361.40000001" table:style-name="ce12">
            <text:p><text:s/>131.881.361<text:s/></text:p>
          </table:table-cell>
          <table:table-cell office:value-type="float" office:value="145614153.59999999" table:formula="of:=[.B21]-[.C21]" table:style-name="ce12">
            <text:p><text:s/>145.614.154<text:s/></text:p>
          </table:table-cell>
          <table:table-cell table:style-name="ce12"/>
          <table:table-cell office:value-type="float" office:value="45543456.039999999" table:style-name="ce12">
            <text:p><text:s/>45.543.456<text:s/></text:p>
          </table:table-cell>
          <table:table-cell office:value-type="float" office:value="96159121.469999999" table:style-name="ce10">
            <text:p><text:s/>96.159.121<text:s/></text:p>
          </table:table-cell>
          <table:table-cell office:value-type="float" office:value="141702577.50999999" table:formula="of:=[.F21]+[.G21]" table:style-name="ce12">
            <text:p><text:s/>141.702.578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Verde-Amarelo (EP)</text:p>
          </table:table-cell>
          <table:table-cell office:value-type="float" office:value="2000000" table:style-name="ce12">
            <text:p><text:s/>2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000000" table:formula="of:=[.B22]-[.C22]" table:style-name="ce12">
            <text:p><text:s/>2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F22]+[.G22]" table:style-name="ce12">
            <text:p><text:s/>-0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style-name="ce15"/>
          <table:table-cell table:style-name="ce7"/>
          <table:table-cell table:number-columns-repeated="6" table:style-name="ce12"/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1064849160" table:formula="of:=SUM([.B25:.B29])" table:style-name="ce11">
            <text:p><text:s/>1.064.849.160<text:s/></text:p>
          </table:table-cell>
          <table:table-cell office:value-type="float" office:value="791433467.63999987" table:formula="of:=SUM([.C25:.C29])" table:style-name="ce11">
            <text:p><text:s/>791.433.468<text:s/></text:p>
          </table:table-cell>
          <table:table-cell office:value-type="float" office:value="273415692.36000007" table:formula="of:=SUM([.D25:.D28])" table:style-name="ce11">
            <text:p><text:s/>273.415.692<text:s/></text:p>
          </table:table-cell>
          <table:table-cell table:style-name="ce12"/>
          <table:table-cell office:value-type="float" office:value="400655974.65999997" table:formula="of:=SUM([.F25:.F29])" table:style-name="ce11">
            <text:p><text:s/>400.655.975<text:s/></text:p>
          </table:table-cell>
          <table:table-cell office:value-type="float" office:value="264964735.22" table:formula="of:=SUM([.G25:.G29])" table:style-name="ce11">
            <text:p><text:s/>264.964.735<text:s/></text:p>
          </table:table-cell>
          <table:table-cell office:value-type="float" office:value="665620709.88" table:formula="of:=SUM([.H25:.H29])" table:style-name="ce11">
            <text:p><text:s/>665.620.71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244699160" table:style-name="ce12">
            <text:p><text:s/>244.699.160<text:s/></text:p>
          </table:table-cell>
          <table:table-cell office:value-type="float" office:value="243423931.94999999" table:style-name="ce12">
            <text:p><text:s/>243.423.932<text:s/></text:p>
          </table:table-cell>
          <table:table-cell office:value-type="float" office:value="1275228.0500000119" table:formula="of:=[.B25]-[.C25]" table:style-name="ce12">
            <text:p><text:s/>1.275.228<text:s/></text:p>
          </table:table-cell>
          <table:table-cell table:style-name="ce12"/>
          <table:table-cell office:value-type="float" office:value="172490831.58000001" table:style-name="ce12">
            <text:p><text:s/>172.490.832<text:s/></text:p>
          </table:table-cell>
          <table:table-cell office:value-type="float" office:value="6836638.6900000004" table:style-name="ce12">
            <text:p><text:s/>6.836.639<text:s/></text:p>
          </table:table-cell>
          <table:table-cell office:value-type="float" office:value="179327470.27000001" table:formula="of:=[.F25]+[.G25]" table:style-name="ce12">
            <text:p><text:s/>179.327.47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14550000" table:style-name="ce12">
            <text:p><text:s/>14.550.000<text:s/></text:p>
          </table:table-cell>
          <table:table-cell office:value-type="float" office:value="2069988.13" table:style-name="ce12">
            <text:p><text:s/>2.069.988<text:s/></text:p>
          </table:table-cell>
          <table:table-cell office:value-type="float" office:value="12480011.870000001" table:formula="of:=[.B26]-[.C26]" table:style-name="ce12">
            <text:p><text:s/>12.480.012<text:s/></text:p>
          </table:table-cell>
          <table:table-cell table:style-name="ce12"/>
          <table:table-cell office:value-type="float" office:value="2069988.13" table:style-name="ce12">
            <text:p><text:s/>2.069.98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069988.13" table:formula="of:=[.F26]+[.G26]" table:style-name="ce12">
            <text:p><text:s/>2.069.988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Garantia de Liquidez</text:p>
          </table:table-cell>
          <table:table-cell office:value-type="float" office:value="5600000" table:style-name="ce12">
            <text:p><text:s/>5.6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600000" table:formula="of:=[.B27]-[.C27]" table:style-name="ce12">
            <text:p><text:s/>5.6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27]+[.G27]" table:style-name="ce12">
            <text:p><text:s/>-0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800000000" table:style-name="ce12">
            <text:p><text:s/>800.000.000<text:s/></text:p>
          </table:table-cell>
          <table:table-cell office:value-type="float" office:value="545939547.55999994" table:style-name="ce12">
            <text:p><text:s/>545.939.548<text:s/></text:p>
          </table:table-cell>
          <table:table-cell office:value-type="float" office:value="254060452.44000006" table:formula="of:=[.B28]-[.C28]" table:style-name="ce12">
            <text:p><text:s/>254.060.452<text:s/></text:p>
          </table:table-cell>
          <table:table-cell table:style-name="ce12"/>
          <table:table-cell office:value-type="float" office:value="226095154.94999999" table:style-name="ce12">
            <text:p><text:s/>226.095.155<text:s/></text:p>
          </table:table-cell>
          <table:table-cell office:value-type="float" office:value="258128096.53" table:style-name="ce12">
            <text:p><text:s/>258.128.097<text:s/></text:p>
          </table:table-cell>
          <table:table-cell office:value-type="float" office:value="484223251.48000002" table:formula="of:=[.F28]+[.G28]" table:style-name="ce12">
            <text:p><text:s/>484.223.251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number-columns-repeated="8" table:style-name="ce12"/>
          <table:table-cell table:number-columns-repeated="7" table:style-name="ce7"/>
          <table:table-cell table:number-columns-repeated="16369" table:style-name="ce1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1074597482.3" table:formula="of:=SUM([.B31:.B35])" table:style-name="ce11">
            <text:p><text:s/>1.074.597.482<text:s/></text:p>
          </table:table-cell>
          <table:table-cell office:value-type="float" office:value="743490278.22000003" table:formula="of:=SUM([.C31:.C35])" table:style-name="ce11">
            <text:p><text:s/>743.490.278<text:s/></text:p>
          </table:table-cell>
          <table:table-cell office:value-type="float" office:value="331107204.08000004" table:formula="of:=SUM([.D31:.D35])" table:style-name="ce11">
            <text:p><text:s/>331.107.204<text:s/></text:p>
          </table:table-cell>
          <table:table-cell office:value-type="float" office:value="0" table:formula="of:=SUM([.E31:.E35])" table:style-name="ce12">
            <text:p><text:s/>-00<text:s/></text:p>
          </table:table-cell>
          <table:table-cell office:value-type="float" office:value="205032515.09" table:formula="of:=SUM([.F31:.F35])" table:style-name="ce11">
            <text:p><text:s/>205.032.515<text:s/></text:p>
          </table:table-cell>
          <table:table-cell office:value-type="float" office:value="102888175.44" table:formula="of:=SUM([.G31:.G35])" table:style-name="ce11">
            <text:p><text:s/>102.888.175<text:s/></text:p>
          </table:table-cell>
          <table:table-cell office:value-type="float" office:value="307920690.53000003" table:formula="of:=SUM([.H31:.H35])" table:style-name="ce11">
            <text:p><text:s/>307.920.691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525408998.30000001" table:style-name="ce12">
            <text:p><text:s/>525.408.998<text:s/></text:p>
          </table:table-cell>
          <table:table-cell office:value-type="float" office:value="327287538.46999997" table:style-name="ce12">
            <text:p><text:s/>327.287.538<text:s/></text:p>
          </table:table-cell>
          <table:table-cell office:value-type="float" office:value="198121459.83000004" table:formula="of:=[.B31]-[.C31]" table:style-name="ce12">
            <text:p><text:s/>198.121.460<text:s/></text:p>
          </table:table-cell>
          <table:table-cell table:style-name="ce12"/>
          <table:table-cell office:value-type="float" office:value="72949630.409999996" table:style-name="ce12">
            <text:p><text:s/>72.949.630<text:s/></text:p>
          </table:table-cell>
          <table:table-cell office:value-type="float" office:value="97731557.010000005" table:style-name="ce12">
            <text:p><text:s/>97.731.557<text:s/></text:p>
          </table:table-cell>
          <table:table-cell office:value-type="float" office:value="170681187.42000002" table:formula="of:=[.F31]+[.G31]" table:style-name="ce12">
            <text:p><text:s/>170.681.187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omento ao Desenvolvimento Social</text:p>
          </table:table-cell>
          <table:table-cell office:value-type="float" office:value="50000000" table:style-name="ce12">
            <text:p><text:s/>50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0000000" table:formula="of:=[.B32]-[.C32]" table:style-name="ce12">
            <text:p><text:s/>50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32]+[.G32]" table:style-name="ce12">
            <text:p><text:s/>-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Implantação do Reator Multipropósito Brasileiro</text:p>
          </table:table-cell>
          <table:table-cell office:value-type="float" office:value="341500000" table:style-name="ce12">
            <text:p><text:s/>341.500.000<text:s/></text:p>
          </table:table-cell>
          <table:table-cell office:value-type="float" office:value="304500000" table:style-name="ce12">
            <text:p><text:s/>304.500.000<text:s/></text:p>
          </table:table-cell>
          <table:table-cell office:value-type="float" office:value="37000000" table:formula="of:=[.B33]-[.C33]" table:style-name="ce12">
            <text:p><text:s/>37.000.000<text:s/></text:p>
          </table:table-cell>
          <table:table-cell table:style-name="ce12"/>
          <table:table-cell office:value-type="float" office:value="35500000" table:style-name="ce12">
            <text:p><text:s/>35.5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5500000" table:formula="of:=[.F33]+[.G33]" table:style-name="ce12">
            <text:p><text:s/>35.500.0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Despesas de Taxa de Administração</text:p>
          </table:table-cell>
          <table:table-cell office:value-type="float" office:value="127246614" table:style-name="ce12">
            <text:p><text:s/>127.246.614<text:s/></text:p>
          </table:table-cell>
          <table:table-cell office:value-type="float" office:value="81260869.75" table:style-name="ce12">
            <text:p><text:s/>81.260.870<text:s/></text:p>
          </table:table-cell>
          <table:table-cell office:value-type="float" office:value="45985744.25" table:formula="of:=[.B34]-[.C34]" table:style-name="ce12">
            <text:p><text:s/>45.985.744<text:s/></text:p>
          </table:table-cell>
          <table:table-cell table:style-name="ce12"/>
          <table:table-cell office:value-type="float" office:value="81260869.75" table:style-name="ce12">
            <text:p><text:s/>81.260.870<text:s/></text:p>
          </table:table-cell>
          <table:table-cell table:style-name="ce12"/>
          <table:table-cell office:value-type="float" office:value="81260869.75" table:formula="of:=[.F34]+[.G34]" table:style-name="ce12">
            <text:p><text:s/>81.260.870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Despesas Operacionais</text:p>
          </table:table-cell>
          <table:table-cell office:value-type="float" office:value="30441870" table:style-name="ce12">
            <text:p><text:s/>30.441.870<text:s/></text:p>
          </table:table-cell>
          <table:table-cell office:value-type="float" office:value="30441870" table:style-name="ce12">
            <text:p><text:s/>30.441.870<text:s/></text:p>
          </table:table-cell>
          <table:table-cell office:value-type="float" office:value="0" table:formula="of:=[.B35]-[.C35]" table:style-name="ce12">
            <text:p><text:s/>-00<text:s/></text:p>
          </table:table-cell>
          <table:table-cell table:style-name="ce12"/>
          <table:table-cell office:value-type="float" office:value="15322014.93" table:style-name="ce12">
            <text:p><text:s/>15.322.015<text:s/></text:p>
          </table:table-cell>
          <table:table-cell office:value-type="float" office:value="5156618.43" table:style-name="ce12">
            <text:p><text:s/>5.156.618<text:s/></text:p>
          </table:table-cell>
          <table:table-cell office:value-type="float" office:value="20478633.359999999" table:formula="of:=[.F35]+[.G35]" table:style-name="ce12">
            <text:p><text:s/>20.478.633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328652464" table:formula="of:=SUM([.B38:.B38])" table:style-name="ce11">
            <text:p><text:s/>328.652.464<text:s/></text:p>
          </table:table-cell>
          <table:table-cell office:value-type="float" office:value="320167035.68000001" table:formula="of:=SUM([.C38:.C38])" table:style-name="ce11">
            <text:p><text:s/>320.167.036<text:s/></text:p>
          </table:table-cell>
          <table:table-cell office:value-type="float" office:value="8485428.3199999928" table:formula="of:=SUM([.D38:.D38])" table:style-name="ce11">
            <text:p><text:s/>8.485.428<text:s/></text:p>
          </table:table-cell>
          <table:table-cell table:style-name="ce12"/>
          <table:table-cell office:value-type="float" office:value="246156430.67000002" table:formula="of:=SUM([.F38:.F38])" table:style-name="ce11">
            <text:p><text:s/>246.156.431<text:s/></text:p>
          </table:table-cell>
          <table:table-cell office:value-type="float" office:value="122679300.87" table:formula="of:=SUM([.G38:.G38])" table:style-name="ce11">
            <text:p><text:s/>122.679.301<text:s/></text:p>
          </table:table-cell>
          <table:table-cell office:value-type="float" office:value="368835731.54000002" table:formula="of:=SUM([.H38:.H38])" table:style-name="ce11">
            <text:p><text:s/>368.835.732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328652464" table:style-name="ce12">
            <text:p><text:s/>328.652.464<text:s/></text:p>
          </table:table-cell>
          <table:table-cell office:value-type="float" office:value="320167035.68000001" table:style-name="ce12">
            <text:p><text:s/>320.167.036<text:s/></text:p>
          </table:table-cell>
          <table:table-cell office:value-type="float" office:value="8485428.3199999928" table:formula="of:=[.B38]-[.C38]" table:style-name="ce12">
            <text:p><text:s/>8.485.428<text:s/></text:p>
          </table:table-cell>
          <table:table-cell table:style-name="ce12"/>
          <table:table-cell office:value-type="float" office:value="246156430.67000002" table:style-name="ce12">
            <text:p><text:s/>246.156.431<text:s/></text:p>
          </table:table-cell>
          <table:table-cell office:value-type="float" office:value="122679300.87" table:style-name="ce12">
            <text:p><text:s/>122.679.301<text:s/></text:p>
          </table:table-cell>
          <table:table-cell office:value-type="float" office:value="368835731.54000002" table:formula="of:=[.F38]+[.G38]" table:style-name="ce12">
            <text:p><text:s/>368.835.732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Organizações Sociais</text:p>
          </table:table-cell>
          <table:table-cell office:value-type="float" office:value="1218537162" table:formula="of:=SUM([.B41:.B41])" table:style-name="ce11">
            <text:p><text:s/>1.218.537.162<text:s/></text:p>
          </table:table-cell>
          <table:table-cell office:value-type="float" office:value="383004118.55000001" table:formula="of:=SUM([.C41:.C41])" table:style-name="ce11">
            <text:p><text:s/>383.004.119<text:s/></text:p>
          </table:table-cell>
          <table:table-cell office:value-type="float" office:value="835533043.45000005" table:formula="of:=SUM([.D41:.D41])" table:style-name="ce11">
            <text:p><text:s/>835.533.043<text:s/></text:p>
          </table:table-cell>
          <table:table-cell office:value-type="float" office:value="0" table:formula="of:=SUM([.E41:.E41])" table:style-name="ce12">
            <text:p><text:s/>-00<text:s/></text:p>
          </table:table-cell>
          <table:table-cell office:value-type="float" office:value="180000000" table:formula="of:=SUM([.F41:.F41])" table:style-name="ce11">
            <text:p><text:s/>180.000.000<text:s/></text:p>
          </table:table-cell>
          <table:table-cell office:value-type="float" office:value="0" table:formula="of:=SUM([.G41:.G41])" table:style-name="ce11">
            <text:p><text:s/>-00<text:s/></text:p>
          </table:table-cell>
          <table:table-cell office:value-type="float" office:value="180000000" table:formula="of:=SUM([.H41:.H41])" table:style-name="ce11">
            <text:p><text:s/>180.00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OSs</text:p>
          </table:table-cell>
          <table:table-cell office:value-type="float" office:value="1218537162" table:style-name="ce12">
            <text:p><text:s/>1.218.537.162<text:s/></text:p>
          </table:table-cell>
          <table:table-cell office:value-type="float" office:value="383004118.55000001" table:style-name="ce12">
            <text:p><text:s/>383.004.119<text:s/></text:p>
          </table:table-cell>
          <table:table-cell office:value-type="float" office:value="835533043.45000005" table:formula="of:=[.B41]-[.C41]" table:style-name="ce12">
            <text:p><text:s/>835.533.043<text:s/></text:p>
          </table:table-cell>
          <table:table-cell table:style-name="ce12"/>
          <table:table-cell office:value-type="float" office:value="180000000" table:style-name="ce12">
            <text:p><text:s/>180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80000000" table:formula="of:=[.F41]+[.G41]" table:style-name="ce12">
            <text:p><text:s/>180.00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5">
            <text:p>TOTAL Não Reembolsável:</text:p>
          </table:table-cell>
          <table:table-cell office:value-type="float" office:value="6364330699.3000002" table:formula="of:=[.B6]+[.B24]+[.B30]+[.B37]+[.B40]" table:style-name="ce25">
            <text:p><text:s/>6.364.330.699<text:s/></text:p>
          </table:table-cell>
          <table:table-cell office:value-type="float" office:value="3173157617.2499995" table:formula="of:=[.C6]+[.C24]+[.C30]+[.C37]+[.C40]" table:style-name="ce25">
            <text:p><text:s/>3.173.157.617<text:s/></text:p>
          </table:table-cell>
          <table:table-cell office:value-type="float" office:value="3191173082.0500002" table:formula="of:=[.D6]+[.D24]+[.D30]+[.D37]+[.D40]" table:style-name="ce25">
            <text:p><text:s/>3.191.173.082<text:s/></text:p>
          </table:table-cell>
          <table:table-cell table:style-name="ce7"/>
          <table:table-cell office:value-type="float" office:value="1207871708.01" table:formula="of:=[.F6]+[.F24]+[.F30]+[.F37]+[.F40]" table:style-name="ce25">
            <text:p><text:s/>1.207.871.708<text:s/></text:p>
          </table:table-cell>
          <table:table-cell office:value-type="float" office:value="751509078.83000004" table:formula="of:=[.G6]+[.G24]+[.G30]+[.G37]+[.G40]" table:style-name="ce25">
            <text:p><text:s/>751.509.079<text:s/></text:p>
          </table:table-cell>
          <table:table-cell office:value-type="float" office:value="1959380786.8399999" table:formula="of:=[.H6]+[.H24]+[.H30]+[.H37]+[.H40]" table:style-name="ce25">
            <text:p><text:s/>1.959.380.78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24495239.420000002" table:formula="of:=SUM([.B46:.B49])" table:style-name="ce11">
            <text:p><text:s/>24.495.239<text:s/></text:p>
          </table:table-cell>
          <table:table-cell office:value-type="float" office:value="3725889.26" table:formula="of:=SUM([.C46:.C49])" table:style-name="ce11">
            <text:p><text:s/>3.725.889<text:s/></text:p>
          </table:table-cell>
          <table:table-cell office:value-type="float" office:value="20769350.16" table:formula="of:=SUM([.D46:.D49])" table:style-name="ce11">
            <text:p><text:s/>20.769.350<text:s/></text:p>
          </table:table-cell>
          <table:table-cell table:style-name="ce7"/>
          <table:table-cell office:value-type="float" office:value="3725889" table:formula="of:=SUM([.F46:.F49])" table:style-name="ce11">
            <text:p><text:s/>3.725.889<text:s/></text:p>
          </table:table-cell>
          <table:table-cell office:value-type="float" office:value="353433.85" table:formula="of:=SUM([.G46:.G49])" table:style-name="ce11">
            <text:p><text:s/>353.434<text:s/></text:p>
          </table:table-cell>
          <table:table-cell office:value-type="float" office:value="4079322.85" table:formula="of:=SUM([.H46:.H49])" table:style-name="ce11">
            <text:p><text:s/>4.079.323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Apoio à modernização do Parque Produtivo</text:p>
          </table:table-cell>
          <table:table-cell office:value-type="float" office:value="11865724.07" table:style-name="ce12">
            <text:p><text:s/>11.865.724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1865724.07" table:formula="of:=[.B46]-[.C46]" table:style-name="ce12">
            <text:p><text:s/>11.865.724<text:s/></text:p>
          </table:table-cell>
          <table:table-cell table:style-name="ce7"/>
          <table:table-cell office:value-type="float" office:value="3725889" table:style-name="ce12">
            <text:p><text:s/>3.725.889<text:s/></text:p>
          </table:table-cell>
          <table:table-cell office:value-type="float" office:value="353433.85" table:style-name="ce12">
            <text:p><text:s/>353.434<text:s/></text:p>
          </table:table-cell>
          <table:table-cell office:value-type="float" office:value="4079322.85" table:formula="of:=[.F46]+[.G46]" table:style-name="ce12">
            <text:p><text:s/>4.079.323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Fortalecimento Auditoria SUS</text:p>
          </table:table-cell>
          <table:table-cell table:number-columns-repeated="2" table:style-name="ce12"/>
          <table:table-cell office:value-type="float" office:value="0" table:formula="of:=[.B47]-[.C47]" table:style-name="ce12">
            <text:p><text:s/>-00<text:s/></text:p>
          </table:table-cell>
          <table:table-cell table:style-name="ce7"/>
          <table:table-cell table:number-columns-repeated="2" table:style-name="ce12"/>
          <table:table-cell office:value-type="float" office:value="0" table:formula="of:=[.F47]+[.G47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Insumos Estratégicos</text:p>
          </table:table-cell>
          <table:table-cell office:value-type="float" office:value="12629515.35" table:style-name="ce12">
            <text:p><text:s/>12.629.515<text:s/></text:p>
          </table:table-cell>
          <table:table-cell office:value-type="float" office:value="3725889.26" table:style-name="ce12">
            <text:p><text:s/>3.725.889<text:s/></text:p>
          </table:table-cell>
          <table:table-cell office:value-type="float" office:value="8903626.0899999999" table:formula="of:=[.B48]-[.C48]" table:style-name="ce12">
            <text:p><text:s/>8.903.626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48]+[.G48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MAPA- Agregação Valor produtos proc agric familiar</text:p>
          </table:table-cell>
          <table:table-cell table:number-columns-repeated="2" table:style-name="ce12"/>
          <table:table-cell office:value-type="float" office:value="0" table:formula="of:=[.B49]-[.C49]" table:style-name="ce12">
            <text:p><text:s/>-00<text:s/></text:p>
          </table:table-cell>
          <table:table-cell table:style-name="ce7"/>
          <table:table-cell table:number-columns-repeated="2" table:style-name="ce12"/>
          <table:table-cell office:value-type="float" office:value="0" table:formula="of:=[.F49]+[.G49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6">
            <text:p>TOTAL Não Reembolsável (COM CRED REC):</text:p>
          </table:table-cell>
          <table:table-cell office:value-type="float" office:value="6388825938.7200003" table:formula="of:=[.B45]+[.B43]" table:style-name="ce26">
            <text:p><text:s/>6.388.825.939<text:s/></text:p>
          </table:table-cell>
          <table:table-cell office:value-type="float" office:value="3176883506.5099998" table:formula="of:=[.C45]+[.C43]" table:style-name="ce26">
            <text:p><text:s/>3.176.883.507<text:s/></text:p>
          </table:table-cell>
          <table:table-cell office:value-type="float" office:value="3211942432.21" table:formula="of:=[.D45]+[.D43]" table:style-name="ce26">
            <text:p><text:s/>3.211.942.432<text:s/></text:p>
          </table:table-cell>
          <table:table-cell table:style-name="ce12"/>
          <table:table-cell office:value-type="float" office:value="1211597597.01" table:formula="of:=[.F45]+[.F43]" table:style-name="ce26">
            <text:p><text:s/>1.211.597.597<text:s/></text:p>
          </table:table-cell>
          <table:table-cell office:value-type="float" office:value="751862512.68000007" table:formula="of:=[.G45]+[.G43]" table:style-name="ce26">
            <text:p><text:s/>751.862.513<text:s/></text:p>
          </table:table-cell>
          <table:table-cell office:value-type="float" office:value="1963460109.6899998" table:formula="of:=[.H45]+[.H43]" table:style-name="ce26">
            <text:p><text:s/>1.963.460.11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EMPRÉSTIMO FNDCT</text:p>
          </table:table-cell>
          <table:table-cell office:value-type="float" office:value="6362330699" table:style-name="ce25">
            <text:p><text:s/>6.362.330.699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6362330699" table:formula="of:=[.B53]-[.C53]" table:style-name="ce25">
            <text:p><text:s/>6.362.330.699<text:s/></text:p>
          </table:table-cell>
          <table:table-cell table:style-name="ce7"/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F53]+[.G53]" table:style-name="ce25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TOTAL ARRECADAÇÃO*</text:p>
          </table:table-cell>
          <table:table-cell office:value-type="float" office:value="12724661398" table:style-name="ce25">
            <text:p><text:s/>12.724.661.398<text:s/></text:p>
          </table:table-cell>
          <table:table-cell office:value-type="float" office:value="8304667212" table:style-name="ce25">
            <text:p><text:s/>8.304.667.212<text:s/></text:p>
          </table:table-cell>
          <table:table-cell office:value-type="float" office:value="4419994186" table:formula="of:=[.B54]-[.C54]" table:style-name="ce25">
            <text:p><text:s/>4.419.994.186<text:s/></text:p>
          </table:table-cell>
          <table:table-cell table:style-name="ce7"/>
          <table:table-cell table:number-columns-repeated="3" table:style-name="ce25"/>
          <table:table-cell table:number-columns-repeated="2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20">
            <text:p>* Arrecadação projetada no ano e realizada até JULHO</text:p>
          </table:table-cell>
          <table:table-cell table:number-columns-repeated="7" table:style-name="ce2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7">
          <table:table-cell table:style-name="ce21"/>
          <table:table-cell table:number-columns-repeated="9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table:style-name="ce12"/>
          <table:table-cell table:style-name="ce7"/>
          <table:table-cell table:style-name="ce27"/>
          <table:table-cell table:number-columns-repeated="7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/>
        </table:table-row>
        <table:table-row table:number-rows-repeated="9"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number-rows-repeated="14" table:style-name="ro1">
          <table:table-cell table:number-columns-repeated="10" table:style-name="ce7"/>
          <table:table-cell table:style-name="ce12"/>
          <table:table-cell table:number-columns-repeated="16373" table:style-name="ce7"/>
        </table:table-row>
        <table:table-row table:number-rows-repeated="14" table:style-name="ro1">
          <table:table-cell table:number-columns-repeated="10" table:style-name="ce7"/>
          <table:table-cell table:number-columns-repeated="16374" table:style-name="ce7"/>
        </table:table-row>
        <table:table-row table:number-rows-repeated="402" table:style-name="ro1">
          <table:table-cell table:number-columns-repeated="16384" table:style-name="ce7"/>
        </table:table-row>
        <table:table-row table:number-rows-repeated="1048078" table:style-name="ro1">
          <table:table-cell table:number-columns-repeated="16384"/>
        </table:table-row>
      </table:table>
      <table:table table:name="Orçamento_Detalhado" table:style-name="ta2">
        <table:table-column table:style-name="co10" table:default-cell-style-name="ce40"/>
        <table:table-column table:style-name="co11" table:default-cell-style-name="ce59"/>
        <table:table-column table:style-name="co5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60"/>
        <table:table-column table:style-name="co15" table:default-cell-style-name="ce35"/>
        <table:table-column table:style-name="co16" table:default-cell-style-name="ce35"/>
        <table:table-column table:style-name="co17" table:default-cell-style-name="ce40"/>
        <table:table-column table:style-name="co18" table:default-cell-style-name="ce40"/>
        <table:table-column table:style-name="co15" table:default-cell-style-name="ce61"/>
        <table:table-column table:style-name="co19" table:number-columns-repeated="2" table:default-cell-style-name="ce40"/>
        <table:table-column table:style-name="co20" table:default-cell-style-name="ce40"/>
        <table:table-column table:style-name="co21" table:default-cell-style-name="ce40"/>
        <table:table-column table:style-name="co15" table:number-columns-repeated="2" table:default-cell-style-name="ce40"/>
        <table:table-column table:style-name="co22" table:default-cell-style-name="ce40"/>
        <table:table-column table:style-name="co23" table:default-cell-style-name="ce40"/>
        <table:table-column table:style-name="co17" table:default-cell-style-name="ce40"/>
        <table:table-column table:style-name="co24" table:default-cell-style-name="ce40"/>
        <table:table-column table:style-name="co25" table:number-columns-repeated="4" table:default-cell-style-name="ce40"/>
        <table:table-column table:style-name="co25" table:default-cell-style-name="ce35"/>
        <table:table-column table:style-name="co26" table:number-columns-repeated="16358" table:default-cell-style-name="ce40"/>
        <table:table-row table:style-name="ro5">
          <table:table-cell office:value-type="string" table:style-name="ce30">
            <text:p>FNDCT 2024 - Relatório de Execução Orçamentária e Financeira</text:p>
          </table:table-cell>
          <table:table-cell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26" table:style-name="ce34"/>
          <table:table-cell table:number-columns-repeated="16352" table:style-name="ce35"/>
        </table:table-row>
        <table:table-row table:style-name="ro5">
          <table:table-cell office:value-type="string" table:style-name="ce30">
            <text:p>Posição em: 31/08/2024</text:p>
          </table:table-cell>
          <table:table-cell table:style-name="ce36"/>
          <table:table-cell table:style-name="ce37"/>
          <table:table-cell table:number-columns-repeated="2" table:style-name="ce36"/>
          <table:table-cell table:style-name="ce33"/>
          <table:table-cell table:number-columns-repeated="20" table:style-name="ce34"/>
          <table:table-cell table:number-columns-repeated="16358" table:style-name="ce35"/>
        </table:table-row>
        <table:table-row table:style-name="ro5">
          <table:table-cell table:style-name="ce35"/>
          <table:table-cell table:number-columns-repeated="3" table:style-name="ce31"/>
          <table:table-cell table:style-name="ce36"/>
          <table:table-cell table:style-name="ce33"/>
          <table:table-cell table:number-columns-repeated="19" table:style-name="ce34"/>
          <table:table-cell table:style-name="ce38"/>
          <table:table-cell table:number-columns-repeated="16358" table:style-name="ce35"/>
        </table:table-row>
        <table:table-row table:style-name="ro8">
          <table:table-cell office:value-type="string" table:number-columns-spanned="1" table:number-rows-spanned="2" table:style-name="ce93">
            <text:p>AÇÃO</text:p>
          </table:table-cell>
          <table:table-cell office:value-type="string" table:number-columns-spanned="1" table:number-rows-spanned="2" table:style-name="ce94">
            <text:p>Função Subfunção</text:p>
          </table:table-cell>
          <table:table-cell office:value-type="string" table:number-columns-spanned="1" table:number-rows-spanned="2" table:style-name="ce94">
            <text:p>Programa</text:p>
          </table:table-cell>
          <table:table-cell office:value-type="string" table:number-columns-spanned="1" table:number-rows-spanned="2" table:style-name="ce94">
            <text:p>Ação</text:p>
          </table:table-cell>
          <table:table-cell office:value-type="string" table:number-columns-spanned="1" table:number-rows-spanned="2" table:style-name="ce94">
            <text:p>PO ou Localizador</text:p>
          </table:table-cell>
          <table:table-cell office:value-type="string" table:number-columns-spanned="1" table:number-rows-spanned="2" table:style-name="ce93">
            <text:p>PTRES</text:p>
          </table:table-cell>
          <table:table-cell office:value-type="string" table:number-columns-spanned="5" table:number-rows-spanned="1" table:style-name="ce95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5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5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5">
            <text:p>Pagamentos</text:p>
          </table:table-cell>
          <table:covered-table-cell table:number-columns-repeated="4"/>
          <table:table-cell table:number-columns-repeated="6" table:style-name="ce40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Saldo Capital</text:p>
          </table:table-cell>
          <table:table-cell office:value-type="string" table:style-name="ce39">
            <text:p>Saldo Custeio</text:p>
          </table:table-cell>
          <table:table-cell office:value-type="string" table:style-name="ce39">
            <text:p>Saldo Despesas Operacionais</text:p>
          </table:table-cell>
          <table:table-cell office:value-type="string" table:style-name="ce39">
            <text:p>Saldo Taxa de Administração</text:p>
          </table:table-cell>
          <table:table-cell office:value-type="string" table:style-name="ce39">
            <text:p>Saldo Total</text:p>
          </table:table-cell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Fundos Setoriais</text:p>
          </table:table-cell>
          <table:table-cell table:number-columns-repeated="4" table:style-name="ce42"/>
          <table:table-cell office:value-type="string" table:style-name="ce43">
            <text:p>Fundos Setoriais</text:p>
          </table:table-cell>
          <table:table-cell office:value-type="float" office:value="1436656974" table:style-name="ce44">
            <text:p><text:s/>1.436.656.974,00<text:s/></text:p>
          </table:table-cell>
          <table:table-cell office:value-type="float" office:value="1241037457" table:style-name="ce44">
            <text:p><text:s/>1.241.037.457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677694431" table:style-name="ce44">
            <text:p><text:s/>2.677.694.431,00<text:s/></text:p>
          </table:table-cell>
          <table:table-cell office:value-type="float" office:value="591804022.75" table:style-name="ce44">
            <text:p><text:s/>591.804.022,75<text:s/></text:p>
          </table:table-cell>
          <table:table-cell office:value-type="float" office:value="343258694.40999997" table:style-name="ce44">
            <text:p><text:s/>343.258.694,41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935062717.15999997" table:style-name="ce44">
            <text:p><text:s/>935.062.717,16<text:s/></text:p>
          </table:table-cell>
          <table:table-cell office:value-type="float" office:value="844852951.25" table:style-name="ce44">
            <text:p><text:s/>844.852.951,25<text:s/></text:p>
          </table:table-cell>
          <table:table-cell office:value-type="float" office:value="897778762.58999991" table:style-name="ce44">
            <text:p><text:s/>897.778.762,59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742631713.8399999" table:style-name="ce44">
            <text:p><text:s/>1.742.631.713,84<text:s/></text:p>
          </table:table-cell>
          <table:table-cell office:value-type="float" office:value="97966502.840000004" table:style-name="ce44">
            <text:p><text:s/>97.966.502,84<text:s/></text:p>
          </table:table-cell>
          <table:table-cell office:value-type="float" office:value="78060284.75" table:style-name="ce44">
            <text:p><text:s/>78.060.284,75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76026787.58999997" table:style-name="ce44">
            <text:p><text:s/>176.026.787,59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eronáutic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05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6</text:p>
          </table:table-cell>
          <table:table-cell office:value-type="float" office:value="11621699" table:style-name="ce45">
            <text:p><text:s/>11.621.699,00<text:s/></text:p>
          </table:table-cell>
          <table:table-cell office:value-type="float" office:value="21583155" table:style-name="ce45">
            <text:p><text:s/>21.583.15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204854" table:style-name="ce45">
            <text:p><text:s/>33.204.854,00<text:s/></text:p>
          </table:table-cell>
          <table:table-cell office:value-type="float" office:value="2403038.98" table:style-name="ce45">
            <text:p><text:s/>2.403.038,98<text:s/></text:p>
          </table:table-cell>
          <table:table-cell office:value-type="float" office:value="4133879.32" table:style-name="ce45">
            <text:p><text:s/>4.133.879,3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536918.2999999998" table:style-name="ce48">
            <text:p><text:s/>6.536.918,30<text:s/></text:p>
          </table:table-cell>
          <table:table-cell office:value-type="float" office:value="9218660.0199999996" table:style-name="ce45">
            <text:p><text:s/>9.218.660,02<text:s/></text:p>
          </table:table-cell>
          <table:table-cell office:value-type="float" office:value="17449275.68" table:style-name="ce45">
            <text:p><text:s/>17.449.275,6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667935.699999999" table:style-name="ce45">
            <text:p><text:s/>26.667.935,70<text:s/></text:p>
          </table:table-cell>
          <table:table-cell office:value-type="float" office:value="941410.08" table:style-name="ce45">
            <text:p><text:s/>941.410,08<text:s/></text:p>
          </table:table-cell>
          <table:table-cell office:value-type="float" office:value="1885186.4" table:style-name="ce45">
            <text:p><text:s/>1.885.186,4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826596.48" table:style-name="ce45">
            <text:p><text:s/>2.826.596,48<text:s/></text:p>
          </table:table-cell>
          <table:table-cell table:number-columns-repeated="16358" table:style-name="ce35"/>
        </table:table-row>
        <table:table-row table:style-name="ro5">
          <table:table-cell office:value-type="string" table:style-name="ce45">
            <text:p>Aeronáutic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05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6</text:p>
          </table:table-cell>
          <table:table-cell office:value-type="float" office:value="376444" table:style-name="ce45">
            <text:p><text:s/>376.444,00<text:s/></text:p>
          </table:table-cell>
          <table:table-cell office:value-type="float" office:value="699111" table:style-name="ce45">
            <text:p><text:s/>699.11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75555" table:style-name="ce45">
            <text:p><text:s/>1.075.55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6444" table:style-name="ce45">
            <text:p><text:s/>376.444,00<text:s/></text:p>
          </table:table-cell>
          <table:table-cell office:value-type="float" office:value="699111" table:style-name="ce45">
            <text:p><text:s/>699.11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75555" table:style-name="ce45">
            <text:p><text:s/>1.075.55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35"/>
        </table:table-row>
        <table:table-row table:style-name="ro5">
          <table:table-cell office:value-type="string" table:style-name="ce45">
            <text:p>Agronegóci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4</text:p>
          </table:table-cell>
          <table:table-cell office:value-type="string" table:style-name="ce46">
            <text:p>404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0</text:p>
          </table:table-cell>
          <table:table-cell office:value-type="float" office:value="31550631" table:style-name="ce45">
            <text:p><text:s/>31.550.631,00<text:s/></text:p>
          </table:table-cell>
          <table:table-cell office:value-type="float" office:value="58594029" table:style-name="ce45">
            <text:p><text:s/>58.594.0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0144660" table:style-name="ce45">
            <text:p><text:s/>90.144.660,00<text:s/></text:p>
          </table:table-cell>
          <table:table-cell office:value-type="float" office:value="30139164.059999999" table:style-name="ce45">
            <text:p><text:s/>30.139.164,06<text:s/></text:p>
          </table:table-cell>
          <table:table-cell office:value-type="float" office:value="42255169.149999999" table:style-name="ce45">
            <text:p><text:s/>42.255.169,1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2394333.209999993" table:style-name="ce45">
            <text:p><text:s/>72.394.333,21<text:s/></text:p>
          </table:table-cell>
          <table:table-cell office:value-type="float" office:value="1411466.9400000013" table:style-name="ce45">
            <text:p><text:s/>1.411.466,94<text:s/></text:p>
          </table:table-cell>
          <table:table-cell office:value-type="float" office:value="16338859.850000001" table:style-name="ce45">
            <text:p><text:s/>16.338.859,8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7750326.790000003" table:style-name="ce45">
            <text:p><text:s/>17.750.326,79<text:s/></text:p>
          </table:table-cell>
          <table:table-cell office:value-type="float" office:value="24153542.77" table:style-name="ce45">
            <text:p><text:s/>24.153.542,77<text:s/></text:p>
          </table:table-cell>
          <table:table-cell office:value-type="float" office:value="25058541.77" table:style-name="ce45">
            <text:p><text:s/>25.058.541,7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9212084.539999999" table:style-name="ce45">
            <text:p><text:s/>49.212.084,54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gronegóci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4</text:p>
          </table:table-cell>
          <table:table-cell office:value-type="string" table:style-name="ce46">
            <text:p>404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0</text:p>
          </table:table-cell>
          <table:table-cell office:value-type="float" office:value="878370" table:style-name="ce45">
            <text:p><text:s/>878.370,00<text:s/></text:p>
          </table:table-cell>
          <table:table-cell office:value-type="float" office:value="1631258" table:style-name="ce45">
            <text:p><text:s/>1.631.2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509628" table:style-name="ce45">
            <text:p><text:s/>2.509.6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78370" table:style-name="ce45">
            <text:p><text:s/>878.370,00<text:s/></text:p>
          </table:table-cell>
          <table:table-cell office:value-type="float" office:value="1631258" table:style-name="ce45">
            <text:p><text:s/>1.631.2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509628" table:style-name="ce45">
            <text:p><text:s/>2.509.6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mazôni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94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9</text:p>
          </table:table-cell>
          <table:table-cell office:value-type="float" office:value="2800000" table:style-name="ce45">
            <text:p><text:s/>2.800.000,00<text:s/></text:p>
          </table:table-cell>
          <table:table-cell office:value-type="float" office:value="5200000" table:style-name="ce45">
            <text:p><text:s/>5.2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00000" table:style-name="ce45">
            <text:p><text:s/>8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800000" table:style-name="ce45">
            <text:p><text:s/>2.800.000,00<text:s/></text:p>
          </table:table-cell>
          <table:table-cell office:value-type="float" office:value="5200000" table:style-name="ce45">
            <text:p><text:s/>5.2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00000" table:style-name="ce45">
            <text:p><text:s/>8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Biotecnologi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03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5</text:p>
          </table:table-cell>
          <table:table-cell office:value-type="float" office:value="376444" table:style-name="ce45">
            <text:p><text:s/>376.444,00<text:s/></text:p>
          </table:table-cell>
          <table:table-cell office:value-type="float" office:value="699111" table:style-name="ce45">
            <text:p><text:s/>699.11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75555" table:style-name="ce45">
            <text:p><text:s/>1.075.55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6444" table:style-name="ce45">
            <text:p><text:s/>376.444,00<text:s/></text:p>
          </table:table-cell>
          <table:table-cell office:value-type="float" office:value="699111" table:style-name="ce45">
            <text:p><text:s/>699.11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75555" table:style-name="ce45">
            <text:p><text:s/>1.075.55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Biotecnologi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03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5</text:p>
          </table:table-cell>
          <table:table-cell office:value-type="float" office:value="11621699" table:style-name="ce45">
            <text:p><text:s/>11.621.699,00<text:s/></text:p>
          </table:table-cell>
          <table:table-cell office:value-type="float" office:value="21583155" table:style-name="ce45">
            <text:p><text:s/>21.583.15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204854" table:style-name="ce45">
            <text:p><text:s/>33.204.854,00<text:s/></text:p>
          </table:table-cell>
          <table:table-cell office:value-type="float" office:value="427625.44" table:style-name="ce45">
            <text:p><text:s/>427.625,44<text:s/></text:p>
          </table:table-cell>
          <table:table-cell office:value-type="float" office:value="11464564.109999999" table:style-name="ce45">
            <text:p><text:s/>11.464.564,1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892189.549999999" table:style-name="ce45">
            <text:p><text:s/>11.892.189,55<text:s/></text:p>
          </table:table-cell>
          <table:table-cell office:value-type="float" office:value="11194073.560000001" table:style-name="ce45">
            <text:p><text:s/>11.194.073,56<text:s/></text:p>
          </table:table-cell>
          <table:table-cell office:value-type="float" office:value="10118590.890000001" table:style-name="ce45">
            <text:p><text:s/>10.118.590,8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1312664.450000003" table:style-name="ce45">
            <text:p><text:s/>21.312.664,4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Energia Elétric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8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1</text:p>
          </table:table-cell>
          <table:table-cell office:value-type="float" office:value="17500000" table:style-name="ce45">
            <text:p><text:s/>17.500.000,00<text:s/></text:p>
          </table:table-cell>
          <table:table-cell office:value-type="float" office:value="32500000" table:style-name="ce45">
            <text:p><text:s/>32.5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0000000" table:style-name="ce45">
            <text:p><text:s/>50.000.000,00<text:s/></text:p>
          </table:table-cell>
          <table:table-cell office:value-type="float" office:value="12939550.380000001" table:style-name="ce45">
            <text:p><text:s/>12.939.550,38<text:s/></text:p>
          </table:table-cell>
          <table:table-cell office:value-type="float" office:value="17098970.030000001" table:style-name="ce45">
            <text:p><text:s/>17.098.970,0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0038520.410000004" table:style-name="ce45">
            <text:p><text:s/>30.038.520,41<text:s/></text:p>
          </table:table-cell>
          <table:table-cell office:value-type="float" office:value="4560449.6199999992" table:style-name="ce45">
            <text:p><text:s/>4.560.449,62<text:s/></text:p>
          </table:table-cell>
          <table:table-cell office:value-type="float" office:value="15401029.969999999" table:style-name="ce45">
            <text:p><text:s/>15.401.029,9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961479.589999996" table:style-name="ce45">
            <text:p><text:s/>19.961.479,59<text:s/></text:p>
          </table:table-cell>
          <table:table-cell office:value-type="float" office:value="6020900" table:style-name="ce45">
            <text:p><text:s/>6.020.900,00<text:s/></text:p>
          </table:table-cell>
          <table:table-cell office:value-type="float" office:value="403397.37" table:style-name="ce45">
            <text:p><text:s/>403.397,3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424297.3700000001" table:style-name="ce45">
            <text:p><text:s/>6.424.297,37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Espaci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7</text:p>
          </table:table-cell>
          <table:table-cell office:value-type="string" table:style-name="ce46">
            <text:p>2357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2</text:p>
          </table:table-cell>
          <table:table-cell office:value-type="float" office:value="5970658" table:style-name="ce45">
            <text:p><text:s/>5.970.658,00<text:s/></text:p>
          </table:table-cell>
          <table:table-cell office:value-type="float" office:value="29055000" table:style-name="ce45">
            <text:p><text:s/>29.055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025658" table:style-name="ce45">
            <text:p><text:s/>35.025.658,00<text:s/></text:p>
          </table:table-cell>
          <table:table-cell office:value-type="float" office:value="5970658" table:style-name="ce45">
            <text:p><text:s/>5.970.658,00<text:s/></text:p>
          </table:table-cell>
          <table:table-cell office:value-type="float" office:value="27041733.18" table:style-name="ce45">
            <text:p><text:s/>27.041.733,1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012391.18" table:style-name="ce45">
            <text:p><text:s/>33.012.391,1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13266.8200000003" table:style-name="ce45">
            <text:p><text:s/>2.013.266,8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13266.8200000003" table:style-name="ce45">
            <text:p><text:s/>2.013.266,82<text:s/></text:p>
          </table:table-cell>
          <table:table-cell office:value-type="float" office:value="5521108.2199999997" table:style-name="ce45">
            <text:p><text:s/>5.521.108,22<text:s/></text:p>
          </table:table-cell>
          <table:table-cell office:value-type="float" office:value="2513052.39" table:style-name="ce45">
            <text:p><text:s/>2.513.052,3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34160.6099999994" table:style-name="ce45">
            <text:p><text:s/>8.034.160,61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ormátic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18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8</text:p>
          </table:table-cell>
          <table:table-cell office:value-type="float" office:value="4900000" table:style-name="ce45">
            <text:p><text:s/>4.900.000,00<text:s/></text:p>
          </table:table-cell>
          <table:table-cell office:value-type="float" office:value="9100000" table:style-name="ce45">
            <text:p><text:s/>9.1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000000" table:style-name="ce45">
            <text:p><text:s/>14.000.000,00<text:s/></text:p>
          </table:table-cell>
          <table:table-cell office:value-type="float" office:value="3743152.76" table:style-name="ce45">
            <text:p><text:s/>3.743.152,76<text:s/></text:p>
          </table:table-cell>
          <table:table-cell office:value-type="float" office:value="9100000" table:style-name="ce45">
            <text:p><text:s/>9.1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843152.76" table:style-name="ce45">
            <text:p><text:s/>12.843.152,76<text:s/></text:p>
          </table:table-cell>
          <table:table-cell office:value-type="float" office:value="1156847.2400000002" table:style-name="ce45">
            <text:p><text:s/>1.156.847,2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56847.2400000002" table:style-name="ce45">
            <text:p><text:s/>1.156.847,24<text:s/></text:p>
          </table:table-cell>
          <table:table-cell office:value-type="float" office:value="2677115.06" table:style-name="ce45">
            <text:p><text:s/>2.677.115,06<text:s/></text:p>
          </table:table-cell>
          <table:table-cell office:value-type="float" office:value="849934.38" table:style-name="ce45">
            <text:p><text:s/>849.934,3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27049.44" table:style-name="ce45">
            <text:p><text:s/>3.527.049,44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9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80</text:p>
          </table:table-cell>
          <table:table-cell office:value-type="float" office:value="55412300" table:style-name="ce45">
            <text:p><text:s/>55.412.300,00<text:s/></text:p>
          </table:table-cell>
          <table:table-cell office:value-type="float" office:value="157118467" table:style-name="ce45">
            <text:p><text:s/>157.118.4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12530767" table:style-name="ce45">
            <text:p><text:s/>212.530.7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5412300" table:style-name="ce45">
            <text:p><text:s/>55.412.300,00<text:s/></text:p>
          </table:table-cell>
          <table:table-cell office:value-type="float" office:value="157118467" table:style-name="ce45">
            <text:p><text:s/>157.118.4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12530767" table:style-name="ce45">
            <text:p><text:s/>212.530.7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9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80</text:p>
          </table:table-cell>
          <table:table-cell office:value-type="float" office:value="3450800" table:style-name="ce45">
            <text:p><text:s/>3.450.800,00<text:s/></text:p>
          </table:table-cell>
          <table:table-cell office:value-type="float" office:value="1197262" table:style-name="ce45">
            <text:p><text:s/>1.197.26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648062" table:style-name="ce45">
            <text:p><text:s/>4.648.062,00<text:s/></text:p>
          </table:table-cell>
          <table:table-cell office:value-type="float" office:value="3450799.57" table:style-name="ce45">
            <text:p><text:s/>3.450.799,57<text:s/></text:p>
          </table:table-cell>
          <table:table-cell office:value-type="float" office:value="1197261.8500000001" table:style-name="ce45">
            <text:p><text:s/>1.197.261,8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648061.42" table:style-name="ce45">
            <text:p><text:s/>4.648.061,42<text:s/></text:p>
          </table:table-cell>
          <table:table-cell office:value-type="float" office:value="0.43000000016763806" table:style-name="ce45">
            <text:p><text:s/>0,43<text:s/></text:p>
          </table:table-cell>
          <table:table-cell office:value-type="float" office:value="0.14999999990686774" table:style-name="ce45">
            <text:p><text:s/>0,1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.58000000007450581" table:style-name="ce45">
            <text:p><text:s/>0,58<text:s/></text:p>
          </table:table-cell>
          <table:table-cell office:value-type="float" office:value="3450799.57" table:style-name="ce45">
            <text:p><text:s/>3.450.799,57<text:s/></text:p>
          </table:table-cell>
          <table:table-cell office:value-type="float" office:value="1197261.8500000001" table:style-name="ce45">
            <text:p><text:s/>1.197.261,8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648061.42" table:style-name="ce45">
            <text:p><text:s/>4.648.061,42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9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80</text:p>
          </table:table-cell>
          <table:table-cell office:value-type="float" office:value="871729732" table:style-name="ce45">
            <text:p><text:s/>871.729.732,00<text:s/></text:p>
          </table:table-cell>
          <table:table-cell office:value-type="float" office:value="397969392" table:style-name="ce45">
            <text:p><text:s/>397.969.39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69699124" table:style-name="ce45">
            <text:p><text:s/>1.269.699.124,00<text:s/></text:p>
          </table:table-cell>
          <table:table-cell office:value-type="float" office:value="433114420.07999998" table:style-name="ce45">
            <text:p><text:s/>433.114.420,08<text:s/></text:p>
          </table:table-cell>
          <table:table-cell office:value-type="float" office:value="100682567.95" table:style-name="ce45">
            <text:p><text:s/>100.682.567,9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33796988.02999997" table:style-name="ce45">
            <text:p><text:s/>533.796.988,03<text:s/></text:p>
          </table:table-cell>
          <table:table-cell office:value-type="float" office:value="438615311.92000002" table:style-name="ce45">
            <text:p><text:s/>438.615.311,92<text:s/></text:p>
          </table:table-cell>
          <table:table-cell office:value-type="float" office:value="297286824.05000001" table:style-name="ce45">
            <text:p><text:s/>297.286.824,0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35902135.97000003" table:style-name="ce45">
            <text:p><text:s/>735.902.135,97<text:s/></text:p>
          </table:table-cell>
          <table:table-cell office:value-type="float" office:value="6983587.1799999997" table:style-name="ce45">
            <text:p><text:s/>6.983.587,18<text:s/></text:p>
          </table:table-cell>
          <table:table-cell office:value-type="float" office:value="2046186.17" table:style-name="ce45">
            <text:p><text:s/>2.046.186,1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029773.3499999996" table:style-name="ce45">
            <text:p><text:s/>9.029.773,35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9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80</text:p>
          </table:table-cell>
          <table:table-cell office:value-type="float" office:value="261750459" table:style-name="ce45">
            <text:p><text:s/>261.750.459,00<text:s/></text:p>
          </table:table-cell>
          <table:table-cell office:value-type="float" office:value="193376005" table:style-name="ce45">
            <text:p><text:s/>193.376.00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55126464" table:style-name="ce45">
            <text:p><text:s/>455.126.46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1750459" table:style-name="ce45">
            <text:p><text:s/>261.750.459,00<text:s/></text:p>
          </table:table-cell>
          <table:table-cell office:value-type="float" office:value="193376005" table:style-name="ce45">
            <text:p><text:s/>193.376.00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55126464" table:style-name="ce45">
            <text:p><text:s/>455.126.46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9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80</text:p>
          </table:table-cell>
          <table:table-cell office:value-type="float" office:value="11955172" table:style-name="ce45">
            <text:p><text:s/>11.955.172,00<text:s/></text:p>
          </table:table-cell>
          <table:table-cell office:value-type="float" office:value="47903278" table:style-name="ce45">
            <text:p><text:s/>47.903.27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858450" table:style-name="ce45">
            <text:p><text:s/>59.858.450,00<text:s/></text:p>
          </table:table-cell>
          <table:table-cell office:value-type="float" office:value="11955172" table:style-name="ce45">
            <text:p><text:s/>11.955.172,00<text:s/></text:p>
          </table:table-cell>
          <table:table-cell office:value-type="float" office:value="27046851.850000001" table:style-name="ce45">
            <text:p><text:s/>27.046.851,8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002023.850000001" table:style-name="ce45">
            <text:p><text:s/>39.002.023,8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856426.149999999" table:style-name="ce45">
            <text:p><text:s/>20.856.426,1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856426.149999999" table:style-name="ce45">
            <text:p><text:s/>20.856.426,15<text:s/></text:p>
          </table:table-cell>
          <table:table-cell office:value-type="float" office:value="8365577.7000000002" table:style-name="ce45">
            <text:p><text:s/>8.365.577,70<text:s/></text:p>
          </table:table-cell>
          <table:table-cell office:value-type="float" office:value="7843831.3600000003" table:style-name="ce45">
            <text:p><text:s/>7.843.831,3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6209409.060000001" table:style-name="ce45">
            <text:p><text:s/>16.209.409,06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Petróle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156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7</text:p>
          </table:table-cell>
          <table:table-cell office:value-type="float" office:value="1144411" table:style-name="ce45">
            <text:p><text:s/>1.144.411,00<text:s/></text:p>
          </table:table-cell>
          <table:table-cell office:value-type="float" office:value="1354279" table:style-name="ce45">
            <text:p><text:s/>1.354.27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98690" table:style-name="ce45">
            <text:p><text:s/>2.498.690,00<text:s/></text:p>
          </table:table-cell>
          <table:table-cell office:value-type="float" office:value="1144410.47" table:style-name="ce45">
            <text:p><text:s/>1.144.410,47<text:s/></text:p>
          </table:table-cell>
          <table:table-cell office:value-type="float" office:value="1354279" table:style-name="ce45">
            <text:p><text:s/>1.354.27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98689.4699999997" table:style-name="ce45">
            <text:p><text:s/>2.498.689,47<text:s/></text:p>
          </table:table-cell>
          <table:table-cell office:value-type="float" office:value="0.53000000002793968" table:style-name="ce45">
            <text:p><text:s/>0,5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.53000000002793968" table:style-name="ce45">
            <text:p><text:s/>0,53<text:s/></text:p>
          </table:table-cell>
          <table:table-cell office:value-type="float" office:value="1116241.26" table:style-name="ce45">
            <text:p><text:s/>1.116.241,26<text:s/></text:p>
          </table:table-cell>
          <table:table-cell office:value-type="float" office:value="783188.62" table:style-name="ce45">
            <text:p><text:s/>783.188,6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899429.88" table:style-name="ce45">
            <text:p><text:s/>1.899.429,88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Recursos Hídricos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22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3</text:p>
          </table:table-cell>
          <table:table-cell office:value-type="float" office:value="1750000" table:style-name="ce45">
            <text:p><text:s/>1.750.000,00<text:s/></text:p>
          </table:table-cell>
          <table:table-cell office:value-type="float" office:value="3250000" table:style-name="ce45">
            <text:p><text:s/>3.25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000000" table:style-name="ce45">
            <text:p><text:s/>5.000.000,00<text:s/></text:p>
          </table:table-cell>
          <table:table-cell office:value-type="float" office:value="1750000" table:style-name="ce45">
            <text:p><text:s/>1.750.000,00<text:s/></text:p>
          </table:table-cell>
          <table:table-cell office:value-type="float" office:value="3250000" table:style-name="ce45">
            <text:p><text:s/>3.25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000000" table:style-name="ce45">
            <text:p><text:s/>5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59347.53" table:style-name="ce45">
            <text:p><text:s/>1.359.347,53<text:s/></text:p>
          </table:table-cell>
          <table:table-cell office:value-type="float" office:value="2983573.6" table:style-name="ce45">
            <text:p><text:s/>2.983.573,6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342921.13" table:style-name="ce45">
            <text:p><text:s/>4.342.921,13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Recursos Hídricos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22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3</text:p>
          </table:table-cell>
          <table:table-cell office:value-type="float" office:value="30165171" table:style-name="ce45">
            <text:p><text:s/>30.165.171,00<text:s/></text:p>
          </table:table-cell>
          <table:table-cell office:value-type="float" office:value="56021031" table:style-name="ce45">
            <text:p><text:s/>56.021.03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6186202" table:style-name="ce45">
            <text:p><text:s/>86.186.202,00<text:s/></text:p>
          </table:table-cell>
          <table:table-cell office:value-type="float" office:value="5239026.99" table:style-name="ce45">
            <text:p><text:s/>5.239.026,99<text:s/></text:p>
          </table:table-cell>
          <table:table-cell office:value-type="float" office:value="27468472.579999998" table:style-name="ce45">
            <text:p><text:s/>27.468.472,5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2707499.57" table:style-name="ce45">
            <text:p><text:s/>32.707.499,57<text:s/></text:p>
          </table:table-cell>
          <table:table-cell office:value-type="float" office:value="24926144.009999998" table:style-name="ce45">
            <text:p><text:s/>24.926.144,01<text:s/></text:p>
          </table:table-cell>
          <table:table-cell office:value-type="float" office:value="28552558.420000002" table:style-name="ce45">
            <text:p><text:s/>28.552.558,4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3478702.43" table:style-name="ce45">
            <text:p><text:s/>53.478.702,43<text:s/></text:p>
          </table:table-cell>
          <table:table-cell office:value-type="float" office:value="4783388.58" table:style-name="ce45">
            <text:p><text:s/>4.783.388,58<text:s/></text:p>
          </table:table-cell>
          <table:table-cell office:value-type="float" office:value="16146038.380000001" table:style-name="ce45">
            <text:p><text:s/>16.146.038,3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929426.960000001" table:style-name="ce45">
            <text:p><text:s/>20.929.426,96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aúde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997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4</text:p>
          </table:table-cell>
          <table:table-cell office:value-type="float" office:value="863830" table:style-name="ce45">
            <text:p><text:s/>863.830,00<text:s/></text:p>
          </table:table-cell>
          <table:table-cell office:value-type="float" office:value="1604256" table:style-name="ce45">
            <text:p><text:s/>1.604.25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68086" table:style-name="ce45">
            <text:p><text:s/>2.468.08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63830" table:style-name="ce45">
            <text:p><text:s/>863.830,00<text:s/></text:p>
          </table:table-cell>
          <table:table-cell office:value-type="float" office:value="1604256" table:style-name="ce45">
            <text:p><text:s/>1.604.25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68086" table:style-name="ce45">
            <text:p><text:s/>2.468.08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aúde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997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4</text:p>
          </table:table-cell>
          <table:table-cell office:value-type="float" office:value="5250000" table:style-name="ce45">
            <text:p><text:s/>5.250.000,00<text:s/></text:p>
          </table:table-cell>
          <table:table-cell office:value-type="float" office:value="9750000" table:style-name="ce45">
            <text:p><text:s/>9.75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000000" table:style-name="ce45">
            <text:p><text:s/>15.000.000,00<text:s/></text:p>
          </table:table-cell>
          <table:table-cell office:value-type="float" office:value="4064000.01" table:style-name="ce45">
            <text:p><text:s/>4.064.000,01<text:s/></text:p>
          </table:table-cell>
          <table:table-cell office:value-type="float" office:value="9750000" table:style-name="ce45">
            <text:p><text:s/>9.75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814000.01" table:style-name="ce45">
            <text:p><text:s/>13.814.000,01<text:s/></text:p>
          </table:table-cell>
          <table:table-cell office:value-type="float" office:value="1185999.9900000002" table:style-name="ce45">
            <text:p><text:s/>1.185.999,9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85999.9900000002" table:style-name="ce45">
            <text:p><text:s/>1.185.999,99<text:s/></text:p>
          </table:table-cell>
          <table:table-cell office:value-type="float" office:value="1404000" table:style-name="ce45">
            <text:p><text:s/>1.404.000,00<text:s/></text:p>
          </table:table-cell>
          <table:table-cell office:value-type="float" office:value="1981821" table:style-name="ce45">
            <text:p><text:s/>1.981.82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85821" table:style-name="ce45">
            <text:p><text:s/>3.385.821,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etor Miner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1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9</text:p>
          </table:table-cell>
          <table:table-cell office:value-type="float" office:value="1434722" table:style-name="ce45">
            <text:p><text:s/>1.434.722,00<text:s/></text:p>
          </table:table-cell>
          <table:table-cell office:value-type="float" office:value="561866" table:style-name="ce45">
            <text:p><text:s/>561.8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96588" table:style-name="ce45">
            <text:p><text:s/>1.996.588,00<text:s/></text:p>
          </table:table-cell>
          <table:table-cell office:value-type="float" office:value="1434722" table:style-name="ce45">
            <text:p><text:s/>1.434.722,00<text:s/></text:p>
          </table:table-cell>
          <table:table-cell office:value-type="float" office:value="561866" table:style-name="ce45">
            <text:p><text:s/>561.8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96588" table:style-name="ce45">
            <text:p><text:s/>1.996.58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Transportes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9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2</text:p>
          </table:table-cell>
          <table:table-cell office:value-type="float" office:value="3393533" table:style-name="ce45">
            <text:p><text:s/>3.393.533,00<text:s/></text:p>
          </table:table-cell>
          <table:table-cell office:value-type="float" office:value="9714717" table:style-name="ce45">
            <text:p><text:s/>9.714.71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108250" table:style-name="ce45">
            <text:p><text:s/>13.108.250,00<text:s/></text:p>
          </table:table-cell>
          <table:table-cell office:value-type="float" office:value="14996.81" table:style-name="ce45">
            <text:p><text:s/>14.996,81<text:s/></text:p>
          </table:table-cell>
          <table:table-cell office:value-type="float" office:value="2985003.19" table:style-name="ce45">
            <text:p><text:s/>2.985.003,1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000000" table:style-name="ce45">
            <text:p><text:s/>3.000.000,00<text:s/></text:p>
          </table:table-cell>
          <table:table-cell office:value-type="float" office:value="3378536.19" table:style-name="ce45">
            <text:p><text:s/>3.378.536,19<text:s/></text:p>
          </table:table-cell>
          <table:table-cell office:value-type="float" office:value="6729713.8100000005" table:style-name="ce45">
            <text:p><text:s/>6.729.713,8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108250" table:style-name="ce45">
            <text:p><text:s/>10.108.25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300.31" table:style-name="ce45">
            <text:p><text:s/>14.300,3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300.31" table:style-name="ce45">
            <text:p><text:s/>14.300,31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Transportes Aquaviários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856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70</text:p>
          </table:table-cell>
          <table:table-cell office:value-type="float" office:value="1837469" table:style-name="ce45">
            <text:p><text:s/>1.837.46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837469" table:style-name="ce45">
            <text:p><text:s/>1.837.46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837469" table:style-name="ce45">
            <text:p><text:s/>1.837.46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837469" table:style-name="ce45">
            <text:p><text:s/>1.837.46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Verde-Amarel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1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8</text:p>
          </table:table-cell>
          <table:table-cell office:value-type="float" office:value="95177270" table:style-name="ce45">
            <text:p><text:s/>95.177.270,00<text:s/></text:p>
          </table:table-cell>
          <table:table-cell office:value-type="float" office:value="135264091" table:style-name="ce45">
            <text:p><text:s/>135.264.09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30441361" table:style-name="ce45">
            <text:p><text:s/>230.441.361,00<text:s/></text:p>
          </table:table-cell>
          <table:table-cell office:value-type="float" office:value="74013285.200000003" table:style-name="ce45">
            <text:p><text:s/>74.013.285,20<text:s/></text:p>
          </table:table-cell>
          <table:table-cell office:value-type="float" office:value="57868076.200000003" table:style-name="ce45">
            <text:p><text:s/>57.868.076,2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1881361.40000001" table:style-name="ce45">
            <text:p><text:s/>131.881.361,40<text:s/></text:p>
          </table:table-cell>
          <table:table-cell office:value-type="float" office:value="21163984.799999997" table:style-name="ce45">
            <text:p><text:s/>21.163.984,80<text:s/></text:p>
          </table:table-cell>
          <table:table-cell office:value-type="float" office:value="77396014.799999997" table:style-name="ce45">
            <text:p><text:s/>77.396.014,8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8559999.599999994" table:style-name="ce45">
            <text:p><text:s/>98.559.999,60<text:s/></text:p>
          </table:table-cell>
          <table:table-cell office:value-type="float" office:value="31189484.890000001" table:style-name="ce45">
            <text:p><text:s/>31.189.484,89<text:s/></text:p>
          </table:table-cell>
          <table:table-cell office:value-type="float" office:value="14353971.15" table:style-name="ce45">
            <text:p><text:s/>14.353.971,1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5543456.039999999" table:style-name="ce45">
            <text:p><text:s/>45.543.456,04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Verde-Amarel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1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8</text:p>
          </table:table-cell>
          <table:table-cell office:value-type="float" office:value="1946160" table:style-name="ce45">
            <text:p><text:s/>1.946.160,00<text:s/></text:p>
          </table:table-cell>
          <table:table-cell office:value-type="float" office:value="45107994" table:style-name="ce45">
            <text:p><text:s/>45.107.99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7054154" table:style-name="ce45">
            <text:p><text:s/>47.054.15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46160" table:style-name="ce45">
            <text:p><text:s/>1.946.160,00<text:s/></text:p>
          </table:table-cell>
          <table:table-cell office:value-type="float" office:value="45107994" table:style-name="ce45">
            <text:p><text:s/>45.107.99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7054154" table:style-name="ce45">
            <text:p><text:s/>47.054.15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Verde-Amarel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1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41848</text:p>
          </table:table-cell>
          <table:table-cell office:value-type="float" office:value="1800000" table:style-name="ce45">
            <text:p><text:s/>1.800.000,00<text:s/></text:p>
          </table:table-cell>
          <table:table-cell office:value-type="float" office:value="200000" table:style-name="ce45">
            <text:p><text:s/>2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0000" table:style-name="ce45">
            <text:p><text:s/>2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800000" table:style-name="ce45">
            <text:p><text:s/>1.800.000,00<text:s/></text:p>
          </table:table-cell>
          <table:table-cell office:value-type="float" office:value="200000" table:style-name="ce45">
            <text:p><text:s/>2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0000" table:style-name="ce45">
            <text:p><text:s/>2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9"/>
          <table:table-cell table:number-columns-repeated="4" table:style-name="ce50"/>
          <table:table-cell table:style-name="ce51"/>
          <table:table-cell table:number-columns-repeated="2" table:style-name="ce45"/>
          <table:table-cell table:number-columns-repeated="2" table:style-name="ce49"/>
          <table:table-cell table:style-name="ce52"/>
          <table:table-cell table:number-columns-repeated="14" table:style-name="ce49"/>
          <table:table-cell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Operações Especiais</text:p>
          </table:table-cell>
          <table:table-cell table:number-columns-repeated="4" table:style-name="ce42"/>
          <table:table-cell office:value-type="string" table:style-name="ce43">
            <text:p>Operações Especiais</text:p>
          </table:table-cell>
          <table:table-cell office:value-type="float" office:value="20150000" table:style-name="ce44">
            <text:p><text:s/>20.150.000,00<text:s/></text:p>
          </table:table-cell>
          <table:table-cell office:value-type="float" office:value="1044699160" table:style-name="ce44">
            <text:p><text:s/>1.044.699.160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064849160" table:style-name="ce44">
            <text:p><text:s/>1.064.849.160,00<text:s/></text:p>
          </table:table-cell>
          <table:table-cell office:value-type="float" office:value="2069988.13" table:style-name="ce44">
            <text:p><text:s/>2.069.988,13<text:s/></text:p>
          </table:table-cell>
          <table:table-cell office:value-type="float" office:value="789363479.50999999" table:style-name="ce44">
            <text:p><text:s/>789.363.479,51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791433467.63999987" table:style-name="ce44">
            <text:p><text:s/>791.433.467,64<text:s/></text:p>
          </table:table-cell>
          <table:table-cell office:value-type="float" office:value="18080011.870000001" table:style-name="ce44">
            <text:p><text:s/>18.080.011,87<text:s/></text:p>
          </table:table-cell>
          <table:table-cell office:value-type="float" office:value="255335680.49000007" table:style-name="ce44">
            <text:p><text:s/>255.335.680,49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73415692.36000007" table:style-name="ce44">
            <text:p><text:s/>273.415.692,36<text:s/></text:p>
          </table:table-cell>
          <table:table-cell office:value-type="float" office:value="2069988.13" table:style-name="ce44">
            <text:p><text:s/>2.069.988,13<text:s/></text:p>
          </table:table-cell>
          <table:table-cell office:value-type="float" office:value="398585986.52999997" table:style-name="ce44">
            <text:p><text:s/>398.585.986,53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400655974.65999997" table:style-name="ce44">
            <text:p><text:s/>400.655.974,66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Equalizaçã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5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4699160" table:style-name="ce45">
            <text:p><text:s/>244.699.16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4699160" table:style-name="ce45">
            <text:p><text:s/>244.699.16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3423931.94999999" table:style-name="ce45">
            <text:p><text:s/>243.423.931,9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3423931.94999999" table:style-name="ce45">
            <text:p><text:s/>243.423.931,9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5228.0500000119" table:style-name="ce45">
            <text:p><text:s/>1.275.228,0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5228.0500000119" table:style-name="ce45">
            <text:p><text:s/>1.275.228,0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72490831.58000001" table:style-name="ce45">
            <text:p><text:s/>172.490.831,5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72490831.58000001" table:style-name="ce45">
            <text:p><text:s/>172.490.831,58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Participação no Capit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6</text:p>
          </table:table-cell>
          <table:table-cell office:value-type="float" office:value="1290666" table:style-name="ce45">
            <text:p><text:s/>1.290.6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90666" table:style-name="ce45">
            <text:p><text:s/>1.290.6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90666" table:style-name="ce45">
            <text:p><text:s/>1.290.6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90666" table:style-name="ce45">
            <text:p><text:s/>1.290.6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Participação no Capit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6</text:p>
          </table:table-cell>
          <table:table-cell office:value-type="float" office:value="13259334" table:style-name="ce45">
            <text:p><text:s/>13.259.33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259334" table:style-name="ce45">
            <text:p><text:s/>13.259.334,00<text:s/></text:p>
          </table:table-cell>
          <table:table-cell office:value-type="float" office:value="2069988.13" table:style-name="ce45">
            <text:p><text:s/>2.069.988,1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69988.13" table:style-name="ce45">
            <text:p><text:s/>2.069.988,13<text:s/></text:p>
          </table:table-cell>
          <table:table-cell office:value-type="float" office:value="11189345.870000001" table:style-name="ce45">
            <text:p><text:s/>11.189.345,8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189345.870000001" table:style-name="ce45">
            <text:p><text:s/>11.189.345,87<text:s/></text:p>
          </table:table-cell>
          <table:table-cell office:value-type="float" office:value="2069988.13" table:style-name="ce45">
            <text:p><text:s/>2.069.988,1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69988.13" table:style-name="ce45">
            <text:p><text:s/>2.069.988,13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Garantia de Liquidez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8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7</text:p>
          </table:table-cell>
          <table:table-cell office:value-type="float" office:value="5456593" table:style-name="ce45">
            <text:p><text:s/>5.456.5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456593" table:style-name="ce45">
            <text:p><text:s/>5.456.5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456593" table:style-name="ce45">
            <text:p><text:s/>5.456.5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456593" table:style-name="ce45">
            <text:p><text:s/>5.456.5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Garantia de Liquidez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8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7</text:p>
          </table:table-cell>
          <table:table-cell office:value-type="float" office:value="143407" table:style-name="ce45">
            <text:p><text:s/>143.40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3407" table:style-name="ce45">
            <text:p><text:s/>143.40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3407" table:style-name="ce45">
            <text:p><text:s/>143.40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3407" table:style-name="ce45">
            <text:p><text:s/>143.40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ubvençã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A2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4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0000000" table:style-name="ce45">
            <text:p><text:s/>80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0000000" table:style-name="ce45">
            <text:p><text:s/>80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45939547.55999994" table:style-name="ce45">
            <text:p><text:s/>545.939.547,5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45939547.55999994" table:style-name="ce45">
            <text:p><text:s/>545.939.547,5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54060452.44000006" table:style-name="ce45">
            <text:p><text:s/>254.060.452,4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54060452.44000006" table:style-name="ce45">
            <text:p><text:s/>254.060.452,4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6095154.94999999" table:style-name="ce45">
            <text:p><text:s/>226.095.154,9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6095154.94999999" table:style-name="ce45">
            <text:p><text:s/>226.095.154,95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9"/>
          <table:table-cell table:number-columns-repeated="4" table:style-name="ce50"/>
          <table:table-cell table:style-name="ce51"/>
          <table:table-cell table:number-columns-repeated="2" table:style-name="ce45"/>
          <table:table-cell table:number-columns-repeated="2" table:style-name="ce49"/>
          <table:table-cell table:style-name="ce52"/>
          <table:table-cell table:number-columns-repeated="14" table:style-name="ce49"/>
          <table:table-cell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Demais Ações</text:p>
          </table:table-cell>
          <table:table-cell table:number-columns-repeated="4" table:style-name="ce42"/>
          <table:table-cell office:value-type="string" table:style-name="ce43">
            <text:p>Demais Ações</text:p>
          </table:table-cell>
          <table:table-cell office:value-type="float" office:value="186300000" table:style-name="ce44">
            <text:p><text:s/>186.300.000,00<text:s/></text:p>
          </table:table-cell>
          <table:table-cell office:value-type="float" office:value="730608998" table:style-name="ce44">
            <text:p><text:s/>730.608.998,00<text:s/></text:p>
          </table:table-cell>
          <table:table-cell office:value-type="float" office:value="30441870" table:style-name="ce44">
            <text:p><text:s/>30.441.870,00<text:s/></text:p>
          </table:table-cell>
          <table:table-cell office:value-type="float" office:value="127246614" table:style-name="ce44">
            <text:p><text:s/>127.246.614,00<text:s/></text:p>
          </table:table-cell>
          <table:table-cell office:value-type="float" office:value="1074597482" table:style-name="ce44">
            <text:p><text:s/>1.074.597.482,00<text:s/></text:p>
          </table:table-cell>
          <table:table-cell office:value-type="float" office:value="50032060.439999998" table:style-name="ce44">
            <text:p><text:s/>50.032.060,44<text:s/></text:p>
          </table:table-cell>
          <table:table-cell office:value-type="float" office:value="581755478.02999997" table:style-name="ce44">
            <text:p><text:s/>581.755.478,03<text:s/></text:p>
          </table:table-cell>
          <table:table-cell office:value-type="float" office:value="30441870" table:style-name="ce44">
            <text:p><text:s/>30.441.870,00<text:s/></text:p>
          </table:table-cell>
          <table:table-cell office:value-type="float" office:value="81260869.75" table:style-name="ce44">
            <text:p><text:s/>81.260.869,75<text:s/></text:p>
          </table:table-cell>
          <table:table-cell office:value-type="float" office:value="743490278.22000003" table:style-name="ce44">
            <text:p><text:s/>743.490.278,22<text:s/></text:p>
          </table:table-cell>
          <table:table-cell office:value-type="float" office:value="136267939.56" table:style-name="ce44">
            <text:p><text:s/>136.267.939,56<text:s/></text:p>
          </table:table-cell>
          <table:table-cell office:value-type="float" office:value="148853519.97000003" table:style-name="ce44">
            <text:p><text:s/>148.853.519,97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45985744.25" table:style-name="ce44">
            <text:p><text:s/>45.985.744,25<text:s/></text:p>
          </table:table-cell>
          <table:table-cell office:value-type="float" office:value="331107203.78000003" table:style-name="ce44">
            <text:p><text:s/>331.107.203,78<text:s/></text:p>
          </table:table-cell>
          <table:table-cell office:value-type="float" office:value="37619069.969999999" table:style-name="ce44">
            <text:p><text:s/>37.619.069,97<text:s/></text:p>
          </table:table-cell>
          <table:table-cell office:value-type="float" office:value="70830560.439999998" table:style-name="ce44">
            <text:p><text:s/>70.830.560,44<text:s/></text:p>
          </table:table-cell>
          <table:table-cell office:value-type="float" office:value="15322014.93" table:style-name="ce44">
            <text:p><text:s/>15.322.014,93<text:s/></text:p>
          </table:table-cell>
          <table:table-cell office:value-type="float" office:value="81260869.75" table:style-name="ce44">
            <text:p><text:s/>81.260.869,75<text:s/></text:p>
          </table:table-cell>
          <table:table-cell office:value-type="float" office:value="205032515.09" table:style-name="ce44">
            <text:p><text:s/>205.032.515,09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Fomento a Projetos C&amp;T - CNPQ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4947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49</text:p>
          </table:table-cell>
          <table:table-cell office:value-type="float" office:value="86000000" table:style-name="ce45">
            <text:p><text:s/>86.000.000,00<text:s/></text:p>
          </table:table-cell>
          <table:table-cell office:value-type="float" office:value="439408998" table:style-name="ce45">
            <text:p><text:s/>439.408.99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25408998" table:style-name="ce45">
            <text:p><text:s/>525.408.998,00<text:s/></text:p>
          </table:table-cell>
          <table:table-cell office:value-type="float" office:value="4232060.4400000004" table:style-name="ce45">
            <text:p><text:s/>4.232.060,44<text:s/></text:p>
          </table:table-cell>
          <table:table-cell office:value-type="float" office:value="323055478.02999997" table:style-name="ce45">
            <text:p><text:s/>323.055.478,0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27287538.46999997" table:style-name="ce45">
            <text:p><text:s/>327.287.538,47<text:s/></text:p>
          </table:table-cell>
          <table:table-cell office:value-type="float" office:value="81767939.560000002" table:style-name="ce45">
            <text:p><text:s/>81.767.939,56<text:s/></text:p>
          </table:table-cell>
          <table:table-cell office:value-type="float" office:value="116353519.97000003" table:style-name="ce45">
            <text:p><text:s/>116.353.519,9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8121459.53000003" table:style-name="ce45">
            <text:p><text:s/>198.121.459,53<text:s/></text:p>
          </table:table-cell>
          <table:table-cell office:value-type="float" office:value="2119069.9700000002" table:style-name="ce45">
            <text:p><text:s/>2.119.069,97<text:s/></text:p>
          </table:table-cell>
          <table:table-cell office:value-type="float" office:value="70830560.439999998" table:style-name="ce45">
            <text:p><text:s/>70.830.560,4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2949630.409999996" table:style-name="ce45">
            <text:p><text:s/>72.949.630,41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Fomento CT&amp;I (NOVA)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4</text:p>
          </table:table-cell>
          <table:table-cell office:value-type="string" table:style-name="ce46">
            <text:p>21FA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48</text:p>
          </table:table-cell>
          <table:table-cell office:value-type="float" office:value="17500000" table:style-name="ce45">
            <text:p><text:s/>17.500.000,00<text:s/></text:p>
          </table:table-cell>
          <table:table-cell office:value-type="float" office:value="32500000" table:style-name="ce45">
            <text:p><text:s/>32.5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0000000" table:style-name="ce45">
            <text:p><text:s/>5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7500000" table:style-name="ce45">
            <text:p><text:s/>17.500.000,00<text:s/></text:p>
          </table:table-cell>
          <table:table-cell office:value-type="float" office:value="32500000" table:style-name="ce45">
            <text:p><text:s/>32.5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0000000" table:style-name="ce45">
            <text:p><text:s/>5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Reator Multipropósit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6</text:p>
          </table:table-cell>
          <table:table-cell office:value-type="string" table:style-name="ce46">
            <text:p>12P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79</text:p>
          </table:table-cell>
          <table:table-cell office:value-type="float" office:value="42724867" table:style-name="ce45">
            <text:p><text:s/>42.724.867,00<text:s/></text:p>
          </table:table-cell>
          <table:table-cell office:value-type="float" office:value="99024689" table:style-name="ce45">
            <text:p><text:s/>99.024.68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1749556" table:style-name="ce45">
            <text:p><text:s/>141.749.556,00<text:s/></text:p>
          </table:table-cell>
          <table:table-cell office:value-type="float" office:value="35500000" table:style-name="ce45">
            <text:p><text:s/>35.500.000,00<text:s/></text:p>
          </table:table-cell>
          <table:table-cell office:value-type="float" office:value="99024689" table:style-name="ce45">
            <text:p><text:s/>99.024.68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4524689" table:style-name="ce45">
            <text:p><text:s/>134.524.689,00<text:s/></text:p>
          </table:table-cell>
          <table:table-cell office:value-type="float" office:value="7224867" table:style-name="ce45">
            <text:p><text:s/>7.224.8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224867" table:style-name="ce45">
            <text:p><text:s/>7.224.867,00<text:s/></text:p>
          </table:table-cell>
          <table:table-cell office:value-type="float" office:value="35500000" table:style-name="ce45">
            <text:p><text:s/>35.5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500000" table:style-name="ce45">
            <text:p><text:s/>35.500.000,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Reator Multipropósit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6</text:p>
          </table:table-cell>
          <table:table-cell office:value-type="string" table:style-name="ce46">
            <text:p>12P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79</text:p>
          </table:table-cell>
          <table:table-cell office:value-type="float" office:value="40075133" table:style-name="ce45">
            <text:p><text:s/>40.075.133,00<text:s/></text:p>
          </table:table-cell>
          <table:table-cell office:value-type="float" office:value="159675311" table:style-name="ce45">
            <text:p><text:s/>159.675.31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9750444" table:style-name="ce45">
            <text:p><text:s/>199.750.444,00<text:s/></text:p>
          </table:table-cell>
          <table:table-cell office:value-type="float" office:value="10300000" table:style-name="ce45">
            <text:p><text:s/>10.300.000,00<text:s/></text:p>
          </table:table-cell>
          <table:table-cell office:value-type="float" office:value="159675311" table:style-name="ce45">
            <text:p><text:s/>159.675.31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69975311" table:style-name="ce45">
            <text:p><text:s/>169.975.311,00<text:s/></text:p>
          </table:table-cell>
          <table:table-cell office:value-type="float" office:value="29775133" table:style-name="ce45">
            <text:p><text:s/>29.775.13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9775133" table:style-name="ce45">
            <text:p><text:s/>29.775.13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Despesas de Administração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0909</text:p>
          </table:table-cell>
          <table:table-cell office:value-type="string" table:style-name="ce46">
            <text:p>00SV</text:p>
          </table:table-cell>
          <table:table-cell office:value-type="string" table:style-name="ce46">
            <text:p>0001</text:p>
          </table:table-cell>
          <table:table-cell office:value-type="string" table:style-name="ce47">
            <text:p>204533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650442" table:style-name="ce45">
            <text:p><text:s/>7.650.442,00<text:s/></text:p>
          </table:table-cell>
          <table:table-cell office:value-type="float" office:value="7650442" table:style-name="ce45">
            <text:p><text:s/>7.650.44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650442" table:style-name="ce45">
            <text:p><text:s/>7.650.442,00<text:s/></text:p>
          </table:table-cell>
          <table:table-cell office:value-type="float" office:value="7650442" table:style-name="ce45">
            <text:p><text:s/>7.650.44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Despesas de Administração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0909</text:p>
          </table:table-cell>
          <table:table-cell office:value-type="string" table:style-name="ce46">
            <text:p>00SV</text:p>
          </table:table-cell>
          <table:table-cell office:value-type="string" table:style-name="ce46">
            <text:p>0001</text:p>
          </table:table-cell>
          <table:table-cell office:value-type="string" table:style-name="ce47">
            <text:p>204533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9596172" table:style-name="ce45">
            <text:p><text:s/>119.596.172,00<text:s/></text:p>
          </table:table-cell>
          <table:table-cell office:value-type="float" office:value="119596172" table:style-name="ce45">
            <text:p><text:s/>119.596.17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1260869.75" table:style-name="ce45">
            <text:p><text:s/>81.260.869,75<text:s/></text:p>
          </table:table-cell>
          <table:table-cell office:value-type="float" office:value="81260869.75" table:style-name="ce45">
            <text:p><text:s/>81.260.869,7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8335302.25" table:style-name="ce45">
            <text:p><text:s/>38.335.302,25<text:s/></text:p>
          </table:table-cell>
          <table:table-cell office:value-type="float" office:value="38335302.25" table:style-name="ce45">
            <text:p><text:s/>38.335.302,2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1260869.75" table:style-name="ce45">
            <text:p><text:s/>81.260.869,75<text:s/></text:p>
          </table:table-cell>
          <table:table-cell office:value-type="float" office:value="81260869.75" table:style-name="ce45">
            <text:p><text:s/>81.260.869,75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Despesas Operacionais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0909</text:p>
          </table:table-cell>
          <table:table-cell office:value-type="string" table:style-name="ce46">
            <text:p>00SV</text:p>
          </table:table-cell>
          <table:table-cell office:value-type="string" table:style-name="ce46">
            <text:p>0002</text:p>
          </table:table-cell>
          <table:table-cell office:value-type="string" table:style-name="ce47">
            <text:p>204535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0000000" table:style-name="ce45">
            <text:p><text:s/>3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0000000" table:style-name="ce45">
            <text:p><text:s/>3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0000000" table:style-name="ce45">
            <text:p><text:s/>3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0000000" table:style-name="ce45">
            <text:p><text:s/>3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322014.93" table:style-name="ce45">
            <text:p><text:s/>15.322.014,9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322014.93" table:style-name="ce45">
            <text:p><text:s/>15.322.014,93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Despesas Operacionais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0909</text:p>
          </table:table-cell>
          <table:table-cell office:value-type="string" table:style-name="ce46">
            <text:p>00SV</text:p>
          </table:table-cell>
          <table:table-cell office:value-type="string" table:style-name="ce46">
            <text:p>0002</text:p>
          </table:table-cell>
          <table:table-cell office:value-type="string" table:style-name="ce47">
            <text:p>204535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41870" table:style-name="ce45">
            <text:p><text:s/>441.87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41870" table:style-name="ce45">
            <text:p><text:s/>441.87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41870" table:style-name="ce45">
            <text:p><text:s/>441.87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41870" table:style-name="ce45">
            <text:p><text:s/>441.87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9"/>
          <table:table-cell table:number-columns-repeated="4" table:style-name="ce50"/>
          <table:table-cell table:style-name="ce51"/>
          <table:table-cell table:number-columns-repeated="4" table:style-name="ce45"/>
          <table:table-cell table:style-name="ce53"/>
          <table:table-cell table:number-columns-repeated="15"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Ação Transversal</text:p>
          </table:table-cell>
          <table:table-cell table:number-columns-repeated="4" table:style-name="ce42"/>
          <table:table-cell office:value-type="string" table:style-name="ce43">
            <text:p>Ação Transversal</text:p>
          </table:table-cell>
          <table:table-cell office:value-type="float" office:value="169510910" table:style-name="ce44">
            <text:p><text:s/>169.510.910,00<text:s/></text:p>
          </table:table-cell>
          <table:table-cell office:value-type="float" office:value="159141554" table:style-name="ce44">
            <text:p><text:s/>159.141.554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328652464" table:style-name="ce44">
            <text:p><text:s/>328.652.464,00<text:s/></text:p>
          </table:table-cell>
          <table:table-cell office:value-type="float" office:value="161025481.68000001" table:style-name="ce44">
            <text:p><text:s/>161.025.481,68<text:s/></text:p>
          </table:table-cell>
          <table:table-cell office:value-type="float" office:value="159141554" table:style-name="ce44">
            <text:p><text:s/>159.141.554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320167035.68000001" table:style-name="ce44">
            <text:p><text:s/>320.167.035,68<text:s/></text:p>
          </table:table-cell>
          <table:table-cell office:value-type="float" office:value="8485428.320000004" table:style-name="ce44">
            <text:p><text:s/>8.485.428,32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8485428.320000004" table:style-name="ce44">
            <text:p><text:s/>8.485.428,32<text:s/></text:p>
          </table:table-cell>
          <table:table-cell office:value-type="float" office:value="157771018.90000001" table:style-name="ce44">
            <text:p><text:s/>157.771.018,90<text:s/></text:p>
          </table:table-cell>
          <table:table-cell office:value-type="float" office:value="88385411.769999996" table:style-name="ce44">
            <text:p><text:s/>88.385.411,77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46156430.67000002" table:style-name="ce44">
            <text:p><text:s/>246.156.430,67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ção Transvers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I4</text:p>
          </table:table-cell>
          <table:table-cell office:value-type="string" table:style-name="ce46">
            <text:p>0000</text:p>
          </table:table-cell>
          <table:table-cell office:value-type="string" table:style-name="ce54">
            <text:p>233953</text:p>
          </table:table-cell>
          <table:table-cell office:value-type="float" office:value="16677754" table:style-name="ce45">
            <text:p><text:s/>16.677.75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6677754" table:style-name="ce45">
            <text:p><text:s/>16.677.754,00<text:s/></text:p>
          </table:table-cell>
          <table:table-cell office:value-type="float" office:value="8198110.7999999998" table:style-name="ce45">
            <text:p><text:s/>8.198.110,8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198110.7999999998" table:style-name="ce45">
            <text:p><text:s/>8.198.110,80<text:s/></text:p>
          </table:table-cell>
          <table:table-cell office:value-type="float" office:value="8479643.1999999993" table:style-name="ce45">
            <text:p><text:s/>8.479.643,2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479643.1999999993" table:style-name="ce45">
            <text:p><text:s/>8.479.643,20<text:s/></text:p>
          </table:table-cell>
          <table:table-cell office:value-type="float" office:value="8016090.7999999998" table:style-name="ce45">
            <text:p><text:s/>8.016.090,8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16090.7999999998" table:style-name="ce45">
            <text:p><text:s/>8.016.090,8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ção Transvers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I4</text:p>
          </table:table-cell>
          <table:table-cell office:value-type="string" table:style-name="ce46">
            <text:p>0000</text:p>
          </table:table-cell>
          <table:table-cell office:value-type="string" table:style-name="ce54">
            <text:p>233953</text:p>
          </table:table-cell>
          <table:table-cell office:value-type="float" office:value="152833156" table:style-name="ce45">
            <text:p><text:s/>152.833.156,00<text:s/></text:p>
          </table:table-cell>
          <table:table-cell office:value-type="float" office:value="159141554" table:style-name="ce45">
            <text:p><text:s/>159.141.55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11974710" table:style-name="ce45">
            <text:p><text:s/>311.974.710,00<text:s/></text:p>
          </table:table-cell>
          <table:table-cell office:value-type="float" office:value="152827370.88" table:style-name="ce45">
            <text:p><text:s/>152.827.370,88<text:s/></text:p>
          </table:table-cell>
          <table:table-cell office:value-type="float" office:value="159141554" table:style-name="ce45">
            <text:p><text:s/>159.141.55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11968924.88" table:style-name="ce45">
            <text:p><text:s/>311.968.924,88<text:s/></text:p>
          </table:table-cell>
          <table:table-cell office:value-type="float" office:value="5785.1200000047684" table:style-name="ce45">
            <text:p><text:s/>5.785,1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785.1200000047684" table:style-name="ce45">
            <text:p><text:s/>5.785,12<text:s/></text:p>
          </table:table-cell>
          <table:table-cell office:value-type="float" office:value="149754928.09999999" table:style-name="ce45">
            <text:p><text:s/>149.754.928,10<text:s/></text:p>
          </table:table-cell>
          <table:table-cell office:value-type="float" office:value="88385411.769999996" table:style-name="ce45">
            <text:p><text:s/>88.385.411,7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38140339.87" table:style-name="ce45">
            <text:p><text:s/>238.140.339,87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5"/>
          <table:table-cell table:number-columns-repeated="4" table:style-name="ce46"/>
          <table:table-cell table:style-name="ce54"/>
          <table:table-cell table:number-columns-repeated="4" table:style-name="ce45"/>
          <table:table-cell table:style-name="ce53"/>
          <table:table-cell table:number-columns-repeated="15"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Organizações Sociais - OSs</text:p>
          </table:table-cell>
          <table:table-cell table:number-columns-repeated="4" table:style-name="ce42"/>
          <table:table-cell office:value-type="string" table:style-name="ce43">
            <text:p>Organizações Sociais - OSs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218537162" table:style-name="ce44">
            <text:p><text:s/>1.218.537.162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218537162" table:style-name="ce44">
            <text:p><text:s/>1.218.537.162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383004118.55000001" table:style-name="ce44">
            <text:p><text:s/>383.004.118,55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383004118.55000001" table:style-name="ce44">
            <text:p><text:s/>383.004.118,55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835533043.45000005" table:style-name="ce44">
            <text:p><text:s/>835.533.043,45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835533043.45000005" table:style-name="ce44">
            <text:p><text:s/>835.533.043,45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80000000" table:style-name="ce44">
            <text:p><text:s/>180.000.000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80000000" table:style-name="ce44">
            <text:p><text:s/>180.000.000,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MPA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1</text:p>
          </table:table-cell>
          <table:table-cell office:value-type="string" table:style-name="ce54">
            <text:p>233971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670877" table:style-name="ce45">
            <text:p><text:s/>59.670.8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670877" table:style-name="ce45">
            <text:p><text:s/>59.670.8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670877" table:style-name="ce45">
            <text:p><text:s/>59.670.8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670877" table:style-name="ce45">
            <text:p><text:s/>59.670.8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CNPEM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3</text:p>
          </table:table-cell>
          <table:table-cell office:value-type="string" table:style-name="ce54">
            <text:p>233973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5938997" table:style-name="ce45">
            <text:p><text:s/>265.938.99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5938997" table:style-name="ce45">
            <text:p><text:s/>265.938.99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5938997" table:style-name="ce45">
            <text:p><text:s/>265.938.99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5938997" table:style-name="ce45">
            <text:p><text:s/>265.938.99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CGEE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4</text:p>
          </table:table-cell>
          <table:table-cell office:value-type="string" table:style-name="ce54">
            <text:p>233974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RNP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5</text:p>
          </table:table-cell>
          <table:table-cell office:value-type="string" table:style-name="ce54">
            <text:p>233975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2915364" table:style-name="ce45">
            <text:p><text:s/>72.915.36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2915364" table:style-name="ce45">
            <text:p><text:s/>72.915.36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2915364" table:style-name="ce45">
            <text:p><text:s/>72.915.36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2915364" table:style-name="ce45">
            <text:p><text:s/>72.915.36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EMBRAPII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6</text:p>
          </table:table-cell>
          <table:table-cell office:value-type="string" table:style-name="ce54">
            <text:p>233976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066777" table:style-name="ce45">
            <text:p><text:s/>149.066.7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066777" table:style-name="ce45">
            <text:p><text:s/>149.066.7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066777" table:style-name="ce45">
            <text:p><text:s/>149.066.7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066777" table:style-name="ce45">
            <text:p><text:s/>149.066.7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IRIUS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3CL</text:p>
          </table:table-cell>
          <table:table-cell office:value-type="string" table:style-name="ce46">
            <text:p>0000</text:p>
          </table:table-cell>
          <table:table-cell office:value-type="string" table:style-name="ce54">
            <text:p>233977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5529205" table:style-name="ce45">
            <text:p><text:s/>225.529.20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5529205" table:style-name="ce45">
            <text:p><text:s/>225.529.20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5529205" table:style-name="ce45">
            <text:p><text:s/>225.529.20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5529205" table:style-name="ce45">
            <text:p><text:s/>225.529.20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80000000" table:style-name="ce45">
            <text:p><text:s/>18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80000000" table:style-name="ce45">
            <text:p><text:s/>180.000.000,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Novo PAC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63O</text:p>
          </table:table-cell>
          <table:table-cell office:value-type="string" table:style-name="ce46">
            <text:p>0001</text:p>
          </table:table-cell>
          <table:table-cell office:value-type="string" table:style-name="ce54">
            <text:p>233981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455713" table:style-name="ce45">
            <text:p><text:s/>80.455.71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455713" table:style-name="ce45">
            <text:p><text:s/>80.455.71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455713" table:style-name="ce45">
            <text:p><text:s/>80.455.71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455713" table:style-name="ce45">
            <text:p><text:s/>80.455.71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Novo PAC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63O</text:p>
          </table:table-cell>
          <table:table-cell office:value-type="string" table:style-name="ce46">
            <text:p>0001</text:p>
          </table:table-cell>
          <table:table-cell office:value-type="string" table:style-name="ce54">
            <text:p>233981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0993843" table:style-name="ce45">
            <text:p><text:s/>190.993.84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0993843" table:style-name="ce45">
            <text:p><text:s/>190.993.84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0993843" table:style-name="ce45">
            <text:p><text:s/>190.993.84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0993843" table:style-name="ce45">
            <text:p><text:s/>190.993.84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LNMC (PAC)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63O</text:p>
          </table:table-cell>
          <table:table-cell office:value-type="string" table:style-name="ce46">
            <text:p>0002</text:p>
          </table:table-cell>
          <table:table-cell office:value-type="string" table:style-name="ce54">
            <text:p>233982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5406514" table:style-name="ce45">
            <text:p><text:s/>115.406.5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5406514" table:style-name="ce45">
            <text:p><text:s/>115.406.5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8860188.55" table:style-name="ce45">
            <text:p><text:s/>108.860.188,5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8860188.55" table:style-name="ce45">
            <text:p><text:s/>108.860.188,5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546325.450000003" table:style-name="ce45">
            <text:p><text:s/>6.546.325,4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546325.450000003" table:style-name="ce45">
            <text:p><text:s/>6.546.325,4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LNMC (PAC)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63O</text:p>
          </table:table-cell>
          <table:table-cell office:value-type="string" table:style-name="ce46">
            <text:p>0002</text:p>
          </table:table-cell>
          <table:table-cell office:value-type="string" table:style-name="ce54">
            <text:p>233982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8614725" table:style-name="ce45">
            <text:p><text:s/>48.614.72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8614725" table:style-name="ce45">
            <text:p><text:s/>48.614.72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8614725" table:style-name="ce45">
            <text:p><text:s/>48.614.72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8614725" table:style-name="ce45">
            <text:p><text:s/>48.614.72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5"/>
          <table:table-cell table:number-columns-repeated="4" table:style-name="ce46"/>
          <table:table-cell table:style-name="ce54"/>
          <table:table-cell table:number-columns-repeated="20"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55"/>
          <table:table-cell table:number-columns-repeated="4" table:style-name="ce56"/>
          <table:table-cell table:style-name="ce57"/>
          <table:table-cell office:value-type="float" office:value="1812617884" table:style-name="ce58">
            <text:p><text:s/>1.812.617.884,00<text:s/></text:p>
          </table:table-cell>
          <table:table-cell table:style-name="ce58"/>
          <table:table-cell office:value-type="float" office:value="30441870" table:style-name="ce58">
            <text:p><text:s/>30.441.870,00<text:s/></text:p>
          </table:table-cell>
          <table:table-cell office:value-type="float" office:value="127246614" table:style-name="ce58">
            <text:p><text:s/>127.246.614,00<text:s/></text:p>
          </table:table-cell>
          <table:table-cell office:value-type="float" office:value="6364330699" table:style-name="ce58">
            <text:p><text:s/>6.364.330.699,00<text:s/></text:p>
          </table:table-cell>
          <table:table-cell office:value-type="float" office:value="804931553" table:style-name="ce58">
            <text:p><text:s/>804.931.553,00<text:s/></text:p>
          </table:table-cell>
          <table:table-cell office:value-type="float" office:value="2256523324.5" table:style-name="ce58">
            <text:p><text:s/>2.256.523.324,50<text:s/></text:p>
          </table:table-cell>
          <table:table-cell office:value-type="float" office:value="30441870" table:style-name="ce58">
            <text:p><text:s/>30.441.870,00<text:s/></text:p>
          </table:table-cell>
          <table:table-cell office:value-type="float" office:value="81260869.75" table:style-name="ce58">
            <text:p><text:s/>81.260.869,75<text:s/></text:p>
          </table:table-cell>
          <table:table-cell office:value-type="float" office:value="3173157617.2499995" table:style-name="ce58">
            <text:p><text:s/>3.173.157.617,25<text:s/></text:p>
          </table:table-cell>
          <table:table-cell office:value-type="float" office:value="1007686331.0000001" table:style-name="ce58">
            <text:p><text:s/>1.007.686.331,00<text:s/></text:p>
          </table:table-cell>
          <table:table-cell office:value-type="float" office:value="2137501006.5" table:style-name="ce58">
            <text:p><text:s/>2.137.501.006,5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5985744.25" table:style-name="ce58">
            <text:p><text:s/>45.985.744,25<text:s/></text:p>
          </table:table-cell>
          <table:table-cell office:value-type="float" office:value="3191173081.75" table:style-name="ce58">
            <text:p><text:s/>3.191.173.081,75<text:s/></text:p>
          </table:table-cell>
          <table:table-cell office:value-type="float" office:value="295426579.84000003" table:style-name="ce58">
            <text:p><text:s/>295.426.579,84<text:s/></text:p>
          </table:table-cell>
          <table:table-cell office:value-type="float" office:value="815862243.49000001" table:style-name="ce58">
            <text:p><text:s/>815.862.243,49<text:s/></text:p>
          </table:table-cell>
          <table:table-cell office:value-type="float" office:value="15322014.93" table:style-name="ce58">
            <text:p><text:s/>15.322.014,93<text:s/></text:p>
          </table:table-cell>
          <table:table-cell office:value-type="float" office:value="81260869.75" table:style-name="ce58">
            <text:p><text:s/>81.260.869,75<text:s/></text:p>
          </table:table-cell>
          <table:table-cell office:value-type="float" office:value="1207871708.01" table:style-name="ce58">
            <text:p><text:s/>1.207.871.708,01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0"/>
          <table:table-cell table:number-columns-repeated="4" table:style-name="ce59"/>
          <table:table-cell table:style-name="ce6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4" table:style-name="ce40"/>
          <table:table-cell table:style-name="ce3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61">
            <text:p>II - Créditos Recebidos</text:p>
          </table:table-cell>
          <table:table-cell table:number-columns-repeated="4" table:style-name="ce59"/>
          <table:table-cell table:style-name="ce6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4" table:style-name="ce40"/>
          <table:table-cell table:style-name="ce35"/>
          <table:table-cell table:number-columns-repeated="6" table:style-name="ce40"/>
          <table:table-cell table:number-columns-repeated="16352" table:style-name="ce1"/>
        </table:table-row>
        <table:table-row table:style-name="ro8">
          <table:table-cell office:value-type="string" table:number-columns-spanned="1" table:number-rows-spanned="2" table:style-name="ce93">
            <text:p>AÇÃO</text:p>
          </table:table-cell>
          <table:table-cell office:value-type="string" table:number-columns-spanned="1" table:number-rows-spanned="2" table:style-name="ce94">
            <text:p>Função Subfunção</text:p>
          </table:table-cell>
          <table:table-cell office:value-type="string" table:number-columns-spanned="1" table:number-rows-spanned="2" table:style-name="ce94">
            <text:p>Programa</text:p>
          </table:table-cell>
          <table:table-cell office:value-type="string" table:number-columns-spanned="1" table:number-rows-spanned="2" table:style-name="ce94">
            <text:p>Ação</text:p>
          </table:table-cell>
          <table:table-cell office:value-type="string" table:number-columns-spanned="1" table:number-rows-spanned="2" table:style-name="ce94">
            <text:p>PO ou Localizador</text:p>
          </table:table-cell>
          <table:table-cell office:value-type="string" table:number-columns-spanned="1" table:number-rows-spanned="2" table:style-name="ce93">
            <text:p>PTRES</text:p>
          </table:table-cell>
          <table:table-cell office:value-type="string" table:number-columns-spanned="5" table:number-rows-spanned="1" table:style-name="ce95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5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5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5">
            <text:p>Pagamentos</text:p>
          </table:table-cell>
          <table:covered-table-cell table:number-columns-repeated="4"/>
          <table:table-cell table:number-columns-repeated="6" table:style-name="ce40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Saldo Capital</text:p>
          </table:table-cell>
          <table:table-cell office:value-type="string" table:style-name="ce39">
            <text:p>Saldo Custeio</text:p>
          </table:table-cell>
          <table:table-cell office:value-type="string" table:style-name="ce39">
            <text:p>Saldo Despesas Operacionais</text:p>
          </table:table-cell>
          <table:table-cell office:value-type="string" table:style-name="ce39">
            <text:p>Saldo Taxa de Administração</text:p>
          </table:table-cell>
          <table:table-cell office:value-type="string" table:style-name="ce39">
            <text:p>Saldo Total</text:p>
          </table:table-cell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10">
          <table:table-cell office:value-type="string" table:style-name="ce62">
            <text:p>Créditos Recebidos</text:p>
          </table:table-cell>
          <table:table-cell office:value-type="string" table:style-name="ce46">
            <text:p>10572</text:p>
          </table:table-cell>
          <table:table-cell office:value-type="string" table:style-name="ce46">
            <text:p>5120</text:p>
          </table:table-cell>
          <table:table-cell office:value-type="string" table:style-name="ce46">
            <text:p>20K7</text:p>
          </table:table-cell>
          <table:table-cell office:value-type="string" table:style-name="ce54">
            <text:p>0000</text:p>
          </table:table-cell>
          <table:table-cell office:value-type="string" table:style-name="ce63">
            <text:p>234654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139834.8099999996" table:style-name="ce45">
            <text:p><text:s/>8.139.834,8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139834.8099999996" table:style-name="ce45">
            <text:p><text:s/>8.139.834,8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139834.8099999996" table:style-name="ce45">
            <text:p><text:s/>8.139.834,8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139834.8099999996" table:style-name="ce45">
            <text:p><text:s/>8.139.834,8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10">
          <table:table-cell office:value-type="string" table:style-name="ce62">
            <text:p>Créditos Recebidos TED 172/2017</text:p>
          </table:table-cell>
          <table:table-cell office:value-type="string" table:style-name="ce46">
            <text:p>10572</text:p>
          </table:table-cell>
          <table:table-cell office:value-type="string" table:style-name="ce46">
            <text:p>5120</text:p>
          </table:table-cell>
          <table:table-cell office:value-type="string" table:style-name="ce46">
            <text:p>20K7</text:p>
          </table:table-cell>
          <table:table-cell office:value-type="string" table:style-name="ce54">
            <text:p>0000</text:p>
          </table:table-cell>
          <table:table-cell office:value-type="string" table:style-name="ce63">
            <text:p>234654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25889.26" table:style-name="ce45">
            <text:p><text:s/>3.725.889,2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25889.26" table:style-name="ce45">
            <text:p><text:s/>3.725.889,2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25889.26" table:style-name="ce45">
            <text:p><text:s/>3.725.889,2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25889.26" table:style-name="ce45">
            <text:p><text:s/>3.725.889,2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25889.26" table:style-name="ce45">
            <text:p><text:s/>3.725.889,2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10">
          <table:table-cell office:value-type="string" table:style-name="ce62">
            <text:p>Créditos Recebidos</text:p>
          </table:table-cell>
          <table:table-cell office:value-type="string" table:style-name="ce46">
            <text:p>10303</text:p>
          </table:table-cell>
          <table:table-cell office:value-type="string" table:style-name="ce46">
            <text:p>5120</text:p>
          </table:table-cell>
          <table:table-cell office:value-type="string" table:style-name="ce46">
            <text:p>8636</text:p>
          </table:table-cell>
          <table:table-cell office:value-type="string" table:style-name="ce54">
            <text:p>0000</text:p>
          </table:table-cell>
          <table:table-cell office:value-type="string" table:style-name="ce63">
            <text:p>234649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629515.35" table:style-name="ce45">
            <text:p><text:s/>12.629.515,3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629515.35" table:style-name="ce45">
            <text:p><text:s/>12.629.515,3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629515.35" table:style-name="ce45">
            <text:p><text:s/>12.629.515,3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629515.35" table:style-name="ce45">
            <text:p><text:s/>12.629.515,3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10">
          <table:table-cell table:style-name="ce62"/>
          <table:table-cell table:number-columns-repeated="3" table:style-name="ce46"/>
          <table:table-cell table:style-name="ce54"/>
          <table:table-cell table:style-name="ce63"/>
          <table:table-cell table:number-columns-repeated="20"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64"/>
          <table:table-cell table:number-columns-repeated="3" table:style-name="ce42"/>
          <table:table-cell table:number-columns-repeated="2" table:style-name="ce43"/>
          <table:table-cell office:value-type="float" office:value="0" table:style-name="ce44">
            <text:p><text:s/>-00<text:s/></text:p>
          </table:table-cell>
          <table:table-cell office:value-type="float" office:value="24495239.419999998" table:style-name="ce44">
            <text:p><text:s/>24.495.239,42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4495239.419999998" table:style-name="ce44">
            <text:p><text:s/>24.495.239,42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3725889.26" table:style-name="ce44">
            <text:p><text:s/>3.725.889,26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3725889.26" table:style-name="ce44">
            <text:p><text:s/>3.725.889,26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0769350.16" table:style-name="ce44">
            <text:p><text:s/>20.769.350,16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0769350.16" table:style-name="ce44">
            <text:p><text:s/>20.769.350,16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96">
            <text:p>IV - 74910 - Recursos sob Supervisão do Fundo Nacional de Desenv. Científico e Tecnológico/FNDCT - Min Ciência</text:p>
          </table:table-cell>
          <table:covered-table-cell table:number-columns-repeated="5"/>
          <table:table-cell table:number-columns-repeated="6" table:style-name="ce66"/>
          <table:table-cell table:style-name="ce67"/>
          <table:table-cell table:number-columns-repeated="10" table:style-name="ce66"/>
          <table:table-cell table:number-columns-repeated="16361" table:style-name="ce68"/>
        </table:table-row>
        <table:table-row table:style-name="ro8">
          <table:table-cell office:value-type="string" table:number-columns-spanned="1" table:number-rows-spanned="2" table:style-name="ce97">
            <text:p>AÇÃO</text:p>
          </table:table-cell>
          <table:table-cell office:value-type="string" table:number-columns-spanned="1" table:number-rows-spanned="2" table:style-name="ce98">
            <text:p>Função Subfunção</text:p>
          </table:table-cell>
          <table:table-cell office:value-type="string" table:number-columns-spanned="1" table:number-rows-spanned="2" table:style-name="ce98">
            <text:p>Programa</text:p>
          </table:table-cell>
          <table:table-cell office:value-type="string" table:number-columns-spanned="1" table:number-rows-spanned="2" table:style-name="ce98">
            <text:p>Ação</text:p>
          </table:table-cell>
          <table:table-cell office:value-type="string" table:number-columns-spanned="1" table:number-rows-spanned="2" table:style-name="ce98">
            <text:p>PO ou Localizador</text:p>
          </table:table-cell>
          <table:table-cell office:value-type="string" table:number-columns-spanned="1" table:number-rows-spanned="2" table:style-name="ce97">
            <text:p>PTRES</text:p>
          </table:table-cell>
          <table:table-cell office:value-type="string" table:number-columns-spanned="5" table:number-rows-spanned="1" table:style-name="ce99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9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9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9">
            <text:p>Pagamentos</text:p>
          </table:table-cell>
          <table:covered-table-cell table:number-columns-repeated="4"/>
          <table:table-cell table:number-columns-repeated="16358" table:style-name="ce4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Projetos <text:s text:c="2"/>Capital</text:p>
          </table:table-cell>
          <table:table-cell office:value-type="string" table:style-name="ce69">
            <text:p>Projetos <text:s/>Custeio</text:p>
          </table:table-cell>
          <table:table-cell office:value-type="string" table:style-name="ce69">
            <text:p>Despesas Operacionais</text:p>
          </table:table-cell>
          <table:table-cell office:value-type="string" table:style-name="ce69">
            <text:p>Taxa de Administração</text:p>
          </table:table-cell>
          <table:table-cell office:value-type="string" table:style-name="ce69">
            <text:p>Total</text:p>
          </table:table-cell>
          <table:table-cell office:value-type="string" table:style-name="ce69">
            <text:p>Projetos <text:s text:c="2"/>Capital</text:p>
          </table:table-cell>
          <table:table-cell office:value-type="string" table:style-name="ce69">
            <text:p>Projetos <text:s/>Custeio</text:p>
          </table:table-cell>
          <table:table-cell office:value-type="string" table:style-name="ce69">
            <text:p>Despesas Operacionais</text:p>
          </table:table-cell>
          <table:table-cell office:value-type="string" table:style-name="ce69">
            <text:p>Taxa de Administração</text:p>
          </table:table-cell>
          <table:table-cell office:value-type="string" table:style-name="ce69">
            <text:p>Total</text:p>
          </table:table-cell>
          <table:table-cell office:value-type="string" table:style-name="ce69">
            <text:p>Saldo Capital</text:p>
          </table:table-cell>
          <table:table-cell office:value-type="string" table:style-name="ce69">
            <text:p>Saldo Custeio</text:p>
          </table:table-cell>
          <table:table-cell office:value-type="string" table:style-name="ce69">
            <text:p>Saldo Despesas Operacionais</text:p>
          </table:table-cell>
          <table:table-cell office:value-type="string" table:style-name="ce69">
            <text:p>Saldo Taxa de Administração</text:p>
          </table:table-cell>
          <table:table-cell office:value-type="string" table:style-name="ce69">
            <text:p>Saldo Total</text:p>
          </table:table-cell>
          <table:table-cell office:value-type="string" table:style-name="ce69">
            <text:p>Projetos <text:s text:c="2"/>Capital</text:p>
          </table:table-cell>
          <table:table-cell office:value-type="string" table:style-name="ce69">
            <text:p>Projetos <text:s/>Custeio</text:p>
          </table:table-cell>
          <table:table-cell office:value-type="string" table:style-name="ce69">
            <text:p>Despesas Operacionais</text:p>
          </table:table-cell>
          <table:table-cell office:value-type="string" table:style-name="ce69">
            <text:p>Taxa de Administração</text:p>
          </table:table-cell>
          <table:table-cell office:value-type="string" table:style-name="ce69">
            <text:p>Total</text:p>
          </table:table-cell>
          <table:table-cell table:number-columns-repeated="16358" table:style-name="ce49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20251968" table:style-name="ce45">
            <text:p><text:s/>20.251.9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251968" table:style-name="ce45">
            <text:p><text:s/>20.251.9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251968" table:style-name="ce45">
            <text:p><text:s/>20.251.9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251968" table:style-name="ce45">
            <text:p><text:s/>20.251.9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373326" table:style-name="ce45">
            <text:p><text:s/>9.373.32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3326" table:style-name="ce45">
            <text:p><text:s/>9.373.32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3326" table:style-name="ce45">
            <text:p><text:s/>9.373.32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3326" table:style-name="ce45">
            <text:p><text:s/>9.373.32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32954940" table:style-name="ce45">
            <text:p><text:s/>932.954.94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2954940" table:style-name="ce45">
            <text:p><text:s/>932.954.94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2954940" table:style-name="ce45">
            <text:p><text:s/>932.954.94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2954940" table:style-name="ce45">
            <text:p><text:s/>932.954.94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37971965" table:style-name="ce45">
            <text:p><text:s/>937.971.96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971965" table:style-name="ce45">
            <text:p><text:s/>937.971.96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971965" table:style-name="ce45">
            <text:p><text:s/>937.971.96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971965" table:style-name="ce45">
            <text:p><text:s/>937.971.96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1271058920" table:style-name="ce45">
            <text:p><text:s/>1.271.058.92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1058920" table:style-name="ce45">
            <text:p><text:s/>1.271.058.92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1058920" table:style-name="ce45">
            <text:p><text:s/>1.271.058.92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1058920" table:style-name="ce45">
            <text:p><text:s/>1.271.058.92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321213256" table:style-name="ce45">
            <text:p><text:s/>321.213.25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21213256" table:style-name="ce45">
            <text:p><text:s/>321.213.25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21213256" table:style-name="ce45">
            <text:p><text:s/>321.213.25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21213256" table:style-name="ce45">
            <text:p><text:s/>321.213.25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9263235" table:style-name="ce45">
            <text:p><text:s/>99.263.23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263235" table:style-name="ce45">
            <text:p><text:s/>99.263.23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263235" table:style-name="ce45">
            <text:p><text:s/>99.263.23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263235" table:style-name="ce45">
            <text:p><text:s/>99.263.23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14958290" table:style-name="ce45">
            <text:p><text:s/>14.958.29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58290" table:style-name="ce45">
            <text:p><text:s/>14.958.29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58290" table:style-name="ce45">
            <text:p><text:s/>14.958.29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58290" table:style-name="ce45">
            <text:p><text:s/>14.958.29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39311781" table:style-name="ce45">
            <text:p><text:s/>39.311.7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311781" table:style-name="ce45">
            <text:p><text:s/>39.311.7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311781" table:style-name="ce45">
            <text:p><text:s/>39.311.7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311781" table:style-name="ce45">
            <text:p><text:s/>39.311.7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1567368" table:style-name="ce45">
            <text:p><text:s/>1.567.3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67368" table:style-name="ce45">
            <text:p><text:s/>1.567.3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67368" table:style-name="ce45">
            <text:p><text:s/>1.567.3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67368" table:style-name="ce45">
            <text:p><text:s/>1.567.3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831856414" table:style-name="ce45">
            <text:p><text:s/>831.856.4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31856414" table:style-name="ce45">
            <text:p><text:s/>831.856.4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31856414" table:style-name="ce45">
            <text:p><text:s/>831.856.4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31856414" table:style-name="ce45">
            <text:p><text:s/>831.856.4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436021093" table:style-name="ce45">
            <text:p><text:s/>436.021.0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36021093" table:style-name="ce45">
            <text:p><text:s/>436.021.0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36021093" table:style-name="ce45">
            <text:p><text:s/>436.021.0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36021093" table:style-name="ce45">
            <text:p><text:s/>436.021.0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9603129" table:style-name="ce45">
            <text:p><text:s/>99.603.1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603129" table:style-name="ce45">
            <text:p><text:s/>99.603.1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603129" table:style-name="ce45">
            <text:p><text:s/>99.603.1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603129" table:style-name="ce45">
            <text:p><text:s/>99.603.1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59366158" table:style-name="ce45">
            <text:p><text:s/>59.366.1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366158" table:style-name="ce45">
            <text:p><text:s/>59.366.1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366158" table:style-name="ce45">
            <text:p><text:s/>59.366.1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366158" table:style-name="ce45">
            <text:p><text:s/>59.366.1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2004" table:style-name="ce45">
            <text:p><text:s/>2.0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4" table:style-name="ce45">
            <text:p><text:s/>2.0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4" table:style-name="ce45">
            <text:p><text:s/>2.0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4" table:style-name="ce45">
            <text:p><text:s/>2.0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24528" table:style-name="ce45">
            <text:p><text:s/>24.5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528" table:style-name="ce45">
            <text:p><text:s/>24.5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528" table:style-name="ce45">
            <text:p><text:s/>24.5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528" table:style-name="ce45">
            <text:p><text:s/>24.5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66167" table:style-name="ce45">
            <text:p><text:s/>66.1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6167" table:style-name="ce45">
            <text:p><text:s/>66.1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6167" table:style-name="ce45">
            <text:p><text:s/>66.1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6167" table:style-name="ce45">
            <text:p><text:s/>66.1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60423550" table:style-name="ce45">
            <text:p><text:s/>60.423.55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0423550" table:style-name="ce45">
            <text:p><text:s/>60.423.55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0423550" table:style-name="ce45">
            <text:p><text:s/>60.423.55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0423550" table:style-name="ce45">
            <text:p><text:s/>60.423.55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127789522" table:style-name="ce45">
            <text:p><text:s/>127.789.52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789522" table:style-name="ce45">
            <text:p><text:s/>127.789.52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789522" table:style-name="ce45">
            <text:p><text:s/>127.789.52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789522" table:style-name="ce45">
            <text:p><text:s/>127.789.52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61440575" table:style-name="ce45">
            <text:p><text:s/>61.440.5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1440575" table:style-name="ce45">
            <text:p><text:s/>61.440.5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1440575" table:style-name="ce45">
            <text:p><text:s/>61.440.5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1440575" table:style-name="ce45">
            <text:p><text:s/>61.440.5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136130828" table:style-name="ce45">
            <text:p><text:s/>136.130.8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6130828" table:style-name="ce45">
            <text:p><text:s/>136.130.8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6130828" table:style-name="ce45">
            <text:p><text:s/>136.130.8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6130828" table:style-name="ce45">
            <text:p><text:s/>136.130.8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35108899" table:style-name="ce45">
            <text:p><text:s/>35.108.89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108899" table:style-name="ce45">
            <text:p><text:s/>35.108.89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108899" table:style-name="ce45">
            <text:p><text:s/>35.108.89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108899" table:style-name="ce45">
            <text:p><text:s/>35.108.89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3376627" table:style-name="ce45">
            <text:p><text:s/>3.376.62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76627" table:style-name="ce45">
            <text:p><text:s/>3.376.62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76627" table:style-name="ce45">
            <text:p><text:s/>3.376.62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76627" table:style-name="ce45">
            <text:p><text:s/>3.376.62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1">
            <text:p>Total Empréstimo</text:p>
          </table:table-cell>
          <table:table-cell table:number-columns-repeated="4" table:style-name="ce71"/>
          <table:table-cell table:style-name="ce43"/>
          <table:table-cell office:value-type="float" office:value="6362330699" table:style-name="ce44">
            <text:p><text:s/>6.362.330.699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6362330699" table:style-name="ce44">
            <text:p><text:s/>6.362.330.699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6362330699" table:style-name="ce44">
            <text:p><text:s/>6.362.330.699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6362330699" table:style-name="ce44">
            <text:p><text:s/>6.362.330.699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table:number-columns-repeated="16358" table:style-name="ce49"/>
        </table:table-row>
        <table:table-row table:style-name="ro5">
          <table:table-cell table:style-name="ce72"/>
          <table:table-cell table:number-columns-repeated="4" table:style-name="ce73"/>
          <table:table-cell table:style-name="ce74"/>
          <table:table-cell table:number-columns-repeated="20" table:style-name="ce72"/>
          <table:table-cell table:number-columns-repeated="16358" table:style-name="ce75"/>
        </table:table-row>
        <table:table-row table:style-name="ro5">
          <table:table-cell office:value-type="string" table:style-name="ce76">
            <text:p>TOTAL FNDCT</text:p>
          </table:table-cell>
          <table:table-cell table:number-columns-repeated="3" table:style-name="ce77"/>
          <table:table-cell table:style-name="ce78"/>
          <table:table-cell table:style-name="ce79"/>
          <table:table-cell office:value-type="float" office:value="8174948583" table:style-name="ce76">
            <text:p><text:s/>8.174.948.583,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30441870" table:style-name="ce76">
            <text:p><text:s/>30.441.870,00<text:s/></text:p>
          </table:table-cell>
          <table:table-cell office:value-type="float" office:value="127246614" table:style-name="ce76">
            <text:p><text:s/>127.246.614,00<text:s/></text:p>
          </table:table-cell>
          <table:table-cell office:value-type="float" office:value="12726661398" table:style-name="ce76">
            <text:p><text:s/>12.726.661.398,00<text:s/></text:p>
          </table:table-cell>
          <table:table-cell office:value-type="float" office:value="804931553" table:style-name="ce76">
            <text:p><text:s/>804.931.553,00<text:s/></text:p>
          </table:table-cell>
          <table:table-cell office:value-type="float" office:value="2256523324.5" table:style-name="ce76">
            <text:p><text:s/>2.256.523.324,50<text:s/></text:p>
          </table:table-cell>
          <table:table-cell office:value-type="float" office:value="30441870" table:style-name="ce76">
            <text:p><text:s/>30.441.870,00<text:s/></text:p>
          </table:table-cell>
          <table:table-cell office:value-type="float" office:value="81260869.75" table:style-name="ce76">
            <text:p><text:s/>81.260.869,75<text:s/></text:p>
          </table:table-cell>
          <table:table-cell office:value-type="float" office:value="3173157617.2499995" table:style-name="ce76">
            <text:p><text:s/>3.173.157.617,25<text:s/></text:p>
          </table:table-cell>
          <table:table-cell office:value-type="float" office:value="7370017030" table:style-name="ce76">
            <text:p><text:s/>7.370.017.030,00<text:s/></text:p>
          </table:table-cell>
          <table:table-cell office:value-type="float" office:value="2137501006.5" table:style-name="ce76">
            <text:p><text:s/>2.137.501.006,5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45985744.25" table:style-name="ce76">
            <text:p><text:s/>45.985.744,25<text:s/></text:p>
          </table:table-cell>
          <table:table-cell office:value-type="float" office:value="9553503780.75" table:style-name="ce76">
            <text:p><text:s/>9.553.503.780,75<text:s/></text:p>
          </table:table-cell>
          <table:table-cell office:value-type="float" office:value="295426579.84000003" table:style-name="ce76">
            <text:p><text:s/>295.426.579,84<text:s/></text:p>
          </table:table-cell>
          <table:table-cell office:value-type="float" office:value="815862243.49000001" table:style-name="ce76">
            <text:p><text:s/>815.862.243,49<text:s/></text:p>
          </table:table-cell>
          <table:table-cell office:value-type="float" office:value="15322014.93" table:style-name="ce76">
            <text:p><text:s/>15.322.014,93<text:s/></text:p>
          </table:table-cell>
          <table:table-cell office:value-type="float" office:value="81260869.75" table:style-name="ce76">
            <text:p><text:s/>81.260.869,75<text:s/></text:p>
          </table:table-cell>
          <table:table-cell office:value-type="float" office:value="1207871708.01" table:style-name="ce76">
            <text:p><text:s/>1.207.871.708,01<text:s/></text:p>
          </table:table-cell>
          <table:table-cell table:number-columns-repeated="16358" table:style-name="ce80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81">
            <text:p>TOTAL Arrecadação Estimada (até 31/12/2024)</text:p>
          </table:table-cell>
          <table:table-cell table:style-name="ce82"/>
          <table:table-cell table:style-name="ce83"/>
          <table:table-cell table:style-name="ce84"/>
          <table:table-cell table:style-name="ce83"/>
          <table:table-cell table:style-name="ce85"/>
          <table:table-cell office:value-type="float" office:value="12724661398" table:style-name="ce86">
            <text:p><text:s/>12.724.661.398<text:s/></text:p>
          </table:table-cell>
          <table:table-cell table:number-columns-repeated="15" table:style-name="ce72"/>
          <table:table-cell table:number-columns-repeated="16362" table:style-name="ce80"/>
        </table:table-row>
        <table:table-row table:style-name="ro5">
          <table:table-cell table:style-name="ce40"/>
          <table:table-cell table:number-columns-repeated="3" table:style-name="ce87"/>
          <table:table-cell table:style-name="ce59"/>
          <table:table-cell table:style-name="ce60"/>
          <table:table-cell table:style-name="ce40"/>
          <table:table-cell table:number-columns-repeated="2" table:style-name="ce35"/>
          <table:table-cell table:style-name="ce40"/>
          <table:table-cell table:number-columns-repeated="15" table:style-name="ce72"/>
          <table:table-cell table:number-columns-repeated="16359" table:style-name="ce40"/>
        </table:table-row>
        <table:table-row table:style-name="ro5">
          <table:table-cell office:value-type="string" table:style-name="ce88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3" table:style-name="ce87"/>
          <table:table-cell table:style-name="ce59"/>
          <table:table-cell table:style-name="ce60"/>
          <table:table-cell table:style-name="ce4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6372" table:style-name="ce40"/>
        </table:table-row>
        <table:table-row table:style-name="ro5">
          <table:table-cell office:value-type="string" table:style-name="ce88">
            <text:p>As naturezas de despesa são classificadas em:</text:p>
          </table:table-cell>
          <table:table-cell table:number-columns-repeated="3" table:style-name="ce87"/>
          <table:table-cell table:style-name="ce59"/>
          <table:table-cell table:style-name="ce60"/>
          <table:table-cell table:style-name="ce4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6372" table:style-name="ce40"/>
        </table:table-row>
        <table:table-row table:style-name="ro5">
          <table:table-cell office:value-type="string" table:style-name="ce89">
            <text:p>Projetos - Custeio, onde estão os recursos aplicados em projetos selecionados (grupo 3).</text:p>
          </table:table-cell>
          <table:table-cell table:number-columns-repeated="3" table:style-name="ce87"/>
          <table:table-cell table:style-name="ce59"/>
          <table:table-cell table:style-name="ce60"/>
          <table:table-cell table:style-name="ce4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6372" table:style-name="ce40"/>
        </table:table-row>
        <table:table-row table:style-name="ro5">
          <table:table-cell table:number-columns-repeated="16384"/>
        </table:table-row>
        <table:table-row table:style-name="ro5">
          <table:table-cell table:style-name="ce40"/>
          <table:table-cell table:number-columns-repeated="2" table:style-name="ce90"/>
          <table:table-cell table:style-name="ce91"/>
          <table:table-cell table:style-name="ce59"/>
          <table:table-cell table:style-name="ce6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4" table:style-name="ce40"/>
          <table:table-cell table:style-name="ce3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0"/>
          <table:table-cell table:number-columns-repeated="2" table:style-name="ce59"/>
          <table:table-cell table:style-name="ce92"/>
          <table:table-cell table:style-name="ce59"/>
          <table:table-cell table:style-name="ce6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4" table:style-name="ce40"/>
          <table:table-cell table:style-name="ce35"/>
          <table:table-cell table:number-columns-repeated="6" table:style-name="ce40"/>
          <table:table-cell table:number-columns-repeated="16352" table:style-name="ce1"/>
        </table:table-row>
        <table:table-row table:number-rows-repeated="1048454" table:style-name="ro5">
          <table:table-cell table:number-columns-repeated="16384"/>
        </table:table-row>
      </table:table>
      <table:table table:name="Pagamentos_por_Beneficiário" table:style-name="ta3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17"/>
        <table:table-column table:style-name="co31" table:default-cell-style-name="ce1"/>
        <table:table-column table:style-name="co32" table:default-cell-style-name="ce118"/>
        <table:table-column table:style-name="co33" table:default-cell-style-name="ce1"/>
        <table:table-column table:style-name="co26" table:number-columns-repeated="16377" table:default-cell-style-name="ce1"/>
        <table:table-row table:style-name="ro12">
          <table:table-cell office:value-type="string" table:style-name="ce100">
            <text:p>FNDCT 2024</text:p>
          </table:table-cell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style-name="ce104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office:value-type="string" table:style-name="ce106">
            <text:p>Pagamentos Totais por Beneficiário (Restos a Pagar Pagos, Empenhos e Notas de Crédito do Ano Pagos)</text:p>
          </table:table-cell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style-name="ce104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office:value-type="string" table:style-name="ce106">
            <text:p>UO 24901 e 74910</text:p>
          </table:table-cell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style-name="ce104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office:value-type="string" table:style-name="ce107">
            <text:p>Ordens Bancárias <text:s/>Emitidas pela UG 240901 + Programações Financeiras Emitidas pela UG 240901 para outras UGs</text:p>
          </table:table-cell>
          <table:table-cell table:number-columns-repeated="2" table:style-name="ce101"/>
          <table:table-cell table:style-name="ce102"/>
          <table:table-cell table:style-name="ce101"/>
          <table:table-cell office:value-type="float" office:value="1963460109.950002" table:formula="of:=SUBTOTAL(9;[.F6:.F59371])" table:style-name="ce108">
            <text:p><text:s/>1.963.460.109,95<text:s/></text:p>
          </table:table-cell>
          <table:table-cell table:style-name="ce109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table:style-name="ce110"/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style-name="ce104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office:value-type="string" table:style-name="ce111">
            <text:p>@ProjetoNE</text:p>
          </table:table-cell>
          <table:table-cell office:value-type="string" table:style-name="ce111">
            <text:p>TítuloPROJ</text:p>
          </table:table-cell>
          <table:table-cell office:value-type="string" table:style-name="ce111">
            <text:p>ProponentePROJ</text:p>
          </table:table-cell>
          <table:table-cell office:value-type="string" table:style-name="ce111">
            <text:p>CNPJ</text:p>
          </table:table-cell>
          <table:table-cell office:value-type="string" table:style-name="ce111">
            <text:p>@UFPROJ</text:p>
          </table:table-cell>
          <table:table-cell office:value-type="string" table:style-name="ce112">
            <text:p>SomaDeValorOB</text:p>
          </table:table-cell>
          <table:table-cell office:value-type="string" table:style-name="ce111">
            <text:p>@NaturezaPROJ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0004/22</text:p>
          </table:table-cell>
          <table:table-cell office:value-type="string" table:style-name="ce113">
            <text:p>Simulação Virtual e Viva para Engenharia de Missões Baseada em Modelos</text:p>
          </table:table-cell>
          <table:table-cell office:value-type="string" table:style-name="ce113">
            <text:p>FUNDAÇÃO CASIMIRO MONTENEGRO FILHO</text:p>
          </table:table-cell>
          <table:table-cell office:value-type="string" table:style-name="ce113">
            <text:p>64.037.492/0001-72</text:p>
          </table:table-cell>
          <table:table-cell office:value-type="string" table:style-name="ce113">
            <text:p>SP</text:p>
          </table:table-cell>
          <table:table-cell office:value-type="float" office:value="1500000" table:style-name="ce114">
            <text:p><text:s/>1.5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05/18</text:p>
          </table:table-cell>
          <table:table-cell office:value-type="string" table:style-name="ce113">
            <text:p>AVALIAÇÃO PRÉ-CLÍNICA DE EXTRATOS PADRONIZADOS DE PLANTAS SELECIONADAS PELO MS VISANDO O DESENVOLVIMENTO DE FITOMEDICAMENTOS DE INTERESSE DO SUS</text:p>
          </table:table-cell>
          <table:table-cell office:value-type="string" table:style-name="ce113">
            <text:p>CENTRO DE INOVAÇÃO E ENSAIOS PRÉCLÍNICOS</text:p>
          </table:table-cell>
          <table:table-cell office:value-type="string" table:style-name="ce113">
            <text:p>18.118.151/0001-04</text:p>
          </table:table-cell>
          <table:table-cell office:value-type="string" table:style-name="ce113">
            <text:p>SC</text:p>
          </table:table-cell>
          <table:table-cell office:value-type="float" office:value="3725889.26" table:style-name="ce114">
            <text:p><text:s/>3.725.889,2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06/23</text:p>
          </table:table-cell>
          <table:table-cell office:value-type="string" table:style-name="ce113">
            <text:p>Revolucionado o estudo da odontologia com simulador realístico da anatomia bucal que pode ser usado em qualquer local.</text:p>
          </table:table-cell>
          <table:table-cell office:value-type="string" table:style-name="ce113">
            <text:p>ORAIS INDUSTRIA E COMERCIO DE MATERIAIS PLASTICOS E OUTROS LTDA</text:p>
          </table:table-cell>
          <table:table-cell office:value-type="string" table:style-name="ce113">
            <text:p>26.292.072/0001-43</text:p>
          </table:table-cell>
          <table:table-cell office:value-type="string" table:style-name="ce113">
            <text:p>GO</text:p>
          </table:table-cell>
          <table:table-cell office:value-type="float" office:value="251428.22" table:style-name="ce114">
            <text:p><text:s/>251.428,2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07/22</text:p>
          </table:table-cell>
          <table:table-cell office:value-type="string" table:style-name="ce113">
            <text:p>Desenvolvimento de Ferramentas Avançadas de Apoio a Decisão em Tempo Real para Ensaios em Voo</text:p>
          </table:table-cell>
          <table:table-cell office:value-type="string" table:style-name="ce113">
            <text:p>FUNDAÇÃO DE CIÊNCIA, <text:s/>APLICAÇÕES E TECNOLOGIA ESPACIAIS</text:p>
          </table:table-cell>
          <table:table-cell office:value-type="string" table:style-name="ce113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3992441.12" table:style-name="ce114">
            <text:p><text:s/>3.992.441,1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08/22</text:p>
          </table:table-cell>
          <table:table-cell office:value-type="string" table:style-name="ce113">
            <text:p>Sistemas Embarcados em Aeronaves Remotamente Pilotadas</text:p>
          </table:table-cell>
          <table:table-cell office:value-type="string" table:style-name="ce113">
            <text:p>FUNDAÇÃO DE CIÊNCIA, <text:s/>APLICAÇÕES E TECNOLOGIA ESPACIAIS</text:p>
          </table:table-cell>
          <table:table-cell office:value-type="string" table:style-name="ce113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21843.37" table:style-name="ce114">
            <text:p><text:s/>21.843,3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09/22</text:p>
          </table:table-cell>
          <table:table-cell office:value-type="string" table:style-name="ce113">
            <text:p>SISTEMA DE CRIPTOGRAFIA PÓS-QUÂNTICA PARA A DEFES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RJ</text:p>
          </table:table-cell>
          <table:table-cell office:value-type="float" office:value="52761.31" table:style-name="ce114">
            <text:p><text:s/>52.761,3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17/23</text:p>
          </table:table-cell>
          <table:table-cell office:value-type="string" table:style-name="ce113">
            <text:p>Escalonamento da produção de bioplásticos derivados de resíduos da agroindústria brasileira: PNB (Plástico Natural Biodegradável)</text:p>
          </table:table-cell>
          <table:table-cell office:value-type="string" table:style-name="ce113">
            <text:p>POLIMEX DESENVOLVIMENTO TECNOLÓGICO LTDA.</text:p>
          </table:table-cell>
          <table:table-cell office:value-type="string" table:style-name="ce113">
            <text:p>23.701.553/0001-77</text:p>
          </table:table-cell>
          <table:table-cell office:value-type="string" table:style-name="ce113">
            <text:p>RJ</text:p>
          </table:table-cell>
          <table:table-cell office:value-type="float" office:value="1238500" table:style-name="ce114">
            <text:p><text:s/>1.238.5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22/23</text:p>
          </table:table-cell>
          <table:table-cell office:value-type="string" table:style-name="ce113">
            <text:p>Nanopartículas biodegradáveis e biocompatíveis a base de carvacrol e timol para controle de pragas e patógenos do milho (Zea mays L.)</text:p>
          </table:table-cell>
          <table:table-cell office:value-type="string" table:style-name="ce113">
            <text:p>NANOSCOPING - SOLUÇÕES EM NANOTECNOLOGIA LTDA</text:p>
          </table:table-cell>
          <table:table-cell office:value-type="string" table:style-name="ce113">
            <text:p>19.561.566/0001-10</text:p>
          </table:table-cell>
          <table:table-cell office:value-type="string" table:style-name="ce113">
            <text:p>SC</text:p>
          </table:table-cell>
          <table:table-cell office:value-type="float" office:value="1270289.51" table:style-name="ce114">
            <text:p><text:s/>1.270.289,5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34/24</text:p>
          </table:table-cell>
          <table:table-cell office:value-type="string" table:style-name="ce113">
            <text:p>X-Class: Classificação de Itens Alfandegários Por Imagens de Containers</text:p>
          </table:table-cell>
          <table:table-cell office:value-type="string" table:style-name="ce113">
            <text:p>INOVIA PESQUISA APLICADA E DESENVOLVIMENTO EM INTELIGENCIA ARTIFICIAL LTDA</text:p>
          </table:table-cell>
          <table:table-cell office:value-type="string" table:style-name="ce113">
            <text:p>28.491.873/0001-63</text:p>
          </table:table-cell>
          <table:table-cell office:value-type="string" table:style-name="ce113">
            <text:p>SP</text:p>
          </table:table-cell>
          <table:table-cell office:value-type="float" office:value="619118.31000000006" table:style-name="ce114">
            <text:p><text:s/>619.118,3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36/23</text:p>
          </table:table-cell>
          <table:table-cell office:value-type="string" table:style-name="ce113">
            <text:p>Caminhão Elétrico Autônomo Sem Cabine para Indústria 4.0</text:p>
          </table:table-cell>
          <table:table-cell office:value-type="string" table:style-name="ce113">
            <text:p>Lume Robotics S.A.</text:p>
          </table:table-cell>
          <table:table-cell office:value-type="string" table:style-name="ce113">
            <text:p>32.871.104/0001-68</text:p>
          </table:table-cell>
          <table:table-cell office:value-type="string" table:style-name="ce113">
            <text:p>ES</text:p>
          </table:table-cell>
          <table:table-cell office:value-type="float" office:value="1707821.85" table:style-name="ce114">
            <text:p><text:s/>1.707.821,8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36/24</text:p>
          </table:table-cell>
          <table:table-cell office:value-type="string" table:style-name="ce113">
            <text:p>NoLeak BiometricSearch: IDENTIFICAÇÂO DE FRAUDES POR COMPARAÇÃO DE SIMILARIDADES EM BIOMETRIAS</text:p>
          </table:table-cell>
          <table:table-cell office:value-type="string" table:style-name="ce113">
            <text:p>Noleak Tecnologia da Informacao LTDA</text:p>
          </table:table-cell>
          <table:table-cell office:value-type="string" table:style-name="ce113">
            <text:p>30.484.167/0001-36</text:p>
          </table:table-cell>
          <table:table-cell office:value-type="string" table:style-name="ce113">
            <text:p>SP</text:p>
          </table:table-cell>
          <table:table-cell office:value-type="float" office:value="520000" table:style-name="ce114">
            <text:p><text:s/>52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38/24</text:p>
          </table:table-cell>
          <table:table-cell office:value-type="string" table:style-name="ce113">
            <text:p>IAGROGPT ? A ASSISTENTE VIRTUAL INTELIGENTE DA AGROPECUÁRIA BRASILEIRA</text:p>
          </table:table-cell>
          <table:table-cell office:value-type="string" table:style-name="ce113">
            <text:p>INTELLIWAY TECNOLOGIA LTDA</text:p>
          </table:table-cell>
          <table:table-cell office:value-type="string" table:style-name="ce113">
            <text:p>21.337.573/0001-85</text:p>
          </table:table-cell>
          <table:table-cell office:value-type="string" table:style-name="ce113">
            <text:p>ES</text:p>
          </table:table-cell>
          <table:table-cell office:value-type="float" office:value="221345.51" table:style-name="ce114">
            <text:p><text:s/>221.345,5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40/23</text:p>
          </table:table-cell>
          <table:table-cell office:value-type="string" table:style-name="ce113">
            <text:p>Sonar “Smart Fish Finder” e “Smart Sludge”</text:p>
          </table:table-cell>
          <table:table-cell office:value-type="string" table:style-name="ce113">
            <text:p>Smart Sensor Design - Empresa Paranaense de Sensores Ltda</text:p>
          </table:table-cell>
          <table:table-cell office:value-type="string" table:style-name="ce113">
            <text:p>35.538.848/0001-53</text:p>
          </table:table-cell>
          <table:table-cell office:value-type="string" table:style-name="ce113">
            <text:p>PR</text:p>
          </table:table-cell>
          <table:table-cell office:value-type="float" office:value="1000100" table:style-name="ce114">
            <text:p><text:s/>1.000.1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42/21</text:p>
          </table:table-cell>
          <table:table-cell office:value-type="string" table:style-name="ce113">
            <text:p>Desenvolvimento de compósitos contendo grafeno para aplicações em meio-ambiente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364395.16" table:style-name="ce114">
            <text:p><text:s/>364.395,1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42/23</text:p>
          </table:table-cell>
          <table:table-cell office:value-type="string" table:style-name="ce113">
            <text:p>BIOMEMBONE: SCALE-UP DO PROCESSO, ANÁLISE DA VIABILIDADE ECONÔMICA E ESTUDO CLÍNICO</text:p>
          </table:table-cell>
          <table:table-cell office:value-type="string" table:style-name="ce113">
            <text:p>BIOHEALING TECNOLOGIAS EM BIOMATERIAIS LTDA</text:p>
          </table:table-cell>
          <table:table-cell office:value-type="string" table:style-name="ce113">
            <text:p>39.775.208/0001-18</text:p>
          </table:table-cell>
          <table:table-cell office:value-type="string" table:style-name="ce113">
            <text:p>CE</text:p>
          </table:table-cell>
          <table:table-cell office:value-type="float" office:value="1353117.6" table:style-name="ce114">
            <text:p><text:s/>1.353.117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44/23</text:p>
          </table:table-cell>
          <table:table-cell office:value-type="string" table:style-name="ce113">
            <text:p>Desenvolvimento inovador em robô autônomo para movimentação aeronave VTOL - Aeromob 4.0</text:p>
          </table:table-cell>
          <table:table-cell office:value-type="string" table:style-name="ce113">
            <text:p>Aeromob Equipamentos Aeronáuticos Ltda</text:p>
          </table:table-cell>
          <table:table-cell office:value-type="string" table:style-name="ce113">
            <text:p>40.061.679/0001-43</text:p>
          </table:table-cell>
          <table:table-cell office:value-type="string" table:style-name="ce113">
            <text:p>SC</text:p>
          </table:table-cell>
          <table:table-cell office:value-type="float" office:value="964058.08" table:style-name="ce114">
            <text:p><text:s/>964.058,0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49/23</text:p>
          </table:table-cell>
          <table:table-cell office:value-type="string" table:style-name="ce113">
            <text:p>Produção e aplicação de nanomateriais cicatrizantes em têxteis para o desenvolvimento de curativos inteligentes</text:p>
          </table:table-cell>
          <table:table-cell office:value-type="string" table:style-name="ce113">
            <text:p>S3nano indústria de aditivos químicos</text:p>
          </table:table-cell>
          <table:table-cell office:value-type="string" table:style-name="ce113">
            <text:p>34.897.193/0001-47</text:p>
          </table:table-cell>
          <table:table-cell office:value-type="string" table:style-name="ce113">
            <text:p>SC</text:p>
          </table:table-cell>
          <table:table-cell office:value-type="float" office:value="600520" table:style-name="ce114">
            <text:p><text:s/>600.52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52/24</text:p>
          </table:table-cell>
          <table:table-cell office:value-type="string" table:style-name="ce113">
            <text:p>Sistema de Previsão Dinâmica para Estimar Riscos de Insolvência dos Fundos de Pensão</text:p>
          </table:table-cell>
          <table:table-cell office:value-type="string" table:style-name="ce113">
            <text:p>Matematica Executiva Consultoria Ltda</text:p>
          </table:table-cell>
          <table:table-cell office:value-type="string" table:style-name="ce113">
            <text:p>05.621.994/0002-68</text:p>
          </table:table-cell>
          <table:table-cell office:value-type="string" table:style-name="ce113">
            <text:p>SP</text:p>
          </table:table-cell>
          <table:table-cell office:value-type="float" office:value="422298" table:style-name="ce114">
            <text:p><text:s/>422.298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53/23</text:p>
          </table:table-cell>
          <table:table-cell office:value-type="string" table:style-name="ce113">
            <text:p>Desenvolvimento de Nanobiofertilizantes contendo Macro e MicroNutrientes como Alternativas de MItigação da Crise de Fertilizantes</text:p>
          </table:table-cell>
          <table:table-cell office:value-type="string" table:style-name="ce113">
            <text:p>Krilltech Nanotecnologia Agro SA</text:p>
          </table:table-cell>
          <table:table-cell office:value-type="string" table:style-name="ce113">
            <text:p>33.622.815/0001-61</text:p>
          </table:table-cell>
          <table:table-cell office:value-type="string" table:style-name="ce113">
            <text:p>DF</text:p>
          </table:table-cell>
          <table:table-cell office:value-type="float" office:value="1633083.6" table:style-name="ce114">
            <text:p><text:s/>1.633.083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58/23</text:p>
          </table:table-cell>
          <table:table-cell office:value-type="string" table:style-name="ce113">
            <text:p>STAC ROBOT - Robô multipropósito para a Avicultura</text:p>
          </table:table-cell>
          <table:table-cell office:value-type="string" table:style-name="ce113">
            <text:p>STAC TECHNOLOGY LTDA-ME</text:p>
          </table:table-cell>
          <table:table-cell office:value-type="string" table:style-name="ce113">
            <text:p>28.927.193/0001-40</text:p>
          </table:table-cell>
          <table:table-cell office:value-type="string" table:style-name="ce113">
            <text:p>PR</text:p>
          </table:table-cell>
          <table:table-cell office:value-type="float" office:value="365653.9" table:style-name="ce114">
            <text:p><text:s/>365.653,9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60/23</text:p>
          </table:table-cell>
          <table:table-cell office:value-type="string" table:style-name="ce113">
            <text:p>Inovação em caracterização óptica e nanomanipulação de nanomateriais</text:p>
          </table:table-cell>
          <table:table-cell office:value-type="string" table:style-name="ce113">
            <text:p>FABNS FABRICA DE NANOSOLUCOES E PARTICIPACOES LTDA</text:p>
          </table:table-cell>
          <table:table-cell office:value-type="string" table:style-name="ce113">
            <text:p>36.615.002/0001-32</text:p>
          </table:table-cell>
          <table:table-cell office:value-type="string" table:style-name="ce113">
            <text:p>MG</text:p>
          </table:table-cell>
          <table:table-cell office:value-type="float" office:value="1904557.6" table:style-name="ce114">
            <text:p><text:s/>1.904.557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61/23</text:p>
          </table:table-cell>
          <table:table-cell office:value-type="string" table:style-name="ce113">
            <text:p>Aprimoramento de nanossensores para medição de biomarcadores e patógenos</text:p>
          </table:table-cell>
          <table:table-cell office:value-type="string" table:style-name="ce113">
            <text:p>COR SYNC DESENVOLVIMENTO DE SISTEMAS LTDA</text:p>
          </table:table-cell>
          <table:table-cell office:value-type="string" table:style-name="ce113">
            <text:p>29.883.458/0001-18</text:p>
          </table:table-cell>
          <table:table-cell office:value-type="string" table:style-name="ce113">
            <text:p>SP</text:p>
          </table:table-cell>
          <table:table-cell office:value-type="float" office:value="1473924.14" table:style-name="ce114">
            <text:p><text:s/>1.473.924,1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62/23</text:p>
          </table:table-cell>
          <table:table-cell office:value-type="string" table:style-name="ce113">
            <text:p>Sistema qualificado de manufatura de biossensor para point-of-care com aplicação na quantificação do tempo de coagulação sanguínea utilizando grafeno</text:p>
          </table:table-cell>
          <table:table-cell office:value-type="string" table:style-name="ce113">
            <text:p>BIOSENS DESENVOLVIMENTO E INDUSTRIA DE BIOSSENSORES LTDA</text:p>
          </table:table-cell>
          <table:table-cell office:value-type="string" table:style-name="ce113">
            <text:p>37.117.962/0001-35</text:p>
          </table:table-cell>
          <table:table-cell office:value-type="string" table:style-name="ce113">
            <text:p>RS</text:p>
          </table:table-cell>
          <table:table-cell office:value-type="float" office:value="1573583.82" table:style-name="ce114">
            <text:p><text:s/>1.573.583,8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63/23</text:p>
          </table:table-cell>
          <table:table-cell office:value-type="string" table:style-name="ce113">
            <text:p>Desenvolvimento de um equipamento de eletrofiação conforme ANVISA/VISA para obter membrana curativo e odontológicaa partir de nanofios</text:p>
          </table:table-cell>
          <table:table-cell office:value-type="string" table:style-name="ce113">
            <text:p>DBM Engenharia e Desenvolvimento Científico LTDA</text:p>
          </table:table-cell>
          <table:table-cell office:value-type="string" table:style-name="ce113">
            <text:p>29.951.572/0001-38</text:p>
          </table:table-cell>
          <table:table-cell office:value-type="string" table:style-name="ce113">
            <text:p>SC</text:p>
          </table:table-cell>
          <table:table-cell office:value-type="float" office:value="1365634.19" table:style-name="ce114">
            <text:p><text:s/>1.365.634,1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68/16</text:p>
          </table:table-cell>
          <table:table-cell office:value-type="string" table:style-name="ce113">
            <text:p>Modernização Multicampi da Infraestrutura de Pesquisa e Pós-Graduação da FURG</text:p>
          </table:table-cell>
          <table:table-cell office:value-type="string" table:style-name="ce113">
            <text:p>UNIVERSIDADE FEDERAL DO RIO GRANDE</text:p>
          </table:table-cell>
          <table:table-cell office:value-type="string" table:style-name="ce113">
            <text:p>94.877.586/0001-10</text:p>
          </table:table-cell>
          <table:table-cell office:value-type="string" table:style-name="ce113">
            <text:p>RS</text:p>
          </table:table-cell>
          <table:table-cell office:value-type="float" office:value="147002.29999999999" table:style-name="ce114">
            <text:p><text:s/>147.002,3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69/23</text:p>
          </table:table-cell>
          <table:table-cell office:value-type="string" table:style-name="ce113">
            <text:p>Desenvolvimento de EPI e EPC multivirais e germicidas a base de materiais avançados nanoestruturados bioativos de nióbio em bases cosméticas</text:p>
          </table:table-cell>
          <table:table-cell office:value-type="string" table:style-name="ce113">
            <text:p>NANONIB NANOTECNOLOGIA E INOVAÇÃO EM NIÓBIO LTDA</text:p>
          </table:table-cell>
          <table:table-cell office:value-type="string" table:style-name="ce113">
            <text:p>34.960.636/0001-05</text:p>
          </table:table-cell>
          <table:table-cell office:value-type="string" table:style-name="ce113">
            <text:p>MG</text:p>
          </table:table-cell>
          <table:table-cell office:value-type="float" office:value="1264900.73" table:style-name="ce114">
            <text:p><text:s/>1.264.900,7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70/16</text:p>
          </table:table-cell>
          <table:table-cell office:value-type="string" table:style-name="ce113">
            <text:p>Fortalecimento e expansão da infraestrutura instrumental de pesquisa e pós-graduação da UNIFAL-MG</text:p>
          </table:table-cell>
          <table:table-cell office:value-type="string" table:style-name="ce113">
            <text:p>UNIVERSIDADE FEDERAL DE ALFENAS</text:p>
          </table:table-cell>
          <table:table-cell office:value-type="string" table:style-name="ce113">
            <text:p>17.879.859/0001-15</text:p>
          </table:table-cell>
          <table:table-cell office:value-type="string" table:style-name="ce113">
            <text:p>MG</text:p>
          </table:table-cell>
          <table:table-cell office:value-type="float" office:value="43400" table:style-name="ce114">
            <text:p><text:s/>43.4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71/23</text:p>
          </table:table-cell>
          <table:table-cell office:value-type="string" table:style-name="ce113">
            <text:p>Desenvolvimento de vasos de pressão em materiais compósitos para armazenamento de hidrogênio sustentável aplicado ao setor de mobilidade</text:p>
          </table:table-cell>
          <table:table-cell office:value-type="string" table:style-name="ce113">
            <text:p>Forza Composites Tecnologia em Materiais Compósitos Ltda.</text:p>
          </table:table-cell>
          <table:table-cell office:value-type="string" table:style-name="ce113">
            <text:p>37.814.570/0001-25</text:p>
          </table:table-cell>
          <table:table-cell office:value-type="string" table:style-name="ce113">
            <text:p>SP</text:p>
          </table:table-cell>
          <table:table-cell office:value-type="float" office:value="1088042.8999999999" table:style-name="ce114">
            <text:p><text:s/>1.088.042,9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71/24</text:p>
          </table:table-cell>
          <table:table-cell office:value-type="string" table:style-name="ce113">
            <text:p>Finor: Operações Atípicas</text:p>
          </table:table-cell>
          <table:table-cell office:value-type="string" table:style-name="ce113">
            <text:p>FINOR CONSULTORIA EMPRESARIAL LTDA</text:p>
          </table:table-cell>
          <table:table-cell office:value-type="string" table:style-name="ce113">
            <text:p>40.010.870/0001-66</text:p>
          </table:table-cell>
          <table:table-cell office:value-type="string" table:style-name="ce113">
            <text:p>RS</text:p>
          </table:table-cell>
          <table:table-cell office:value-type="float" office:value="411860" table:style-name="ce114">
            <text:p><text:s/>411.86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74/24</text:p>
          </table:table-cell>
          <table:table-cell office:value-type="string" table:style-name="ce113">
            <text:p>Plataforma de Dados para emissão do Certificado de Acreditação de Origem Legal com uso de Inteligência Artificial</text:p>
          </table:table-cell>
          <table:table-cell office:value-type="string" table:style-name="ce113">
            <text:p>Lupa Data Serviços em Tecnologia da Informação LTDA</text:p>
          </table:table-cell>
          <table:table-cell office:value-type="string" table:style-name="ce113">
            <text:p>36.119.158/0001-22</text:p>
          </table:table-cell>
          <table:table-cell office:value-type="string" table:style-name="ce113">
            <text:p>DF</text:p>
          </table:table-cell>
          <table:table-cell office:value-type="float" office:value="580641.6" table:style-name="ce114">
            <text:p><text:s/>580.641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76/23</text:p>
          </table:table-cell>
          <table:table-cell office:value-type="string" table:style-name="ce113">
            <text:p>Desenvolvimento dos blocos CAD/CAM vitrocerâmicos de dissilicato de lítio dopados com CeO2 para fabricação de prótese dentária.</text:p>
          </table:table-cell>
          <table:table-cell office:value-type="string" table:style-name="ce113">
            <text:p>PROTMAT MATERIAIS AVANÇADOS LTDA ME</text:p>
          </table:table-cell>
          <table:table-cell office:value-type="string" table:style-name="ce113">
            <text:p>18.917.951/0001-95</text:p>
          </table:table-cell>
          <table:table-cell office:value-type="string" table:style-name="ce113">
            <text:p>MG</text:p>
          </table:table-cell>
          <table:table-cell office:value-type="float" office:value="945823" table:style-name="ce114">
            <text:p><text:s/>945.823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77/23</text:p>
          </table:table-cell>
          <table:table-cell office:value-type="string" table:style-name="ce113">
            <text:p>Piloto automático para ARPs industriais e agrícolas autônomas</text:p>
          </table:table-cell>
          <table:table-cell office:value-type="string" table:style-name="ce113">
            <text:p>ARPAC INDÚSTRIA DE AERONAVES S.A.</text:p>
          </table:table-cell>
          <table:table-cell office:value-type="string" table:style-name="ce113">
            <text:p>20.323.665/0001-43</text:p>
          </table:table-cell>
          <table:table-cell office:value-type="string" table:style-name="ce113">
            <text:p>RS</text:p>
          </table:table-cell>
          <table:table-cell office:value-type="float" office:value="1479126.4" table:style-name="ce114">
            <text:p><text:s/>1.479.126,4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82/24</text:p>
          </table:table-cell>
          <table:table-cell office:value-type="string" table:style-name="ce113">
            <text:p>Desenvolvimento de plataforma de fiscalização digital para o serviço de Pulverização Aeroagrícola</text:p>
          </table:table-cell>
          <table:table-cell office:value-type="string" table:style-name="ce113">
            <text:p>Loures &amp; Lino LTDA-ME</text:p>
          </table:table-cell>
          <table:table-cell office:value-type="string" table:style-name="ce113">
            <text:p>19.512.210/0001-97</text:p>
          </table:table-cell>
          <table:table-cell office:value-type="string" table:style-name="ce113">
            <text:p>SP</text:p>
          </table:table-cell>
          <table:table-cell office:value-type="float" office:value="535993.96" table:style-name="ce114">
            <text:p><text:s/>535.993,9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84/23</text:p>
          </table:table-cell>
          <table:table-cell office:value-type="string" table:style-name="ce113">
            <text:p>Drone Autônomo para Inspeção de Painéis Fotovoltaicos em Usinas Solares</text:p>
          </table:table-cell>
          <table:table-cell office:value-type="string" table:style-name="ce113">
            <text:p>Subiter Tecnologia Ltda</text:p>
          </table:table-cell>
          <table:table-cell office:value-type="string" table:style-name="ce113">
            <text:p>32.908.627/0001-31</text:p>
          </table:table-cell>
          <table:table-cell office:value-type="string" table:style-name="ce113">
            <text:p>SP</text:p>
          </table:table-cell>
          <table:table-cell office:value-type="float" office:value="730800" table:style-name="ce114">
            <text:p><text:s/>730.8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89/23</text:p>
          </table:table-cell>
          <table:table-cell office:value-type="string" table:style-name="ce113">
            <text:p>Robô inteligente para inspeção de subestações de alta tensão</text:p>
          </table:table-cell>
          <table:table-cell office:value-type="string" table:style-name="ce113">
            <text:p>4VANTS DESENVOLVIMENTO DE TECNOLOGIA LTDA</text:p>
          </table:table-cell>
          <table:table-cell office:value-type="string" table:style-name="ce113">
            <text:p>26.167.037/0001-00</text:p>
          </table:table-cell>
          <table:table-cell office:value-type="string" table:style-name="ce113">
            <text:p>PR</text:p>
          </table:table-cell>
          <table:table-cell office:value-type="float" office:value="617970.04" table:style-name="ce114">
            <text:p><text:s/>617.970,0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93/23</text:p>
          </table:table-cell>
          <table:table-cell office:value-type="string" table:style-name="ce113">
            <text:p>Novo material geopolimérico sustentável para viabilização da introdução da impressão 3D habitacional no mercado de construção civil brasileiro.</text:p>
          </table:table-cell>
          <table:table-cell office:value-type="string" table:style-name="ce113">
            <text:p>Geeco - Soluções de alto desempenho e design Ltda</text:p>
          </table:table-cell>
          <table:table-cell office:value-type="string" table:style-name="ce113">
            <text:p>38.293.909/0001-58</text:p>
          </table:table-cell>
          <table:table-cell office:value-type="string" table:style-name="ce113">
            <text:p>MG</text:p>
          </table:table-cell>
          <table:table-cell office:value-type="float" office:value="1057122.7" table:style-name="ce114">
            <text:p><text:s/>1.057.122,7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96/24</text:p>
          </table:table-cell>
          <table:table-cell office:value-type="string" table:style-name="ce113">
            <text:p><text:s/>Sistema automatizado de compras de Órteses, Próteses e Materiais Especiais baseado em Agentes de Inteligência Artificial</text:p>
          </table:table-cell>
          <table:table-cell office:value-type="string" table:style-name="ce113">
            <text:p>NeoPTO Propriedade Imaterial Ltda.</text:p>
          </table:table-cell>
          <table:table-cell office:value-type="string" table:style-name="ce113">
            <text:p>40.212.309/0001-60</text:p>
          </table:table-cell>
          <table:table-cell office:value-type="string" table:style-name="ce113">
            <text:p>SP</text:p>
          </table:table-cell>
          <table:table-cell office:value-type="float" office:value="615311.43000000005" table:style-name="ce114">
            <text:p><text:s/>615.311,4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97/24</text:p>
          </table:table-cell>
          <table:table-cell office:value-type="string" table:style-name="ce113">
            <text:p>PrioScan - Triagem de Raio-X de Tórax para priorizar atendimento no HCPA</text:p>
          </table:table-cell>
          <table:table-cell office:value-type="string" table:style-name="ce113">
            <text:p>NEURALMIND INTELIGÊNCIA ARTIFICIAL LTDA</text:p>
          </table:table-cell>
          <table:table-cell office:value-type="string" table:style-name="ce113">
            <text:p>23.374.326/0001-84</text:p>
          </table:table-cell>
          <table:table-cell office:value-type="string" table:style-name="ce113">
            <text:p>SP</text:p>
          </table:table-cell>
          <table:table-cell office:value-type="float" office:value="429018" table:style-name="ce114">
            <text:p><text:s/>429.018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99/22</text:p>
          </table:table-cell>
          <table:table-cell office:value-type="string" table:style-name="ce113">
            <text:p>CHAMADA PÚB CNPq/SEMP/MCTI - RHAE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AC</text:p>
          </table:table-cell>
          <table:table-cell office:value-type="float" office:value="7501306" table:style-name="ce114">
            <text:p><text:s/>7.501.30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06/22</text:p>
          </table:table-cell>
          <table:table-cell office:value-type="string" table:style-name="ce113">
            <text:p>PROGRAMA INST NACIONAIS DE C&amp;T - INCT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7553631.920000002" table:style-name="ce114">
            <text:p><text:s/>27.553.631,9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08/22</text:p>
          </table:table-cell>
          <table:table-cell office:value-type="string" table:style-name="ce113">
            <text:p>Execução do TR nº 8301532 - Desenvolvimento de nova geração de análogos nucleosídeos/tídeos no combate a COVID-19 - Ensaio Clínico de fase I da Molécula MB-905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40400" table:style-name="ce114">
            <text:p><text:s/>140.4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09/22</text:p>
          </table:table-cell>
          <table:table-cell office:value-type="string" table:style-name="ce113">
            <text:p>Execução do TR nº 8301818 - Rede Nacional de Vigilância Epidemiológica de Coronavirus SARS-COV-2 e outros Patógenos Emergentes - FASE I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64686" table:style-name="ce114">
            <text:p><text:s/>464.68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0/22</text:p>
          </table:table-cell>
          <table:table-cell office:value-type="string" table:style-name="ce113">
            <text:p>Execução do TR nº 8302681 - Nanopartículas lipídicas biomiméticas (LNP-Bio) para administração inalatória como plataforma para alternativas terapêuticas e tratamento da Covid-19 com foco nos efeitos inflamatórios e invasão celular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22820" table:style-name="ce114">
            <text:p><text:s/>222.82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1/22</text:p>
          </table:table-cell>
          <table:table-cell office:value-type="string" table:style-name="ce113">
            <text:p>Execução do TR nº 8302861 - Criação da rede MCTI de monitoramento de Covid-19 em águas residuais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44040" table:style-name="ce114">
            <text:p><text:s/>144.04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13/23</text:p>
          </table:table-cell>
          <table:table-cell office:value-type="string" table:style-name="ce113">
            <text:p>Solução PHYGITALL CONNECT AI - Gateway Industrial IA multitecnologia de conectividade</text:p>
          </table:table-cell>
          <table:table-cell office:value-type="string" table:style-name="ce113">
            <text:p>PHYGITALL SOLUÇÕES EM INTERNET DAS COISAS LTDA ME</text:p>
          </table:table-cell>
          <table:table-cell office:value-type="string" table:style-name="ce113">
            <text:p>21.633.141/0001-11</text:p>
          </table:table-cell>
          <table:table-cell office:value-type="string" table:style-name="ce113">
            <text:p>RJ</text:p>
          </table:table-cell>
          <table:table-cell office:value-type="float" office:value="1023385.45" table:style-name="ce114">
            <text:p><text:s/>1.023.385,4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16/16</text:p>
          </table:table-cell>
          <table:table-cell office:value-type="string" table:style-name="ce113">
            <text:p>Inovação em pesquisa e pós-graduação na Universidade Federal do Pará</text:p>
          </table:table-cell>
          <table:table-cell office:value-type="string" table:style-name="ce113">
            <text:p>FUNDAÇÃO DE AMPARO E DESENVOLVIMENTO DA PESQUISA</text:p>
          </table:table-cell>
          <table:table-cell office:value-type="string" table:style-name="ce113">
            <text:p>05.572.870/0001-59</text:p>
          </table:table-cell>
          <table:table-cell office:value-type="string" table:style-name="ce113">
            <text:p>PA</text:p>
          </table:table-cell>
          <table:table-cell office:value-type="float" office:value="3459640.44" table:style-name="ce114">
            <text:p><text:s/>3.459.640,4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16/22</text:p>
          </table:table-cell>
          <table:table-cell office:value-type="string" table:style-name="ce113">
            <text:p>Aditivo à Chamada Pública MCTI/CNPq de Olimpíadas Científicas Processo SEI nº 01245.011515/2021-68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52000" table:style-name="ce114">
            <text:p><text:s/>452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17/22</text:p>
          </table:table-cell>
          <table:table-cell office:value-type="string" table:style-name="ce113">
            <text:p>Execução do TR nº 8303740 - FUTURAS CIENTISTAS: Transbordando o Conhecimento e Popularizando a Ciência e Tecnologia Nacional (Ref. Finep nº 0117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64948.7" table:style-name="ce114">
            <text:p><text:s/>364.948,7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17/23</text:p>
          </table:table-cell>
          <table:table-cell office:value-type="string" table:style-name="ce113">
            <text:p>Robô autônomo para saúde mental</text:p>
          </table:table-cell>
          <table:table-cell office:value-type="string" table:style-name="ce113">
            <text:p>Qiron Education LTDA</text:p>
          </table:table-cell>
          <table:table-cell office:value-type="string" table:style-name="ce113">
            <text:p>27.254.398/0001-49</text:p>
          </table:table-cell>
          <table:table-cell office:value-type="string" table:style-name="ce113">
            <text:p>RS</text:p>
          </table:table-cell>
          <table:table-cell office:value-type="float" office:value="866557.64" table:style-name="ce114">
            <text:p><text:s/>866.557,6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17/24</text:p>
          </table:table-cell>
          <table:table-cell office:value-type="string" table:style-name="ce113">
            <text:p>INCT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2314756.75" table:style-name="ce114">
            <text:p><text:s/>32.314.756,7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18/22</text:p>
          </table:table-cell>
          <table:table-cell office:value-type="string" table:style-name="ce113">
            <text:p>Ações de impacto: imersão, pesquisa e desenvolvimento e popularização em Museus e Centros de Ciência, Tecnologia e Inovações no Brasi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550382" table:style-name="ce114">
            <text:p><text:s/>3.550.382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18/24</text:p>
          </table:table-cell>
          <table:table-cell office:value-type="string" table:style-name="ce113">
            <text:p>REPAROS EMERGENCIAIS EQUIPAMENTOS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3030112.869999999" table:style-name="ce114">
            <text:p><text:s/>13.030.112,8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19/22</text:p>
          </table:table-cell>
          <table:table-cell office:value-type="string" table:style-name="ce113">
            <text:p>Execução do TR nº 8304043 - COM-CIÊNCIA PARTICIPATIVA PARA A REDUÇÃO DAS VULNERABILIDADES, PROTEÇÃO E PREVENÇÃO DE RISCOS E DE DESASTRES NO BRASIL: AMPLIAÇÃO DOPROGRAMA EMADEN/MCTI EDUCAÇÃO (Ref. Finep 0119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85350" table:style-name="ce114">
            <text:p><text:s/>285.3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20/22</text:p>
          </table:table-cell>
          <table:table-cell office:value-type="string" table:style-name="ce113">
            <text:p>Do Parque da Ciência à Exploração Espacial, Astronomia e Astronáutica - Impacto das Exposições Itinerantes na Formação dos estudantes da Educação Básica e na População Loc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815636" table:style-name="ce114">
            <text:p><text:s/>815.63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22/22</text:p>
          </table:table-cell>
          <table:table-cell office:value-type="string" table:style-name="ce113">
            <text:p>Olimpíadas Científicas e o desenvolvimento da ciência, tecnologia e inovação no Brasi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984330" table:style-name="ce114">
            <text:p><text:s/>984.33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25/22</text:p>
          </table:table-cell>
          <table:table-cell office:value-type="string" table:style-name="ce113">
            <text:p>Execução do TR nº 8309606 - Chamada Pública CNPQ/MCTI - FEIRAS DE CIÊNCIAS E MOSTRAS CIENTÍFICAS (Ref. Finep nº 0125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598868.89" table:style-name="ce114">
            <text:p><text:s/>598.868,8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29/22</text:p>
          </table:table-cell>
          <table:table-cell office:value-type="string" table:style-name="ce113">
            <text:p>Pesquisa, desenvolvimento e inovação para a produção de bioquerosene de aviação por hidroprocessamento de óleos vegetais e residuais (HEFA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67600" table:style-name="ce114">
            <text:p><text:s/>67.6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30/24</text:p>
          </table:table-cell>
          <table:table-cell office:value-type="string" table:style-name="ce113">
            <text:p>CNPEM SIRIUS FASE 2</text:p>
          </table:table-cell>
          <table:table-cell office:value-type="string" table:style-name="ce113">
            <text:p>COORD.GER.REC.LOG</text:p>
          </table:table-cell>
          <table:table-cell office:value-type="string" table:style-name="ce113">
            <text:p>03.132.745/0001-00</text:p>
          </table:table-cell>
          <table:table-cell office:value-type="string" table:style-name="ce113">
            <text:p>NA</text:p>
          </table:table-cell>
          <table:table-cell office:value-type="float" office:value="180000000" table:style-name="ce114">
            <text:p><text:s/>180.0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31/22</text:p>
          </table:table-cell>
          <table:table-cell office:value-type="string" table:style-name="ce113">
            <text:p>Incentivo ao desenvolvimento tecnológico e à inovação em apoio ao Programa Combustível do Futuro e Programa Nacional de Hidrogêni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516876.1500000004" table:style-name="ce114">
            <text:p><text:s/>4.516.876,1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2/22</text:p>
          </table:table-cell>
          <table:table-cell office:value-type="string" table:style-name="ce113">
            <text:p>Execução do TR nº 8309041 - Desenvolver estratégias para combater a poluição no mar e ambientes marinhos causada pelo plástico e seus subprodutos em consonância com o Plano Nacional de Combate ao Lixo no Mar. (Ref. Finep nº 0132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177016.9099999999" table:style-name="ce114">
            <text:p><text:s/>1.177.016,9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3/22</text:p>
          </table:table-cell>
          <table:table-cell office:value-type="string" table:style-name="ce113">
            <text:p>PPP, PRONEM e PRONEX - Apoio aos Programas descentralizados de fomento em parceria com as Unidades da Federaçã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8204159.170000002" table:style-name="ce114">
            <text:p><text:s/>38.204.159,1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4/22</text:p>
          </table:table-cell>
          <table:table-cell office:value-type="string" table:style-name="ce113">
            <text:p><text:s/>Programa Institutos Nacionais de Ciência e Tecnologia – INCT - Complementação de recursos para projetos do Edital nº 71/2010 e da Chamada nº 16/2014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325792.92" table:style-name="ce114">
            <text:p><text:s/>2.325.792,9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5/22</text:p>
          </table:table-cell>
          <table:table-cell office:value-type="string" table:style-name="ce113">
            <text:p>Apoio financeiro a propostas habilitadas no Chamamento Público CNPq/DECIV/SEPEF/MCTI - Nº 11/2021 – Prospecção de Projetos de P, D &amp; I em Terapias Avançadas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40400" table:style-name="ce114">
            <text:p><text:s/>140.4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6/17</text:p>
          </table:table-cell>
          <table:table-cell office:value-type="string" table:style-name="ce113">
            <text:p>Sistema Inovador para Monitoramento Preditivo de Instabilidades Estruturais em Barragens de Rejeitos de Mineração</text:p>
          </table:table-cell>
          <table:table-cell office:value-type="string" table:style-name="ce113">
            <text:p>AFC GEOFÍSICA LTDA</text:p>
          </table:table-cell>
          <table:table-cell office:value-type="string" table:style-name="ce113">
            <text:p>02.023.888/0001-03</text:p>
          </table:table-cell>
          <table:table-cell office:value-type="string" table:style-name="ce113">
            <text:p>RS</text:p>
          </table:table-cell>
          <table:table-cell office:value-type="float" office:value="468601" table:style-name="ce114">
            <text:p><text:s/>468.601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6/23</text:p>
          </table:table-cell>
          <table:table-cell office:value-type="string" table:style-name="ce113">
            <text:p>ARGILA ANIÔNICA PARA LIBERAÇÃO LENTA DE FOSFATOS PARA SOLOS BRASILEIROS: ESTRATÉGIA PARA VALORIZAÇÃO DE RESÍDUOS DAS INDÚSTRIAS DE PAPEL E CLORO-SODA</text:p>
          </table:table-cell>
          <table:table-cell office:value-type="string" table:style-name="ce113">
            <text:p>Supply Comércio de Produtos Quimicos LTDA.</text:p>
          </table:table-cell>
          <table:table-cell office:value-type="string" table:style-name="ce113">
            <text:p>33.356.923/0001-30</text:p>
          </table:table-cell>
          <table:table-cell office:value-type="string" table:style-name="ce113">
            <text:p>SP</text:p>
          </table:table-cell>
          <table:table-cell office:value-type="float" office:value="720000" table:style-name="ce114">
            <text:p><text:s/>72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8/17</text:p>
          </table:table-cell>
          <table:table-cell office:value-type="string" table:style-name="ce113">
            <text:p>Pesquisa e Desenvolvimento de um Sistema Inovador de Controle de Operações Mineiras com funcionamento Off-line e com Tecnologia de Rede MESH</text:p>
          </table:table-cell>
          <table:table-cell office:value-type="string" table:style-name="ce113">
            <text:p>FAST2 MINE TECNOLOGIA E DESENVOLVIMENTO DE SISTEMAS LTDA</text:p>
          </table:table-cell>
          <table:table-cell office:value-type="string" table:style-name="ce113">
            <text:p>23.776.343/0001-48</text:p>
          </table:table-cell>
          <table:table-cell office:value-type="string" table:style-name="ce113">
            <text:p>RS</text:p>
          </table:table-cell>
          <table:table-cell office:value-type="float" office:value="912410" table:style-name="ce114">
            <text:p><text:s/>912.41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8/22</text:p>
          </table:table-cell>
          <table:table-cell office:value-type="string" table:style-name="ce113">
            <text:p>Execução do TR nº 8308925 - Pesquisa e Desenvolvimento para Enfrentar o Derramamento de Óleo na Costa Brasileira – Programa Ciência no Mar do MCTI. (Ref. Finep nº 0138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14990" table:style-name="ce114">
            <text:p><text:s/>314.99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9/22</text:p>
          </table:table-cell>
          <table:table-cell office:value-type="string" table:style-name="ce113">
            <text:p>Suplementação à Chamada CNPq nº 12/2020 Programa de Mestrado e Doutorado Acadêmico para Inovação - MAI/DA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320036" table:style-name="ce114">
            <text:p><text:s/>1.320.03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47/23</text:p>
          </table:table-cell>
          <table:table-cell office:value-type="string" table:style-name="ce113">
            <text:p>Tecnologias de Plasma Frio e de Ozônio para tratamento e beneficiamento de efluente líquido de mineração do tipo DAM.</text:p>
          </table:table-cell>
          <table:table-cell office:value-type="string" table:style-name="ce113">
            <text:p>WIER TECNOLOGIA PLASMA E OZÔNIO</text:p>
          </table:table-cell>
          <table:table-cell office:value-type="string" table:style-name="ce113">
            <text:p>13.729.366/0001-48</text:p>
          </table:table-cell>
          <table:table-cell office:value-type="string" table:style-name="ce113">
            <text:p>SC</text:p>
          </table:table-cell>
          <table:table-cell office:value-type="float" office:value="1185901.33" table:style-name="ce114">
            <text:p><text:s/>1.185.901,3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48/22</text:p>
          </table:table-cell>
          <table:table-cell office:value-type="string" table:style-name="ce113">
            <text:p>Pesquisa e Desenvolvimento em Combustíveis para Aviação de Baixo Impacto Ambiental</text:p>
          </table:table-cell>
          <table:table-cell office:value-type="string" table:style-name="ce113">
            <text:p>FUNDAÇÃO UNIVERSITÁRIA JOSÉ BONIFÁCIO</text:p>
          </table:table-cell>
          <table:table-cell office:value-type="string" table:style-name="ce113">
            <text:p>42.429.480/0001-50</text:p>
          </table:table-cell>
          <table:table-cell office:value-type="string" table:style-name="ce113">
            <text:p>RJ</text:p>
          </table:table-cell>
          <table:table-cell office:value-type="float" office:value="4000000" table:style-name="ce114">
            <text:p><text:s/>4.0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54/17</text:p>
          </table:table-cell>
          <table:table-cell office:value-type="string" table:style-name="ce113">
            <text:p>Geofísica Aplicada ao Monitoramento de Barragens de Rejeito e Cavas de Mineração</text:p>
          </table:table-cell>
          <table:table-cell office:value-type="string" table:style-name="ce113">
            <text:p>FUNDAÇÃO COORDENAÇÃO DE PROJETOS, PESQUISAS E ESTUDOS TECNOLÓGICOS COPPETEC</text:p>
          </table:table-cell>
          <table:table-cell office:value-type="string" table:style-name="ce113">
            <text:p>72.060.999/0001-75</text:p>
          </table:table-cell>
          <table:table-cell office:value-type="string" table:style-name="ce113">
            <text:p>RJ</text:p>
          </table:table-cell>
          <table:table-cell office:value-type="float" office:value="120621.89" table:style-name="ce114">
            <text:p><text:s/>120.621,8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56/23</text:p>
          </table:table-cell>
          <table:table-cell office:value-type="string" table:style-name="ce113">
            <text:p>Inteligência Artificial para Controle Autônomo de Processos das Aciarias</text:p>
          </table:table-cell>
          <table:table-cell office:value-type="string" table:style-name="ce113">
            <text:p>Ubivis Ltda</text:p>
          </table:table-cell>
          <table:table-cell office:value-type="string" table:style-name="ce113">
            <text:p>18.459.454/0001-90</text:p>
          </table:table-cell>
          <table:table-cell office:value-type="string" table:style-name="ce113">
            <text:p>PR</text:p>
          </table:table-cell>
          <table:table-cell office:value-type="float" office:value="880420" table:style-name="ce114">
            <text:p><text:s/>880.42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59/18</text:p>
          </table:table-cell>
          <table:table-cell office:value-type="string" table:style-name="ce113">
            <text:p>Manutenção da Infraestrutura Multiusuária de Pesquisa da UFRN </text:p>
          </table:table-cell>
          <table:table-cell office:value-type="string" table:style-name="ce113">
            <text:p>FUNDAÇÃO NORTE RIO GRANDENSE DE PESQUISA E CULTURA </text:p>
          </table:table-cell>
          <table:table-cell office:value-type="string" table:style-name="ce113">
            <text:p>08.469.280/0001-93</text:p>
          </table:table-cell>
          <table:table-cell office:value-type="string" table:style-name="ce113">
            <text:p>RN</text:p>
          </table:table-cell>
          <table:table-cell office:value-type="float" office:value="1499431.83" table:style-name="ce114">
            <text:p><text:s/>1.499.431,8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63/18</text:p>
          </table:table-cell>
          <table:table-cell office:value-type="string" table:style-name="ce113">
            <text:p>MANutenção preventiva de Equipamentos de pesquisa e do centro de produção e manutenção de ROedores da UFSC </text:p>
          </table:table-cell>
          <table:table-cell office:value-type="string" table:style-name="ce113">
            <text:p>FUNDAÇÃO DE ENSINO E ENGENHARIA DE SANTA CATARINA 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1817197.05" table:style-name="ce114">
            <text:p><text:s/>1.817.197,0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66/17</text:p>
          </table:table-cell>
          <table:table-cell office:value-type="string" table:style-name="ce113">
            <text:p>Geofísica Aplicada ao Monitoramento de Barragens de Rejeito e Cavas de Mineração</text:p>
          </table:table-cell>
          <table:table-cell office:value-type="string" table:style-name="ce113">
            <text:p>Invision Geofísica Ltda</text:p>
          </table:table-cell>
          <table:table-cell office:value-type="string" table:style-name="ce113">
            <text:p>09.291.648/0001-39</text:p>
          </table:table-cell>
          <table:table-cell office:value-type="string" table:style-name="ce113">
            <text:p>RJ</text:p>
          </table:table-cell>
          <table:table-cell office:value-type="float" office:value="274640" table:style-name="ce114">
            <text:p><text:s/>274.64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68/23</text:p>
          </table:table-cell>
          <table:table-cell office:value-type="string" table:style-name="ce113">
            <text:p>Desenvolvimento de tintas a partir de resíduo mínero-metalúrgico da produção de zinco (jarosita)</text:p>
          </table:table-cell>
          <table:table-cell office:value-type="string" table:style-name="ce113">
            <text:p>NEXA RECURSOS MINERAIS S/A</text:p>
          </table:table-cell>
          <table:table-cell office:value-type="string" table:style-name="ce113">
            <text:p>42.416.651/0001-07</text:p>
          </table:table-cell>
          <table:table-cell office:value-type="string" table:style-name="ce113">
            <text:p>MG</text:p>
          </table:table-cell>
          <table:table-cell office:value-type="float" office:value="1446927.04" table:style-name="ce114">
            <text:p><text:s/>1.446.927,0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69/22</text:p>
          </table:table-cell>
          <table:table-cell office:value-type="string" table:style-name="ce113">
            <text:p>Renovação da infraestrutura de supercomputação do INPE e sua aplicação no avanço das previsões e monitoramento do tempo, clima e ambiente no pais.</text:p>
          </table:table-cell>
          <table:table-cell office:value-type="string" table:style-name="ce113">
            <text:p>FUNDAÇÃO DE CIÊNCIA, APLICAÇÕES E TECNOLOGIA ESPACIAIS</text:p>
          </table:table-cell>
          <table:table-cell office:value-type="string" table:style-name="ce113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44296747.659999996" table:style-name="ce114">
            <text:p><text:s/>44.296.747,6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70/22</text:p>
          </table:table-cell>
          <table:table-cell office:value-type="string" table:style-name="ce113">
            <text:p>Demonstrador Tecnológico de um Radar de Contrabateria</text:p>
          </table:table-cell>
          <table:table-cell office:value-type="string" table:style-name="ce113">
            <text:p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4043950" table:style-name="ce114">
            <text:p><text:s/>4.043.9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74/24</text:p>
          </table:table-cell>
          <table:table-cell office:value-type="string" table:style-name="ce113">
            <text:p>Suplementar a Chamada Pública para seleção de projetos de P,D&amp;I para o enfrentamento da Resistência Anti microbiana (RAM)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4660000" table:style-name="ce114">
            <text:p><text:s/>14.66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80/23</text:p>
          </table:table-cell>
          <table:table-cell office:value-type="string" table:style-name="ce113">
            <text:p>Reaproveitamento da Lama de Beneficiamento de Rochas Ornamentais na Fabricação de Revestimentos Cerâmicos</text:p>
          </table:table-cell>
          <table:table-cell office:value-type="string" table:style-name="ce113">
            <text:p>BMS Desenvolvimentos Ltda.</text:p>
          </table:table-cell>
          <table:table-cell office:value-type="string" table:style-name="ce113">
            <text:p>18.712.709/0001-85</text:p>
          </table:table-cell>
          <table:table-cell office:value-type="string" table:style-name="ce113">
            <text:p>SP</text:p>
          </table:table-cell>
          <table:table-cell office:value-type="float" office:value="1717925.34" table:style-name="ce114">
            <text:p><text:s/>1.717.925,3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85/18</text:p>
          </table:table-cell>
          <table:table-cell office:value-type="string" table:style-name="ce113">
            <text:p>Manutenção preventiva infraestrutura multiusuária UFABC </text:p>
          </table:table-cell>
          <table:table-cell office:value-type="string" table:style-name="ce113">
            <text:p>FUNDAÇÃO UNIVERSIDADE FEDERAL DO ABC </text:p>
          </table:table-cell>
          <table:table-cell office:value-type="string" table:style-name="ce113">
            <text:p>07.722.779/0001-06</text:p>
          </table:table-cell>
          <table:table-cell office:value-type="string" table:style-name="ce113">
            <text:p>SP</text:p>
          </table:table-cell>
          <table:table-cell office:value-type="float" office:value="1221486.81" table:style-name="ce114">
            <text:p><text:s/>1.221.486,8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95/18</text:p>
          </table:table-cell>
          <table:table-cell office:value-type="string" table:style-name="ce113">
            <text:p>Manutenção de Equipamentos, Unidades de Experimentação do Biotério Central e Coleções Biológicas de Microrganismos da UFSCar </text:p>
          </table:table-cell>
          <table:table-cell office:value-type="string" table:style-name="ce113">
            <text:p>FUNDAÇÃO DE APOIO INSTITUCIONAL AO DESENVOLVIMENTO CIENTÍFICO E TECNOLÓGICO </text:p>
          </table:table-cell>
          <table:table-cell office:value-type="string" table:style-name="ce113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340680.57" table:style-name="ce114">
            <text:p><text:s/>340.680,5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02/23</text:p>
          </table:table-cell>
          <table:table-cell office:value-type="string" table:style-name="ce113">
            <text:p>Desenvolvimento de processos, metodologias e rotas tecnológicas para caracterizar e avaliar o potencial agronômico de remineralizadores como fonte K</text:p>
          </table:table-cell>
          <table:table-cell office:value-type="string" table:style-name="ce113">
            <text:p>LaborGeo LTDA</text:p>
          </table:table-cell>
          <table:table-cell office:value-type="string" table:style-name="ce113">
            <text:p>23.122.362/0001-50</text:p>
          </table:table-cell>
          <table:table-cell office:value-type="string" table:style-name="ce113">
            <text:p>SC</text:p>
          </table:table-cell>
          <table:table-cell office:value-type="float" office:value="733449.45" table:style-name="ce114">
            <text:p><text:s/>733.449,4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17/18</text:p>
          </table:table-cell>
          <table:table-cell office:value-type="string" table:style-name="ce113">
            <text:p>Manutenção preventiva de equipamentos de médio e grande porte e do Biotério Central da UFPel </text:p>
          </table:table-cell>
          <table:table-cell office:value-type="string" table:style-name="ce113">
            <text:p>UNIVERSIDADE FEDERAL DE PELOTAS </text:p>
          </table:table-cell>
          <table:table-cell office:value-type="string" table:style-name="ce113">
            <text:p>92.242.080/0001-00</text:p>
          </table:table-cell>
          <table:table-cell office:value-type="string" table:style-name="ce113">
            <text:p>RS</text:p>
          </table:table-cell>
          <table:table-cell office:value-type="float" office:value="263846.96000000002" table:style-name="ce114">
            <text:p><text:s/>263.846,9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18/23</text:p>
          </table:table-cell>
          <table:table-cell office:value-type="string" table:style-name="ce113">
            <text:p>Desenvolvimento de fertilizante a base de pó de rocha e vinhaça para a aplicação via água de irrigação</text:p>
          </table:table-cell>
          <table:table-cell office:value-type="string" table:style-name="ce113">
            <text:p>NOBRE &amp;TEIXEIRA MANSO LTDA</text:p>
          </table:table-cell>
          <table:table-cell office:value-type="string" table:style-name="ce113">
            <text:p>38.729.239/0001-70</text:p>
          </table:table-cell>
          <table:table-cell office:value-type="string" table:style-name="ce113">
            <text:p>SC</text:p>
          </table:table-cell>
          <table:table-cell office:value-type="float" office:value="1000000" table:style-name="ce114">
            <text:p><text:s/>1.0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19/23</text:p>
          </table:table-cell>
          <table:table-cell office:value-type="string" table:style-name="ce113">
            <text:p>Artefatos Sustentáveis com Base na Areia da Mineração</text:p>
          </table:table-cell>
          <table:table-cell office:value-type="string" table:style-name="ce113">
            <text:p>Biosfera Soluções Sustentáves Ltda</text:p>
          </table:table-cell>
          <table:table-cell office:value-type="string" table:style-name="ce113">
            <text:p>29.324.098/0001-14</text:p>
          </table:table-cell>
          <table:table-cell office:value-type="string" table:style-name="ce113">
            <text:p>MG</text:p>
          </table:table-cell>
          <table:table-cell office:value-type="float" office:value="1754050.5600000001" table:style-name="ce114">
            <text:p><text:s/>1.754.050,5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20/15</text:p>
          </table:table-cell>
          <table:table-cell office:value-type="string" table:style-name="ce113">
            <text:p>UFSCAR - Recursos adicionais recomendados na Carta Convite MCTI/FINEP 01/2014</text:p>
          </table:table-cell>
          <table:table-cell office:value-type="string" table:style-name="ce113">
            <text:p>FUNDAÇÃO DE APOIO INSTITUCIONAL AO DESENVOLVIMENTO CIENTÍFICO E TECNOLÓGICO</text:p>
          </table:table-cell>
          <table:table-cell office:value-type="string" table:style-name="ce113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434450.36" table:style-name="ce114">
            <text:p><text:s/>434.450,3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23/18</text:p>
          </table:table-cell>
          <table:table-cell office:value-type="string" table:style-name="ce113">
            <text:p>Manutenção de Equipamentos de Médio Porte e Adequação de espaço para biotério de experimentação animal institucional </text:p>
          </table:table-cell>
          <table:table-cell office:value-type="string" table:style-name="ce113">
            <text:p>FUNDAÇÃO DE APOIO À CULTURA ENSINO PESQUISA E EXTENSÃO DE ALFENAS </text:p>
          </table:table-cell>
          <table:table-cell office:value-type="string" table:style-name="ce113">
            <text:p>25.657.149/0001-79</text:p>
          </table:table-cell>
          <table:table-cell office:value-type="string" table:style-name="ce113">
            <text:p>MG</text:p>
          </table:table-cell>
          <table:table-cell office:value-type="float" office:value="517757.21" table:style-name="ce114">
            <text:p><text:s/>517.757,2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37/18</text:p>
          </table:table-cell>
          <table:table-cell office:value-type="string" table:style-name="ce113">
            <text:p>MODERNIZAÇÃO DA INFRAESTRUTURA MULTIUSUÁRIOS DA USP PARA IMPLEMENTAÇÃO DE LINHAS DE PESQUISA INOVADORAS </text:p>
          </table:table-cell>
          <table:table-cell office:value-type="string" table:style-name="ce113">
            <text:p>FUNDAÇÃO DE APOIO À UNIVERSIDADE DE SÃO PAULO </text:p>
          </table:table-cell>
          <table:table-cell office:value-type="string" table:style-name="ce113">
            <text:p>68.314.830/0001-27</text:p>
          </table:table-cell>
          <table:table-cell office:value-type="string" table:style-name="ce113">
            <text:p>SP</text:p>
          </table:table-cell>
          <table:table-cell office:value-type="float" office:value="2899596.86" table:style-name="ce114">
            <text:p><text:s/>2.899.596,8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40/23</text:p>
          </table:table-cell>
          <table:table-cell office:value-type="string" table:style-name="ce113">
            <text:p>Inteligência Artificial Aplicada à assistente virtual para alterações e validações cadastrais</text:p>
          </table:table-cell>
          <table:table-cell office:value-type="string" table:style-name="ce113">
            <text:p>Beaver Soluções Tecnológicas Ltda</text:p>
          </table:table-cell>
          <table:table-cell office:value-type="string" table:style-name="ce113">
            <text:p>28.030.928/0001-38</text:p>
          </table:table-cell>
          <table:table-cell office:value-type="string" table:style-name="ce113">
            <text:p>SP</text:p>
          </table:table-cell>
          <table:table-cell office:value-type="float" office:value="1820600" table:style-name="ce114">
            <text:p><text:s/>1.820.6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42/23</text:p>
          </table:table-cell>
          <table:table-cell office:value-type="string" table:style-name="ce113">
            <text:p>Automação de Atendimento ao Cidadão com Inteligência Artificial</text:p>
          </table:table-cell>
          <table:table-cell office:value-type="string" table:style-name="ce113">
            <text:p>Inforeis Tecnologia EIRELI</text:p>
          </table:table-cell>
          <table:table-cell office:value-type="string" table:style-name="ce113">
            <text:p>19.321.277/0001-44</text:p>
          </table:table-cell>
          <table:table-cell office:value-type="string" table:style-name="ce113">
            <text:p>BA</text:p>
          </table:table-cell>
          <table:table-cell office:value-type="float" office:value="2076945.62" table:style-name="ce114">
            <text:p><text:s/>2.076.945,6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44/23</text:p>
          </table:table-cell>
          <table:table-cell office:value-type="string" table:style-name="ce113">
            <text:p>Análise de Risco Sanitário baseada em Inteligência Artificial</text:p>
          </table:table-cell>
          <table:table-cell office:value-type="string" table:style-name="ce113">
            <text:p>4KST TECNOLOGIA DA INFORMAÇÃO LTDA</text:p>
          </table:table-cell>
          <table:table-cell office:value-type="string" table:style-name="ce113">
            <text:p>29.003.090/0001-56</text:p>
          </table:table-cell>
          <table:table-cell office:value-type="string" table:style-name="ce113">
            <text:p>PR</text:p>
          </table:table-cell>
          <table:table-cell office:value-type="float" office:value="2607298.6" table:style-name="ce114">
            <text:p><text:s/>2.607.298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50/23</text:p>
          </table:table-cell>
          <table:table-cell office:value-type="string" table:style-name="ce113">
            <text:p>Monitor.IA: Um Sentinela a serviço da ANVISA</text:p>
          </table:table-cell>
          <table:table-cell office:value-type="string" table:style-name="ce113">
            <text:p>Lifeshub Group SA</text:p>
          </table:table-cell>
          <table:table-cell office:value-type="string" table:style-name="ce113">
            <text:p>23.559.599/0001-01</text:p>
          </table:table-cell>
          <table:table-cell office:value-type="string" table:style-name="ce113">
            <text:p>SC</text:p>
          </table:table-cell>
          <table:table-cell office:value-type="float" office:value="1384298" table:style-name="ce114">
            <text:p><text:s/>1.384.298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55/23</text:p>
          </table:table-cell>
          <table:table-cell office:value-type="string" table:style-name="ce113">
            <text:p>Plataforma Webservice com Machine Learning baseada em NLT, que irá auxiliar a ANS na análise dos processos de ressarcimento ao SUS.</text:p>
          </table:table-cell>
          <table:table-cell office:value-type="string" table:style-name="ce113">
            <text:p>Paipe – Suporte, Manutenção e Desenvolvimento deTecnologia de Software Ltda</text:p>
          </table:table-cell>
          <table:table-cell office:value-type="string" table:style-name="ce113">
            <text:p>19.876.161/0001-71</text:p>
          </table:table-cell>
          <table:table-cell office:value-type="string" table:style-name="ce113">
            <text:p>RS</text:p>
          </table:table-cell>
          <table:table-cell office:value-type="float" office:value="1570292.6" table:style-name="ce114">
            <text:p><text:s/>1.570.292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61/18</text:p>
          </table:table-cell>
          <table:table-cell office:value-type="string" table:style-name="ce113">
            <text:p>Ampliação e Qualificação das Infraestruturas Multiusuárias de Pesquisa do Hospital de Clínicas de Porto Alegre </text:p>
          </table:table-cell>
          <table:table-cell office:value-type="string" table:style-name="ce113">
            <text:p>HOSPITAL DE CLÍNICAS DE PORTO ALEGRE</text:p>
          </table:table-cell>
          <table:table-cell office:value-type="string" table:style-name="ce113">
            <text:p>87.020.517/0001-20</text:p>
          </table:table-cell>
          <table:table-cell office:value-type="string" table:style-name="ce113">
            <text:p>RS</text:p>
          </table:table-cell>
          <table:table-cell office:value-type="float" office:value="535111.37" table:style-name="ce114">
            <text:p><text:s/>535.111,3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63/23</text:p>
          </table:table-cell>
          <table:table-cell office:value-type="string" table:style-name="ce113">
            <text:p>Assistente de Inteligência Artificial para o Sistema Integrado de Fiscalização da ANS</text:p>
          </table:table-cell>
          <table:table-cell office:value-type="string" table:style-name="ce113">
            <text:p>NEURALMIND INTELIGÊNCIA ARTIFICIAL LTDA</text:p>
          </table:table-cell>
          <table:table-cell office:value-type="string" table:style-name="ce113">
            <text:p>23.374.326/0001-84</text:p>
          </table:table-cell>
          <table:table-cell office:value-type="string" table:style-name="ce113">
            <text:p>SP</text:p>
          </table:table-cell>
          <table:table-cell office:value-type="float" office:value="1717296" table:style-name="ce114">
            <text:p><text:s/>1.717.29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71/23</text:p>
          </table:table-cell>
          <table:table-cell office:value-type="string" table:style-name="ce113">
            <text:p>Varredura e Identificação de Tendências Tecnológicas por PLN usando relações semânticas textuais</text:p>
          </table:table-cell>
          <table:table-cell office:value-type="string" table:style-name="ce113">
            <text:p>Flopo Sistemas De Informatica Para Industria Ltda</text:p>
          </table:table-cell>
          <table:table-cell office:value-type="string" table:style-name="ce113">
            <text:p>37.360.789/0001-00</text:p>
          </table:table-cell>
          <table:table-cell office:value-type="string" table:style-name="ce113">
            <text:p>RJ</text:p>
          </table:table-cell>
          <table:table-cell office:value-type="float" office:value="1009024.1" table:style-name="ce114">
            <text:p><text:s/>1.009.024,1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97/16</text:p>
          </table:table-cell>
          <table:table-cell office:value-type="string" table:style-name="ce113">
            <text:p>Consolidação do Sistema de Atendimento Multiusuário do CETENE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PE</text:p>
          </table:table-cell>
          <table:table-cell office:value-type="float" office:value="3353917.71" table:style-name="ce114">
            <text:p><text:s/>3.353.917,7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98/16</text:p>
          </table:table-cell>
          <table:table-cell office:value-type="string" table:style-name="ce113">
            <text:p>Modernização e Adequação das Instalações do Reator Argonauta - IEN e Laboratórios Associados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RJ</text:p>
          </table:table-cell>
          <table:table-cell office:value-type="float" office:value="1500362.54" table:style-name="ce114">
            <text:p><text:s/>1.500.362,5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00/16</text:p>
          </table:table-cell>
          <table:table-cell office:value-type="string" table:style-name="ce113">
            <text:p>Fortalecimento dos laboratórios multiusuários do Centro de Desenvolvimento da Tecnologia Nuclear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3608130.93" table:style-name="ce114">
            <text:p><text:s/>3.608.130,9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04/16</text:p>
          </table:table-cell>
          <table:table-cell office:value-type="string" table:style-name="ce113">
            <text:p>Rede Nacional de Monitoramento de Desastees Naturais</text:p>
          </table:table-cell>
          <table:table-cell office:value-type="string" table:style-name="ce113">
            <text:p>FUNDAÇÃO DE CIÊNCIA, APLICAÇÕES E TECNOLOGIA ESPACIAIS</text:p>
          </table:table-cell>
          <table:table-cell office:value-type="string" table:style-name="ce113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69555.62" table:style-name="ce114">
            <text:p><text:s/>69.555,6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06/16</text:p>
          </table:table-cell>
          <table:table-cell office:value-type="string" table:style-name="ce113">
            <text:p>Ampliação da Capacidade Tecnológica e Multiusuária do MCTI-INP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AM</text:p>
          </table:table-cell>
          <table:table-cell office:value-type="float" office:value="3519862.36" table:style-name="ce114">
            <text:p><text:s/>3.519.862,3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11/16</text:p>
          </table:table-cell>
          <table:table-cell office:value-type="string" table:style-name="ce113">
            <text:p>Infraestrutura Multiusuário ON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1685630.67" table:style-name="ce114">
            <text:p><text:s/>1.685.630,6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14/23</text:p>
          </table:table-cell>
          <table:table-cell office:value-type="string" table:style-name="ce113">
            <text:p>Formulação vacinal com proteína recombinante para neosporose bovina</text:p>
          </table:table-cell>
          <table:table-cell office:value-type="string" table:style-name="ce113">
            <text:p>Animal Nutri Consultoria em Nutrição Animal LTDA</text:p>
          </table:table-cell>
          <table:table-cell office:value-type="string" table:style-name="ce113">
            <text:p>08.309.226/0001-80</text:p>
          </table:table-cell>
          <table:table-cell office:value-type="string" table:style-name="ce113">
            <text:p>MG</text:p>
          </table:table-cell>
          <table:table-cell office:value-type="float" office:value="1049060" table:style-name="ce114">
            <text:p><text:s/>1.049.06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37/23</text:p>
          </table:table-cell>
          <table:table-cell office:value-type="string" table:style-name="ce113">
            <text:p>DESENVOLVIMENTO DE SENSORES AUTÔNOMOS (ROBÔS) PARA MONITORAMENTO DE OPERAÇÕES DE HIDRÁULICA DE PERFURAÇÃO DE POÇOS DE PETRÓLEO</text:p>
          </table:table-cell>
          <table:table-cell office:value-type="string" table:style-name="ce113">
            <text:p>FUNDAÇÃO DE APOIO À EDUCAÇÃO, PESQUISA E DESENVOLVIMENTO CIENTÍFICO TECNOLÓGICO DA UNIVERSIDADE TECNOLÓGICA FEDERAL DO PARANÁ</text:p>
          </table:table-cell>
          <table:table-cell office:value-type="string" table:style-name="ce113">
            <text:p>02.032.297/0001-00</text:p>
          </table:table-cell>
          <table:table-cell office:value-type="string" table:style-name="ce113">
            <text:p>PR</text:p>
          </table:table-cell>
          <table:table-cell office:value-type="float" office:value="1695134.97" table:style-name="ce114">
            <text:p><text:s/>1.695.134,9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42/22</text:p>
          </table:table-cell>
          <table:table-cell office:value-type="string" table:style-name="ce113">
            <text:p>Desenvolvendo um Hub de Inovação no Parque Científico e Tecnológico do Vale do Taquari - Tecnovates: Instalação do Hub TecnoSaúde</text:p>
          </table:table-cell>
          <table:table-cell office:value-type="string" table:style-name="ce113">
            <text:p>FUNDAÇÃO VALE DO TAQUARI DE EDUCAÇÃO E DESENVOLVIMENTO SOCIAL</text:p>
          </table:table-cell>
          <table:table-cell office:value-type="string" table:style-name="ce113">
            <text:p>04.008.342/0001-09</text:p>
          </table:table-cell>
          <table:table-cell office:value-type="string" table:style-name="ce113">
            <text:p>RS</text:p>
          </table:table-cell>
          <table:table-cell office:value-type="float" office:value="6724133.6100000003" table:style-name="ce114">
            <text:p><text:s/>6.724.133,6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42/23</text:p>
          </table:table-cell>
          <table:table-cell office:value-type="string" table:style-name="ce113">
            <text:p>Nanotecnologia Aplicada à Petrofísica Digital de Reservatórios Não Convencionais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2126296.77" table:style-name="ce114">
            <text:p><text:s/>2.126.296,7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44/22</text:p>
          </table:table-cell>
          <table:table-cell office:value-type="string" table:style-name="ce113">
            <text:p>Expansão de programas de fomento ao empreendedorismo e inovação – ampliação das práticas atuais e implantação de novas ações.</text:p>
          </table:table-cell>
          <table:table-cell office:value-type="string" table:style-name="ce113">
            <text:p>ASSOCIAÇÃO PARQUE TECNOLÓGICO DE SÃO JOSÉ DOS CAMPOS</text:p>
          </table:table-cell>
          <table:table-cell office:value-type="string" table:style-name="ce113">
            <text:p>09.105.890/0001-70</text:p>
          </table:table-cell>
          <table:table-cell office:value-type="string" table:style-name="ce113">
            <text:p>SP</text:p>
          </table:table-cell>
          <table:table-cell office:value-type="float" office:value="4346000" table:style-name="ce114">
            <text:p><text:s/>4.346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46/18</text:p>
          </table:table-cell>
          <table:table-cell office:value-type="string" table:style-name="ce113">
            <text:p>Modernização e inovação do parque biotecnológico e dos acervos culturais do MPEG </text:p>
          </table:table-cell>
          <table:table-cell office:value-type="string" table:style-name="ce113">
            <text:p>FUNDAÇÃO DE AMPARO E DESENVOLVIMENTO DA PESQUISA </text:p>
          </table:table-cell>
          <table:table-cell office:value-type="string" table:style-name="ce113">
            <text:p>05.572.870/0001-59</text:p>
          </table:table-cell>
          <table:table-cell office:value-type="string" table:style-name="ce113">
            <text:p>MG</text:p>
          </table:table-cell>
          <table:table-cell office:value-type="float" office:value="450660.77" table:style-name="ce114">
            <text:p><text:s/>450.660,7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48/23</text:p>
          </table:table-cell>
          <table:table-cell office:value-type="string" table:style-name="ce113">
            <text:p>Desenvolvimento de um conversor de potência tolerante a altas pressões para aplicação em sistemas elétricos submarinos.</text:p>
          </table:table-cell>
          <table:table-cell office:value-type="string" table:style-name="ce113">
            <text:p>FUNDAÇÃO COORDENAÇÃO DE PROJETOS, PESQUISAS E ESTUDOS TECNOLÓGICOS COPPETEC</text:p>
          </table:table-cell>
          <table:table-cell office:value-type="string" table:style-name="ce113">
            <text:p>72.060.999/0001-75</text:p>
          </table:table-cell>
          <table:table-cell office:value-type="string" table:style-name="ce113">
            <text:p>RJ</text:p>
          </table:table-cell>
          <table:table-cell office:value-type="float" office:value="956017.37" table:style-name="ce114">
            <text:p><text:s/>956.017,3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49/22</text:p>
          </table:table-cell>
          <table:table-cell office:value-type="string" table:style-name="ce113">
            <text:p>Expansão do Pelotas Parque Tecnológico (Tecnosul) - Inovação em Saúde e Biotecnologia</text:p>
          </table:table-cell>
          <table:table-cell office:value-type="string" table:style-name="ce113">
            <text:p>FUNDAÇÃO DELFIM MENDES SILVEIRA</text:p>
          </table:table-cell>
          <table:table-cell office:value-type="string" table:style-name="ce113">
            <text:p>03.703.102/0001-61</text:p>
          </table:table-cell>
          <table:table-cell office:value-type="string" table:style-name="ce113">
            <text:p>RS</text:p>
          </table:table-cell>
          <table:table-cell office:value-type="float" office:value="7450816.3600000003" table:style-name="ce114">
            <text:p><text:s/>7.450.816,3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50/22</text:p>
          </table:table-cell>
          <table:table-cell office:value-type="string" table:style-name="ce113">
            <text:p>Ágora.UNI: Conexão Academia, Mercado, Governo e Sociedade</text:p>
          </table:table-cell>
          <table:table-cell office:value-type="string" table:style-name="ce113">
            <text:p>INSTITUTO ÁGORA DE INOVAÇÃO E EMPREENDEDORISMO</text:p>
          </table:table-cell>
          <table:table-cell office:value-type="string" table:style-name="ce113">
            <text:p>33.113.601/0001-60</text:p>
          </table:table-cell>
          <table:table-cell office:value-type="string" table:style-name="ce113">
            <text:p>SC</text:p>
          </table:table-cell>
          <table:table-cell office:value-type="float" office:value="3739674.84" table:style-name="ce114">
            <text:p><text:s/>3.739.674,8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54/22</text:p>
          </table:table-cell>
          <table:table-cell office:value-type="string" table:style-name="ce113">
            <text:p>Tecnopuc Anywhere - Estruturação e implantação de modelo de negócio híbrido voltado à expansão nacional e internacional da atuação do Tecnopuc</text:p>
          </table:table-cell>
          <table:table-cell office:value-type="string" table:style-name="ce113">
            <text:p>UNIÃO BRASILEIRA DE EDUCAÇÃO E ASSISTÊNCIA</text:p>
          </table:table-cell>
          <table:table-cell office:value-type="string" table:style-name="ce113">
            <text:p>88.630.413/0001-09</text:p>
          </table:table-cell>
          <table:table-cell office:value-type="string" table:style-name="ce113">
            <text:p>RS</text:p>
          </table:table-cell>
          <table:table-cell office:value-type="float" office:value="4323319.71" table:style-name="ce114">
            <text:p><text:s/>4.323.319,7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54/23</text:p>
          </table:table-cell>
          <table:table-cell office:value-type="string" table:style-name="ce113">
            <text:p>Veículo Remotamente Operado deInspeção Submarina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190000" table:style-name="ce114">
            <text:p><text:s/>19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56/22</text:p>
          </table:table-cell>
          <table:table-cell office:value-type="string" table:style-name="ce113">
            <text:p>Aceleração do ecossistema de inovação, empreendedorismo e pesquisa do Parque Tecnológico Itaipu.</text:p>
          </table:table-cell>
          <table:table-cell office:value-type="string" table:style-name="ce113">
            <text:p>FUNDAÇÃO PARQUE TECNOLÓGICO ITAIPU BRASIL</text:p>
          </table:table-cell>
          <table:table-cell office:value-type="string" table:style-name="ce113">
            <text:p>07.769.688/0001-18</text:p>
          </table:table-cell>
          <table:table-cell office:value-type="string" table:style-name="ce113">
            <text:p>PR</text:p>
          </table:table-cell>
          <table:table-cell office:value-type="float" office:value="7063044.54" table:style-name="ce114">
            <text:p><text:s/>7.063.044,5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58/23</text:p>
          </table:table-cell>
          <table:table-cell office:value-type="string" table:style-name="ce113">
            <text:p>Photonic Intelligent Weel System for Non-Conventional Oil <text:s/>&amp; Gas Industry</text:p>
          </table:table-cell>
          <table:table-cell office:value-type="string" table:style-name="ce113">
            <text:p>INSTITUTO DE INOVAÇÕES FOTÔNICAS</text:p>
          </table:table-cell>
          <table:table-cell office:value-type="string" table:style-name="ce113">
            <text:p>08.065.528/0001-50</text:p>
          </table:table-cell>
          <table:table-cell office:value-type="string" table:style-name="ce113">
            <text:p>SP</text:p>
          </table:table-cell>
          <table:table-cell office:value-type="float" office:value="2755463.5" table:style-name="ce114">
            <text:p><text:s/>2.755.463,5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59/22</text:p>
          </table:table-cell>
          <table:table-cell office:value-type="string" table:style-name="ce113">
            <text:p>UPF Parque Valley: Ecossistema Regional de Inovação</text:p>
          </table:table-cell>
          <table:table-cell office:value-type="string" table:style-name="ce113">
            <text:p>FUNDAÇÃO UNIVERSIDADE DE PASSO FUNDO</text:p>
          </table:table-cell>
          <table:table-cell office:value-type="string" table:style-name="ce113">
            <text:p>92.034.321/0001-25</text:p>
          </table:table-cell>
          <table:table-cell office:value-type="string" table:style-name="ce113">
            <text:p>RS</text:p>
          </table:table-cell>
          <table:table-cell office:value-type="float" office:value="9570704.1199999992" table:style-name="ce114">
            <text:p><text:s/>9.570.704,1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62/22</text:p>
          </table:table-cell>
          <table:table-cell office:value-type="string" table:style-name="ce113">
            <text:p>Centro de Inovação em Sustentabilidade CIS/BH-TEC: tecnologia, inovação e inteligência para impactar os setores estratégicos da economi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7507431.9900000002" table:style-name="ce114">
            <text:p><text:s/>7.507.431,9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64/18</text:p>
          </table:table-cell>
          <table:table-cell office:value-type="string" table:style-name="ce113">
            <text:p>A Pesquisa Translacional na UFJF </text:p>
          </table:table-cell>
          <table:table-cell office:value-type="string" table:style-name="ce113">
            <text:p>FUNDAÇÃO DE APOIO E DESENVOLVIMENTO AO ENSINO PESQUISA E EXTENSÃO </text:p>
          </table:table-cell>
          <table:table-cell office:value-type="string" table:style-name="ce113">
            <text:p>00.703.697/0001-67</text:p>
          </table:table-cell>
          <table:table-cell office:value-type="string" table:style-name="ce113">
            <text:p>MG</text:p>
          </table:table-cell>
          <table:table-cell office:value-type="float" office:value="772592.91" table:style-name="ce114">
            <text:p><text:s/>772.592,9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64/22</text:p>
          </table:table-cell>
          <table:table-cell office:value-type="string" table:style-name="ce113">
            <text:p>Modernização do Parque Científico e Tecnológico da Unesc</text:p>
          </table:table-cell>
          <table:table-cell office:value-type="string" table:style-name="ce113">
            <text:p>FUNDAÇÃO EDUCACIONAL DE CRICIÚMA</text:p>
          </table:table-cell>
          <table:table-cell office:value-type="string" table:style-name="ce113">
            <text:p>83.661.074/0001-04</text:p>
          </table:table-cell>
          <table:table-cell office:value-type="string" table:style-name="ce113">
            <text:p>SC</text:p>
          </table:table-cell>
          <table:table-cell office:value-type="float" office:value="5528319.5099999998" table:style-name="ce114">
            <text:p><text:s/>5.528.319,5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66/23</text:p>
          </table:table-cell>
          <table:table-cell office:value-type="string" table:style-name="ce113">
            <text:p>Sistema de ultrassom para combate e prevenção de incrustação de parafina em tubulação para transporte de petróleo.</text:p>
          </table:table-cell>
          <table:table-cell office:value-type="string" table:style-name="ce113">
            <text:p>NÚCLEO DE TECNOLOGIA E QUALIDADE INDUSTRIAL DO CEARÁ</text:p>
          </table:table-cell>
          <table:table-cell office:value-type="string" table:style-name="ce113">
            <text:p>09.419.789/0001-94</text:p>
          </table:table-cell>
          <table:table-cell office:value-type="string" table:style-name="ce113">
            <text:p>CE</text:p>
          </table:table-cell>
          <table:table-cell office:value-type="float" office:value="806986.25" table:style-name="ce114">
            <text:p><text:s/>806.986,2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77/23</text:p>
          </table:table-cell>
          <table:table-cell office:value-type="string" table:style-name="ce113">
            <text:p>APRENDIZAGEM DE MÁQUINA APLICADA A UM SISTEMA DE GÊMEO DIGITAL PARA DETECÇÃO DE PERDA DE CIRCULAÇÃO DO FLUIDO DE PERFURAÇÃO EM CONSTRUÇÃO DE POÇOS</text:p>
          </table:table-cell>
          <table:table-cell office:value-type="string" table:style-name="ce113">
            <text:p>SERVIÇO NACIONAL DE APRENDIZAGEM INDUSTRIAL - SENAI</text:p>
          </table:table-cell>
          <table:table-cell office:value-type="string" table:style-name="ce113">
            <text:p>03.776.284/0030-35</text:p>
          </table:table-cell>
          <table:table-cell office:value-type="string" table:style-name="ce113">
            <text:p>PR</text:p>
          </table:table-cell>
          <table:table-cell office:value-type="float" office:value="1383152" table:style-name="ce114">
            <text:p><text:s/>1.383.152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79/23</text:p>
          </table:table-cell>
          <table:table-cell office:value-type="string" table:style-name="ce113">
            <text:p>Membranas à base de Grafeno para Remoção de Contaminantes do Gás Natural - GraphFilm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3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3391235.6" table:style-name="ce114">
            <text:p><text:s/>3.391.235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87/22</text:p>
          </table:table-cell>
          <table:table-cell office:value-type="string" table:style-name="ce113">
            <text:p>Consolidação da Implantação do Parque Tecnológico CTI-Tec</text:p>
          </table:table-cell>
          <table:table-cell office:value-type="string" table:style-name="ce113">
            <text:p>FUNDAÇÃO DE CIÊNCIA, <text:s/>APLICAÇÕES E TECNOLOGIA ESPACIAIS</text:p>
          </table:table-cell>
          <table:table-cell office:value-type="string" table:style-name="ce113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633825.04" table:style-name="ce114">
            <text:p><text:s/>633.825,0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88/22</text:p>
          </table:table-cell>
          <table:table-cell office:value-type="string" table:style-name="ce113">
            <text:p>Fortalecimento do Parque Científico e Tecnológico de Lavras – LAVRASTEC, consolidando sua implantação e dando início a sua efetiva operação.</text:p>
          </table:table-cell>
          <table:table-cell office:value-type="string" table:style-name="ce113">
            <text:p>FUNDAÇÃO DE DESENVOLVIMENTO CIENTÍFICO E CULTURAL</text:p>
          </table:table-cell>
          <table:table-cell office:value-type="string" table:style-name="ce113">
            <text:p>07.905.127/0001-07</text:p>
          </table:table-cell>
          <table:table-cell office:value-type="string" table:style-name="ce113">
            <text:p>MG</text:p>
          </table:table-cell>
          <table:table-cell office:value-type="float" office:value="4019826.58" table:style-name="ce114">
            <text:p><text:s/>4.019.826,5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94/23</text:p>
          </table:table-cell>
          <table:table-cell office:value-type="string" table:style-name="ce113">
            <text:p>Compósitos poliméricos estruturais com nano-reforços carbonosos: incorporando a nanotecnologia na indústria de transporte e de plásticos reforçados.</text:p>
          </table:table-cell>
          <table:table-cell office:value-type="string" table:style-name="ce113">
            <text:p>TECPLAS INDúSTRIA E COMéRCIO LTDA</text:p>
          </table:table-cell>
          <table:table-cell office:value-type="string" table:style-name="ce113">
            <text:p>56.840.077/0001-24</text:p>
          </table:table-cell>
          <table:table-cell office:value-type="string" table:style-name="ce113">
            <text:p>SP</text:p>
          </table:table-cell>
          <table:table-cell office:value-type="float" office:value="3080156.76" table:style-name="ce114">
            <text:p><text:s/>3.080.156,7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95/22</text:p>
          </table:table-cell>
          <table:table-cell office:value-type="string" table:style-name="ce113">
            <text:p>Parque científico e tecnológico da Universidade Franciscana – ITEC Park UFN</text:p>
          </table:table-cell>
          <table:table-cell office:value-type="string" table:style-name="ce113">
            <text:p>SOCIEDADE CARITATIVA E LITERARIA SÃO FRANCISCO DE ASSIS - ZONA NORTE - SCALIFRA - ZN</text:p>
          </table:table-cell>
          <table:table-cell office:value-type="string" table:style-name="ce113">
            <text:p>95.606.380/0001-19</text:p>
          </table:table-cell>
          <table:table-cell office:value-type="string" table:style-name="ce113">
            <text:p>RS</text:p>
          </table:table-cell>
          <table:table-cell office:value-type="float" office:value="1092993.3700000001" table:style-name="ce114">
            <text:p><text:s/>1.092.993,3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98/23</text:p>
          </table:table-cell>
          <table:table-cell office:value-type="string" table:style-name="ce113">
            <text:p>PROGRAMA NACIONAL DE APOIO À <text:s/>INOVAÇÃO TECNOLÓGICA - TECNOVA III - GOIÁS</text:p>
          </table:table-cell>
          <table:table-cell office:value-type="string" table:style-name="ce113">
            <text:p>FUNDAÇÃO DE AMPARO À PESQUISA DO ESTADO DE GOIÁS</text:p>
          </table:table-cell>
          <table:table-cell office:value-type="string" table:style-name="ce113">
            <text:p>08.156.102/0001-02</text:p>
          </table:table-cell>
          <table:table-cell office:value-type="string" table:style-name="ce113">
            <text:p>GO</text:p>
          </table:table-cell>
          <table:table-cell office:value-type="float" office:value="500000" table:style-name="ce114">
            <text:p><text:s/>5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0/23</text:p>
          </table:table-cell>
          <table:table-cell office:value-type="string" table:style-name="ce113">
            <text:p>PROGRAMA TECNOVA III PARAÍBA - AÇÃO TRANVERSAL</text:p>
          </table:table-cell>
          <table:table-cell office:value-type="string" table:style-name="ce113">
            <text:p>FUNDAÇÃO DE APOIO À PESQUISA DO ESTADO DA PARAÍBA</text:p>
          </table:table-cell>
          <table:table-cell office:value-type="string" table:style-name="ce113">
            <text:p>41.134.719/0001-00</text:p>
          </table:table-cell>
          <table:table-cell office:value-type="string" table:style-name="ce113">
            <text:p>PB</text:p>
          </table:table-cell>
          <table:table-cell office:value-type="float" office:value="499968" table:style-name="ce114">
            <text:p><text:s/>499.968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1/19</text:p>
          </table:table-cell>
          <table:table-cell office:value-type="string" table:style-name="ce113">
            <text:p>PeTwin - Gêmeos digitais para otimização e gerenciamento de produção</text:p>
          </table:table-cell>
          <table:table-cell office:value-type="string" table:style-name="ce113">
            <text:p>FUNDAÇÃO EMPRESA ESCOLA DE ENGENHARIA DA UFRGS</text:p>
          </table:table-cell>
          <table:table-cell office:value-type="string" table:style-name="ce113">
            <text:p>02.475.386/0001-13</text:p>
          </table:table-cell>
          <table:table-cell office:value-type="string" table:style-name="ce113">
            <text:p>RS</text:p>
          </table:table-cell>
          <table:table-cell office:value-type="float" office:value="774201" table:style-name="ce114">
            <text:p><text:s/>774.201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1/23</text:p>
          </table:table-cell>
          <table:table-cell office:value-type="string" table:style-name="ce113">
            <text:p>TECNOVA III RS - AÇÃO TRANSVERSAL</text:p>
          </table:table-cell>
          <table:table-cell office:value-type="string" table:style-name="ce113">
            <text:p>FUNDAÇÃO DE AMPARO A PESQUISA DO ESTADO DO RIO GRANDE DO SUL</text:p>
          </table:table-cell>
          <table:table-cell office:value-type="string" table:style-name="ce113">
            <text:p>93.017.663/0001-08</text:p>
          </table:table-cell>
          <table:table-cell office:value-type="string" table:style-name="ce113">
            <text:p>RS</text:p>
          </table:table-cell>
          <table:table-cell office:value-type="float" office:value="500000" table:style-name="ce114">
            <text:p><text:s/>5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2/23</text:p>
          </table:table-cell>
          <table:table-cell office:value-type="string" table:style-name="ce113">
            <text:p>PROGRAMA DE APOIO À INOVAÇÃO TECNOLÓGICA EM EMPRESAS BRASILEIRAS</text:p>
          </table:table-cell>
          <table:table-cell office:value-type="string" table:style-name="ce113">
            <text:p>FUNDAÇÃO RONDÔNIA DE AMPARO AO DESENVOLVIMENTO DAS AÇÕES CIENTÍFICAS E TEC. E À PESQUISA DO ESTADO DE RONDÔNIA</text:p>
          </table:table-cell>
          <table:table-cell office:value-type="string" table:style-name="ce113">
            <text:p>15.519.525/0001-05</text:p>
          </table:table-cell>
          <table:table-cell office:value-type="string" table:style-name="ce113">
            <text:p>RO</text:p>
          </table:table-cell>
          <table:table-cell office:value-type="float" office:value="499496.5" table:style-name="ce114">
            <text:p><text:s/>499.496,5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3/23</text:p>
          </table:table-cell>
          <table:table-cell office:value-type="string" table:style-name="ce113">
            <text:p>TECNOVA RORAIMA - PROGRAMA DE APOIO À INOVAÇÃO EM EMPRESAS NO ESTADO DE RORAIMA</text:p>
          </table:table-cell>
          <table:table-cell office:value-type="string" table:style-name="ce113">
            <text:p>SERVIÇO DE APOIO AS MICRO E PEQUENAS EMPRESAS DO ESTADO DE RORAIMA</text:p>
          </table:table-cell>
          <table:table-cell office:value-type="string" table:style-name="ce113">
            <text:p>04.685.236/0001-60</text:p>
          </table:table-cell>
          <table:table-cell office:value-type="string" table:style-name="ce113">
            <text:p>RR</text:p>
          </table:table-cell>
          <table:table-cell office:value-type="float" office:value="62500" table:style-name="ce114">
            <text:p><text:s/>62.5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4/23</text:p>
          </table:table-cell>
          <table:table-cell office:value-type="string" table:style-name="ce113">
            <text:p>AÇÃO TRANSVERSAL TECNOVA 3 PIAUÍ: PROGRAMA INOVAPIAUI DE APOIO À INOVAÇÃO TECNOLÓGICA</text:p>
          </table:table-cell>
          <table:table-cell office:value-type="string" table:style-name="ce113">
            <text:p>FUNDAÇÃO DE AMPARO À PESQUISA DO ESTADO DO PIAUÍ PROFESSOR AFONSO SENA GONÇALVES</text:p>
          </table:table-cell>
          <table:table-cell office:value-type="string" table:style-name="ce113">
            <text:p>00.422.744/0001-02</text:p>
          </table:table-cell>
          <table:table-cell office:value-type="string" table:style-name="ce113">
            <text:p>PI</text:p>
          </table:table-cell>
          <table:table-cell office:value-type="float" office:value="500000" table:style-name="ce114">
            <text:p><text:s/>5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5/23</text:p>
          </table:table-cell>
          <table:table-cell office:value-type="string" table:style-name="ce113">
            <text:p>Programa de Apoio à Inovação Tecnológica Sul-Mato-Grossense - TECNOVA III MS - Ação Transversal</text:p>
          </table:table-cell>
          <table:table-cell office:value-type="string" table:style-name="ce113">
            <text:p>FUNDAÇÃO DE APOIO AO DESENVOLVIMENTO DO ENSINO, CIÊNCIA E TECNOLOGIA DE MS</text:p>
          </table:table-cell>
          <table:table-cell office:value-type="string" table:style-name="ce113">
            <text:p>02.776.669/0001-03</text:p>
          </table:table-cell>
          <table:table-cell office:value-type="string" table:style-name="ce113">
            <text:p>MS</text:p>
          </table:table-cell>
          <table:table-cell office:value-type="float" office:value="450000" table:style-name="ce114">
            <text:p><text:s/>45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6/23</text:p>
          </table:table-cell>
          <table:table-cell office:value-type="string" table:style-name="ce113">
            <text:p>PROGRAMA DE APOIO À INOVAÇÃO TECNOLÓGICA - FINEP TECNOVA/MA III - AÇÃO TRANSVERSAL</text:p>
          </table:table-cell>
          <table:table-cell office:value-type="string" table:style-name="ce113">
            <text:p>FUNDAÇÃO DE AMPARO A PESQUISA E AO DESENVOLVIMENTO CIENTÍFICO E TECNOLÓGICO DO MARANHÃO</text:p>
          </table:table-cell>
          <table:table-cell office:value-type="string" table:style-name="ce113">
            <text:p>05.527.341/0001-33</text:p>
          </table:table-cell>
          <table:table-cell office:value-type="string" table:style-name="ce113">
            <text:p>MA</text:p>
          </table:table-cell>
          <table:table-cell office:value-type="float" office:value="500000" table:style-name="ce114">
            <text:p><text:s/>5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13/23</text:p>
          </table:table-cell>
          <table:table-cell office:value-type="string" table:style-name="ce113">
            <text:p>TECNOVA III</text:p>
          </table:table-cell>
          <table:table-cell office:value-type="string" table:style-name="ce113">
            <text:p>FUNDAÇÃO DE AMPARO À PESQUISA DO ESTADO DA BAHIA</text:p>
          </table:table-cell>
          <table:table-cell office:value-type="string" table:style-name="ce113">
            <text:p>04.902.299/0001-20</text:p>
          </table:table-cell>
          <table:table-cell office:value-type="string" table:style-name="ce113">
            <text:p>BA</text:p>
          </table:table-cell>
          <table:table-cell office:value-type="float" office:value="500000" table:style-name="ce114">
            <text:p><text:s/>5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17/23</text:p>
          </table:table-cell>
          <table:table-cell office:value-type="string" table:style-name="ce113">
            <text:p>TECNOVA III AT/Finep/FAPDF 2023</text:p>
          </table:table-cell>
          <table:table-cell office:value-type="string" table:style-name="ce113">
            <text:p>FUNDAÇÃO DE APOIO À PESQUISA DO DISTRITO FEDERAL</text:p>
          </table:table-cell>
          <table:table-cell office:value-type="string" table:style-name="ce113">
            <text:p>74.133.323/0001-90</text:p>
          </table:table-cell>
          <table:table-cell office:value-type="string" table:style-name="ce113">
            <text:p>DF</text:p>
          </table:table-cell>
          <table:table-cell office:value-type="float" office:value="500000" table:style-name="ce114">
            <text:p><text:s/>5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18/23</text:p>
          </table:table-cell>
          <table:table-cell office:value-type="string" table:style-name="ce113">
            <text:p>Programa Tecnova III - Pará: Inovação Tecnológica em Empresas Paraenses</text:p>
          </table:table-cell>
          <table:table-cell office:value-type="string" table:style-name="ce113">
            <text:p>FUNDAÇÃO AMAZÔNIA DE AMPARO A ESTUDOS E PESQUISAS DO PARÁ</text:p>
          </table:table-cell>
          <table:table-cell office:value-type="string" table:style-name="ce113">
            <text:p>09.025.418/0001-28</text:p>
          </table:table-cell>
          <table:table-cell office:value-type="string" table:style-name="ce113">
            <text:p>PA</text:p>
          </table:table-cell>
          <table:table-cell office:value-type="float" office:value="500000" table:style-name="ce114">
            <text:p><text:s/>5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19/23</text:p>
          </table:table-cell>
          <table:table-cell office:value-type="string" table:style-name="ce113">
            <text:p>PROGRAMA NACIONAL DE APOIO À <text:s/>INOVAÇÃO TECNOLÓGICA - TECNOVA III ? GOIÁS</text:p>
          </table:table-cell>
          <table:table-cell office:value-type="string" table:style-name="ce113">
            <text:p>FUNDAÇÃO DE AMPARO À PESQUISA DO ESTADO DE GOIÁS</text:p>
          </table:table-cell>
          <table:table-cell office:value-type="string" table:style-name="ce113">
            <text:p>08.156.102/0001-02</text:p>
          </table:table-cell>
          <table:table-cell office:value-type="string" table:style-name="ce113">
            <text:p>GO</text:p>
          </table:table-cell>
          <table:table-cell office:value-type="float" office:value="6047750" table:style-name="ce114">
            <text:p><text:s/>6.047.7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0/23</text:p>
          </table:table-cell>
          <table:table-cell office:value-type="string" table:style-name="ce113">
            <text:p>Programa Tecnova III Ce: Fomento ao desenvolvimento de empresas inovadoras com alto potencial de mercado.</text:p>
          </table:table-cell>
          <table:table-cell office:value-type="string" table:style-name="ce113">
            <text:p>FUNDAÇÃO CEARENSE DE APOIO AO DESENVOLVIMENTO CIENTÍFICO E TECNOLÓGICO</text:p>
          </table:table-cell>
          <table:table-cell office:value-type="string" table:style-name="ce113">
            <text:p>00.078.007/0001-26</text:p>
          </table:table-cell>
          <table:table-cell office:value-type="string" table:style-name="ce113">
            <text:p>CE</text:p>
          </table:table-cell>
          <table:table-cell office:value-type="float" office:value="6360000" table:style-name="ce114">
            <text:p><text:s/>6.36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1/23</text:p>
          </table:table-cell>
          <table:table-cell office:value-type="string" table:style-name="ce113">
            <text:p>PROGRAMA TECNOVA III PARAÍBA - SUBVENÇÃO ECONÔMICA</text:p>
          </table:table-cell>
          <table:table-cell office:value-type="string" table:style-name="ce113">
            <text:p>FUNDAÇÃO DE APOIO À PESQUISA DO ESTADO DA PARAÍBA</text:p>
          </table:table-cell>
          <table:table-cell office:value-type="string" table:style-name="ce113">
            <text:p>41.134.719/0001-00</text:p>
          </table:table-cell>
          <table:table-cell office:value-type="string" table:style-name="ce113">
            <text:p>PB</text:p>
          </table:table-cell>
          <table:table-cell office:value-type="float" office:value="6292000" table:style-name="ce114">
            <text:p><text:s/>6.292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2/18</text:p>
          </table:table-cell>
          <table:table-cell office:value-type="string" table:style-name="ce113">
            <text:p>Modernização da infraestrutura de pesquisa da UFCSPA </text:p>
          </table:table-cell>
          <table:table-cell office:value-type="string" table:style-name="ce113">
            <text:p>FUNDAÇÃO UNIVERSIDADE FEDERAL DE CIÊNCIAS DA SAÚDE DE PORTO ALEGRE </text:p>
          </table:table-cell>
          <table:table-cell office:value-type="string" table:style-name="ce113">
            <text:p>92.967.595/0001-77</text:p>
          </table:table-cell>
          <table:table-cell office:value-type="string" table:style-name="ce113">
            <text:p>RS</text:p>
          </table:table-cell>
          <table:table-cell office:value-type="float" office:value="1337651.23" table:style-name="ce114">
            <text:p><text:s/>1.337.651,2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2/23</text:p>
          </table:table-cell>
          <table:table-cell office:value-type="string" table:style-name="ce113">
            <text:p>PROGRAMA NACIONAL DE APOIO À INOVAÇÃO TECNOLÓGICA NO RS - SUBV</text:p>
          </table:table-cell>
          <table:table-cell office:value-type="string" table:style-name="ce113">
            <text:p>FUNDAÇÃO DE AMPARO A PESQUISA DO ESTADO DO RIO GRANDE DO SUL</text:p>
          </table:table-cell>
          <table:table-cell office:value-type="string" table:style-name="ce113">
            <text:p>93.017.663/0001-08</text:p>
          </table:table-cell>
          <table:table-cell office:value-type="string" table:style-name="ce113">
            <text:p>RS</text:p>
          </table:table-cell>
          <table:table-cell office:value-type="float" office:value="9700000" table:style-name="ce114">
            <text:p><text:s/>9.7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3/23</text:p>
          </table:table-cell>
          <table:table-cell office:value-type="string" table:style-name="ce113">
            <text:p>TECNOVA III - MT</text:p>
          </table:table-cell>
          <table:table-cell office:value-type="string" table:style-name="ce113">
            <text:p>FUNDAÇÃO DE AMPARO À PESQUISA DO ESTADO DE MATO GROSSO</text:p>
          </table:table-cell>
          <table:table-cell office:value-type="string" table:style-name="ce113">
            <text:p>02.357.455/0001-94</text:p>
          </table:table-cell>
          <table:table-cell office:value-type="string" table:style-name="ce113">
            <text:p>MT</text:p>
          </table:table-cell>
          <table:table-cell office:value-type="float" office:value="3180000" table:style-name="ce114">
            <text:p><text:s/>3.18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5/23</text:p>
          </table:table-cell>
          <table:table-cell office:value-type="string" table:style-name="ce113">
            <text:p>TECNOVA RORAIMA - PROGRAMA DE APOIO À INOVAÇÃO EM EMPRESAS NO ESTADO DE RORAIMA</text:p>
          </table:table-cell>
          <table:table-cell office:value-type="string" table:style-name="ce113">
            <text:p>SERVIÇO DE APOIO AS MICRO E PEQUENAS EMPRESAS DO ESTADO DE RORAIMA</text:p>
          </table:table-cell>
          <table:table-cell office:value-type="string" table:style-name="ce113">
            <text:p>04.685.236/0001-60</text:p>
          </table:table-cell>
          <table:table-cell office:value-type="string" table:style-name="ce113">
            <text:p>RR</text:p>
          </table:table-cell>
          <table:table-cell office:value-type="float" office:value="795000" table:style-name="ce114">
            <text:p><text:s/>795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6/23</text:p>
          </table:table-cell>
          <table:table-cell office:value-type="string" table:style-name="ce113">
            <text:p>TECNOVA 3 PIAUÍ: PROGRAMA INOVAPIAUI DE APOIO À INOVAÇÃO TECNOLÓGICA</text:p>
          </table:table-cell>
          <table:table-cell office:value-type="string" table:style-name="ce113">
            <text:p>FUNDAÇÃO DE AMPARO À PESQUISA DO ESTADO DO PIAUÍ PROFESSOR AFONSO SENA GONÇALVES</text:p>
          </table:table-cell>
          <table:table-cell office:value-type="string" table:style-name="ce113">
            <text:p>00.422.744/0001-02</text:p>
          </table:table-cell>
          <table:table-cell office:value-type="string" table:style-name="ce113">
            <text:p>PI</text:p>
          </table:table-cell>
          <table:table-cell office:value-type="float" office:value="5088000" table:style-name="ce114">
            <text:p><text:s/>5.088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7/23</text:p>
          </table:table-cell>
          <table:table-cell office:value-type="string" table:style-name="ce113">
            <text:p>Programa de Apoio à Inovação Tecnológica Sul-Mato-Grossense - TECNOVA III MS</text:p>
          </table:table-cell>
          <table:table-cell office:value-type="string" table:style-name="ce113">
            <text:p>FUNDAÇÃO DE APOIO AO DESENVOLVIMENTO DO ENSINO, CIÊNCIA E TECNOLOGIA DE MS</text:p>
          </table:table-cell>
          <table:table-cell office:value-type="string" table:style-name="ce113">
            <text:p>02.776.669/0001-03</text:p>
          </table:table-cell>
          <table:table-cell office:value-type="string" table:style-name="ce113">
            <text:p>MS</text:p>
          </table:table-cell>
          <table:table-cell office:value-type="float" office:value="5520000" table:style-name="ce114">
            <text:p><text:s/>5.52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0/23</text:p>
          </table:table-cell>
          <table:table-cell office:value-type="string" table:style-name="ce113">
            <text:p>Programa de Apoio à Inovação Tecnológica - TECNOVA III</text:p>
          </table:table-cell>
          <table:table-cell office:value-type="string" table:style-name="ce113">
            <text:p>FUNDAÇÃO DE AMPARO À PESQUISA E INOVAÇÃO DO ESPÍRITO SANTO</text:p>
          </table:table-cell>
          <table:table-cell office:value-type="string" table:style-name="ce113">
            <text:p>07.296.722/0001-84</text:p>
          </table:table-cell>
          <table:table-cell office:value-type="string" table:style-name="ce113">
            <text:p>ES</text:p>
          </table:table-cell>
          <table:table-cell office:value-type="float" office:value="6190000" table:style-name="ce114">
            <text:p><text:s/>6.19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1/16</text:p>
          </table:table-cell>
          <table:table-cell office:value-type="string" table:style-name="ce113">
            <text:p>Central de genômica e bioinformática</text:p>
          </table:table-cell>
          <table:table-cell office:value-type="string" table:style-name="ce113">
            <text:p>FUNDAÇÃO CEARENSE DE PESQUISA E CULTURA</text:p>
          </table:table-cell>
          <table:table-cell office:value-type="string" table:style-name="ce113">
            <text:p>05.330.436/0001-62</text:p>
          </table:table-cell>
          <table:table-cell office:value-type="string" table:style-name="ce113">
            <text:p>CE</text:p>
          </table:table-cell>
          <table:table-cell office:value-type="float" office:value="996226.5" table:style-name="ce114">
            <text:p><text:s/>996.226,5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1/23</text:p>
          </table:table-cell>
          <table:table-cell office:value-type="string" table:style-name="ce113">
            <text:p>Programa de Apoio à Inovação Tecnológica – FINEP-TECNOVA III</text:p>
          </table:table-cell>
          <table:table-cell office:value-type="string" table:style-name="ce113">
            <text:p>FUNDAÇÃO DE AMPARO À PESQUISA DO ESTADO DO AMAZONAS</text:p>
          </table:table-cell>
          <table:table-cell office:value-type="string" table:style-name="ce113">
            <text:p>05.666.943/0001-71</text:p>
          </table:table-cell>
          <table:table-cell office:value-type="string" table:style-name="ce113">
            <text:p>AM</text:p>
          </table:table-cell>
          <table:table-cell office:value-type="float" office:value="5850000" table:style-name="ce114">
            <text:p><text:s/>5.85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2/23</text:p>
          </table:table-cell>
          <table:table-cell office:value-type="string" table:style-name="ce113">
            <text:p>Programa TECNOVA no Estado de São Paulo</text:p>
          </table:table-cell>
          <table:table-cell office:value-type="string" table:style-name="ce113">
            <text:p>FUNDAÇÃO DE AMPARO À PESQUISA DO ESTADO DE SÃO PAULO</text:p>
          </table:table-cell>
          <table:table-cell office:value-type="string" table:style-name="ce113">
            <text:p>43.828.151/0001-45</text:p>
          </table:table-cell>
          <table:table-cell office:value-type="string" table:style-name="ce113">
            <text:p>SP</text:p>
          </table:table-cell>
          <table:table-cell office:value-type="float" office:value="9360000" table:style-name="ce114">
            <text:p><text:s/>9.36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3/23</text:p>
          </table:table-cell>
          <table:table-cell office:value-type="string" table:style-name="ce113">
            <text:p>Programa Tecnova 3 AL - Subvenção Econômica</text:p>
          </table:table-cell>
          <table:table-cell office:value-type="string" table:style-name="ce113">
            <text:p>FUNDAÇÃO DE AMPARO À PESQUISA DO ESTADO DE ALAGOAS</text:p>
          </table:table-cell>
          <table:table-cell office:value-type="string" table:style-name="ce113">
            <text:p>35.562.321/0001-64</text:p>
          </table:table-cell>
          <table:table-cell office:value-type="string" table:style-name="ce113">
            <text:p>AL</text:p>
          </table:table-cell>
          <table:table-cell office:value-type="float" office:value="71652.800000000003" table:style-name="ce114">
            <text:p><text:s/>71.652,8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4/23</text:p>
          </table:table-cell>
          <table:table-cell office:value-type="string" table:style-name="ce113">
            <text:p>TECNOVA III Pernambuco</text:p>
          </table:table-cell>
          <table:table-cell office:value-type="string" table:style-name="ce113">
            <text:p>FUNDAÇÃO DE AMPARO À CIÊNCIA E TECNOLOGIA DO ESTADO DE PERNAMBUCO</text:p>
          </table:table-cell>
          <table:table-cell office:value-type="string" table:style-name="ce113">
            <text:p>24.566.440/0001-79</text:p>
          </table:table-cell>
          <table:table-cell office:value-type="string" table:style-name="ce113">
            <text:p>PE</text:p>
          </table:table-cell>
          <table:table-cell office:value-type="float" office:value="4680000" table:style-name="ce114">
            <text:p><text:s/>4.68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5/23</text:p>
          </table:table-cell>
          <table:table-cell office:value-type="string" table:style-name="ce113">
            <text:p>PROJETO DE APOIO A INOVAÇÃO E TECNOLOGIA - TECNOVA III-RN</text:p>
          </table:table-cell>
          <table:table-cell office:value-type="string" table:style-name="ce113">
            <text:p>SERVIÇO DE APOIO ÀS MICRO E PEQUENAS EMPRESAS DO RN</text:p>
          </table:table-cell>
          <table:table-cell office:value-type="string" table:style-name="ce113">
            <text:p>08.060.774/0001-10</text:p>
          </table:table-cell>
          <table:table-cell office:value-type="string" table:style-name="ce113">
            <text:p>RN</text:p>
          </table:table-cell>
          <table:table-cell office:value-type="float" office:value="1590000" table:style-name="ce114">
            <text:p><text:s/>1.59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7/23</text:p>
          </table:table-cell>
          <table:table-cell office:value-type="string" table:style-name="ce113">
            <text:p>TECNOVA III Finep/FAPDF 2023</text:p>
          </table:table-cell>
          <table:table-cell office:value-type="string" table:style-name="ce113">
            <text:p>FUNDAÇÃO DE APOIO À PESQUISA DO DISTRITO FEDERAL</text:p>
          </table:table-cell>
          <table:table-cell office:value-type="string" table:style-name="ce113">
            <text:p>74.133.323/0001-90</text:p>
          </table:table-cell>
          <table:table-cell office:value-type="string" table:style-name="ce113">
            <text:p>DF</text:p>
          </table:table-cell>
          <table:table-cell office:value-type="float" office:value="6020000" table:style-name="ce114">
            <text:p><text:s/>6.02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8/23</text:p>
          </table:table-cell>
          <table:table-cell office:value-type="string" table:style-name="ce113">
            <text:p>TECNOVA-SC III - PROGRAMA DE APOIO À INOVAÇÃO TECNOLÓGICA</text:p>
          </table:table-cell>
          <table:table-cell office:value-type="string" table:style-name="ce113">
            <text:p>FUNDAÇÃO DE AMPARO À PESQUISA E INOVAÇÃO DO ESTADO DE SANTA CATARINA</text:p>
          </table:table-cell>
          <table:table-cell office:value-type="string" table:style-name="ce113">
            <text:p>01.682.869/0001-26</text:p>
          </table:table-cell>
          <table:table-cell office:value-type="string" table:style-name="ce113">
            <text:p>SC</text:p>
          </table:table-cell>
          <table:table-cell office:value-type="float" office:value="10040000" table:style-name="ce114">
            <text:p><text:s/>10.04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40/23</text:p>
          </table:table-cell>
          <table:table-cell office:value-type="string" table:style-name="ce113">
            <text:p>TECNOVA BAHIA III</text:p>
          </table:table-cell>
          <table:table-cell office:value-type="string" table:style-name="ce113">
            <text:p>FUNDAÇÃO DE AMPARO À PESQUISA DO ESTADO DA BAHIA</text:p>
          </table:table-cell>
          <table:table-cell office:value-type="string" table:style-name="ce113">
            <text:p>04.902.299/0001-20</text:p>
          </table:table-cell>
          <table:table-cell office:value-type="string" table:style-name="ce113">
            <text:p>BA</text:p>
          </table:table-cell>
          <table:table-cell office:value-type="float" office:value="5360000" table:style-name="ce114">
            <text:p><text:s/>5.36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41/23</text:p>
          </table:table-cell>
          <table:table-cell office:value-type="string" table:style-name="ce113">
            <text:p>TECNOVA III-PR – PROGRAMA DE SUBVENÇÃO ECONÔMICA AO APOIO À INOVAÇÃO TECNOLÓGICA EM EMPRESAS NACIONAIS SEDIADAS NO PARANÁ</text:p>
          </table:table-cell>
          <table:table-cell office:value-type="string" table:style-name="ce113">
            <text:p>FUNDAÇÃO ARAUCÁRIA DE APOIO AO DESENVOLVIMENTO CIENTÍFICO E TECNOLÓGICO DO PARANÁ</text:p>
          </table:table-cell>
          <table:table-cell office:value-type="string" table:style-name="ce113">
            <text:p>03.579.617/0001-00</text:p>
          </table:table-cell>
          <table:table-cell office:value-type="string" table:style-name="ce113">
            <text:p>PR</text:p>
          </table:table-cell>
          <table:table-cell office:value-type="float" office:value="10040000" table:style-name="ce114">
            <text:p><text:s/>10.04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43/23</text:p>
          </table:table-cell>
          <table:table-cell office:value-type="string" table:style-name="ce113">
            <text:p>Programa Tecnova III - Pará: Inovação Tecnológica em Empresas Paraenses</text:p>
          </table:table-cell>
          <table:table-cell office:value-type="string" table:style-name="ce113">
            <text:p>FUNDAÇÃO AMAZÔNIA DE AMPARO A ESTUDOS E PESQUISAS DO PARÁ</text:p>
          </table:table-cell>
          <table:table-cell office:value-type="string" table:style-name="ce113">
            <text:p>09.025.418/0001-28</text:p>
          </table:table-cell>
          <table:table-cell office:value-type="string" table:style-name="ce113">
            <text:p>PA</text:p>
          </table:table-cell>
          <table:table-cell office:value-type="float" office:value="5088000" table:style-name="ce114">
            <text:p><text:s/>5.088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46/23</text:p>
          </table:table-cell>
          <table:table-cell office:value-type="string" table:style-name="ce113">
            <text:p>Praça STEM: Science, Technology, Engineering and Mathematics</text:p>
          </table:table-cell>
          <table:table-cell office:value-type="string" table:style-name="ce113">
            <text:p>ASSOCIAÇÃO PRÓ ENSINO EM SANTA CRUZ DO SUL</text:p>
          </table:table-cell>
          <table:table-cell office:value-type="string" table:style-name="ce113">
            <text:p>95.438.412/0001-14</text:p>
          </table:table-cell>
          <table:table-cell office:value-type="string" table:style-name="ce113">
            <text:p>RS</text:p>
          </table:table-cell>
          <table:table-cell office:value-type="float" office:value="295170.95" table:style-name="ce114">
            <text:p><text:s/>295.170,9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49/11</text:p>
          </table:table-cell>
          <table:table-cell office:value-type="string" table:style-name="ce113">
            <text:p>Atualização e Implantação de Infraestrutura de Pesquisa da UFSC Século XXI</text:p>
          </table:table-cell>
          <table:table-cell office:value-type="string" table:style-name="ce113">
            <text:p>FUNDAÇÃO DE AMPARO À PESQUISA E EXTENSÃO UNIVERSITÁRIA</text:p>
          </table:table-cell>
          <table:table-cell office:value-type="string" table:style-name="ce113">
            <text:p>83.476.911/0001-17</text:p>
          </table:table-cell>
          <table:table-cell office:value-type="string" table:style-name="ce113">
            <text:p>SC</text:p>
          </table:table-cell>
          <table:table-cell office:value-type="float" office:value="1822416" table:style-name="ce114">
            <text:p><text:s/>1.822.41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51/16</text:p>
          </table:table-cell>
          <table:table-cell office:value-type="string" table:style-name="ce113">
            <text:p>Ampliação da Infraestrutura da Central Analítica Multiusuário do Instituto de Química - UFG</text:p>
          </table:table-cell>
          <table:table-cell office:value-type="string" table:style-name="ce113">
            <text:p>FUNDAÇÃO DE APOIO À PESQUISA</text:p>
          </table:table-cell>
          <table:table-cell office:value-type="string" table:style-name="ce113">
            <text:p>00.799.205/0001-89</text:p>
          </table:table-cell>
          <table:table-cell office:value-type="string" table:style-name="ce113">
            <text:p>GO</text:p>
          </table:table-cell>
          <table:table-cell office:value-type="float" office:value="247393.01" table:style-name="ce114">
            <text:p><text:s/>247.393,0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55/23</text:p>
          </table:table-cell>
          <table:table-cell office:value-type="string" table:style-name="ce113">
            <text:p>TIMELINE DA EVOLUÇÃO PROCESSO EDUCACIONAL SATC: MUSEU DE TECNOLOGIA SATC</text:p>
          </table:table-cell>
          <table:table-cell office:value-type="string" table:style-name="ce113">
            <text:p>ASSOCIAÇÃO BENEFICIENTE DA INDÚSTRIA CARBONÍFERA DE SANTA CATARINA</text:p>
          </table:table-cell>
          <table:table-cell office:value-type="string" table:style-name="ce113">
            <text:p>83.649.830/0001-71</text:p>
          </table:table-cell>
          <table:table-cell office:value-type="string" table:style-name="ce113">
            <text:p>SC</text:p>
          </table:table-cell>
          <table:table-cell office:value-type="float" office:value="299831.28999999998" table:style-name="ce114">
            <text:p><text:s/>299.831,2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62/23</text:p>
          </table:table-cell>
          <table:table-cell office:value-type="string" table:style-name="ce113">
            <text:p>Labmaker Iguassu e MiniCidade Inteligente ? Desenvolvimento de atividades pedagógicas em espaços não formais de educação</text:p>
          </table:table-cell>
          <table:table-cell office:value-type="string" table:style-name="ce113">
            <text:p>FUNDAÇÃO PARQUE TECNOLÓGICO ITAIPU BRASIL</text:p>
          </table:table-cell>
          <table:table-cell office:value-type="string" table:style-name="ce113">
            <text:p>07.769.688/0001-18</text:p>
          </table:table-cell>
          <table:table-cell office:value-type="string" table:style-name="ce113">
            <text:p>PR</text:p>
          </table:table-cell>
          <table:table-cell office:value-type="float" office:value="293264.88" table:style-name="ce114">
            <text:p><text:s/>293.264,8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63/23</text:p>
          </table:table-cell>
          <table:table-cell office:value-type="string" table:style-name="ce113">
            <text:p>Praça da Ciência Jaqueline Goes de Jesus - Eco Futuro e Agenda 2030 na cidade de Ipanguaçu/RN</text:p>
          </table:table-cell>
          <table:table-cell office:value-type="string" table:style-name="ce113">
            <text:p>FUNDAÇÃO DE APOIO À EDUCAÇÃO E AO DESENVOLVIMENTO TECNOLÓGICO DO RN</text:p>
          </table:table-cell>
          <table:table-cell office:value-type="string" table:style-name="ce113">
            <text:p>02.852.277/0001-78</text:p>
          </table:table-cell>
          <table:table-cell office:value-type="string" table:style-name="ce113">
            <text:p>RN</text:p>
          </table:table-cell>
          <table:table-cell office:value-type="float" office:value="224050.15" table:style-name="ce114">
            <text:p><text:s/>224.050,1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65/23</text:p>
          </table:table-cell>
          <table:table-cell office:value-type="string" table:style-name="ce113">
            <text:p>Criação de Ambiente Interativo 5G na Praça da Ciência e Profissões da UFCG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299136.26" table:style-name="ce114">
            <text:p><text:s/>299.136,2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67/23</text:p>
          </table:table-cell>
          <table:table-cell office:value-type="string" table:style-name="ce113">
            <text:p>STEAMovel: educação prática itinerante em ciência, tecnologia, engenharia, arte e matemática</text:p>
          </table:table-cell>
          <table:table-cell office:value-type="string" table:style-name="ce113">
            <text:p>FUNDAÇÃO DELFIM MENDES SILVEIRA</text:p>
          </table:table-cell>
          <table:table-cell office:value-type="string" table:style-name="ce113">
            <text:p>03.703.102/0001-61</text:p>
          </table:table-cell>
          <table:table-cell office:value-type="string" table:style-name="ce113">
            <text:p>RS</text:p>
          </table:table-cell>
          <table:table-cell office:value-type="float" office:value="296688" table:style-name="ce114">
            <text:p><text:s/>296.688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72/11</text:p>
          </table:table-cell>
          <table:table-cell office:value-type="string" table:style-name="ce113">
            <text:p>Infraestrutura Multiusuária de Pesquisa da UFPB</text:p>
          </table:table-cell>
          <table:table-cell office:value-type="string" table:style-name="ce113">
            <text:p>FUNDAÇÃO DE APOIO À PESQUISA E À EXTENSÃO - PB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1971049.19" table:style-name="ce114">
            <text:p><text:s/>1.971.049,1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72/23</text:p>
          </table:table-cell>
          <table:table-cell office:value-type="string" table:style-name="ce113">
            <text:p>Fachada Interativa e Ciência Animada no Espaço do Conhecimento UFMG</text:p>
          </table:table-cell>
          <table:table-cell office:value-type="string" table:style-name="ce113">
            <text:p>FUNDAÇÃO RODRIGO MELLO FRANCO DE ANDRADE</text:p>
          </table:table-cell>
          <table:table-cell office:value-type="string" table:style-name="ce113">
            <text:p>31.605.058/0001-92</text:p>
          </table:table-cell>
          <table:table-cell office:value-type="string" table:style-name="ce113">
            <text:p>MG</text:p>
          </table:table-cell>
          <table:table-cell office:value-type="float" office:value="297580.40999999997" table:style-name="ce114">
            <text:p><text:s/>297.580,4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74/23</text:p>
          </table:table-cell>
          <table:table-cell office:value-type="string" table:style-name="ce113">
            <text:p>Implantação da Praça de Ciências em cooperação com a reestruturação do Museu de Ciências da UFV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298954.40000000002" table:style-name="ce114">
            <text:p><text:s/>298.954,4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84/23</text:p>
          </table:table-cell>
          <table:table-cell office:value-type="string" table:style-name="ce113">
            <text:p>Parque Didático de Ciências da Faculdade de Educação da Universidade de Brasília</text:p>
          </table:table-cell>
          <table:table-cell office:value-type="string" table:style-name="ce113">
            <text:p>FUNDAÇÃO DE EMPREENDIMENTOS CIENTÍFICOS E TECNOLÓGICOS</text:p>
          </table:table-cell>
          <table:table-cell office:value-type="string" table:style-name="ce113">
            <text:p>37.116.704/0001-34</text:p>
          </table:table-cell>
          <table:table-cell office:value-type="string" table:style-name="ce113">
            <text:p>DF</text:p>
          </table:table-cell>
          <table:table-cell office:value-type="float" office:value="299250" table:style-name="ce114">
            <text:p><text:s/>299.2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90/23</text:p>
          </table:table-cell>
          <table:table-cell office:value-type="string" table:style-name="ce113">
            <text:p>Praça das Ciências no Projeto Um Chute Para o Futuro em Foz do Iguaçu-PR</text:p>
          </table:table-cell>
          <table:table-cell office:value-type="string" table:style-name="ce113">
            <text:p>INSTITUTO DE TECNOLOGIA APLICADA E INOVAÇÃO</text:p>
          </table:table-cell>
          <table:table-cell office:value-type="string" table:style-name="ce113">
            <text:p>01.573.107/0001-91</text:p>
          </table:table-cell>
          <table:table-cell office:value-type="string" table:style-name="ce113">
            <text:p>PR</text:p>
          </table:table-cell>
          <table:table-cell office:value-type="float" office:value="298237.3" table:style-name="ce114">
            <text:p><text:s/>298.237,3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94/23</text:p>
          </table:table-cell>
          <table:table-cell office:value-type="string" table:style-name="ce113">
            <text:p>Passeio Virtual no Zoológico de Volta Redonda</text:p>
          </table:table-cell>
          <table:table-cell office:value-type="string" table:style-name="ce113">
            <text:p>SERVICO NACIONAL DE APRENDIZAGEM INDUSTRIAL SENAI</text:p>
          </table:table-cell>
          <table:table-cell office:value-type="string" table:style-name="ce113">
            <text:p>03.848.688/0066-06</text:p>
          </table:table-cell>
          <table:table-cell office:value-type="string" table:style-name="ce113">
            <text:p>RJ</text:p>
          </table:table-cell>
          <table:table-cell office:value-type="float" office:value="274940" table:style-name="ce114">
            <text:p><text:s/>274.94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99/23</text:p>
          </table:table-cell>
          <table:table-cell office:value-type="string" table:style-name="ce113">
            <text:p>Praça do Saber: Um espaço de interação com ciência e cultura</text:p>
          </table:table-cell>
          <table:table-cell office:value-type="string" table:style-name="ce113">
            <text:p>ASSOCIAÇÃO PRÓ-ENSINO SUPERIOR EM NOVO HAMBURGO</text:p>
          </table:table-cell>
          <table:table-cell office:value-type="string" table:style-name="ce113">
            <text:p>91.693.531/0001-62</text:p>
          </table:table-cell>
          <table:table-cell office:value-type="string" table:style-name="ce113">
            <text:p>RS</text:p>
          </table:table-cell>
          <table:table-cell office:value-type="float" office:value="299450" table:style-name="ce114">
            <text:p><text:s/>299.4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00/16</text:p>
          </table:table-cell>
          <table:table-cell office:value-type="string" table:style-name="ce113">
            <text:p>O CDTS-MG como um catalisador da consolidação e ampliação do setor biotecnológico no estado de Minas Gerais: uma proposta de fortalecimento </text:p>
          </table:table-cell>
          <table:table-cell office:value-type="string" table:style-name="ce113">
            <text:p>FUNDAÇÃO OSWALDO CRUZ</text:p>
          </table:table-cell>
          <table:table-cell office:value-type="string" table:style-name="ce113">
            <text:p>33.781.055/0001-35</text:p>
          </table:table-cell>
          <table:table-cell office:value-type="string" table:style-name="ce113">
            <text:p>MG</text:p>
          </table:table-cell>
          <table:table-cell office:value-type="float" office:value="121100" table:style-name="ce114">
            <text:p><text:s/>121.1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01/24</text:p>
          </table:table-cell>
          <table:table-cell office:value-type="string" table:style-name="ce113">
            <text:p>IA Generativa para Cuidado Personalizado em Saúde Integral (Física, Mental e Social)</text:p>
          </table:table-cell>
          <table:table-cell office:value-type="string" table:style-name="ce113">
            <text:p>Health Atendimento de Saúde Responsável LTDA</text:p>
          </table:table-cell>
          <table:table-cell office:value-type="string" table:style-name="ce113">
            <text:p>40.998.165/0001-19</text:p>
          </table:table-cell>
          <table:table-cell office:value-type="string" table:style-name="ce113">
            <text:p>SP</text:p>
          </table:table-cell>
          <table:table-cell office:value-type="float" office:value="2308560" table:style-name="ce114">
            <text:p><text:s/>2.308.56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05/23</text:p>
          </table:table-cell>
          <table:table-cell office:value-type="string" table:style-name="ce113">
            <text:p>Ampliação e modernização da microscopia no Parque de Ciências do Instituto Butantan</text:p>
          </table:table-cell>
          <table:table-cell office:value-type="string" table:style-name="ce113">
            <text:p>FUNDAÇÃO BUTANTAN</text:p>
          </table:table-cell>
          <table:table-cell office:value-type="string" table:style-name="ce113">
            <text:p>61.189.445/0001-56</text:p>
          </table:table-cell>
          <table:table-cell office:value-type="string" table:style-name="ce113">
            <text:p>SP</text:p>
          </table:table-cell>
          <table:table-cell office:value-type="float" office:value="164412" table:style-name="ce114">
            <text:p><text:s/>164.412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10/23</text:p>
          </table:table-cell>
          <table:table-cell office:value-type="string" table:style-name="ce113">
            <text:p>Praça da Ciência na Usina do Conhecimento em Toledo - PR: um espaço de divulgação científica e tecnológica no Oeste do Paraná</text:p>
          </table:table-cell>
          <table:table-cell office:value-type="string" table:style-name="ce113">
            <text:p>FUNDAÇÃO DE APOIO À EDUCAÇÃO, PESQUISA E DESENVOLVIMENTO CIENTÍFICO TECNOLÓGICO DA UNIVERSIDADE TECNOLÓGICA FEDERAL DO PARANÁ</text:p>
          </table:table-cell>
          <table:table-cell office:value-type="string" table:style-name="ce113">
            <text:p>02.032.297/0001-00</text:p>
          </table:table-cell>
          <table:table-cell office:value-type="string" table:style-name="ce113">
            <text:p>PR</text:p>
          </table:table-cell>
          <table:table-cell office:value-type="float" office:value="299228.42" table:style-name="ce114">
            <text:p><text:s/>299.228,4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18/23</text:p>
          </table:table-cell>
          <table:table-cell office:value-type="string" table:style-name="ce113">
            <text:p>Praça da Ciência Campina Grande: espaço didático-científico de popularização da ciência, tecnologia e inovação.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300000" table:style-name="ce114">
            <text:p><text:s/>3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20/23</text:p>
          </table:table-cell>
          <table:table-cell office:value-type="string" table:style-name="ce113">
            <text:p>Saúde &amp; Ambiente em Jogo: uma praça de saberes na Fiocruz</text:p>
          </table:table-cell>
          <table:table-cell office:value-type="string" table:style-name="ce113">
            <text:p>FUNDAÇÃO PARA O DESENVOLVIMENTO CIENTÍFICO E TECNOLÓGICO EM SAÚDE</text:p>
          </table:table-cell>
          <table:table-cell office:value-type="string" table:style-name="ce113">
            <text:p>02.385.669/0001-74</text:p>
          </table:table-cell>
          <table:table-cell office:value-type="string" table:style-name="ce113">
            <text:p>RJ</text:p>
          </table:table-cell>
          <table:table-cell office:value-type="float" office:value="299250" table:style-name="ce114">
            <text:p><text:s/>299.2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21/23</text:p>
          </table:table-cell>
          <table:table-cell office:value-type="string" table:style-name="ce113">
            <text:p>Faces e Interfaces da Amazônia</text:p>
          </table:table-cell>
          <table:table-cell office:value-type="string" table:style-name="ce113">
            <text:p>FUNDAÇÃO DE CIÊNCIA, <text:s/>APLICAÇÕES E TECNOLOGIA ESPACIAIS</text:p>
          </table:table-cell>
          <table:table-cell office:value-type="string" table:style-name="ce113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299250" table:style-name="ce114">
            <text:p><text:s/>299.2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23/23</text:p>
          </table:table-cell>
          <table:table-cell office:value-type="string" table:style-name="ce113">
            <text:p>Praça da Ciência no Centro de Divulgação e Popularização da Ciência (CDPD) ¨Espaço Ciência Viva¨ de Muzambinho - MG</text:p>
          </table:table-cell>
          <table:table-cell office:value-type="string" table:style-name="ce113">
            <text:p>Fundação de Apoio ao Desenvolvimento e Ensino de Machado</text:p>
          </table:table-cell>
          <table:table-cell office:value-type="string" table:style-name="ce113">
            <text:p>03.049.886/0001-56</text:p>
          </table:table-cell>
          <table:table-cell office:value-type="string" table:style-name="ce113">
            <text:p>MG</text:p>
          </table:table-cell>
          <table:table-cell office:value-type="float" office:value="253907.09" table:style-name="ce114">
            <text:p><text:s/>253.907,0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32/23</text:p>
          </table:table-cell>
          <table:table-cell office:value-type="string" table:style-name="ce113">
            <text:p>PROCESSO DE OBTENÇÃO DE CIMENTO BIOCERÂMICO, E USOS COMO DISPOSITIVOS MÉDICOS</text:p>
          </table:table-cell>
          <table:table-cell office:value-type="string" table:style-name="ce113">
            <text:p>MAQUIRA INDÚSTRIA DE PRODUTOS ODONTOLÓGICOS S.A.</text:p>
          </table:table-cell>
          <table:table-cell office:value-type="string" table:style-name="ce113">
            <text:p>05.823.205/0001-90</text:p>
          </table:table-cell>
          <table:table-cell office:value-type="string" table:style-name="ce113">
            <text:p>PR</text:p>
          </table:table-cell>
          <table:table-cell office:value-type="float" office:value="1877000" table:style-name="ce114">
            <text:p><text:s/>1.877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41/23</text:p>
          </table:table-cell>
          <table:table-cell office:value-type="string" table:style-name="ce113">
            <text:p>USO DE INTELIGÊNCIA ARTIFICIAL PARA OTIMIZAÇÃO DE LINHA PRODUTIVA INDUSTRIAL BASEADO EM GEMEO DIGITAL</text:p>
          </table:table-cell>
          <table:table-cell office:value-type="string" table:style-name="ce113">
            <text:p>POWERMIG AUTOMAÇÃO E SOLDAGEM LTDA</text:p>
          </table:table-cell>
          <table:table-cell office:value-type="string" table:style-name="ce113">
            <text:p>08.380.295/0001-80</text:p>
          </table:table-cell>
          <table:table-cell office:value-type="string" table:style-name="ce113">
            <text:p>RS</text:p>
          </table:table-cell>
          <table:table-cell office:value-type="float" office:value="1912642.4" table:style-name="ce114">
            <text:p><text:s/>1.912.642,4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49/23</text:p>
          </table:table-cell>
          <table:table-cell office:value-type="string" table:style-name="ce113">
            <text:p>Inteligência artificial e metodologias de gestão para melhoria da produtividade em serviços de diagnóstico por imagens.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3.623.956/0001-06</text:p>
          </table:table-cell>
          <table:table-cell office:value-type="string" table:style-name="ce113">
            <text:p>MG</text:p>
          </table:table-cell>
          <table:table-cell office:value-type="float" office:value="1525196" table:style-name="ce114">
            <text:p><text:s/>1.525.19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50/22</text:p>
          </table:table-cell>
          <table:table-cell office:value-type="string" table:style-name="ce113">
            <text:p>Parque Tecnológico de Sorocaba - Inovação Aberta em Tecnologias 4.0</text:p>
          </table:table-cell>
          <table:table-cell office:value-type="string" table:style-name="ce113">
            <text:p>Empresa Municipal Parque Tecnológico de Sorocaba</text:p>
          </table:table-cell>
          <table:table-cell office:value-type="string" table:style-name="ce113">
            <text:p>15.423.234/0001-19</text:p>
          </table:table-cell>
          <table:table-cell office:value-type="string" table:style-name="ce113">
            <text:p>SP</text:p>
          </table:table-cell>
          <table:table-cell office:value-type="float" office:value="7120631.2999999998" table:style-name="ce114">
            <text:p><text:s/>7.120.631,3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55/22</text:p>
          </table:table-cell>
          <table:table-cell office:value-type="string" table:style-name="ce113">
            <text:p>Hub Web3+: Inovação Aberta Acelerando a Internet do Futuro</text:p>
          </table:table-cell>
          <table:table-cell office:value-type="string" table:style-name="ce113">
            <text:p>FUNDAÇÃO CPQD CENTRO DE PESQUISA E DESENVOLVIMENTO EM TELECOMUNICAÇÕES</text:p>
          </table:table-cell>
          <table:table-cell office:value-type="string" table:style-name="ce113">
            <text:p>02.641.663/0001-10</text:p>
          </table:table-cell>
          <table:table-cell office:value-type="string" table:style-name="ce113">
            <text:p>SP</text:p>
          </table:table-cell>
          <table:table-cell office:value-type="float" office:value="8838290.0600000005" table:style-name="ce114">
            <text:p><text:s/>8.838.290,0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56/22</text:p>
          </table:table-cell>
          <table:table-cell office:value-type="string" table:style-name="ce113">
            <text:p>EXPANSÃO E CONSOLIDAÇÃO DO PARQUE TECNOLÓGICO DA UNIVERSIDADE DE FORTALEZA</text:p>
          </table:table-cell>
          <table:table-cell office:value-type="string" table:style-name="ce113">
            <text:p>FUNDAÇÃO EDSON QUEIROZ</text:p>
          </table:table-cell>
          <table:table-cell office:value-type="string" table:style-name="ce113">
            <text:p>07.373.434/0001-86</text:p>
          </table:table-cell>
          <table:table-cell office:value-type="string" table:style-name="ce113">
            <text:p>CE</text:p>
          </table:table-cell>
          <table:table-cell office:value-type="float" office:value="4431945.95" table:style-name="ce114">
            <text:p><text:s/>4.431.945,9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66/21</text:p>
          </table:table-cell>
          <table:table-cell office:value-type="string" table:style-name="ce113">
            <text:p>AcroAlliance: desenvolvimento da cadeia de valor da macaúba para a bioeconomia global, baseado no uso sustentável da biodiversidade local</text:p>
          </table:table-cell>
          <table:table-cell office:value-type="string" table:style-name="ce113">
            <text:p>FUNDAÇÃO ARTHUR BERNARDES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464153" table:style-name="ce114">
            <text:p><text:s/>464.153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81/16</text:p>
          </table:table-cell>
          <table:table-cell office:value-type="string" table:style-name="ce113">
            <text:p>Criotécnicas, Nanofabricação e Microanálise no Centro de Microscopia da UFMG 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22314.95" table:style-name="ce114">
            <text:p><text:s/>222.314,9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89/23</text:p>
          </table:table-cell>
          <table:table-cell office:value-type="string" table:style-name="ce113">
            <text:p>Eliminação de cárie sem dor e outras aplicações da nanotecnologia para a saúde bucal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3.461.766/0001-30</text:p>
          </table:table-cell>
          <table:table-cell office:value-type="string" table:style-name="ce113">
            <text:p>MG</text:p>
          </table:table-cell>
          <table:table-cell office:value-type="float" office:value="2992880.4" table:style-name="ce114">
            <text:p><text:s/>2.992.880,4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00/23</text:p>
          </table:table-cell>
          <table:table-cell office:value-type="string" table:style-name="ce113">
            <text:p>Clones de pupunha para o fortalecimento da cadeia produtiva do palmito no Brasil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3.617.861/0001-80</text:p>
          </table:table-cell>
          <table:table-cell office:value-type="string" table:style-name="ce113">
            <text:p>MG</text:p>
          </table:table-cell>
          <table:table-cell office:value-type="float" office:value="2216799.5" table:style-name="ce114">
            <text:p><text:s/>2.216.799,5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14/23</text:p>
          </table:table-cell>
          <table:table-cell office:value-type="string" table:style-name="ce113">
            <text:p>Desenvolvimento de Diamante-CVD Grau Monocristalino em Escala Industrial para produção de GEMAS e outras aplicações futuras</text:p>
          </table:table-cell>
          <table:table-cell office:value-type="string" table:style-name="ce113">
            <text:p>TCarbon Diamond Ind LTDA</text:p>
          </table:table-cell>
          <table:table-cell office:value-type="string" table:style-name="ce113">
            <text:p>47.752.473/0001-09</text:p>
          </table:table-cell>
          <table:table-cell office:value-type="string" table:style-name="ce113">
            <text:p>SP</text:p>
          </table:table-cell>
          <table:table-cell office:value-type="float" office:value="1269669.67" table:style-name="ce114">
            <text:p><text:s/>1.269.669,6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19/23</text:p>
          </table:table-cell>
          <table:table-cell office:value-type="string" table:style-name="ce113">
            <text:p>O Brasil a vanguarda da produção de heparina bovina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4.249.371/0001-30</text:p>
          </table:table-cell>
          <table:table-cell office:value-type="string" table:style-name="ce113">
            <text:p>MG</text:p>
          </table:table-cell>
          <table:table-cell office:value-type="float" office:value="2451167.06" table:style-name="ce114">
            <text:p><text:s/>2.451.167,0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20/23</text:p>
          </table:table-cell>
          <table:table-cell office:value-type="string" table:style-name="ce113">
            <text:p>O uso de moléculas sinalizadoras derivadas de cultura de células-tronco mesenquimais como promotoras de formação óssea.</text:p>
          </table:table-cell>
          <table:table-cell office:value-type="string" table:style-name="ce113">
            <text:p>BioSima Medicina Regenerativa Ltda.</text:p>
          </table:table-cell>
          <table:table-cell office:value-type="string" table:style-name="ce113">
            <text:p>47.635.783/0001-43</text:p>
          </table:table-cell>
          <table:table-cell office:value-type="string" table:style-name="ce113">
            <text:p>RS</text:p>
          </table:table-cell>
          <table:table-cell office:value-type="float" office:value="4265239.5999999996" table:style-name="ce114">
            <text:p><text:s/>4.265.239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31/23</text:p>
          </table:table-cell>
          <table:table-cell office:value-type="string" table:style-name="ce113">
            <text:p>Etkha: Inteligência Artificial para monitoramento detalhado de estresses Bióticos e Abióticos na agricultura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2.538.697/0001-52</text:p>
          </table:table-cell>
          <table:table-cell office:value-type="string" table:style-name="ce113">
            <text:p>MG</text:p>
          </table:table-cell>
          <table:table-cell office:value-type="float" office:value="2016400" table:style-name="ce114">
            <text:p><text:s/>2.016.4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35/23</text:p>
          </table:table-cell>
          <table:table-cell office:value-type="string" table:style-name="ce113">
            <text:p>Larva do inseto Hermetia illucens é alimento de impacto: otimização da bioconversão de resíduos orgânicos em produtos sustentáveis e inovadores.</text:p>
          </table:table-cell>
          <table:table-cell office:value-type="string" table:style-name="ce113">
            <text:p>LETS FLY SUSTENTAVEL COMERCIO DE PRODUTOS DE PROTEINA DESIDRATADOS LTDA</text:p>
          </table:table-cell>
          <table:table-cell office:value-type="string" table:style-name="ce113">
            <text:p>42.041.946/0001-46</text:p>
          </table:table-cell>
          <table:table-cell office:value-type="string" table:style-name="ce113">
            <text:p>RJ</text:p>
          </table:table-cell>
          <table:table-cell office:value-type="float" office:value="3027942.09" table:style-name="ce114">
            <text:p><text:s/>3.027.942,0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46/23</text:p>
          </table:table-cell>
          <table:table-cell office:value-type="string" table:style-name="ce113">
            <text:p>Comprovação operacional pela qualificação e finalização de bioprocesso para produção de bioinsumo amazônico liofilizado.</text:p>
          </table:table-cell>
          <table:table-cell office:value-type="string" table:style-name="ce113">
            <text:p>BIOAMAZON Ltda</text:p>
          </table:table-cell>
          <table:table-cell office:value-type="string" table:style-name="ce113">
            <text:p>42.067.533/0001-30</text:p>
          </table:table-cell>
          <table:table-cell office:value-type="string" table:style-name="ce113">
            <text:p>AM</text:p>
          </table:table-cell>
          <table:table-cell office:value-type="float" office:value="2737910.88" table:style-name="ce114">
            <text:p><text:s/>2.737.910,8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56/23</text:p>
          </table:table-cell>
          <table:table-cell office:value-type="string" table:style-name="ce113">
            <text:p>I4SEED - SOFTWARE PARA ANÁLISE GRÁFICA DA QUALIDADE DE SEMENTES UTILIZANDO INTELIGÊNCIA ARTIFICIAL</text:p>
          </table:table-cell>
          <table:table-cell office:value-type="string" table:style-name="ce113">
            <text:p>AMORIM &amp; AMORIM AGRICULTURA LTDA</text:p>
          </table:table-cell>
          <table:table-cell office:value-type="string" table:style-name="ce113">
            <text:p>44.000.415/0001-30</text:p>
          </table:table-cell>
          <table:table-cell office:value-type="string" table:style-name="ce113">
            <text:p>RJ</text:p>
          </table:table-cell>
          <table:table-cell office:value-type="float" office:value="1160676" table:style-name="ce114">
            <text:p><text:s/>1.160.67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77/23</text:p>
          </table:table-cell>
          <table:table-cell office:value-type="string" table:style-name="ce113">
            <text:p>Desenvolvimento, Padronização e Certificação de modelos in vitro de tecidos humanos para testes de produtos cosméticos e farmacêuticos</text:p>
          </table:table-cell>
          <table:table-cell office:value-type="string" table:style-name="ce113">
            <text:p>Soluções em Biotecnologia 3D – Engenharia Tecidual LTDA</text:p>
          </table:table-cell>
          <table:table-cell office:value-type="string" table:style-name="ce113">
            <text:p>45.086.526/0001-74</text:p>
          </table:table-cell>
          <table:table-cell office:value-type="string" table:style-name="ce113">
            <text:p>SP</text:p>
          </table:table-cell>
          <table:table-cell office:value-type="float" office:value="2601525" table:style-name="ce114">
            <text:p><text:s/>2.601.525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85/23</text:p>
          </table:table-cell>
          <table:table-cell office:value-type="string" table:style-name="ce113">
            <text:p>Bioinsumos Polifuncionais para a Agricultura Regenerativa</text:p>
          </table:table-cell>
          <table:table-cell office:value-type="string" table:style-name="ce113">
            <text:p>Prospecta - Soluções Biológicas Ltda</text:p>
          </table:table-cell>
          <table:table-cell office:value-type="string" table:style-name="ce113">
            <text:p>41.989.745/0001-02</text:p>
          </table:table-cell>
          <table:table-cell office:value-type="string" table:style-name="ce113">
            <text:p>RS</text:p>
          </table:table-cell>
          <table:table-cell office:value-type="float" office:value="2203117.6" table:style-name="ce114">
            <text:p><text:s/>2.203.117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93/23</text:p>
          </table:table-cell>
          <table:table-cell office:value-type="string" table:style-name="ce113">
            <text:p>Plataforma de liberação de fármacos por impressão 3D</text:p>
          </table:table-cell>
          <table:table-cell office:value-type="string" table:style-name="ce113">
            <text:p>3D PHARMA START UP EM SAUDE LTDA INOVA SIMPLES (I.S.)</text:p>
          </table:table-cell>
          <table:table-cell office:value-type="string" table:style-name="ce113">
            <text:p>46.589.635/0001-77</text:p>
          </table:table-cell>
          <table:table-cell office:value-type="string" table:style-name="ce113">
            <text:p>SP</text:p>
          </table:table-cell>
          <table:table-cell office:value-type="float" office:value="2796850" table:style-name="ce114">
            <text:p><text:s/>2.796.8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18/23</text:p>
          </table:table-cell>
          <table:table-cell office:value-type="string" table:style-name="ce113">
            <text:p>Fios de sutura não-absorvíveis dotados de acabamentos antimicrobianos nanoestruturados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3.756.394/0001-79</text:p>
          </table:table-cell>
          <table:table-cell office:value-type="string" table:style-name="ce113">
            <text:p>MG</text:p>
          </table:table-cell>
          <table:table-cell office:value-type="float" office:value="1689080" table:style-name="ce114">
            <text:p><text:s/>1.689.08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36/13</text:p>
          </table:table-cell>
          <table:table-cell office:value-type="string" table:style-name="ce113">
            <text:p>UNIFESP 2013: Novas Fronteiras e Consolidação da Rede de Pesquisa Interdisciplinar e Intercampi</text:p>
          </table:table-cell>
          <table:table-cell office:value-type="string" table:style-name="ce113">
            <text:p>UNIVERSIDADE FEDERAL DE SÃO PAULO</text:p>
          </table:table-cell>
          <table:table-cell office:value-type="string" table:style-name="ce113">
            <text:p>60.453.032/0001-74</text:p>
          </table:table-cell>
          <table:table-cell office:value-type="string" table:style-name="ce113">
            <text:p>SP</text:p>
          </table:table-cell>
          <table:table-cell office:value-type="float" office:value="82064" table:style-name="ce114">
            <text:p><text:s/>82.064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54/13</text:p>
          </table:table-cell>
          <table:table-cell office:value-type="string" table:style-name="ce113">
            <text:p>Ampliacao e modernizacao da infraestrutura de pesquisa dos Campi da UFSC</text:p>
          </table:table-cell>
          <table:table-cell office:value-type="string" table:style-name="ce113">
            <text:p>FUNDAÇÃO DE AMPARO À PESQUISA E EXTENSÃO UNIVERSITÁRIA</text:p>
          </table:table-cell>
          <table:table-cell office:value-type="string" table:style-name="ce113">
            <text:p>83.476.911/0001-17</text:p>
          </table:table-cell>
          <table:table-cell office:value-type="string" table:style-name="ce113">
            <text:p>SC</text:p>
          </table:table-cell>
          <table:table-cell office:value-type="float" office:value="2682075.13" table:style-name="ce114">
            <text:p><text:s/>2.682.075,1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54/23</text:p>
          </table:table-cell>
          <table:table-cell office:value-type="string" table:style-name="ce113">
            <text:p>Insight Healthcare - Central Inteligente de Observação Aplicada de pacientes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4.128.652/0001-35</text:p>
          </table:table-cell>
          <table:table-cell office:value-type="string" table:style-name="ce113">
            <text:p>MG</text:p>
          </table:table-cell>
          <table:table-cell office:value-type="float" office:value="2703531.68" table:style-name="ce114">
            <text:p><text:s/>2.703.531,6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58/23</text:p>
          </table:table-cell>
          <table:table-cell office:value-type="string" table:style-name="ce113">
            <text:p>BackScanner: sistema para avaliação tridimensional das deformidades da coluna vertebral sem uso de raios-x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3.866.203/0001-21</text:p>
          </table:table-cell>
          <table:table-cell office:value-type="string" table:style-name="ce113">
            <text:p>MG</text:p>
          </table:table-cell>
          <table:table-cell office:value-type="float" office:value="2999608" table:style-name="ce114">
            <text:p><text:s/>2.999.608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74/23</text:p>
          </table:table-cell>
          <table:table-cell office:value-type="string" table:style-name="ce113">
            <text:p>Dos Laboratórios à Escala Piloto: Produção e Comercialização de Óleos Especiais e co-produtos do Coco Macaúba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3.409.275/0001-40</text:p>
          </table:table-cell>
          <table:table-cell office:value-type="string" table:style-name="ce113">
            <text:p>MG</text:p>
          </table:table-cell>
          <table:table-cell office:value-type="float" office:value="1456220" table:style-name="ce114">
            <text:p><text:s/>1.456.22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75/23</text:p>
          </table:table-cell>
          <table:table-cell office:value-type="string" table:style-name="ce113">
            <text:p>Produção de nanoativos por baixo aporte energético</text:p>
          </table:table-cell>
          <table:table-cell office:value-type="string" table:style-name="ce113">
            <text:p>NANOTERRA LTDA</text:p>
          </table:table-cell>
          <table:table-cell office:value-type="string" table:style-name="ce113">
            <text:p>47.638.378/0001-89</text:p>
          </table:table-cell>
          <table:table-cell office:value-type="string" table:style-name="ce113">
            <text:p>GO</text:p>
          </table:table-cell>
          <table:table-cell office:value-type="float" office:value="2999999" table:style-name="ce114">
            <text:p><text:s/>2.999.999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79/23</text:p>
          </table:table-cell>
          <table:table-cell office:value-type="string" table:style-name="ce113">
            <text:p>PLATAFORMA INTEGRADA DE RASTREABILIDADE E VERIFICAÇÕES AMBIENTAIS E AGRO-INDUSTRIAIS COM INTELIGÊNCIA ARTIFICIAL PARA CADEIA PRODUTIVA DA CARNE BOVINA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4.048.016/0001-01</text:p>
          </table:table-cell>
          <table:table-cell office:value-type="string" table:style-name="ce113">
            <text:p>MG</text:p>
          </table:table-cell>
          <table:table-cell office:value-type="float" office:value="2867087.28" table:style-name="ce114">
            <text:p><text:s/>2.867.087,2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84/23</text:p>
          </table:table-cell>
          <table:table-cell office:value-type="string" table:style-name="ce113">
            <text:p>Filtros de ar com celulose microfibrilar e nanomateriais de carbono - grafeno ou nanotubos de carbono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3.608.274/0001-24</text:p>
          </table:table-cell>
          <table:table-cell office:value-type="string" table:style-name="ce113">
            <text:p>MG</text:p>
          </table:table-cell>
          <table:table-cell office:value-type="float" office:value="2520930.1" table:style-name="ce114">
            <text:p><text:s/>2.520.930,1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86/23</text:p>
          </table:table-cell>
          <table:table-cell office:value-type="string" table:style-name="ce113">
            <text:p>TermoBiogasUP- Novo modelo de planta de energia, biofertilizantes e crédito de carbono a partir de múltiplos resíduos orgânicos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4.303.178/0001-30</text:p>
          </table:table-cell>
          <table:table-cell office:value-type="string" table:style-name="ce113">
            <text:p>MG</text:p>
          </table:table-cell>
          <table:table-cell office:value-type="float" office:value="2087700" table:style-name="ce114">
            <text:p><text:s/>2.087.7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20/10</text:p>
          </table:table-cell>
          <table:table-cell office:value-type="string" table:style-name="ce113">
            <text:p>Expansão e consolidação da pesquisa e da pós-graduação na UFG</text:p>
          </table:table-cell>
          <table:table-cell office:value-type="string" table:style-name="ce113">
            <text:p>FUNDAÇÃO DE APOIO À PESQUISA</text:p>
          </table:table-cell>
          <table:table-cell office:value-type="string" table:style-name="ce113">
            <text:p>00.799.205/0001-89</text:p>
          </table:table-cell>
          <table:table-cell office:value-type="string" table:style-name="ce113">
            <text:p>GO</text:p>
          </table:table-cell>
          <table:table-cell office:value-type="float" office:value="762132.09" table:style-name="ce114">
            <text:p><text:s/>762.132,0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21/23</text:p>
          </table:table-cell>
          <table:table-cell office:value-type="string" table:style-name="ce113">
            <text:p>Zefiro - Dirigível Solar de Elevada Autonomia para Monitoramento e Inspeção de Usinas Eólicas Offshore e de Usinas Fotovoltaicas Flutuantes</text:p>
          </table:table-cell>
          <table:table-cell office:value-type="string" table:style-name="ce113">
            <text:p>SYRASOLAR - SERVICOS DE INSTALACOES ELETRICAS LTDA</text:p>
          </table:table-cell>
          <table:table-cell office:value-type="string" table:style-name="ce113">
            <text:p>31.309.596/0001-30</text:p>
          </table:table-cell>
          <table:table-cell office:value-type="string" table:style-name="ce113">
            <text:p>RJ</text:p>
          </table:table-cell>
          <table:table-cell office:value-type="float" office:value="2786513.33" table:style-name="ce114">
            <text:p><text:s/>2.786.513,3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22/23</text:p>
          </table:table-cell>
          <table:table-cell office:value-type="string" table:style-name="ce113">
            <text:p>Armazenamento virtual de energia para transações peer to peer baseada em rede de estações de recarga battery swap de micromobilidade</text:p>
          </table:table-cell>
          <table:table-cell office:value-type="string" table:style-name="ce113">
            <text:p>ENERGY2GO TECNOLOGIA E LOCACAO DE EQUIPAMENTOS LTDA</text:p>
          </table:table-cell>
          <table:table-cell office:value-type="string" table:style-name="ce113">
            <text:p>29.760.521/0001-29</text:p>
          </table:table-cell>
          <table:table-cell office:value-type="string" table:style-name="ce113">
            <text:p>RJ</text:p>
          </table:table-cell>
          <table:table-cell office:value-type="float" office:value="7281486.9100000001" table:style-name="ce114">
            <text:p><text:s/>7.281.486,9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25/23</text:p>
          </table:table-cell>
          <table:table-cell office:value-type="string" table:style-name="ce113">
            <text:p>Desenvolvimento da SQ CNC para manufatura distribuída</text:p>
          </table:table-cell>
          <table:table-cell office:value-type="string" table:style-name="ce113">
            <text:p>INDUSMART INDUSTRIA <text:s/>E COMERCIO LTDA</text:p>
          </table:table-cell>
          <table:table-cell office:value-type="string" table:style-name="ce113">
            <text:p>36.164.909/0001-22</text:p>
          </table:table-cell>
          <table:table-cell office:value-type="string" table:style-name="ce113">
            <text:p>RS</text:p>
          </table:table-cell>
          <table:table-cell office:value-type="float" office:value="957180" table:style-name="ce114">
            <text:p><text:s/>957.18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30/23</text:p>
          </table:table-cell>
          <table:table-cell office:value-type="string" table:style-name="ce113">
            <text:p>Avaliação do MVP r-eCG, um hormônio crítico no manejo da reprodução animal assistida.</text:p>
          </table:table-cell>
          <table:table-cell office:value-type="string" table:style-name="ce113">
            <text:p>KIMERA BIOTECNOLOGIA LTDA</text:p>
          </table:table-cell>
          <table:table-cell office:value-type="string" table:style-name="ce113">
            <text:p>20.064.544/0001-24</text:p>
          </table:table-cell>
          <table:table-cell office:value-type="string" table:style-name="ce113">
            <text:p>SP</text:p>
          </table:table-cell>
          <table:table-cell office:value-type="float" office:value="2754689.39" table:style-name="ce114">
            <text:p><text:s/>2.754.689,3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38/23</text:p>
          </table:table-cell>
          <table:table-cell office:value-type="string" table:style-name="ce113">
            <text:p>Desenvolvimento de Serras Circulares de Alta Eficiência com aplicação de Revestimentos Nano tecnológicos com Grafeno - High Efficiency Graphene Saw</text:p>
          </table:table-cell>
          <table:table-cell office:value-type="string" table:style-name="ce113">
            <text:p>SUL-CORTE IMPORTADORA DE FERRAMENTAS LTDA</text:p>
          </table:table-cell>
          <table:table-cell office:value-type="string" table:style-name="ce113">
            <text:p>00.205.734/0001-07</text:p>
          </table:table-cell>
          <table:table-cell office:value-type="string" table:style-name="ce113">
            <text:p>RS</text:p>
          </table:table-cell>
          <table:table-cell office:value-type="float" office:value="1885745" table:style-name="ce114">
            <text:p><text:s/>1.885.745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82/22</text:p>
          </table:table-cell>
          <table:table-cell office:value-type="string" table:style-name="ce113">
            <text:p>CENTRO DE INOVAÇÃO TECNOLÓGICA DO CARIRI</text:p>
          </table:table-cell>
          <table:table-cell office:value-type="string" table:style-name="ce113">
            <text:p>FUNDAÇÃO DO DESENVOLVIMENTO TECNOLÓGICO DO CARIRI</text:p>
          </table:table-cell>
          <table:table-cell office:value-type="string" table:style-name="ce113">
            <text:p>02.108.061/0001-00</text:p>
          </table:table-cell>
          <table:table-cell office:value-type="string" table:style-name="ce113">
            <text:p>CE</text:p>
          </table:table-cell>
          <table:table-cell office:value-type="float" office:value="1649484.32" table:style-name="ce114">
            <text:p><text:s/>1.649.484,3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93/22</text:p>
          </table:table-cell>
          <table:table-cell office:value-type="string" table:style-name="ce113">
            <text:p>Implantação e Consolidação do Centro de Inovação Tecnológica e Empreendedorismo em Convergência Biodigital da Região da Alta Paulista</text:p>
          </table:table-cell>
          <table:table-cell office:value-type="string" table:style-name="ce113">
            <text:p>Fundação Shunji Nishimura de Tecnologia</text:p>
          </table:table-cell>
          <table:table-cell office:value-type="string" table:style-name="ce113">
            <text:p>51.497.477/0001-65</text:p>
          </table:table-cell>
          <table:table-cell office:value-type="string" table:style-name="ce113">
            <text:p>SP</text:p>
          </table:table-cell>
          <table:table-cell office:value-type="float" office:value="2623360.79" table:style-name="ce114">
            <text:p><text:s/>2.623.360,7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94/22</text:p>
          </table:table-cell>
          <table:table-cell office:value-type="string" table:style-name="ce113">
            <text:p>Centro de Inovação Tecnológica Smart Cities, com geração de empreendimentos e estruturação do Ecossistema de inovação em energia, meio ambiente e IoT</text:p>
          </table:table-cell>
          <table:table-cell office:value-type="string" table:style-name="ce113">
            <text:p>Agência São Paulo de Desenvolvimento</text:p>
          </table:table-cell>
          <table:table-cell office:value-type="string" table:style-name="ce113">
            <text:p>68.314.830/0001-27</text:p>
          </table:table-cell>
          <table:table-cell office:value-type="string" table:style-name="ce113">
            <text:p>SP</text:p>
          </table:table-cell>
          <table:table-cell office:value-type="float" office:value="4146000" table:style-name="ce114">
            <text:p><text:s/>4.146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95/22</text:p>
          </table:table-cell>
          <table:table-cell office:value-type="string" table:style-name="ce113">
            <text:p>Estruturação e Operacionalização do Centro de Inovação de Araxá - CI-ARAXÁ</text:p>
          </table:table-cell>
          <table:table-cell office:value-type="string" table:style-name="ce113">
            <text:p>FUNDAÇÃO CULTURAL DE ARAXÁ</text:p>
          </table:table-cell>
          <table:table-cell office:value-type="string" table:style-name="ce113">
            <text:p>17.806.696/0001-40</text:p>
          </table:table-cell>
          <table:table-cell office:value-type="string" table:style-name="ce113">
            <text:p>MG</text:p>
          </table:table-cell>
          <table:table-cell office:value-type="float" office:value="2096035" table:style-name="ce114">
            <text:p><text:s/>2.096.035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98/22</text:p>
          </table:table-cell>
          <table:table-cell office:value-type="string" table:style-name="ce113">
            <text:p>Implantação do Centro de Inovação do Agronegócio - AGROHUB para o fortalecimento do sistema de ciência, tecnologia e inovação da UniRV.</text:p>
          </table:table-cell>
          <table:table-cell office:value-type="string" table:style-name="ce113">
            <text:p>FESURV - UNIVERSIDADE DE RIO VERDE</text:p>
          </table:table-cell>
          <table:table-cell office:value-type="string" table:style-name="ce113">
            <text:p>01.815.216/0001-78</text:p>
          </table:table-cell>
          <table:table-cell office:value-type="string" table:style-name="ce113">
            <text:p>GO</text:p>
          </table:table-cell>
          <table:table-cell office:value-type="float" office:value="2338095.75" table:style-name="ce114">
            <text:p><text:s/>2.338.095,7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10/22</text:p>
          </table:table-cell>
          <table:table-cell office:value-type="string" table:style-name="ce113">
            <text:p>Implantação e Consolidação do Centro de Inovação Tecnológica da Região Sudeste de Mato Grosso - CITROO</text:p>
          </table:table-cell>
          <table:table-cell office:value-type="string" table:style-name="ce113">
            <text:p>SECRETARIA DE ESTADO DE CIÊNCIA, TECNOLOGIA E INOVAÇÃO DE MATO GROSSO - FILIAL</text:p>
          </table:table-cell>
          <table:table-cell office:value-type="string" table:style-name="ce113">
            <text:p>03.507.415/0024-30</text:p>
          </table:table-cell>
          <table:table-cell office:value-type="string" table:style-name="ce113">
            <text:p>MT</text:p>
          </table:table-cell>
          <table:table-cell office:value-type="float" office:value="1001600" table:style-name="ce114">
            <text:p><text:s/>1.001.6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12/22</text:p>
          </table:table-cell>
          <table:table-cell office:value-type="string" table:style-name="ce113">
            <text:p>Arariboia Tecno - Centro de Inovação de Niterói</text:p>
          </table:table-cell>
          <table:table-cell office:value-type="string" table:style-name="ce113">
            <text:p>FUNDAÇÃO EUCLIDES DA CUNHA DE APOIO INSTITUCIONAL À UFF</text:p>
          </table:table-cell>
          <table:table-cell office:value-type="string" table:style-name="ce113">
            <text:p>03.438.229/0001-09</text:p>
          </table:table-cell>
          <table:table-cell office:value-type="string" table:style-name="ce113">
            <text:p>RJ</text:p>
          </table:table-cell>
          <table:table-cell office:value-type="float" office:value="954011.97" table:style-name="ce114">
            <text:p><text:s/>954.011,9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26/22</text:p>
          </table:table-cell>
          <table:table-cell office:value-type="string" table:style-name="ce113">
            <text:p>Centro de Inovação em Smart Cities</text:p>
          </table:table-cell>
          <table:table-cell office:value-type="string" table:style-name="ce113">
            <text:p>SERVIÇO NACIONAL DE APRENDIZAGEM INDUSTRIAL-DEPARTAMENTO REGIONAL DE MATO GROSSO</text:p>
          </table:table-cell>
          <table:table-cell office:value-type="string" table:style-name="ce113">
            <text:p>03.819.150/0001-10</text:p>
          </table:table-cell>
          <table:table-cell office:value-type="string" table:style-name="ce113">
            <text:p>MT</text:p>
          </table:table-cell>
          <table:table-cell office:value-type="float" office:value="2397387.9" table:style-name="ce114">
            <text:p><text:s/>2.397.387,9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31/22</text:p>
          </table:table-cell>
          <table:table-cell office:value-type="string" table:style-name="ce113">
            <text:p>Proposta de Implantação de um Centro de Inovação pela Universidade Tecnológica Federal do Paraná no Município Campo Mourão-PR</text:p>
          </table:table-cell>
          <table:table-cell office:value-type="string" table:style-name="ce113">
            <text:p>FUNDAÇÃO DE APOIO À EDUCAÇÃO, PESQUISA E DESENVOLVIMENTO CIENTÍFICO TECNOLÓGICO DA UNIVERSIDADE TECNOLÓGICA FEDERAL DO PARANÁ</text:p>
          </table:table-cell>
          <table:table-cell office:value-type="string" table:style-name="ce113">
            <text:p>02.032.297/0001-00</text:p>
          </table:table-cell>
          <table:table-cell office:value-type="string" table:style-name="ce113">
            <text:p>PR</text:p>
          </table:table-cell>
          <table:table-cell office:value-type="float" office:value="1624537.36" table:style-name="ce114">
            <text:p><text:s/>1.624.537,3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32/22</text:p>
          </table:table-cell>
          <table:table-cell office:value-type="string" table:style-name="ce113">
            <text:p>Hawk - Innovation Center</text:p>
          </table:table-cell>
          <table:table-cell office:value-type="string" table:style-name="ce113">
            <text:p>FUNDAÇÃO AMAZÔNICA DE AMPARO À PESQUISA E DESENVOLVIMENTO TECNOLÓGICO DESEMBARGADOR PAULO DOS ANJOS FEITOZA</text:p>
          </table:table-cell>
          <table:table-cell office:value-type="string" table:style-name="ce113">
            <text:p>02.844.344/0001-02</text:p>
          </table:table-cell>
          <table:table-cell office:value-type="string" table:style-name="ce113">
            <text:p>AM</text:p>
          </table:table-cell>
          <table:table-cell office:value-type="float" office:value="855950.41" table:style-name="ce114">
            <text:p><text:s/>855.950,4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33/22</text:p>
          </table:table-cell>
          <table:table-cell office:value-type="string" table:style-name="ce113">
            <text:p>Programa de Implantação e Operacionalização do Centro de Inovação - URITech, no Alto Uruguai do Rio Grande do Sul</text:p>
          </table:table-cell>
          <table:table-cell office:value-type="string" table:style-name="ce113">
            <text:p>FUNDAÇÃO REGIONAL INTEGRADA</text:p>
          </table:table-cell>
          <table:table-cell office:value-type="string" table:style-name="ce113">
            <text:p>96.216.841/0007-03</text:p>
          </table:table-cell>
          <table:table-cell office:value-type="string" table:style-name="ce113">
            <text:p>RS</text:p>
          </table:table-cell>
          <table:table-cell office:value-type="float" office:value="2438936.42" table:style-name="ce114">
            <text:p><text:s/>2.438.936,4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38/23</text:p>
          </table:table-cell>
          <table:table-cell office:value-type="string" table:style-name="ce113">
            <text:p>Anticorpo monoclonal para tratamento de melanoma: desenvolvimento de processo de produção, metodologia analítica, e estudos pré-clínicos.</text:p>
          </table:table-cell>
          <table:table-cell office:value-type="string" table:style-name="ce113">
            <text:p>Biotimize Soluções em Engenharia LTDA</text:p>
          </table:table-cell>
          <table:table-cell office:value-type="string" table:style-name="ce113">
            <text:p>24.420.890/0001-59</text:p>
          </table:table-cell>
          <table:table-cell office:value-type="string" table:style-name="ce113">
            <text:p>SP</text:p>
          </table:table-cell>
          <table:table-cell office:value-type="float" office:value="1857763.63" table:style-name="ce114">
            <text:p><text:s/>1.857.763,6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47/22</text:p>
          </table:table-cell>
          <table:table-cell office:value-type="string" table:style-name="ce113">
            <text:p>Consolidação do Laboratório de Materiais Avançados e Minerais Estratégicos - GraNioTer/CDTN/MCTI</text:p>
          </table:table-cell>
          <table:table-cell office:value-type="string" table:style-name="ce113">
            <text:p>FUNDACA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397190.96" table:style-name="ce114">
            <text:p><text:s/>2.397.190,9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49/22</text:p>
          </table:table-cell>
          <table:table-cell office:value-type="string" table:style-name="ce113">
            <text:p>NTEGRAÇÃO DO LABORATÓRIO MULTIUSUÁRIOS PARA PESQUISAS EM NOVAS MOLÉCULAS RADIOMARCADAS DO CRCN-NE COM HOSPITAIS DA REDE EBSERH</text:p>
          </table:table-cell>
          <table:table-cell office:value-type="string" table:style-name="ce113">
            <text:p>FUNDACA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9325.1299999999992" table:style-name="ce114">
            <text:p><text:s/>9.325,1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52/22</text:p>
          </table:table-cell>
          <table:table-cell office:value-type="string" table:style-name="ce113">
            <text:p>Aquisição de um espectrômetro de fotoelétrons excitados por raios X para atendimento multiusuário no CETENE</text:p>
          </table:table-cell>
          <table:table-cell office:value-type="string" table:style-name="ce113">
            <text:p>FUNDACAO PARQUE TECNOLOGICO DA PARAIBA - PaqTcPB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PB</text:p>
          </table:table-cell>
          <table:table-cell office:value-type="float" office:value="4974243.5199999996" table:style-name="ce114">
            <text:p><text:s/>4.974.243,5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57/22</text:p>
          </table:table-cell>
          <table:table-cell office:value-type="string" table:style-name="ce113">
            <text:p>Garantia da Infraestrutura dos Laboratórios Multiusuários do IRD</text:p>
          </table:table-cell>
          <table:table-cell office:value-type="string" table:style-name="ce113">
            <text:p>FUNDACA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362573.14" table:style-name="ce114">
            <text:p><text:s/>2.362.573,1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24/21</text:p>
          </table:table-cell>
          <table:table-cell office:value-type="string" table:style-name="ce113">
            <text:p>Materiais Avançados em Grafeno e Novas Aplicações Tecnológicas</text:p>
          </table:table-cell>
          <table:table-cell office:value-type="string" table:style-name="ce113">
            <text:p>FUNDAÇÃO DE APOIO AO INSTITUTO DE PESQUISAS TECNOLÓGICAS</text:p>
          </table:table-cell>
          <table:table-cell office:value-type="string" table:style-name="ce113">
            <text:p>05.505.390/0001-75</text:p>
          </table:table-cell>
          <table:table-cell office:value-type="string" table:style-name="ce113">
            <text:p>SP</text:p>
          </table:table-cell>
          <table:table-cell office:value-type="float" office:value="843654.43" table:style-name="ce114">
            <text:p><text:s/>843.654,4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33/21</text:p>
          </table:table-cell>
          <table:table-cell office:value-type="string" table:style-name="ce113">
            <text:p>CENTELH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5469886.5999999996" table:style-name="ce114">
            <text:p><text:s/>5.469.886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40/22</text:p>
          </table:table-cell>
          <table:table-cell office:value-type="string" table:style-name="ce113">
            <text:p>Adequação de infraestrutura de ambiente controlado no Núcleo de Criação de Animais de Laboratório da UFSJ com vistas ao avanço da produção em CT&amp;I</text:p>
          </table:table-cell>
          <table:table-cell office:value-type="string" table:style-name="ce113">
            <text:p>FUNDAÇÃO DE APOIO À PESQUISA E AO DESENVOLVIMENTO</text:p>
          </table:table-cell>
          <table:table-cell office:value-type="string" table:style-name="ce113">
            <text:p>00.849.774/0001-91</text:p>
          </table:table-cell>
          <table:table-cell office:value-type="string" table:style-name="ce113">
            <text:p>MG</text:p>
          </table:table-cell>
          <table:table-cell office:value-type="float" office:value="3694950.07" table:style-name="ce114">
            <text:p><text:s/>3.694.950,0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41/21</text:p>
          </table:table-cell>
          <table:table-cell office:value-type="string" table:style-name="ce113">
            <text:p>Desenvolvimento de geopolímeros ecológicos à base de metacaulim para cimentação e abandono de poços de petróleo - MGeo</text:p>
          </table:table-cell>
          <table:table-cell office:value-type="string" table:style-name="ce113">
            <text:p>TECCIM SOLUÇÕES TECNOLÓGICAS EM CIMENTAÇÃO DE POÇOS LTDA</text:p>
          </table:table-cell>
          <table:table-cell office:value-type="string" table:style-name="ce113">
            <text:p>28.113.378/0001-10</text:p>
          </table:table-cell>
          <table:table-cell office:value-type="string" table:style-name="ce113">
            <text:p>RN</text:p>
          </table:table-cell>
          <table:table-cell office:value-type="float" office:value="164333.28" table:style-name="ce114">
            <text:p><text:s/>164.333,2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58/20</text:p>
          </table:table-cell>
          <table:table-cell office:value-type="string" table:style-name="ce113">
            <text:p>Pesquisa, Desenvolvimento e Aplicação de Tecnologia Indústria 4.0 ? Tupy S.A.<text:s/></text:p>
          </table:table-cell>
          <table:table-cell office:value-type="string" table:style-name="ce113">
            <text:p>TUPY S.A.</text:p>
          </table:table-cell>
          <table:table-cell office:value-type="string" table:style-name="ce113">
            <text:p>84.683.374/0003-00</text:p>
          </table:table-cell>
          <table:table-cell office:value-type="string" table:style-name="ce113">
            <text:p>SC</text:p>
          </table:table-cell>
          <table:table-cell office:value-type="float" office:value="711690.28" table:style-name="ce114">
            <text:p><text:s/>711.690,2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92/22</text:p>
          </table:table-cell>
          <table:table-cell office:value-type="string" table:style-name="ce113">
            <text:p>Adequação NB-2 e Ambientação de Laboratório Multiusuário de Pesquisa em Fisiologia e Cultura de Células e Tecidos</text:p>
          </table:table-cell>
          <table:table-cell office:value-type="string" table:style-name="ce113">
            <text:p>INSTITUTO DE ESTUDOS, PESQUISAS E PROJETOS DA UECE</text:p>
          </table:table-cell>
          <table:table-cell office:value-type="string" table:style-name="ce113">
            <text:p>00.977.419/0001-06</text:p>
          </table:table-cell>
          <table:table-cell office:value-type="string" table:style-name="ce113">
            <text:p>CE</text:p>
          </table:table-cell>
          <table:table-cell office:value-type="float" office:value="2140083.98" table:style-name="ce114">
            <text:p><text:s/>2.140.083,9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94/20</text:p>
          </table:table-cell>
          <table:table-cell office:value-type="string" table:style-name="ce113">
            <text:p>Agricultura de Precisão Por Planta 4.0: cadeia de detecção, medição e resposta de ponta a ponta integrando um enxame de drones e robôs autônomos</text:p>
          </table:table-cell>
          <table:table-cell office:value-type="string" table:style-name="ce113">
            <text:p>STA DO BRASIL SISTEMAS DE INFORMAÇÃO S/A</text:p>
          </table:table-cell>
          <table:table-cell office:value-type="string" table:style-name="ce113">
            <text:p>21.948.125/0001-18</text:p>
          </table:table-cell>
          <table:table-cell office:value-type="string" table:style-name="ce113">
            <text:p>SP</text:p>
          </table:table-cell>
          <table:table-cell office:value-type="float" office:value="991536" table:style-name="ce114">
            <text:p><text:s/>991.53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98/22</text:p>
          </table:table-cell>
          <table:table-cell office:value-type="string" table:style-name="ce113">
            <text:p>Atualização da infraestrutura de pesquisa em ambiente controlado e sala limpa da PUCRS</text:p>
          </table:table-cell>
          <table:table-cell office:value-type="string" table:style-name="ce113">
            <text:p>UNIÃO BRASILEIRA DE EDUCAÇÃO E ASSISTÊNCIA</text:p>
          </table:table-cell>
          <table:table-cell office:value-type="string" table:style-name="ce113">
            <text:p>88.630.413/0001-09</text:p>
          </table:table-cell>
          <table:table-cell office:value-type="string" table:style-name="ce113">
            <text:p>RS</text:p>
          </table:table-cell>
          <table:table-cell office:value-type="float" office:value="3998049.13" table:style-name="ce114">
            <text:p><text:s/>3.998.049,1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13/22</text:p>
          </table:table-cell>
          <table:table-cell office:value-type="string" table:style-name="ce113">
            <text:p>Plataforma Tecnológica para produção de vacina bacteriana em ambiente biosseguro destinada a melhoria da sanidade animal de aves</text:p>
          </table:table-cell>
          <table:table-cell office:value-type="string" table:style-name="ce113">
            <text:p>Antigen Desenvolvimento de Tecnologia de Vacinas e Serviços LTDA</text:p>
          </table:table-cell>
          <table:table-cell office:value-type="string" table:style-name="ce113">
            <text:p>41.537.300/0001-91</text:p>
          </table:table-cell>
          <table:table-cell office:value-type="string" table:style-name="ce113">
            <text:p>TO</text:p>
          </table:table-cell>
          <table:table-cell office:value-type="float" office:value="164020.79999999999" table:style-name="ce114">
            <text:p><text:s/>164.020,8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17/22</text:p>
          </table:table-cell>
          <table:table-cell office:value-type="string" table:style-name="ce113">
            <text:p>Navegam Log - Soluções em Mobilidade na Amazônia</text:p>
          </table:table-cell>
          <table:table-cell office:value-type="string" table:style-name="ce113">
            <text:p>NAVEGAM PORTAIS PROVEDORES DE CONTEUDO E OUTROS SERVICOS DE INFORMACAO NA INTERNET LTDA</text:p>
          </table:table-cell>
          <table:table-cell office:value-type="string" table:style-name="ce113">
            <text:p>33.011.601/0001-59</text:p>
          </table:table-cell>
          <table:table-cell office:value-type="string" table:style-name="ce113">
            <text:p>AM</text:p>
          </table:table-cell>
          <table:table-cell office:value-type="float" office:value="370787.5" table:style-name="ce114">
            <text:p><text:s/>370.787,5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19/21</text:p>
          </table:table-cell>
          <table:table-cell office:value-type="string" table:style-name="ce113">
            <text:p>Rede FertBrasil - tecnologias para a cadeia de fertilizantes: eficiência, diversificação, processos industriais e sustentabilidade ambiental</text:p>
          </table:table-cell>
          <table:table-cell office:value-type="string" table:style-name="ce113">
            <text:p>FUNDAÇÃO ARTHUR BERNARDES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5893671.5700000003" table:style-name="ce114">
            <text:p><text:s/>5.893.671,5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22/22</text:p>
          </table:table-cell>
          <table:table-cell office:value-type="string" table:style-name="ce113">
            <text:p>REAPROVEITAMENTO DE RESÍDUOS DE OLEOQUÍMICOS DE BIOATIVOS AMAZÔNICOS ? NOVOS INGREDIENTES</text:p>
          </table:table-cell>
          <table:table-cell office:value-type="string" table:style-name="ce113">
            <text:p>Amazon Oil Ind. e Com. de Oleos Vegetais Eireli</text:p>
          </table:table-cell>
          <table:table-cell office:value-type="string" table:style-name="ce113">
            <text:p>07.928.840/0001-68</text:p>
          </table:table-cell>
          <table:table-cell office:value-type="string" table:style-name="ce113">
            <text:p>PA</text:p>
          </table:table-cell>
          <table:table-cell office:value-type="float" office:value="162600" table:style-name="ce114">
            <text:p><text:s/>162.6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27/21</text:p>
          </table:table-cell>
          <table:table-cell office:value-type="string" table:style-name="ce113">
            <text:p>Fase II - Corona-ômica BR MCTI Rede nacional de genomas, exoma e transcriptoma de COVID-19</text:p>
          </table:table-cell>
          <table:table-cell office:value-type="string" table:style-name="ce113">
            <text:p>ASSOCIAÇÃO PRÓ-ENSINO SUPERIOR EM NOVO HAMBURGO</text:p>
          </table:table-cell>
          <table:table-cell office:value-type="string" table:style-name="ce113">
            <text:p>91.693.531/0001-62</text:p>
          </table:table-cell>
          <table:table-cell office:value-type="string" table:style-name="ce113">
            <text:p>RS</text:p>
          </table:table-cell>
          <table:table-cell office:value-type="float" office:value="4700000" table:style-name="ce114">
            <text:p><text:s/>4.7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49/22</text:p>
          </table:table-cell>
          <table:table-cell office:value-type="string" table:style-name="ce113">
            <text:p>Desenvolvimento e implementação de um sistema de assistência à pilotagem para um veículo de efeito solo escala 1:6 voltado para operação na Amazônia</text:p>
          </table:table-cell>
          <table:table-cell office:value-type="string" table:style-name="ce113">
            <text:p>BARCO VOADOR ENGENHARIA E DESENVOLVIMENTO LTDA</text:p>
          </table:table-cell>
          <table:table-cell office:value-type="string" table:style-name="ce113">
            <text:p>42.363.431/0001-62</text:p>
          </table:table-cell>
          <table:table-cell office:value-type="string" table:style-name="ce113">
            <text:p>AM</text:p>
          </table:table-cell>
          <table:table-cell office:value-type="float" office:value="281099.96000000002" table:style-name="ce114">
            <text:p><text:s/>281.099,9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51/22</text:p>
          </table:table-cell>
          <table:table-cell office:value-type="string" table:style-name="ce113">
            <text:p>Ureia obtida pela transformação da biomassa do açaí por gaseificação</text:p>
          </table:table-cell>
          <table:table-cell office:value-type="string" table:style-name="ce113">
            <text:p>AMAZON INDUSTRIAL LTDA.</text:p>
          </table:table-cell>
          <table:table-cell office:value-type="string" table:style-name="ce113">
            <text:p>03.588.317/0001-89</text:p>
          </table:table-cell>
          <table:table-cell office:value-type="string" table:style-name="ce113">
            <text:p>PA</text:p>
          </table:table-cell>
          <table:table-cell office:value-type="float" office:value="378776.44" table:style-name="ce114">
            <text:p><text:s/>378.776,4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53/13</text:p>
          </table:table-cell>
          <table:table-cell office:value-type="string" table:style-name="ce113">
            <text:p>Dispositivo Pediátrico Implantável de Assistência Circulatória</text:p>
          </table:table-cell>
          <table:table-cell office:value-type="string" table:style-name="ce113">
            <text:p>FUNDAÇÃO ZERBINI</text:p>
          </table:table-cell>
          <table:table-cell office:value-type="string" table:style-name="ce113">
            <text:p>50.644.053/0001-13</text:p>
          </table:table-cell>
          <table:table-cell office:value-type="string" table:style-name="ce113">
            <text:p>SP</text:p>
          </table:table-cell>
          <table:table-cell office:value-type="float" office:value="353433.85" table:style-name="ce114">
            <text:p><text:s/>353.433,8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56/22</text:p>
          </table:table-cell>
          <table:table-cell office:value-type="string" table:style-name="ce113">
            <text:p>Formulação cosmética natural e vegana com ingredientes de base florestal amazônica, voltado aos cuidados com a pele diabética.</text:p>
          </table:table-cell>
          <table:table-cell office:value-type="string" table:style-name="ce113">
            <text:p>BIOZER DA AMAZÔNIA INDÚSTRIA E COMERCIO DE COSMÉTICO LTDA.</text:p>
          </table:table-cell>
          <table:table-cell office:value-type="string" table:style-name="ce113">
            <text:p>08.274.239/0001-61</text:p>
          </table:table-cell>
          <table:table-cell office:value-type="string" table:style-name="ce113">
            <text:p>AM</text:p>
          </table:table-cell>
          <table:table-cell office:value-type="float" office:value="279771" table:style-name="ce114">
            <text:p><text:s/>279.771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66/13</text:p>
          </table:table-cell>
          <table:table-cell office:value-type="string" table:style-name="ce113">
            <text:p>Implantação de Infraestrutura em Engenharia Biomédica na Unifesp para Desenvolvimento de Inovação Tecnológica na Saúde: Tomografia Biomagnética</text:p>
          </table:table-cell>
          <table:table-cell office:value-type="string" table:style-name="ce113">
            <text:p>UNIVERSIDADE FEDERAL DE SÃO PAULO</text:p>
          </table:table-cell>
          <table:table-cell office:value-type="string" table:style-name="ce113">
            <text:p>60.453.032/0001-74</text:p>
          </table:table-cell>
          <table:table-cell office:value-type="string" table:style-name="ce113">
            <text:p>SP</text:p>
          </table:table-cell>
          <table:table-cell office:value-type="float" office:value="19736.830000000002" table:style-name="ce114">
            <text:p><text:s/>19.736,8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70/22</text:p>
          </table:table-cell>
          <table:table-cell office:value-type="string" table:style-name="ce113">
            <text:p>Gateway Tributário do ICMS - Plataforma de Automação Tributária</text:p>
          </table:table-cell>
          <table:table-cell office:value-type="string" table:style-name="ce113">
            <text:p>W.F.J. SERVICOS DE TECNOLOGIA LTDA</text:p>
          </table:table-cell>
          <table:table-cell office:value-type="string" table:style-name="ce113">
            <text:p>34.905.819/0001-10</text:p>
          </table:table-cell>
          <table:table-cell office:value-type="string" table:style-name="ce113">
            <text:p>AP</text:p>
          </table:table-cell>
          <table:table-cell office:value-type="float" office:value="256330" table:style-name="ce114">
            <text:p><text:s/>256.33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87/20</text:p>
          </table:table-cell>
          <table:table-cell office:value-type="string" table:style-name="ce113">
            <text:p>Programa Tecnológico de Personalização de Produtos e Serviços Cosméticos Apoiados por Tecnologias 4.0</text:p>
          </table:table-cell>
          <table:table-cell office:value-type="string" table:style-name="ce113">
            <text:p>NATURA COSMÉTICOS S.A</text:p>
          </table:table-cell>
          <table:table-cell office:value-type="string" table:style-name="ce113">
            <text:p>71.673.990/0001-77</text:p>
          </table:table-cell>
          <table:table-cell office:value-type="string" table:style-name="ce113">
            <text:p>SP</text:p>
          </table:table-cell>
          <table:table-cell office:value-type="float" office:value="479755.2" table:style-name="ce114">
            <text:p><text:s/>479.755,2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93/22</text:p>
          </table:table-cell>
          <table:table-cell office:value-type="string" table:style-name="ce113">
            <text:p>Plataforma para gestão de equipes e serviços de grandes instalações</text:p>
          </table:table-cell>
          <table:table-cell office:value-type="string" table:style-name="ce113">
            <text:p>Vibe Desenvolvimento E Servicos De Computacao Ltda</text:p>
          </table:table-cell>
          <table:table-cell office:value-type="string" table:style-name="ce113">
            <text:p>13.956.365/0001-36</text:p>
          </table:table-cell>
          <table:table-cell office:value-type="string" table:style-name="ce113">
            <text:p>PA</text:p>
          </table:table-cell>
          <table:table-cell office:value-type="float" office:value="843866.6" table:style-name="ce114">
            <text:p><text:s/>843.866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11/22</text:p>
          </table:table-cell>
          <table:table-cell office:value-type="string" table:style-name="ce113">
            <text:p>Qualificação do Laboratório Aberto de Inovação e Design</text:p>
          </table:table-cell>
          <table:table-cell office:value-type="string" table:style-name="ce113">
            <text:p>FUNDAÇÃO UNIVERSITÁRIA JOSÉ BONIFÁCIO</text:p>
          </table:table-cell>
          <table:table-cell office:value-type="string" table:style-name="ce113">
            <text:p>42.429.480/0001-50</text:p>
          </table:table-cell>
          <table:table-cell office:value-type="string" table:style-name="ce113">
            <text:p>RJ</text:p>
          </table:table-cell>
          <table:table-cell office:value-type="float" office:value="1497449.17" table:style-name="ce114">
            <text:p><text:s/>1.497.449,1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34/20</text:p>
          </table:table-cell>
          <table:table-cell office:value-type="string" table:style-name="ce113">
            <text:p>Aplicação de inteligência artificial no diagnóstico, prognóstico e suporte decisório para abordagem da fibrilação atrial em plataforma de telemedicina</text:p>
          </table:table-cell>
          <table:table-cell office:value-type="string" table:style-name="ce113">
            <text:p>E-PEOPLE SOLUÇÕES LTDA.</text:p>
          </table:table-cell>
          <table:table-cell office:value-type="string" table:style-name="ce113">
            <text:p>03.693.940/0001-00</text:p>
          </table:table-cell>
          <table:table-cell office:value-type="string" table:style-name="ce113">
            <text:p>SC</text:p>
          </table:table-cell>
          <table:table-cell office:value-type="float" office:value="456104.89" table:style-name="ce114">
            <text:p><text:s/>456.104,8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60/22</text:p>
          </table:table-cell>
          <table:table-cell office:value-type="string" table:style-name="ce113">
            <text:p>Projeto para Laboratório Aberto de Manufatura Avançada</text:p>
          </table:table-cell>
          <table:table-cell office:value-type="string" table:style-name="ce113">
            <text:p>ASSOCIAÇÃO ANTÔNIO VIEIRA - UNIVERSIDADE DO VALE DO RIO DOS SINOS - UNISINOS</text:p>
          </table:table-cell>
          <table:table-cell office:value-type="string" table:style-name="ce113">
            <text:p>92.959.006/0008-85</text:p>
          </table:table-cell>
          <table:table-cell office:value-type="string" table:style-name="ce113">
            <text:p>RS</text:p>
          </table:table-cell>
          <table:table-cell office:value-type="float" office:value="1450533.78" table:style-name="ce114">
            <text:p><text:s/>1.450.533,7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61/20</text:p>
          </table:table-cell>
          <table:table-cell office:value-type="string" table:style-name="ce113">
            <text:p>Sistema Universal de Teste para Lanternas</text:p>
          </table:table-cell>
          <table:table-cell office:value-type="string" table:style-name="ce113">
            <text:p>SINALSUL INDÚSTRIA DE AUTO PEÇAS LTDA</text:p>
          </table:table-cell>
          <table:table-cell office:value-type="string" table:style-name="ce113">
            <text:p>90.097.791/0001-02</text:p>
          </table:table-cell>
          <table:table-cell office:value-type="string" table:style-name="ce113">
            <text:p>RS</text:p>
          </table:table-cell>
          <table:table-cell office:value-type="float" office:value="36272.67" table:style-name="ce114">
            <text:p><text:s/>36.272,6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71/20</text:p>
          </table:table-cell>
          <table:table-cell office:value-type="string" table:style-name="ce113">
            <text:p>Desenvolvimento de sensores inteligentes e solução de gerenciamento remoto para aplicação em máquinas e equipamentos voltados para indústria 4.0</text:p>
          </table:table-cell>
          <table:table-cell office:value-type="string" table:style-name="ce113">
            <text:p>WEG DRIVES &amp; CONTROLS - AUTOMAÇÃO LTDA</text:p>
          </table:table-cell>
          <table:table-cell office:value-type="string" table:style-name="ce113">
            <text:p>14.309.992/0001-48</text:p>
          </table:table-cell>
          <table:table-cell office:value-type="string" table:style-name="ce113">
            <text:p>SC</text:p>
          </table:table-cell>
          <table:table-cell office:value-type="float" office:value="430000" table:style-name="ce114">
            <text:p><text:s/>43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74/22</text:p>
          </table:table-cell>
          <table:table-cell office:value-type="string" table:style-name="ce113">
            <text:p>Expansão do Laboratório Aberto de Pesquisa e Inovação em Biotecnologia e Saúde</text:p>
          </table:table-cell>
          <table:table-cell office:value-type="string" table:style-name="ce113">
            <text:p>FUNDAÇÃO EDSON QUEIROZ</text:p>
          </table:table-cell>
          <table:table-cell office:value-type="string" table:style-name="ce113">
            <text:p>07.373.434/0001-86</text:p>
          </table:table-cell>
          <table:table-cell office:value-type="string" table:style-name="ce113">
            <text:p>CE</text:p>
          </table:table-cell>
          <table:table-cell office:value-type="float" office:value="427810.58" table:style-name="ce114">
            <text:p><text:s/>427.810,5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76/20</text:p>
          </table:table-cell>
          <table:table-cell office:value-type="string" table:style-name="ce113">
            <text:p>Novo controlador eletrônico inteligente para equipamentos agrícolas com tecnologia 4.0</text:p>
          </table:table-cell>
          <table:table-cell office:value-type="string" table:style-name="ce113">
            <text:p>Stara Indústria de Implementos e Máquinas Agrícolas</text:p>
          </table:table-cell>
          <table:table-cell office:value-type="string" table:style-name="ce113">
            <text:p>91.495.499/0001-00</text:p>
          </table:table-cell>
          <table:table-cell office:value-type="string" table:style-name="ce113">
            <text:p>RS</text:p>
          </table:table-cell>
          <table:table-cell office:value-type="float" office:value="1210420.1000000001" table:style-name="ce114">
            <text:p><text:s/>1.210.420,1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84/20</text:p>
          </table:table-cell>
          <table:table-cell office:value-type="string" table:style-name="ce113">
            <text:p>Desenvolver sistema contendo sensores inteligentes integrados por middleware IoT com algoritmo de predição e software de controle de processo.</text:p>
          </table:table-cell>
          <table:table-cell office:value-type="string" table:style-name="ce113">
            <text:p>ANGELUS INDÚSTRIA DE PRODUTOS ODONTOLÓGICOS LTDA</text:p>
          </table:table-cell>
          <table:table-cell office:value-type="string" table:style-name="ce113">
            <text:p>00.257.992/0001-37</text:p>
          </table:table-cell>
          <table:table-cell office:value-type="string" table:style-name="ce113">
            <text:p>PR</text:p>
          </table:table-cell>
          <table:table-cell office:value-type="float" office:value="196340" table:style-name="ce114">
            <text:p><text:s/>196.34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06/22</text:p>
          </table:table-cell>
          <table:table-cell office:value-type="string" table:style-name="ce113">
            <text:p>PROTÓTIPO DE FOGUETE PARA CAPACITAR CENTROS DE LANÇAMENTO E IMPULSIONAR A INDÚSTRIA NEW SPACE DE LANÇADORES NO BRASIL</text:p>
          </table:table-cell>
          <table:table-cell office:value-type="string" table:style-name="ce113">
            <text:p>DeltaV Engenharia Espacial LTDA</text:p>
          </table:table-cell>
          <table:table-cell office:value-type="string" table:style-name="ce113">
            <text:p>39.502.005/0001-58</text:p>
          </table:table-cell>
          <table:table-cell office:value-type="string" table:style-name="ce113">
            <text:p>SP</text:p>
          </table:table-cell>
          <table:table-cell office:value-type="float" office:value="1866078.68" table:style-name="ce114">
            <text:p><text:s/>1.866.078,6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0/22</text:p>
          </table:table-cell>
          <table:table-cell office:value-type="string" table:style-name="ce113">
            <text:p>Programa Nacional de Apoio a Jovens Doutores – Ampliação da Chamada CNPq 2021 para Bolsas Recém Doutor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502800" table:style-name="ce114">
            <text:p><text:s/>1.502.8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1/20</text:p>
          </table:table-cell>
          <table:table-cell office:value-type="string" table:style-name="ce113">
            <text:p>Desenvolvimento do portal IoBeef e brinco eletrônico com tecnologia de ultra-alta frequência (UHF)</text:p>
          </table:table-cell>
          <table:table-cell office:value-type="string" table:style-name="ce113">
            <text:p>Animalltag Tecnologia em Identificação Ltda.</text:p>
          </table:table-cell>
          <table:table-cell office:value-type="string" table:style-name="ce113">
            <text:p>13.382.681/0001-41</text:p>
          </table:table-cell>
          <table:table-cell office:value-type="string" table:style-name="ce113">
            <text:p>SC</text:p>
          </table:table-cell>
          <table:table-cell office:value-type="float" office:value="199249.44" table:style-name="ce114">
            <text:p><text:s/>199.249,4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1/22</text:p>
          </table:table-cell>
          <table:table-cell office:value-type="string" table:style-name="ce113">
            <text:p>Programa Institutos Nacionais de Ciência e Tecnologia – INCT – Chamada 2022/2023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1943336.91" table:style-name="ce114">
            <text:p><text:s/>11.943.336,9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2/22</text:p>
          </table:table-cell>
          <table:table-cell office:value-type="string" table:style-name="ce113">
            <text:p>Suplementação de recursos para a Chamada Pública CNPq/SEMPI/MCTI nº 21/2021- RHAE Pesquisador na Empres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2384710" table:style-name="ce114">
            <text:p><text:s/>12.384.71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3/22</text:p>
          </table:table-cell>
          <table:table-cell office:value-type="string" table:style-name="ce113">
            <text:p>PD&amp;I para o desenvolvimento integral das Cadeias Produtivas de Minerais Estratégicos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0704616" table:style-name="ce114">
            <text:p><text:s/>10.704.61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4/22</text:p>
          </table:table-cell>
          <table:table-cell office:value-type="string" table:style-name="ce113">
            <text:p>Pesquisa e Inovação em Ciências Humanas e Sociais para o Desenvolvimento Soci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5286722.77" table:style-name="ce114">
            <text:p><text:s/>15.286.722,7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8/22</text:p>
          </table:table-cell>
          <table:table-cell office:value-type="string" table:style-name="ce113">
            <text:p>FASE II DO PROJETO: “Ciência e inovação para enfrentamento da pandemia de COVID-19, por meio de ações vinculadas ao diagnóstico de SARS-CoV2”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196360" table:style-name="ce114">
            <text:p><text:s/>2.196.36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9/22</text:p>
          </table:table-cell>
          <table:table-cell office:value-type="string" table:style-name="ce113">
            <text:p>Desenvolvimento de CT&amp;I para os Setores de Transporte Aquaviário e Construção Naval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422837.31" table:style-name="ce114">
            <text:p><text:s/>1.422.837,3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0/22</text:p>
          </table:table-cell>
          <table:table-cell office:value-type="string" table:style-name="ce113">
            <text:p>PROGRAMA UNIESPAÇ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916470" table:style-name="ce114">
            <text:p><text:s/>916.47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1/22</text:p>
          </table:table-cell>
          <table:table-cell office:value-type="string" table:style-name="ce113">
            <text:p>Chamada MCTI/CNPq/FNDCT Nº xx/2022 – Produção de Conhecimento Voltada para Soluções e Tecnologias Associadas à Mitigação e Adaptação às Mudanças do Clim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711179.92" table:style-name="ce114">
            <text:p><text:s/>3.711.179,9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2/22</text:p>
          </table:table-cell>
          <table:table-cell office:value-type="string" table:style-name="ce113">
            <text:p>Chamada Pública para apoio a projetos de P,D&amp;I voltadas à Biotecnologia e aplicados à temas atuais de Saúde Humana, Agropecuária, Meio Ambiente e Indústri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641060" table:style-name="ce114">
            <text:p><text:s/>1.641.06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3/22</text:p>
          </table:table-cell>
          <table:table-cell office:value-type="string" table:style-name="ce113">
            <text:p>Chamada Pública para apoio a projetos de P,D&amp;I que visem o desenvolvimento e aplicação de novas tecnologias e ferramentas de Bioinformática em Biotecnologia<text:s/>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996526" table:style-name="ce114">
            <text:p><text:s/>996.52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4/22</text:p>
          </table:table-cell>
          <table:table-cell office:value-type="string" table:style-name="ce113">
            <text:p>Pesquisa, desenvolvimento e inovação em COVID Long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071286" table:style-name="ce114">
            <text:p><text:s/>1.071.28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5/22</text:p>
          </table:table-cell>
          <table:table-cell office:value-type="string" table:style-name="ce113">
            <text:p>Ações em Ciência, Tecnologia e Inovação para o enfrentamento da Resistência Antimicrobiana (RAM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015988" table:style-name="ce114">
            <text:p><text:s/>2.015.988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6/22</text:p>
          </table:table-cell>
          <table:table-cell office:value-type="string" table:style-name="ce113">
            <text:p>Chamada pública para apoio a projetos de P,D&amp;I para a área de bioinsumos, nutrição de plantas e defensivos agrícolas sustentáveis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096716.2" table:style-name="ce114">
            <text:p><text:s/>2.096.716,2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7/22</text:p>
          </table:table-cell>
          <table:table-cell office:value-type="string" table:style-name="ce113">
            <text:p>Pesquisa, Desenvolvimento, Inovação em Temáticas Prioritárias para o Setor Elétrico Nacion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547329.87" table:style-name="ce114">
            <text:p><text:s/>2.547.329,8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8/22</text:p>
          </table:table-cell>
          <table:table-cell office:value-type="string" table:style-name="ce113">
            <text:p>DESENVOLVIMENTO DE CT&amp;I PARA O SETOR AERONÁUTIC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142632.1299999999" table:style-name="ce114">
            <text:p><text:s/>1.142.632,1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9/22</text:p>
          </table:table-cell>
          <table:table-cell office:value-type="string" table:style-name="ce113">
            <text:p>Apoio ao Sistema Brasileiro de Laboratórios de Hidrogênio – SisH2-MCT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770250.78" table:style-name="ce114">
            <text:p><text:s/>1.770.250,7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0/22</text:p>
          </table:table-cell>
          <table:table-cell office:value-type="string" table:style-name="ce113">
            <text:p>CHAMADA PÚBLICA DESENVOLVIMENTO DE CT&amp;I PARA CUBESATS E SUAS APLICAÇÕES ÀS ÁREAS DE INTERESSE DO BRASI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708969.73" table:style-name="ce114">
            <text:p><text:s/>708.969,7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1/22</text:p>
          </table:table-cell>
          <table:table-cell office:value-type="string" table:style-name="ce113">
            <text:p>Chamada Pública para projetos de Sistemas de observação e monitoramento oceânico relacionados ao Global Ocean Observing System (GOOS) Brasi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60935" table:style-name="ce114">
            <text:p><text:s/>460.935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3/22</text:p>
          </table:table-cell>
          <table:table-cell office:value-type="string" table:style-name="ce113">
            <text:p>Execução do TR nº 9851845 - Chamada MCTI/CNPq/FNDCT - Chamada Pública para apoio à pesquisa científica, tecnológica e em inovação, desenvolvida na Antártica, para a geração de conhecimentos científicos, tecnológicos e em inovação relacionados à Antártic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522210" table:style-name="ce114">
            <text:p><text:s/>4.522.21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4/22</text:p>
          </table:table-cell>
          <table:table-cell office:value-type="string" table:style-name="ce113">
            <text:p>Chamada Pública - Programa Ciência no Mar e Ciência Antártica do MCTI e as ações nacionais para a Década das Nações Unidas da Ciência Oceânica para o Desenvolvimento Sustentáve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830670" table:style-name="ce114">
            <text:p><text:s/>830.67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5/22</text:p>
          </table:table-cell>
          <table:table-cell office:value-type="string" table:style-name="ce113">
            <text:p>Programa de Capacitação Institucional - PC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6800203" table:style-name="ce114">
            <text:p><text:s/>6.800.203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7/22</text:p>
          </table:table-cell>
          <table:table-cell office:value-type="string" table:style-name="ce113">
            <text:p>Aplicações de PD&amp;I em prospecção e exploração de recursos minerais e de petróleo &amp; gás natur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838231.48" table:style-name="ce114">
            <text:p><text:s/>2.838.231,4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8/22</text:p>
          </table:table-cell>
          <table:table-cell office:value-type="string" table:style-name="ce113">
            <text:p>Implementação de Programa de PD&amp;I em Nióbio (InovaNióbio), a ser instituído por Portaria do MCT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225740.6" table:style-name="ce114">
            <text:p><text:s/>3.225.740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9/22</text:p>
          </table:table-cell>
          <table:table-cell office:value-type="string" table:style-name="ce113">
            <text:p>Chamada MCTI/CNPq/FNDCT Nº xx/2022 – Apoio à pesq. cient. tecn. e em inovação, desenv. sobre gestão integrada de recursos hídricos e zonas costeiras, eficiência hídrica, e segurança hídrica no contexto das mudanças climáticas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809390" table:style-name="ce114">
            <text:p><text:s/>809.39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0/22</text:p>
          </table:table-cell>
          <table:table-cell office:value-type="string" table:style-name="ce113">
            <text:p>Chamada pública para apoio a projetos de Pesquisa e Inovação em Ciências Humanas e Sociais para o Desenvolvimento Soci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971177.97" table:style-name="ce114">
            <text:p><text:s/>2.971.177,9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1/22</text:p>
          </table:table-cell>
          <table:table-cell office:value-type="string" table:style-name="ce113">
            <text:p>Capacitação estratégica de Recursos Humanos para atuação em ambientes de alto nível de contenção biológic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185702.1100000001" table:style-name="ce114">
            <text:p><text:s/>1.185.702,1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2/22</text:p>
          </table:table-cell>
          <table:table-cell office:value-type="string" table:style-name="ce113">
            <text:p>Desenvolvimento de CT&amp;I para o transporte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089785" table:style-name="ce114">
            <text:p><text:s/>2.089.785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3/22</text:p>
          </table:table-cell>
          <table:table-cell office:value-type="string" table:style-name="ce113">
            <text:p>Implementação do Programa MCTI de Inovação em Grafeno (InovaGrafeno-MCTI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726558.87" table:style-name="ce114">
            <text:p><text:s/>2.726.558,8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4/22</text:p>
          </table:table-cell>
          <table:table-cell office:value-type="string" table:style-name="ce113">
            <text:p>PD&amp;I, gestão e extensão tecnológica, infraestrutura laboratorial, capacitação e formação de RH para mineração e transformação mineral em micro, pequena e média escala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203287.8999999999" table:style-name="ce114">
            <text:p><text:s/>1.203.287,9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5/22</text:p>
          </table:table-cell>
          <table:table-cell office:value-type="string" table:style-name="ce113">
            <text:p>Projeto Manna BR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79115" table:style-name="ce114">
            <text:p><text:s/>479.115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6/22</text:p>
          </table:table-cell>
          <table:table-cell office:value-type="string" table:style-name="ce113">
            <text:p>Projeto IA2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8831809.9299999997" table:style-name="ce114">
            <text:p><text:s/>8.831.809,9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51/22</text:p>
          </table:table-cell>
          <table:table-cell office:value-type="string" table:style-name="ce113">
            <text:p>SISTEMA MULTIUSO DE MONITORAMENTO, SENSORIAMENTO E ATAQUE, POR MEIO DE PLATAFORMAS ROBÓTICAS UAS, UGV E USV</text:p>
          </table:table-cell>
          <table:table-cell office:value-type="string" table:style-name="ce113">
            <text:p>RK Indústria e Comercio Ltda</text:p>
          </table:table-cell>
          <table:table-cell office:value-type="string" table:style-name="ce113">
            <text:p>11.602.099/0001-18</text:p>
          </table:table-cell>
          <table:table-cell office:value-type="string" table:style-name="ce113">
            <text:p>SP</text:p>
          </table:table-cell>
          <table:table-cell office:value-type="float" office:value="3001566.66" table:style-name="ce114">
            <text:p><text:s/>3.001.566,6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52/22</text:p>
          </table:table-cell>
          <table:table-cell office:value-type="string" table:style-name="ce113">
            <text:p>Produção de HMX ultrapuro para propulsão aeroespacial e outros Produtos de Defesa (PRODE)</text:p>
          </table:table-cell>
          <table:table-cell office:value-type="string" table:style-name="ce113">
            <text:p>Mac Jee Indústria de Defesa Ltda.</text:p>
          </table:table-cell>
          <table:table-cell office:value-type="string" table:style-name="ce113">
            <text:p>17.285.030/0001-94</text:p>
          </table:table-cell>
          <table:table-cell office:value-type="string" table:style-name="ce113">
            <text:p>SP</text:p>
          </table:table-cell>
          <table:table-cell office:value-type="float" office:value="7500000" table:style-name="ce114">
            <text:p><text:s/>7.5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53/20</text:p>
          </table:table-cell>
          <table:table-cell office:value-type="string" table:style-name="ce113">
            <text:p>Gêmeo Digital preditivo para transformação digital do processo de inspeção e manutenção de equipamentos e estruturas industriais</text:p>
          </table:table-cell>
          <table:table-cell office:value-type="string" table:style-name="ce113">
            <text:p>PHDSOFT TECNOLOGIA LTDA</text:p>
          </table:table-cell>
          <table:table-cell office:value-type="string" table:style-name="ce113">
            <text:p>03.971.162/0001-65</text:p>
          </table:table-cell>
          <table:table-cell office:value-type="string" table:style-name="ce113">
            <text:p>RJ</text:p>
          </table:table-cell>
          <table:table-cell office:value-type="float" office:value="972659.88" table:style-name="ce114">
            <text:p><text:s/>972.659,8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61/13</text:p>
          </table:table-cell>
          <table:table-cell office:value-type="string" table:style-name="ce113">
            <text:p>Centro de Pesquisa e Desenvolvimento para a Inovação e Sustentabilidade do Ambiente Construído - CEPAC</text:p>
          </table:table-cell>
          <table:table-cell office:value-type="string" table:style-name="ce113">
            <text:p>FUNDAÇÃO DE EMPREENDIMENTOS CIENTÍFICOS E TECNOLÓGICOS</text:p>
          </table:table-cell>
          <table:table-cell office:value-type="string" table:style-name="ce113">
            <text:p>37.116.704/0001-34</text:p>
          </table:table-cell>
          <table:table-cell office:value-type="string" table:style-name="ce113">
            <text:p>DF</text:p>
          </table:table-cell>
          <table:table-cell office:value-type="float" office:value="2221932.11" table:style-name="ce114">
            <text:p><text:s/>2.221.932,1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61/22</text:p>
          </table:table-cell>
          <table:table-cell office:value-type="string" table:style-name="ce113">
            <text:p>Link Beam Riding para guiamento, navegação e controle de um míssil superfície-superfície com alcance superior a 4 km</text:p>
          </table:table-cell>
          <table:table-cell office:value-type="string" table:style-name="ce113">
            <text:p>SIATT - ENGENHARIA, INDÚSTRIA E COMÉRCIO LTDA</text:p>
          </table:table-cell>
          <table:table-cell office:value-type="string" table:style-name="ce113">
            <text:p>23.483.206/0001-15</text:p>
          </table:table-cell>
          <table:table-cell office:value-type="string" table:style-name="ce113">
            <text:p>SP</text:p>
          </table:table-cell>
          <table:table-cell office:value-type="float" office:value="8084536" table:style-name="ce114">
            <text:p><text:s/>8.084.536,00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463/22</text:p>
          </table:table-cell>
          <table:table-cell office:value-type="string" table:style-name="ce113">
            <text:p>Soluções Inovadoras para Melhoria e Medição da Efetividade de Blindagem Eletromagnética em Shelters Militares</text:p>
          </table:table-cell>
          <table:table-cell office:value-type="string" table:style-name="ce113">
            <text:p>RF COM SISTEMAS LTDA.</text:p>
          </table:table-cell>
          <table:table-cell office:value-type="string" table:style-name="ce113">
            <text:p>00.259.055/0001-10</text:p>
          </table:table-cell>
          <table:table-cell office:value-type="string" table:style-name="ce113">
            <text:p>SP</text:p>
          </table:table-cell>
          <table:table-cell office:value-type="float" office:value="3784678.76" table:style-name="ce114">
            <text:p><text:s/>3.784.678,76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464/22</text:p>
          </table:table-cell>
          <table:table-cell office:value-type="string" table:style-name="ce113">
            <text:p>Desenvolvimento do Processador Radar de Vigilância Além-do-Horizonte OTH com tecnologia SKYWAVE</text:p>
          </table:table-cell>
          <table:table-cell office:value-type="string" table:style-name="ce113">
            <text:p>IACIT SOLUÇÕES TECNOLÓGICAS S.A.</text:p>
          </table:table-cell>
          <table:table-cell office:value-type="string" table:style-name="ce113">
            <text:p>56.035.876/0001-28</text:p>
          </table:table-cell>
          <table:table-cell office:value-type="string" table:style-name="ce113">
            <text:p>SP</text:p>
          </table:table-cell>
          <table:table-cell office:value-type="float" office:value="3431477.63" table:style-name="ce114">
            <text:p><text:s/>3.431.477,63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473/20</text:p>
          </table:table-cell>
          <table:table-cell office:value-type="string" table:style-name="ce113">
            <text:p>Aplicações de Inteligência Artificial para Aumento da Produtividade Industrial e Redução da Vinhaça em Usinas de Açúcar e Etanol</text:p>
          </table:table-cell>
          <table:table-cell office:value-type="string" table:style-name="ce113">
            <text:p>Fermentec Ltda Assistência Técnica em Fermentação Alcoólica</text:p>
          </table:table-cell>
          <table:table-cell office:value-type="string" table:style-name="ce113">
            <text:p>51.328.243/0001-94</text:p>
          </table:table-cell>
          <table:table-cell office:value-type="string" table:style-name="ce113">
            <text:p>SP</text:p>
          </table:table-cell>
          <table:table-cell office:value-type="float" office:value="731597.18" table:style-name="ce114">
            <text:p><text:s/>731.597,18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474/22</text:p>
          </table:table-cell>
          <table:table-cell office:value-type="string" table:style-name="ce113">
            <text:p>Sistema de Guiagem para Bomba MK-82 – DAGGER</text:p>
          </table:table-cell>
          <table:table-cell office:value-type="string" table:style-name="ce113">
            <text:p>EQUIPAER INDÚSTRIA AERONÁUTICA LTDA</text:p>
          </table:table-cell>
          <table:table-cell office:value-type="string" table:style-name="ce113">
            <text:p>55.366.991/0001-12</text:p>
          </table:table-cell>
          <table:table-cell office:value-type="string" table:style-name="ce113">
            <text:p>SP</text:p>
          </table:table-cell>
          <table:table-cell office:value-type="float" office:value="11380000" table:style-name="ce114">
            <text:p><text:s/>11.380.000,00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476/20</text:p>
          </table:table-cell>
          <table:table-cell office:value-type="string" table:style-name="ce113">
            <text:p>FÁBRICA DE RAÇÃO INTELIGENTE INTEGRADA POR CPS, IoT e CLOUD COMPUTING, PARA AUMENTO NA CADEIA PRODUTIVA DAS PEQUENAS E MÉDIAS PROPRIEDADES RURAIS</text:p>
          </table:table-cell>
          <table:table-cell office:value-type="string" table:style-name="ce113">
            <text:p>PEROZIN INDÚSTRIA METALÚRGICA LTDA</text:p>
          </table:table-cell>
          <table:table-cell office:value-type="string" table:style-name="ce113">
            <text:p>83.568.873/0001-22</text:p>
          </table:table-cell>
          <table:table-cell office:value-type="string" table:style-name="ce113">
            <text:p>SC</text:p>
          </table:table-cell>
          <table:table-cell office:value-type="float" office:value="522204.2" table:style-name="ce114">
            <text:p><text:s/>522.204,20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480/22</text:p>
          </table:table-cell>
          <table:table-cell office:value-type="string" table:style-name="ce113">
            <text:p>Veículo de Superfície Não Tripulado Multipropósito</text:p>
          </table:table-cell>
          <table:table-cell office:value-type="string" table:style-name="ce113">
            <text:p>DGS industrial Ltda</text:p>
          </table:table-cell>
          <table:table-cell office:value-type="string" table:style-name="ce113">
            <text:p>03.222.543/0001-41</text:p>
          </table:table-cell>
          <table:table-cell office:value-type="string" table:style-name="ce113">
            <text:p>RJ</text:p>
          </table:table-cell>
          <table:table-cell office:value-type="float" office:value="6784032" table:style-name="ce114">
            <text:p><text:s/>6.784.032,00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481/22</text:p>
          </table:table-cell>
          <table:table-cell office:value-type="string" table:style-name="ce113">
            <text:p>Sensor óptico e sistenas associados para rastreio de objetos espaciais com alta probabilidade de reentrada no espaço aéreo brasileiro</text:p>
          </table:table-cell>
          <table:table-cell office:value-type="string" table:style-name="ce113">
            <text:p>Saipher ATC Ltda.</text:p>
          </table:table-cell>
          <table:table-cell office:value-type="string" table:style-name="ce113">
            <text:p>00.628.447/0001-00</text:p>
          </table:table-cell>
          <table:table-cell office:value-type="string" table:style-name="ce113">
            <text:p>SP</text:p>
          </table:table-cell>
          <table:table-cell office:value-type="float" office:value="1655911.16" table:style-name="ce114">
            <text:p><text:s/>1.655.911,16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483/20</text:p>
          </table:table-cell>
          <table:table-cell office:value-type="string" table:style-name="ce113">
            <text:p>Desenvolvimento de um Smart Sensor Multianálises para Avaliar a Qualidade da Águal Potável</text:p>
          </table:table-cell>
          <table:table-cell office:value-type="string" table:style-name="ce113">
            <text:p>QUINOSAN LABORATORIO QUIMICO LTDA</text:p>
          </table:table-cell>
          <table:table-cell office:value-type="string" table:style-name="ce113">
            <text:p>01.784.926/0001-88</text:p>
          </table:table-cell>
          <table:table-cell office:value-type="string" table:style-name="ce113">
            <text:p>DF</text:p>
          </table:table-cell>
          <table:table-cell office:value-type="float" office:value="187183.96" table:style-name="ce114">
            <text:p><text:s/>187.183,96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487/22</text:p>
          </table:table-cell>
          <table:table-cell office:value-type="string" table:style-name="ce113">
            <text:p>Sistema Acoplado – Monte Carlo/Termo Hidráulico – para Análise de Núcleo de Reatores da Marinha do Brasil</text:p>
          </table:table-cell>
          <table:table-cell office:value-type="string" table:style-name="ce113">
            <text:p>Fermium Tecnologia Nuclear Ltda.</text:p>
          </table:table-cell>
          <table:table-cell office:value-type="string" table:style-name="ce113">
            <text:p>13.590.162/0001-79</text:p>
          </table:table-cell>
          <table:table-cell office:value-type="string" table:style-name="ce113">
            <text:p>SP</text:p>
          </table:table-cell>
          <table:table-cell office:value-type="float" office:value="1502160.22" table:style-name="ce114">
            <text:p><text:s/>1.502.160,22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491/20</text:p>
          </table:table-cell>
          <table:table-cell office:value-type="string" table:style-name="ce113">
            <text:p>SENTINELA - PLATAFORMA DE GESTÃO, LOCALIZAÇÃO E ACOMPANHAMENTO DE ATIVOS HOSPITALARES</text:p>
          </table:table-cell>
          <table:table-cell office:value-type="string" table:style-name="ce113">
            <text:p>TOTH DESENVOLVIMENTO TECNOLÓGICO LTDA</text:p>
          </table:table-cell>
          <table:table-cell office:value-type="string" table:style-name="ce113">
            <text:p>09.304.376/0001-64</text:p>
          </table:table-cell>
          <table:table-cell office:value-type="string" table:style-name="ce113">
            <text:p>RS</text:p>
          </table:table-cell>
          <table:table-cell office:value-type="float" office:value="316400" table:style-name="ce114">
            <text:p><text:s/>316.400,00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491/22</text:p>
          </table:table-cell>
          <table:table-cell office:value-type="string" table:style-name="ce113">
            <text:p>Sistema de Monitoramento Persistente com Unidades Táticas</text:p>
          </table:table-cell>
          <table:table-cell office:value-type="string" table:style-name="ce113">
            <text:p>ALTAVE INDÚSTRIA, COMÉRCIO E EXPORTAÇÃO DE AERONAVES S/A</text:p>
          </table:table-cell>
          <table:table-cell office:value-type="string" table:style-name="ce113">
            <text:p>13.364.958/0001-03</text:p>
          </table:table-cell>
          <table:table-cell office:value-type="string" table:style-name="ce113">
            <text:p>SP</text:p>
          </table:table-cell>
          <table:table-cell office:value-type="float" office:value="7494692.6900000004" table:style-name="ce114">
            <text:p><text:s/>7.494.692,69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501/22</text:p>
          </table:table-cell>
          <table:table-cell office:value-type="string" table:style-name="ce113">
            <text:p>Sistema de Defesa Anti-ARP (Aeronave Remotamente Pilotada)</text:p>
          </table:table-cell>
          <table:table-cell office:value-type="string" table:style-name="ce113">
            <text:p>ARES AEROESPACIAL E DEFESA LTDA.</text:p>
          </table:table-cell>
          <table:table-cell office:value-type="string" table:style-name="ce113">
            <text:p>33.966.391/0001-52</text:p>
          </table:table-cell>
          <table:table-cell office:value-type="string" table:style-name="ce113">
            <text:p>RJ</text:p>
          </table:table-cell>
          <table:table-cell office:value-type="float" office:value="4342056.1100000003" table:style-name="ce114">
            <text:p><text:s/>4.342.056,1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03/20</text:p>
          </table:table-cell>
          <table:table-cell office:value-type="string" table:style-name="ce113">
            <text:p>Plataforma de segurança biométrica omnichannel descentralizada e interoperável – OpenBio FaVo</text:p>
          </table:table-cell>
          <table:table-cell office:value-type="string" table:style-name="ce113">
            <text:p>AKIYAMA S.A - INDÚSTRIA E COMÉRCIO DE EQUIPAMENTOS ELETRÔNICOS E SISTEMAS LTDA</text:p>
          </table:table-cell>
          <table:table-cell office:value-type="string" table:style-name="ce113">
            <text:p>02.688.100/0001-88</text:p>
          </table:table-cell>
          <table:table-cell office:value-type="string" table:style-name="ce113">
            <text:p>PR</text:p>
          </table:table-cell>
          <table:table-cell office:value-type="float" office:value="1310557.4099999999" table:style-name="ce114">
            <text:p><text:s/>1.310.557,4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11/22</text:p>
          </table:table-cell>
          <table:table-cell office:value-type="string" table:style-name="ce113">
            <text:p>Apoio à Pesquisa Científica, Tecnológica e de Inovação, atividade de cooperação internacional (Suplementação Chamada CNPq Nº 26/2021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300000" table:style-name="ce114">
            <text:p><text:s/>4.3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13/22</text:p>
          </table:table-cell>
          <table:table-cell office:value-type="string" table:style-name="ce113">
            <text:p>PP BI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4635710" table:style-name="ce114">
            <text:p><text:s/>24.635.71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14/22</text:p>
          </table:table-cell>
          <table:table-cell office:value-type="string" table:style-name="ce113">
            <text:p>Aprimoramento da contabilidade de carbono no RenovaBio</text:p>
          </table:table-cell>
          <table:table-cell office:value-type="string" table:style-name="ce113">
            <text:p>FUNDAÇÃO DE APOIO À PESQUISA E AO DESENVOLVIMENTO</text:p>
          </table:table-cell>
          <table:table-cell office:value-type="string" table:style-name="ce113">
            <text:p>00.849.774/0001-91</text:p>
          </table:table-cell>
          <table:table-cell office:value-type="string" table:style-name="ce113">
            <text:p>MG</text:p>
          </table:table-cell>
          <table:table-cell office:value-type="float" office:value="1676937" table:style-name="ce114">
            <text:p><text:s/>1.676.937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39/22</text:p>
          </table:table-cell>
          <table:table-cell table:style-name="ce113"/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SP</text:p>
          </table:table-cell>
          <table:table-cell office:value-type="float" office:value="370318.72" table:style-name="ce114">
            <text:p><text:s/>370.318,7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46/22</text:p>
          </table:table-cell>
          <table:table-cell office:value-type="string" table:style-name="ce113">
            <text:p>Unidade Piloto para Tratamento de Efluente para Reuso de Água: projeto de scale-up da aplicação de semicondutores em processo de fotodegradação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2000000" table:style-name="ce114">
            <text:p><text:s/>2.0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65/22</text:p>
          </table:table-cell>
          <table:table-cell office:value-type="string" table:style-name="ce113">
            <text:p>Inclusão de Técnicas Isotópicas em Programas de Monitoramento e Modelagem de Bacias Hidrográficas Urbanas (ISOTRACK)</text:p>
          </table:table-cell>
          <table:table-cell office:value-type="string" table:style-name="ce113">
            <text:p>FUNDAÇÃO PARA O DESENVOLVIMENTO DA UNESP</text:p>
          </table:table-cell>
          <table:table-cell office:value-type="string" table:style-name="ce113">
            <text:p>57.394.652/0001-75</text:p>
          </table:table-cell>
          <table:table-cell office:value-type="string" table:style-name="ce113">
            <text:p>SP</text:p>
          </table:table-cell>
          <table:table-cell office:value-type="float" office:value="1294425.3" table:style-name="ce114">
            <text:p><text:s/>1.294.425,3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76/20</text:p>
          </table:table-cell>
          <table:table-cell office:value-type="string" table:style-name="ce113">
            <text:p>Solução digital para monitoramento e diagnóstico de falhas de máquinas elétricas girantes de média tensão utilizando IA</text:p>
          </table:table-cell>
          <table:table-cell office:value-type="string" table:style-name="ce113">
            <text:p>WEG EQUIPAMENTOS ELÉTRICOS S.A.</text:p>
          </table:table-cell>
          <table:table-cell office:value-type="string" table:style-name="ce113">
            <text:p>07.175.725/0001-60</text:p>
          </table:table-cell>
          <table:table-cell office:value-type="string" table:style-name="ce113">
            <text:p>SC</text:p>
          </table:table-cell>
          <table:table-cell office:value-type="float" office:value="799156.83" table:style-name="ce114">
            <text:p><text:s/>799.156,8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81/20</text:p>
          </table:table-cell>
          <table:table-cell office:value-type="string" table:style-name="ce113">
            <text:p><text:s/>PoultryTrader: plataforma de inteligência de informações de mercado para a maximização do lucro da indústria avícola</text:p>
          </table:table-cell>
          <table:table-cell office:value-type="string" table:style-name="ce113">
            <text:p>TECH - INOVAÇÕES TECNOLÓGICAS PARA A AGROPECUÁRIA LTEA</text:p>
          </table:table-cell>
          <table:table-cell office:value-type="string" table:style-name="ce113">
            <text:p>18.727.684/0001-93</text:p>
          </table:table-cell>
          <table:table-cell office:value-type="string" table:style-name="ce113">
            <text:p>SP</text:p>
          </table:table-cell>
          <table:table-cell office:value-type="float" office:value="320580" table:style-name="ce114">
            <text:p><text:s/>320.58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83/22</text:p>
          </table:table-cell>
          <table:table-cell office:value-type="string" table:style-name="ce113">
            <text:p>ACOPLAMENTO DA DINÂMICA DA BACIA HIDROGRÁFICA-LAGOA PARA MELHOR GESTÃO DA ÁGUA E DO MEIO AMBIENTE SOB CONDIÇÕES DE ESTRESSE</text:p>
          </table:table-cell>
          <table:table-cell office:value-type="string" table:style-name="ce113">
            <text:p>FUNDAÇÃO DE APOIO DA UNIVERSIDADE FEDERAL DO RIO GRANDE DO SUL</text:p>
          </table:table-cell>
          <table:table-cell office:value-type="string" table:style-name="ce113">
            <text:p>74.704.008/0001-75</text:p>
          </table:table-cell>
          <table:table-cell office:value-type="string" table:style-name="ce113">
            <text:p>RS</text:p>
          </table:table-cell>
          <table:table-cell office:value-type="float" office:value="847372.78" table:style-name="ce114">
            <text:p><text:s/>847.372,7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86/20</text:p>
          </table:table-cell>
          <table:table-cell office:value-type="string" table:style-name="ce113">
            <text:p>Centro de Aquicultura por Monitoramento Integrado<text:s/></text:p>
          </table:table-cell>
          <table:table-cell office:value-type="string" table:style-name="ce113">
            <text:p>Moniport Ambidados Ltda</text:p>
          </table:table-cell>
          <table:table-cell office:value-type="string" table:style-name="ce113">
            <text:p>30.369.927/0001-64</text:p>
          </table:table-cell>
          <table:table-cell office:value-type="string" table:style-name="ce113">
            <text:p>RJ</text:p>
          </table:table-cell>
          <table:table-cell office:value-type="float" office:value="479215" table:style-name="ce114">
            <text:p><text:s/>479.215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86/22</text:p>
          </table:table-cell>
          <table:table-cell office:value-type="string" table:style-name="ce113">
            <text:p>Laboratório de Irrigação de Precisão - Racionalização do uso da água de irrigação em culturas anuais segundo técnicas de irrigação de precisão</text:p>
          </table:table-cell>
          <table:table-cell office:value-type="string" table:style-name="ce113">
            <text:p>FUNDAÇÃO DE APOIO À PESQUISA, AO ENSINO E A CULTURA</text:p>
          </table:table-cell>
          <table:table-cell office:value-type="string" table:style-name="ce113">
            <text:p>15.513.690/0001-50</text:p>
          </table:table-cell>
          <table:table-cell office:value-type="string" table:style-name="ce113">
            <text:p>MS</text:p>
          </table:table-cell>
          <table:table-cell office:value-type="float" office:value="858996.75" table:style-name="ce114">
            <text:p><text:s/>858.996,7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88/22</text:p>
          </table:table-cell>
          <table:table-cell office:value-type="string" table:style-name="ce113">
            <text:p>Processos de Separação por Membranas como Estratégia para Racionalização de Água na Indústria</text:p>
          </table:table-cell>
          <table:table-cell office:value-type="string" table:style-name="ce113">
            <text:p>FUNDAÇÃO DE APOIO DA UNIVERSIDADE FEDERAL DO RIO GRANDE DO SUL</text:p>
          </table:table-cell>
          <table:table-cell office:value-type="string" table:style-name="ce113">
            <text:p>74.704.008/0001-75</text:p>
          </table:table-cell>
          <table:table-cell office:value-type="string" table:style-name="ce113">
            <text:p>RS</text:p>
          </table:table-cell>
          <table:table-cell office:value-type="float" office:value="884820.18" table:style-name="ce114">
            <text:p><text:s/>884.820,1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02/22</text:p>
          </table:table-cell>
          <table:table-cell office:value-type="string" table:style-name="ce113">
            <text:p>Desenvolvimento de revestimento inteligente para contenção de mexilhões dourados em telas de gradeamento.</text:p>
          </table:table-cell>
          <table:table-cell office:value-type="string" table:style-name="ce113">
            <text:p>SERVIÇO NACIONAL DE APRENDIZAGEM INDUSTRIAL - SENAI</text:p>
          </table:table-cell>
          <table:table-cell office:value-type="string" table:style-name="ce113">
            <text:p>03.776.284/0001-09</text:p>
          </table:table-cell>
          <table:table-cell office:value-type="string" table:style-name="ce113">
            <text:p>PR</text:p>
          </table:table-cell>
          <table:table-cell office:value-type="float" office:value="1290538.5900000001" table:style-name="ce114">
            <text:p><text:s/>1.290.538,5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25/20</text:p>
          </table:table-cell>
          <table:table-cell office:value-type="string" table:style-name="ce113">
            <text:p>Desenvolvimento de um Sistema Integrado de Telereabilitação Robótica e Realidade Aumentada e/ou Virtual</text:p>
          </table:table-cell>
          <table:table-cell office:value-type="string" table:style-name="ce113">
            <text:p>VIVAX SERVIÇOS LTDA</text:p>
          </table:table-cell>
          <table:table-cell office:value-type="string" table:style-name="ce113">
            <text:p>14.215.559/0001-43</text:p>
          </table:table-cell>
          <table:table-cell office:value-type="string" table:style-name="ce113">
            <text:p>SP</text:p>
          </table:table-cell>
          <table:table-cell office:value-type="float" office:value="296400" table:style-name="ce114">
            <text:p><text:s/>296.4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36/22</text:p>
          </table:table-cell>
          <table:table-cell office:value-type="string" table:style-name="ce113">
            <text:p>Pesquisa e Desenvolvimento Soluções Balísticas para Produtos de Defesa (P&amp;D Colete e Capacete Balístico High-Cut)</text:p>
          </table:table-cell>
          <table:table-cell office:value-type="string" table:style-name="ce113">
            <text:p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2550400" table:style-name="ce114">
            <text:p><text:s/>2.550.4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37/22</text:p>
          </table:table-cell>
          <table:table-cell office:value-type="string" table:style-name="ce113">
            <text:p>Sistema de Visão Multiespectral para Veículos Militares</text:p>
          </table:table-cell>
          <table:table-cell office:value-type="string" table:style-name="ce113">
            <text:p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8000000" table:style-name="ce114">
            <text:p><text:s/>8.0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46/22</text:p>
          </table:table-cell>
          <table:table-cell office:value-type="string" table:style-name="ce113">
            <text:p>Uso de células-tronco mesenquimais para tratamento da doença do enxerto contra hospedeiro refratária</text:p>
          </table:table-cell>
          <table:table-cell office:value-type="string" table:style-name="ce113">
            <text:p>ASSOCIAÇÃO PARANAENSE DE CULTURA - APC</text:p>
          </table:table-cell>
          <table:table-cell office:value-type="string" table:style-name="ce113">
            <text:p>76.659.820/0001-51</text:p>
          </table:table-cell>
          <table:table-cell office:value-type="string" table:style-name="ce113">
            <text:p>PR</text:p>
          </table:table-cell>
          <table:table-cell office:value-type="float" office:value="1224808" table:style-name="ce114">
            <text:p><text:s/>1.224.808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48/22</text:p>
          </table:table-cell>
          <table:table-cell office:value-type="string" table:style-name="ce113">
            <text:p>Desenvolvimento de uma plataforma multidimensional de identificação, diagnóstico e rastreamento de biomarcadores de mieloma múltiplo no estado Parana</text:p>
          </table:table-cell>
          <table:table-cell office:value-type="string" table:style-name="ce113">
            <text:p>FUNDAÇÃO DA UNIVERSIDADE FEDERAL DO PARANÁ PARA O DESENVOLVIMENTO DA CIÊNCIA, TECNOLOGIA E DA CULTURA</text:p>
          </table:table-cell>
          <table:table-cell office:value-type="string" table:style-name="ce113">
            <text:p>78.350.188/0001-95</text:p>
          </table:table-cell>
          <table:table-cell office:value-type="string" table:style-name="ce113">
            <text:p>PR</text:p>
          </table:table-cell>
          <table:table-cell office:value-type="float" office:value="950375" table:style-name="ce114">
            <text:p><text:s/>950.375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52/22</text:p>
          </table:table-cell>
          <table:table-cell office:value-type="string" table:style-name="ce113">
            <text:p>Investigação Genômica Clinicamente Dirigida por meio da BBAC : Um modelo para doenças raras</text:p>
          </table:table-cell>
          <table:table-cell office:value-type="string" table:style-name="ce113">
            <text:p>FUNDAÇÃO DE DESENVOLVIMENTO DA UNICAMP</text:p>
          </table:table-cell>
          <table:table-cell office:value-type="string" table:style-name="ce113">
            <text:p>49.607.336/0001-06</text:p>
          </table:table-cell>
          <table:table-cell office:value-type="string" table:style-name="ce113">
            <text:p>SP</text:p>
          </table:table-cell>
          <table:table-cell office:value-type="float" office:value="1052022.26" table:style-name="ce114">
            <text:p><text:s/>1.052.022,2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56/22</text:p>
          </table:table-cell>
          <table:table-cell office:value-type="string" table:style-name="ce113">
            <text:p>AVALIAÇÃO DE FERRAMENTAS DE EDIÇÃO DE BASES PARA A CORREÇÃO DE VARIANTES PATOGÊNICAS CAUSADORAS DE DOENÇAS NEUROLÓGICAS RARAS</text:p>
          </table:table-cell>
          <table:table-cell office:value-type="string" table:style-name="ce113">
            <text:p>FUNDACÃO PARA O DESENVOLVIMENTO CIENTÍFICO E TECNOLÓGICO EM SAÚDE</text:p>
          </table:table-cell>
          <table:table-cell office:value-type="string" table:style-name="ce113">
            <text:p>02.385.669/0001-74</text:p>
          </table:table-cell>
          <table:table-cell office:value-type="string" table:style-name="ce113">
            <text:p>RJ</text:p>
          </table:table-cell>
          <table:table-cell office:value-type="float" office:value="570000" table:style-name="ce114">
            <text:p><text:s/>57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60/22</text:p>
          </table:table-cell>
          <table:table-cell office:value-type="string" table:style-name="ce113">
            <text:p>Cirurgia Guiada por Fluorescência com Ácido 5-Aminolevulínico no Tratamento de Glioblastoma com o Uso de Dispositivo Universal de Baixo Custo</text:p>
          </table:table-cell>
          <table:table-cell office:value-type="string" table:style-name="ce113">
            <text:p>FUNDAÇÃO DE DESENVOLVIMENTO DA UNICAMP</text:p>
          </table:table-cell>
          <table:table-cell office:value-type="string" table:style-name="ce113">
            <text:p>49.607.336/0001-06</text:p>
          </table:table-cell>
          <table:table-cell office:value-type="string" table:style-name="ce113">
            <text:p>SP</text:p>
          </table:table-cell>
          <table:table-cell office:value-type="float" office:value="1271987.26" table:style-name="ce114">
            <text:p><text:s/>1.271.987,2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62/22</text:p>
          </table:table-cell>
          <table:table-cell office:value-type="string" table:style-name="ce113">
            <text:p>RASTREAMENTO, DIAGNÓSTICO, BIOMARCADORES EM DOENÇAS RARAS ENDÓCRINAS E NEUROLÓGICAS.</text:p>
          </table:table-cell>
          <table:table-cell office:value-type="string" table:style-name="ce113">
            <text:p>FUNDAÇÃO CEARENSE DE PESQUISA E CULTURA</text:p>
          </table:table-cell>
          <table:table-cell office:value-type="string" table:style-name="ce113">
            <text:p>05.330.436/0001-62</text:p>
          </table:table-cell>
          <table:table-cell office:value-type="string" table:style-name="ce113">
            <text:p>CE</text:p>
          </table:table-cell>
          <table:table-cell office:value-type="float" office:value="1000000" table:style-name="ce114">
            <text:p><text:s/>1.0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66/22</text:p>
          </table:table-cell>
          <table:table-cell office:value-type="string" table:style-name="ce113">
            <text:p>PESQUISA, DESENVOLVIMENTO TECNOLÓGICO E INOVAÇÃO NO TRATAMENTO DE LEUCEMIA LINFOIDE AGUDA</text:p>
          </table:table-cell>
          <table:table-cell office:value-type="string" table:style-name="ce113">
            <text:p>FUNDAÇÃO UNIVERSITÁRIA JOSÉ BONIFÁCIO</text:p>
          </table:table-cell>
          <table:table-cell office:value-type="string" table:style-name="ce113">
            <text:p>42.429.480/0001-50</text:p>
          </table:table-cell>
          <table:table-cell office:value-type="string" table:style-name="ce113">
            <text:p>RJ</text:p>
          </table:table-cell>
          <table:table-cell office:value-type="float" office:value="871188.75" table:style-name="ce114">
            <text:p><text:s/>871.188,7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69/21</text:p>
          </table:table-cell>
          <table:table-cell office:value-type="string" table:style-name="ce113">
            <text:p>ENSAIOS CLÍNICOS DE FASES I E II DE VACINAS CONTRA COVID-19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22976" table:style-name="ce114">
            <text:p><text:s/>422.97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70/21</text:p>
          </table:table-cell>
          <table:table-cell office:value-type="string" table:style-name="ce113">
            <text:p>CHAMADA UNIVERSAL 21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18127.92" table:style-name="ce114">
            <text:p><text:s/>118.127,9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78/22</text:p>
          </table:table-cell>
          <table:table-cell office:value-type="string" table:style-name="ce113">
            <text:p>Desenvolvimento de um modelo de reprogramação celular aplicado à clínica de pacientes pediátricos com neuroblastoma</text:p>
          </table:table-cell>
          <table:table-cell office:value-type="string" table:style-name="ce113">
            <text:p>ASSOCIAÇÃO HOSPITALAR DE PROTEÇÃO À INFÂNCIA DR. RAUL CARNEIRO</text:p>
          </table:table-cell>
          <table:table-cell office:value-type="string" table:style-name="ce113">
            <text:p>76.591.569/0001-30</text:p>
          </table:table-cell>
          <table:table-cell office:value-type="string" table:style-name="ce113">
            <text:p>AL</text:p>
          </table:table-cell>
          <table:table-cell office:value-type="float" office:value="850840.04" table:style-name="ce114">
            <text:p><text:s/>850.840,0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79/22</text:p>
          </table:table-cell>
          <table:table-cell office:value-type="string" table:style-name="ce113">
            <text:p>ABORDAGEM INTEGRADA NO DIAGNÓSTICO DAS DOENÇAS GENÉTICAS RARAS: DAS MULTIÔMICAS A PREVENÇÃO</text:p>
          </table:table-cell>
          <table:table-cell office:value-type="string" table:style-name="ce113">
            <text:p>FUNDAÇÃO FACULDADE DE MEDICINA</text:p>
          </table:table-cell>
          <table:table-cell office:value-type="string" table:style-name="ce113">
            <text:p>56.577.059/0001-00</text:p>
          </table:table-cell>
          <table:table-cell office:value-type="string" table:style-name="ce113">
            <text:p>SP</text:p>
          </table:table-cell>
          <table:table-cell office:value-type="float" office:value="830925.16" table:style-name="ce114">
            <text:p><text:s/>830.925,1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87/22</text:p>
          </table:table-cell>
          <table:table-cell office:value-type="string" table:style-name="ce113">
            <text:p>Dispositivos point of care para diagnóstico e avaliação de terapias da Atrofia Muscular Espinhal (AME)</text:p>
          </table:table-cell>
          <table:table-cell office:value-type="string" table:style-name="ce113">
            <text:p>FUNDAÇÃO ESPÍRITO SANTENSE DE TECNOLOGIA - FEST</text:p>
          </table:table-cell>
          <table:table-cell office:value-type="string" table:style-name="ce113">
            <text:p>02.980.103/0001-90</text:p>
          </table:table-cell>
          <table:table-cell office:value-type="string" table:style-name="ce113">
            <text:p>ES</text:p>
          </table:table-cell>
          <table:table-cell office:value-type="float" office:value="730120" table:style-name="ce114">
            <text:p><text:s/>730.12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97/20</text:p>
          </table:table-cell>
          <table:table-cell office:value-type="string" table:style-name="ce113">
            <text:p>Desenvolvimento de laboratório híbrido: integração de sensores para a modernização das análises tradicionais de solos e plantas</text:p>
          </table:table-cell>
          <table:table-cell office:value-type="string" table:style-name="ce113">
            <text:p>RIBERSOLO LABORATORIO DE ANALISES AGRICOLAS LTDA</text:p>
          </table:table-cell>
          <table:table-cell office:value-type="string" table:style-name="ce113">
            <text:p>50.735.471/0001-16</text:p>
          </table:table-cell>
          <table:table-cell office:value-type="string" table:style-name="ce113">
            <text:p>SP</text:p>
          </table:table-cell>
          <table:table-cell office:value-type="float" office:value="378000" table:style-name="ce114">
            <text:p><text:s/>378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00/20</text:p>
          </table:table-cell>
          <table:table-cell office:value-type="string" table:style-name="ce113">
            <text:p>SysCam: Gestão integrada da genética, crescimento e sanidade do camarão marinho.</text:p>
          </table:table-cell>
          <table:table-cell office:value-type="string" table:style-name="ce113">
            <text:p>Samaria Unidade de Pós-larvas Ltda</text:p>
          </table:table-cell>
          <table:table-cell office:value-type="string" table:style-name="ce113">
            <text:p>29.556.841/0001-61</text:p>
          </table:table-cell>
          <table:table-cell office:value-type="string" table:style-name="ce113">
            <text:p>RN</text:p>
          </table:table-cell>
          <table:table-cell office:value-type="float" office:value="303624.8" table:style-name="ce114">
            <text:p><text:s/>303.624,8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01/22</text:p>
          </table:table-cell>
          <table:table-cell office:value-type="string" table:style-name="ce113">
            <text:p>BIOMARCADORES E MECANISMOS CELULARES DO EFEITO DAS CÉLULAS-TRONCO MESENQUIMAIS NO LIQUOR DE DOENTES COM A ELA RESPONSIVOS AO TRATAMENTO</text:p>
          </table:table-cell>
          <table:table-cell office:value-type="string" table:style-name="ce113">
            <text:p>FUNDAÇÃO FACULDADE DE MEDICINA</text:p>
          </table:table-cell>
          <table:table-cell office:value-type="string" table:style-name="ce113">
            <text:p>56.577.059/0001-00</text:p>
          </table:table-cell>
          <table:table-cell office:value-type="string" table:style-name="ce113">
            <text:p>SP</text:p>
          </table:table-cell>
          <table:table-cell office:value-type="float" office:value="1471295.49" table:style-name="ce114">
            <text:p><text:s/>1.471.295,4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03/20</text:p>
          </table:table-cell>
          <table:table-cell office:value-type="string" table:style-name="ce113">
            <text:p>Tratador de Animais Smart - Alimentador inteligente de controle e gestão nutricional voltada à pecuária de precisão<text:s/></text:p>
          </table:table-cell>
          <table:table-cell office:value-type="string" table:style-name="ce113">
            <text:p>Tryber Tecnologia Mecânica Ltda</text:p>
          </table:table-cell>
          <table:table-cell office:value-type="string" table:style-name="ce113">
            <text:p>24.600.871/0001-04</text:p>
          </table:table-cell>
          <table:table-cell office:value-type="string" table:style-name="ce113">
            <text:p>RS</text:p>
          </table:table-cell>
          <table:table-cell office:value-type="float" office:value="206600" table:style-name="ce114">
            <text:p><text:s/>206.6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07/20</text:p>
          </table:table-cell>
          <table:table-cell office:value-type="string" table:style-name="ce113">
            <text:p>Sistema de Comutação Inteligente de Linhas de Plantio</text:p>
          </table:table-cell>
          <table:table-cell office:value-type="string" table:style-name="ce113">
            <text:p>Emicol Eletroeletrônica S.A.</text:p>
          </table:table-cell>
          <table:table-cell office:value-type="string" table:style-name="ce113">
            <text:p>61.685.723/0001-66</text:p>
          </table:table-cell>
          <table:table-cell office:value-type="string" table:style-name="ce113">
            <text:p>SP</text:p>
          </table:table-cell>
          <table:table-cell office:value-type="float" office:value="796625.02" table:style-name="ce114">
            <text:p><text:s/>796.625,0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10/22</text:p>
          </table:table-cell>
          <table:table-cell office:value-type="string" table:style-name="ce113">
            <text:p>Nanotecnologia Aplicada ao Desenvolvimento de Terapias Avançadas para a Atrofia Muscular Espinhal (AME)</text:p>
          </table:table-cell>
          <table:table-cell office:value-type="string" table:style-name="ce113">
            <text:p>FUNDAÇÃO DE APOIO À FÍSICA E À QUÍMICA</text:p>
          </table:table-cell>
          <table:table-cell office:value-type="string" table:style-name="ce113">
            <text:p>51.824.241/0001-96</text:p>
          </table:table-cell>
          <table:table-cell office:value-type="string" table:style-name="ce113">
            <text:p>SP</text:p>
          </table:table-cell>
          <table:table-cell office:value-type="float" office:value="907627.01" table:style-name="ce114">
            <text:p><text:s/>907.627,0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23/22</text:p>
          </table:table-cell>
          <table:table-cell office:value-type="string" table:style-name="ce113">
            <text:p>Rastreamento da L-aminoácido descarboxilase aromática (AADC) e desenvolvimento de um novo método para a triagem de neonatos</text:p>
          </table:table-cell>
          <table:table-cell office:value-type="string" table:style-name="ce113">
            <text:p>FUNDAÇÃO DE APOIO À PESQUISA</text:p>
          </table:table-cell>
          <table:table-cell office:value-type="string" table:style-name="ce113">
            <text:p>00.799.205/0001-89</text:p>
          </table:table-cell>
          <table:table-cell office:value-type="string" table:style-name="ce113">
            <text:p>GO</text:p>
          </table:table-cell>
          <table:table-cell office:value-type="float" office:value="826400" table:style-name="ce114">
            <text:p><text:s/>826.4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44/20</text:p>
          </table:table-cell>
          <table:table-cell office:value-type="string" table:style-name="ce113">
            <text:p>Impressão Digital Direta por Jato de Tinta em <text:s/>Superfícies Curvas de Capacetes para Motociclistas</text:p>
          </table:table-cell>
          <table:table-cell office:value-type="string" table:style-name="ce113">
            <text:p>Starplast Industria e Comercio Ltda</text:p>
          </table:table-cell>
          <table:table-cell office:value-type="string" table:style-name="ce113">
            <text:p>54.649.470/0001-00</text:p>
          </table:table-cell>
          <table:table-cell office:value-type="string" table:style-name="ce113">
            <text:p>SP</text:p>
          </table:table-cell>
          <table:table-cell office:value-type="float" office:value="516310" table:style-name="ce114">
            <text:p><text:s/>516.31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48/22</text:p>
          </table:table-cell>
          <table:table-cell office:value-type="string" table:style-name="ce113">
            <text:p>Terapia avançada de Estimulação Transcraniana por Corrente Contínua na Esclerose Lateral Amiotrófica: ensaio aleatorizado multicêntrico domiciliar</text:p>
          </table:table-cell>
          <table:table-cell office:value-type="string" table:style-name="ce113">
            <text:p>FUNDAÇÃO NORTE RIO GRANDENSE DE PESQUISA E CULTURA</text:p>
          </table:table-cell>
          <table:table-cell office:value-type="string" table:style-name="ce113">
            <text:p>08.469.280/0001-93</text:p>
          </table:table-cell>
          <table:table-cell office:value-type="string" table:style-name="ce113">
            <text:p>RN</text:p>
          </table:table-cell>
          <table:table-cell office:value-type="float" office:value="2682580.63" table:style-name="ce114">
            <text:p><text:s/>2.682.580,6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74/20</text:p>
          </table:table-cell>
          <table:table-cell office:value-type="string" table:style-name="ce113">
            <text:p>Sistema de Monitoramento Automático com Emissão de Alertas em Tempo Real</text:p>
          </table:table-cell>
          <table:table-cell office:value-type="string" table:style-name="ce113">
            <text:p>ALTAVE INDÚSTRIA, COMÉRCIO E EXPORTAÇÃO DE AERONAVES S/A</text:p>
          </table:table-cell>
          <table:table-cell office:value-type="string" table:style-name="ce113">
            <text:p>13.364.958/0001-03</text:p>
          </table:table-cell>
          <table:table-cell office:value-type="string" table:style-name="ce113">
            <text:p>SP</text:p>
          </table:table-cell>
          <table:table-cell office:value-type="float" office:value="605701.39" table:style-name="ce114">
            <text:p><text:s/>605.701,3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80/22</text:p>
          </table:table-cell>
          <table:table-cell office:value-type="string" table:style-name="ce113">
            <text:p>Plataforma IoT para monitoramento de energia expansível para sensores e atuadores</text:p>
          </table:table-cell>
          <table:table-cell office:value-type="string" table:style-name="ce113">
            <text:p>CENTRO DE TECNOLOGIA DE SOFTWARE LTDA</text:p>
          </table:table-cell>
          <table:table-cell office:value-type="string" table:style-name="ce113">
            <text:p>06.023.804/0001-92</text:p>
          </table:table-cell>
          <table:table-cell office:value-type="string" table:style-name="ce113">
            <text:p>DF</text:p>
          </table:table-cell>
          <table:table-cell office:value-type="float" office:value="627556" table:style-name="ce114">
            <text:p><text:s/>627.55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90/20</text:p>
          </table:table-cell>
          <table:table-cell office:value-type="string" table:style-name="ce113">
            <text:p>b2k ? BeMetrics ? Telemetria Agrícola 4.0</text:p>
          </table:table-cell>
          <table:table-cell office:value-type="string" table:style-name="ce113">
            <text:p>B2K SOLUCOES TECNOLOGICAS LTDA</text:p>
          </table:table-cell>
          <table:table-cell office:value-type="string" table:style-name="ce113">
            <text:p>26.232.767/0001-30</text:p>
          </table:table-cell>
          <table:table-cell office:value-type="string" table:style-name="ce113">
            <text:p>PR</text:p>
          </table:table-cell>
          <table:table-cell office:value-type="float" office:value="119362.5" table:style-name="ce114">
            <text:p><text:s/>119.362,5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01/22</text:p>
          </table:table-cell>
          <table:table-cell office:value-type="string" table:style-name="ce113">
            <text:p>Floresta de pé - Ekilibre Amazônia</text:p>
          </table:table-cell>
          <table:table-cell office:value-type="string" table:style-name="ce113">
            <text:p>B. DE F. CANAVARRO &amp; CIA LTDA</text:p>
          </table:table-cell>
          <table:table-cell office:value-type="string" table:style-name="ce113">
            <text:p>26.071.939/0001-30</text:p>
          </table:table-cell>
          <table:table-cell office:value-type="string" table:style-name="ce113">
            <text:p>PA</text:p>
          </table:table-cell>
          <table:table-cell office:value-type="float" office:value="203683.98" table:style-name="ce114">
            <text:p><text:s/>203.683,9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11/22</text:p>
          </table:table-cell>
          <table:table-cell office:value-type="string" table:style-name="ce113">
            <text:p>PRODUTOS CERÂMICOS DE ALTO DESEMPENHO</text:p>
          </table:table-cell>
          <table:table-cell office:value-type="string" table:style-name="ce113">
            <text:p>IRMÃOS MOREIRA DA ROCHA LTDA</text:p>
          </table:table-cell>
          <table:table-cell office:value-type="string" table:style-name="ce113">
            <text:p>17.299.110/0001-07</text:p>
          </table:table-cell>
          <table:table-cell office:value-type="string" table:style-name="ce113">
            <text:p>PA</text:p>
          </table:table-cell>
          <table:table-cell office:value-type="float" office:value="622982.80000000005" table:style-name="ce114">
            <text:p><text:s/>622.982,8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14/20</text:p>
          </table:table-cell>
          <table:table-cell office:value-type="string" table:style-name="ce113">
            <text:p>Desenvolvimento de um Big Data, sua exploração com ferramentas analíticas e a criação de produtos inteligentes e sustentáveis para a agricultura</text:p>
          </table:table-cell>
          <table:table-cell office:value-type="string" table:style-name="ce113">
            <text:p>SÃO MARTINHO S.A.</text:p>
          </table:table-cell>
          <table:table-cell office:value-type="string" table:style-name="ce113">
            <text:p>51.466.860/0001-56</text:p>
          </table:table-cell>
          <table:table-cell office:value-type="string" table:style-name="ce113">
            <text:p>SP</text:p>
          </table:table-cell>
          <table:table-cell office:value-type="float" office:value="2129912.0699999998" table:style-name="ce114">
            <text:p><text:s/>2.129.912,0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16/22</text:p>
          </table:table-cell>
          <table:table-cell office:value-type="string" table:style-name="ce113">
            <text:p>PRODUÇÃO DE CHOCOLATES AMAZÔNICOS FUNCIONAIS UTILIZANDO O CONCEITO BEN-TO-BAR</text:p>
          </table:table-cell>
          <table:table-cell office:value-type="string" table:style-name="ce113">
            <text:p>WARABU COMERCIO E FABRICAÇÃO DE DERIVADOS CACAU LTDA</text:p>
          </table:table-cell>
          <table:table-cell office:value-type="string" table:style-name="ce113">
            <text:p>30.925.337/0001-70</text:p>
          </table:table-cell>
          <table:table-cell office:value-type="string" table:style-name="ce113">
            <text:p>AM</text:p>
          </table:table-cell>
          <table:table-cell office:value-type="float" office:value="331851.8" table:style-name="ce114">
            <text:p><text:s/>331.851,8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21/20</text:p>
          </table:table-cell>
          <table:table-cell office:value-type="string" table:style-name="ce113">
            <text:p>Sistema 4.0 de Pulverização Agrícola por VANT</text:p>
          </table:table-cell>
          <table:table-cell office:value-type="string" table:style-name="ce113">
            <text:p>ARPAC Indústria de Aeronaves Ltda.</text:p>
          </table:table-cell>
          <table:table-cell office:value-type="string" table:style-name="ce113">
            <text:p>20.323.665/0001-43</text:p>
          </table:table-cell>
          <table:table-cell office:value-type="string" table:style-name="ce113">
            <text:p>RS</text:p>
          </table:table-cell>
          <table:table-cell office:value-type="float" office:value="138639.88" table:style-name="ce114">
            <text:p><text:s/>138.639,8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21/22</text:p>
          </table:table-cell>
          <table:table-cell office:value-type="string" table:style-name="ce113">
            <text:p>GeoMeta: aprenda geometria no Metaverso</text:p>
          </table:table-cell>
          <table:table-cell office:value-type="string" table:style-name="ce113">
            <text:p>Inteceleri Tecnologia para Educação LTDA.</text:p>
          </table:table-cell>
          <table:table-cell office:value-type="string" table:style-name="ce113">
            <text:p>08.945.294/0001-36</text:p>
          </table:table-cell>
          <table:table-cell office:value-type="string" table:style-name="ce113">
            <text:p>PA</text:p>
          </table:table-cell>
          <table:table-cell office:value-type="float" office:value="620207.37" table:style-name="ce114">
            <text:p><text:s/>620.207,3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22/20</text:p>
          </table:table-cell>
          <table:table-cell office:value-type="string" table:style-name="ce113">
            <text:p>Sistema Inteligente de Gestão de Ração em Silos de Pequenos e Médios Pecuaristas Produtores de Leite.<text:s/></text:p>
          </table:table-cell>
          <table:table-cell office:value-type="string" table:style-name="ce113">
            <text:p>Aspect Mídia Indústria Eletro Eletrônica Comércio e Serviços Ltda</text:p>
          </table:table-cell>
          <table:table-cell office:value-type="string" table:style-name="ce113">
            <text:p>56.422.587/0001-81</text:p>
          </table:table-cell>
          <table:table-cell office:value-type="string" table:style-name="ce113">
            <text:p>SP</text:p>
          </table:table-cell>
          <table:table-cell office:value-type="float" office:value="774511.2" table:style-name="ce114">
            <text:p><text:s/>774.511,2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32/20</text:p>
          </table:table-cell>
          <table:table-cell office:value-type="string" table:style-name="ce113">
            <text:p>DIGIDAM - Gêmeo digital e monitoramento de segurança de barragens</text:p>
          </table:table-cell>
          <table:table-cell office:value-type="string" table:style-name="ce113">
            <text:p>SIMWORX PESQUISA E DESENVOLVIMENTO DE PROGRAMAS DE COMPUTADOR LTDA</text:p>
          </table:table-cell>
          <table:table-cell office:value-type="string" table:style-name="ce113">
            <text:p>08.605.962/0001-86</text:p>
          </table:table-cell>
          <table:table-cell office:value-type="string" table:style-name="ce113">
            <text:p>SP</text:p>
          </table:table-cell>
          <table:table-cell office:value-type="float" office:value="658210" table:style-name="ce114">
            <text:p><text:s/>658.21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40/22</text:p>
          </table:table-cell>
          <table:table-cell office:value-type="string" table:style-name="ce113">
            <text:p>Inteligência Artificial aplicada à geolocalização agropecuária</text:p>
          </table:table-cell>
          <table:table-cell office:value-type="string" table:style-name="ce113">
            <text:p>BUSSOLA CONSULTORIA DESENVOLVIMENTO EIRELI</text:p>
          </table:table-cell>
          <table:table-cell office:value-type="string" table:style-name="ce113">
            <text:p>34.311.618/0001-94</text:p>
          </table:table-cell>
          <table:table-cell office:value-type="string" table:style-name="ce113">
            <text:p>RO</text:p>
          </table:table-cell>
          <table:table-cell office:value-type="float" office:value="554000" table:style-name="ce114">
            <text:p><text:s/>554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41/22</text:p>
          </table:table-cell>
          <table:table-cell office:value-type="string" table:style-name="ce113">
            <text:p>Ultimate Test Academy: Sistema de Gestão do Desempenho dos Estudantes</text:p>
          </table:table-cell>
          <table:table-cell office:value-type="string" table:style-name="ce113">
            <text:p>Centro de Educação e Treinamento em Engenharia</text:p>
          </table:table-cell>
          <table:table-cell office:value-type="string" table:style-name="ce113">
            <text:p>21.622.884/0001-96</text:p>
          </table:table-cell>
          <table:table-cell office:value-type="string" table:style-name="ce113">
            <text:p>PA</text:p>
          </table:table-cell>
          <table:table-cell office:value-type="float" office:value="550630" table:style-name="ce114">
            <text:p><text:s/>550.63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54/20</text:p>
          </table:table-cell>
          <table:table-cell office:value-type="string" table:style-name="ce113">
            <text:p>Logistica Smart 4.0</text:p>
          </table:table-cell>
          <table:table-cell office:value-type="string" table:style-name="ce113">
            <text:p>FREEDOM VEÍCULOS ELÉTRICOS LTDA</text:p>
          </table:table-cell>
          <table:table-cell office:value-type="string" table:style-name="ce113">
            <text:p>94.132.024/0001-48</text:p>
          </table:table-cell>
          <table:table-cell office:value-type="string" table:style-name="ce113">
            <text:p>RS</text:p>
          </table:table-cell>
          <table:table-cell office:value-type="float" office:value="563846.96" table:style-name="ce114">
            <text:p><text:s/>563.846,9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62/20</text:p>
          </table:table-cell>
          <table:table-cell office:value-type="string" table:style-name="ce113">
            <text:p>Robô para detecção e replicação em larga escala das linhas de cuidado custo-efetivas para o combate às doenças crônico-degenerativas</text:p>
          </table:table-cell>
          <table:table-cell office:value-type="string" table:style-name="ce113">
            <text:p>REQUISITO TECNOLOGIA LTDA</text:p>
          </table:table-cell>
          <table:table-cell office:value-type="string" table:style-name="ce113">
            <text:p>08.627.719/0001-69</text:p>
          </table:table-cell>
          <table:table-cell office:value-type="string" table:style-name="ce113">
            <text:p>RJ</text:p>
          </table:table-cell>
          <table:table-cell office:value-type="float" office:value="167200" table:style-name="ce114">
            <text:p><text:s/>167.2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63/22</text:p>
          </table:table-cell>
          <table:table-cell office:value-type="string" table:style-name="ce113">
            <text:p>Sistema de Telegestão de Iluminação Pública Inteligente</text:p>
          </table:table-cell>
          <table:table-cell office:value-type="string" table:style-name="ce113">
            <text:p>Londrina Iluminacao S.A.</text:p>
          </table:table-cell>
          <table:table-cell office:value-type="string" table:style-name="ce113">
            <text:p>21.514.376/0001-94</text:p>
          </table:table-cell>
          <table:table-cell office:value-type="string" table:style-name="ce113">
            <text:p>PR</text:p>
          </table:table-cell>
          <table:table-cell office:value-type="float" office:value="1901440" table:style-name="ce114">
            <text:p><text:s/>1.901.44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69/20</text:p>
          </table:table-cell>
          <table:table-cell office:value-type="string" table:style-name="ce113">
            <text:p>SOLUÇÃO PARA PREVENÇÃO DE INFECÇÃO HOSPITALAR NA GESTÃO DA SAÚDE PÚBLICA 4.0 UTILIZANDO INTELIGÊNCIA ARTIFICIAL E LOCALIZAÇÃO EM AMBIENTES INTERNOS</text:p>
          </table:table-cell>
          <table:table-cell office:value-type="string" table:style-name="ce113">
            <text:p>VOICE TECHNOLOGY COMÉRCIO EXTERIOR LTDA.</text:p>
          </table:table-cell>
          <table:table-cell office:value-type="string" table:style-name="ce113">
            <text:p>68.112.747/0001-75</text:p>
          </table:table-cell>
          <table:table-cell office:value-type="string" table:style-name="ce113">
            <text:p>SP</text:p>
          </table:table-cell>
          <table:table-cell office:value-type="float" office:value="255744" table:style-name="ce114">
            <text:p><text:s/>255.74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78/20</text:p>
          </table:table-cell>
          <table:table-cell office:value-type="string" table:style-name="ce113">
            <text:p>Sistema de apoio ao diagnóstico clínico inteligente por inovação aberta com termografia.</text:p>
          </table:table-cell>
          <table:table-cell office:value-type="string" table:style-name="ce113">
            <text:p>Clinica De Luca Serviços Odontológicos LTDA</text:p>
          </table:table-cell>
          <table:table-cell office:value-type="string" table:style-name="ce113">
            <text:p>30.125.280/0001-25</text:p>
          </table:table-cell>
          <table:table-cell office:value-type="string" table:style-name="ce113">
            <text:p>RJ</text:p>
          </table:table-cell>
          <table:table-cell office:value-type="float" office:value="363990" table:style-name="ce114">
            <text:p><text:s/>363.99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81/20</text:p>
          </table:table-cell>
          <table:table-cell office:value-type="string" table:style-name="ce113">
            <text:p>REVESTIMENTO DE SEMENTES COM FOSFATIDEOS HIGROSCOPICOS, BIOINSUMOS E FERTILIZANTES MINERAIS.<text:s/></text:p>
          </table:table-cell>
          <table:table-cell office:value-type="string" table:style-name="ce113">
            <text:p>EDB POLIÓIS VEGETAIS DO BRASIL LTDA</text:p>
          </table:table-cell>
          <table:table-cell office:value-type="string" table:style-name="ce113">
            <text:p>04.914.868/0001-58</text:p>
          </table:table-cell>
          <table:table-cell office:value-type="string" table:style-name="ce113">
            <text:p>PR</text:p>
          </table:table-cell>
          <table:table-cell office:value-type="float" office:value="156136" table:style-name="ce114">
            <text:p><text:s/>156.13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83/20</text:p>
          </table:table-cell>
          <table:table-cell office:value-type="string" table:style-name="ce113">
            <text:p>VISÃO COMPUTACIONAL E APRENDIZAGEM PROFUNDA NO RECONHECIMENTO DE ESPECIES DE MADEIRAS DA FLORA BRASILEIRA</text:p>
          </table:table-cell>
          <table:table-cell office:value-type="string" table:style-name="ce113">
            <text:p>ALBERI FOREST CONSULTORIA E PROJETOS AGROFLORESTAIS LTDA ME</text:p>
          </table:table-cell>
          <table:table-cell office:value-type="string" table:style-name="ce113">
            <text:p>14.563.533/0001-96</text:p>
          </table:table-cell>
          <table:table-cell office:value-type="string" table:style-name="ce113">
            <text:p>DF</text:p>
          </table:table-cell>
          <table:table-cell office:value-type="float" office:value="384000" table:style-name="ce114">
            <text:p><text:s/>384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87/22</text:p>
          </table:table-cell>
          <table:table-cell office:value-type="string" table:style-name="ce113">
            <text:p>Laboratório de baterias de íon-lítio</text:p>
          </table:table-cell>
          <table:table-cell office:value-type="string" table:style-name="ce113">
            <text:p>WEG EQUIPAMENTOS ELÉTRICOS S.A.</text:p>
          </table:table-cell>
          <table:table-cell office:value-type="string" table:style-name="ce113">
            <text:p>07.175.725/0001-60</text:p>
          </table:table-cell>
          <table:table-cell office:value-type="string" table:style-name="ce113">
            <text:p>SC</text:p>
          </table:table-cell>
          <table:table-cell office:value-type="float" office:value="2832062.47" table:style-name="ce114">
            <text:p><text:s/>2.832.062,4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88/22</text:p>
          </table:table-cell>
          <table:table-cell office:value-type="string" table:style-name="ce113">
            <text:p>Estudos Avançados em Física e Controle de Voo</text:p>
          </table:table-cell>
          <table:table-cell office:value-type="string" table:style-name="ce113">
            <text:p>FUNDAÇÃO CASIMIRO MONTENEGRO FILHO</text:p>
          </table:table-cell>
          <table:table-cell office:value-type="string" table:style-name="ce113">
            <text:p>64.037.492/0001-72</text:p>
          </table:table-cell>
          <table:table-cell office:value-type="string" table:style-name="ce113">
            <text:p>SP</text:p>
          </table:table-cell>
          <table:table-cell office:value-type="float" office:value="385562.9" table:style-name="ce114">
            <text:p><text:s/>385.562,9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89/22</text:p>
          </table:table-cell>
          <table:table-cell office:value-type="string" table:style-name="ce113">
            <text:p>Veículo de Superfície Não Tripulado - Laboratorial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RJ</text:p>
          </table:table-cell>
          <table:table-cell office:value-type="float" office:value="602000" table:style-name="ce114">
            <text:p><text:s/>602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91/22</text:p>
          </table:table-cell>
          <table:table-cell office:value-type="string" table:style-name="ce113">
            <text:p>Desenvolvimento da Instrumentação MultiGPU e métodos Eficientes para Inteligência Artificial em projetos de PetaData de Física e Astrofísica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3000000" table:style-name="ce114">
            <text:p><text:s/>3.0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97/22</text:p>
          </table:table-cell>
          <table:table-cell office:value-type="string" table:style-name="ce113">
            <text:p>Desenvolvimento, Ensaios e Validação de Plataformas Demonstradoras de Novas Tecnologias Aeronáuticas PDNT-BR</text:p>
          </table:table-cell>
          <table:table-cell office:value-type="string" table:style-name="ce113">
            <text:p>EMBRAER S.A.</text:p>
          </table:table-cell>
          <table:table-cell office:value-type="string" table:style-name="ce113">
            <text:p>07.689.002/0001-89</text:p>
          </table:table-cell>
          <table:table-cell office:value-type="string" table:style-name="ce113">
            <text:p>SP</text:p>
          </table:table-cell>
          <table:table-cell office:value-type="float" office:value="23163148.670000002" table:style-name="ce114">
            <text:p><text:s/>23.163.148,6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01/23</text:p>
          </table:table-cell>
          <table:table-cell office:value-type="string" table:style-name="ce113">
            <text:p>Multidisciplinaridade e excelência multiusuário em biologia estrutural e bioimagem na UFRJ</text:p>
          </table:table-cell>
          <table:table-cell office:value-type="string" table:style-name="ce113">
            <text:p>FUNDAÇÃO UNIVERSITÁRIA JOSÉ BONIFÁCIO - FUJB</text:p>
          </table:table-cell>
          <table:table-cell office:value-type="string" table:style-name="ce113">
            <text:p>42.429.480/0001-50</text:p>
          </table:table-cell>
          <table:table-cell office:value-type="string" table:style-name="ce113">
            <text:p>RJ</text:p>
          </table:table-cell>
          <table:table-cell office:value-type="float" office:value="17473883.530000001" table:style-name="ce114">
            <text:p><text:s/>17.473.883,5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06/23</text:p>
          </table:table-cell>
          <table:table-cell office:value-type="string" table:style-name="ce113">
            <text:p>Modernização e Manutenção do Laboratório Multiusuário de Caracterização e Análise da UFPB</text:p>
          </table:table-cell>
          <table:table-cell office:value-type="string" table:style-name="ce113">
            <text:p>Fundação Parque Tecnológico da Paraíba - PaqTcPB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12543555.130000001" table:style-name="ce114">
            <text:p><text:s/>12.543.555,1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08/23</text:p>
          </table:table-cell>
          <table:table-cell office:value-type="string" table:style-name="ce113">
            <text:p>CENTRO MULTIUSUÁRIO DE NANOCIÊNCIA E NANOTECNOLOGIA DA AMAZÔNIA - UFPA</text:p>
          </table:table-cell>
          <table:table-cell office:value-type="string" table:style-name="ce113">
            <text:p>FUNDAÇÃO DE AMPARO E DESENVOLIMENTO DA PESQUISA</text:p>
          </table:table-cell>
          <table:table-cell office:value-type="string" table:style-name="ce113">
            <text:p>05.572.870/0001-59</text:p>
          </table:table-cell>
          <table:table-cell office:value-type="string" table:style-name="ce113">
            <text:p>PA</text:p>
          </table:table-cell>
          <table:table-cell office:value-type="float" office:value="9730246.5" table:style-name="ce114">
            <text:p><text:s/>9.730.246,5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09/22</text:p>
          </table:table-cell>
          <table:table-cell office:value-type="string" table:style-name="ce113">
            <text:p>PROGRAMA FW1000 – Uma nova fronteira da autonomia aplicada a mobilidade urbana</text:p>
          </table:table-cell>
          <table:table-cell office:value-type="string" table:style-name="ce113">
            <text:p>XMOBOTS AEROESPACIAL E DEFESA LTDA</text:p>
          </table:table-cell>
          <table:table-cell office:value-type="string" table:style-name="ce113">
            <text:p>08.996.487/0001-16</text:p>
          </table:table-cell>
          <table:table-cell office:value-type="string" table:style-name="ce113">
            <text:p>SP</text:p>
          </table:table-cell>
          <table:table-cell office:value-type="float" office:value="34561556.020000003" table:style-name="ce114">
            <text:p><text:s/>34.561.556,0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10/20</text:p>
          </table:table-cell>
          <table:table-cell office:value-type="string" table:style-name="ce113">
            <text:p>Sistema de gestão de resíduos e de subprodutos orgânicos voltado à produção de novos materiais com base em nanotecnologia voltados ao saneamento 4.0</text:p>
          </table:table-cell>
          <table:table-cell office:value-type="string" table:style-name="ce113">
            <text:p><text:s/>SILCON AMBIENTAL LTDA</text:p>
          </table:table-cell>
          <table:table-cell office:value-type="string" table:style-name="ce113">
            <text:p>50.856.251/0001-40</text:p>
          </table:table-cell>
          <table:table-cell office:value-type="string" table:style-name="ce113">
            <text:p>SP</text:p>
          </table:table-cell>
          <table:table-cell office:value-type="float" office:value="288750" table:style-name="ce114">
            <text:p><text:s/>288.75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11/23</text:p>
          </table:table-cell>
          <table:table-cell office:value-type="string" table:style-name="ce113">
            <text:p>Ampliação da Infraestrutura de P,D&amp; I do LAT/UFCG para o Desenvolvimento de Novas Tecnologias para Sistemas de Energia em Alta e Extra Alta Tensão</text:p>
          </table:table-cell>
          <table:table-cell office:value-type="string" table:style-name="ce113">
            <text:p>Fundação Parque Tecnológico da Paraíba - PaqTcPB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13291358.810000001" table:style-name="ce114">
            <text:p><text:s/>13.291.358,8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14/23</text:p>
          </table:table-cell>
          <table:table-cell office:value-type="string" table:style-name="ce113">
            <text:p>Microscopias Eletrônica e de Massa para a próxima geração de técnicas de imagem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4978536.32" table:style-name="ce114">
            <text:p><text:s/>24.978.536,3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15/20</text:p>
          </table:table-cell>
          <table:table-cell office:value-type="string" table:style-name="ce113">
            <text:p>Indústria 4.0 - Portaria Inteligente e Veículos Autônomos em Planta Industrial</text:p>
          </table:table-cell>
          <table:table-cell office:value-type="string" table:style-name="ce113">
            <text:p>ARCELORMITTAL BRASIL S.A.</text:p>
          </table:table-cell>
          <table:table-cell office:value-type="string" table:style-name="ce113">
            <text:p>17.469.701/0001-77</text:p>
          </table:table-cell>
          <table:table-cell office:value-type="string" table:style-name="ce113">
            <text:p>MG</text:p>
          </table:table-cell>
          <table:table-cell office:value-type="float" office:value="701333.33" table:style-name="ce114">
            <text:p><text:s/>701.333,3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23/22</text:p>
          </table:table-cell>
          <table:table-cell office:value-type="string" table:style-name="ce113">
            <text:p>RSBR-Mar: REDE SISMOGRÁFICA BRASILEIRA NO MAR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5104196.24" table:style-name="ce114">
            <text:p><text:s/>5.104.196,2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24/22</text:p>
          </table:table-cell>
          <table:table-cell office:value-type="string" table:style-name="ce113">
            <text:p>Desenvolvimento de Cargas Úteis de Recepção de Sinais Eletromagnéticos para Satélites - Fase 1</text:p>
          </table:table-cell>
          <table:table-cell office:value-type="string" table:style-name="ce113">
            <text:p>FUNDAÇÃO CASIMIRO MONTENEGRO FILHO</text:p>
          </table:table-cell>
          <table:table-cell office:value-type="string" table:style-name="ce113">
            <text:p>64.037.492/0001-72</text:p>
          </table:table-cell>
          <table:table-cell office:value-type="string" table:style-name="ce113">
            <text:p>SP</text:p>
          </table:table-cell>
          <table:table-cell office:value-type="float" office:value="7639710.8799999999" table:style-name="ce114">
            <text:p><text:s/>7.639.710,8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33/22</text:p>
          </table:table-cell>
          <table:table-cell office:value-type="string" table:style-name="ce113">
            <text:p>Biobancos digitais: plataforma para gestão epidemiológica e medicina personalizada</text:p>
          </table:table-cell>
          <table:table-cell office:value-type="string" table:style-name="ce113">
            <text:p>NUCLEARIS SISTEMAS EM MEDICINA NUCLEAR LTDA</text:p>
          </table:table-cell>
          <table:table-cell office:value-type="string" table:style-name="ce113">
            <text:p>23.307.982/0001-64</text:p>
          </table:table-cell>
          <table:table-cell office:value-type="string" table:style-name="ce113">
            <text:p>PE</text:p>
          </table:table-cell>
          <table:table-cell office:value-type="float" office:value="839986.44" table:style-name="ce114">
            <text:p><text:s/>839.986,4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38/22</text:p>
          </table:table-cell>
          <table:table-cell office:value-type="string" table:style-name="ce113">
            <text:p>Sistema de Visão Computacional para mapear em tempo real parâmetros de perda e infestantes no processo de colheita da soja</text:p>
          </table:table-cell>
          <table:table-cell office:value-type="string" table:style-name="ce113">
            <text:p>SMART CONSULTORIA AGRONOMICA E SERVICOS AGRICOLAS LTDA</text:p>
          </table:table-cell>
          <table:table-cell office:value-type="string" table:style-name="ce113">
            <text:p>23.478.698/0001-50</text:p>
          </table:table-cell>
          <table:table-cell office:value-type="string" table:style-name="ce113">
            <text:p>SP</text:p>
          </table:table-cell>
          <table:table-cell office:value-type="float" office:value="613828" table:style-name="ce114">
            <text:p><text:s/>613.828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43/20</text:p>
          </table:table-cell>
          <table:table-cell office:value-type="string" table:style-name="ce113">
            <text:p>UNIDADE AUTOMÁTICA DE PRODUÇÃO DE RAÇÕES HIDROPÔNICAS COM GESTÃO 4.0</text:p>
          </table:table-cell>
          <table:table-cell office:value-type="string" table:style-name="ce113">
            <text:p>ZAMPRONIO INDÚSTRIA DE CLASSIFICADORES DE SEMENTES LTDA</text:p>
          </table:table-cell>
          <table:table-cell office:value-type="string" table:style-name="ce113">
            <text:p>03.603.463/0001-36</text:p>
          </table:table-cell>
          <table:table-cell office:value-type="string" table:style-name="ce113">
            <text:p>RS</text:p>
          </table:table-cell>
          <table:table-cell office:value-type="float" office:value="714406.67" table:style-name="ce114">
            <text:p><text:s/>714.406,6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45/23</text:p>
          </table:table-cell>
          <table:table-cell office:value-type="string" table:style-name="ce113">
            <text:p>Laboratório Multiusuário de Intervenções Guiadas por Imagem</text:p>
          </table:table-cell>
          <table:table-cell office:value-type="string" table:style-name="ce113">
            <text:p>Fundação de Apoio ao Ensino, Pesquisa e Assistência do HCFMRPUSP</text:p>
          </table:table-cell>
          <table:table-cell office:value-type="string" table:style-name="ce113">
            <text:p>57.722.118/0001-40</text:p>
          </table:table-cell>
          <table:table-cell office:value-type="string" table:style-name="ce113">
            <text:p>SP</text:p>
          </table:table-cell>
          <table:table-cell office:value-type="float" office:value="6750644.6699999999" table:style-name="ce114">
            <text:p><text:s/>6.750.644,6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54/22</text:p>
          </table:table-cell>
          <table:table-cell office:value-type="string" table:style-name="ce113">
            <text:p>IAguas - Aplicação de IA em modelo computacional preditivo para a detecção de eventos de risco que impactem a qualidade da água em mananciais e ETAs</text:p>
          </table:table-cell>
          <table:table-cell office:value-type="string" table:style-name="ce113">
            <text:p>VM9 TECNOLOGIA DA INFORMAÇÃO LTDA</text:p>
          </table:table-cell>
          <table:table-cell office:value-type="string" table:style-name="ce113">
            <text:p>17.337.832/0001-09</text:p>
          </table:table-cell>
          <table:table-cell office:value-type="string" table:style-name="ce113">
            <text:p>RJ</text:p>
          </table:table-cell>
          <table:table-cell office:value-type="float" office:value="1010886" table:style-name="ce114">
            <text:p><text:s/>1.010.88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58/22</text:p>
          </table:table-cell>
          <table:table-cell office:value-type="string" table:style-name="ce113">
            <text:p>Desenvolvimento de serviços inteligentes baseados em tecnologias 4.0 para alavancar a Bioeconomia da Amazônia</text:p>
          </table:table-cell>
          <table:table-cell office:value-type="string" table:style-name="ce113">
            <text:p>Bioverse Tecnologia e Inovaçao em Sensoriamento Remoto</text:p>
          </table:table-cell>
          <table:table-cell office:value-type="string" table:style-name="ce113">
            <text:p>32.741.000/0001-39</text:p>
          </table:table-cell>
          <table:table-cell office:value-type="string" table:style-name="ce113">
            <text:p>SP</text:p>
          </table:table-cell>
          <table:table-cell office:value-type="float" office:value="636801" table:style-name="ce114">
            <text:p><text:s/>636.801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60/22</text:p>
          </table:table-cell>
          <table:table-cell office:value-type="string" table:style-name="ce113">
            <text:p>Servitização de Compressores Industriais de Alto Desempenho</text:p>
          </table:table-cell>
          <table:table-cell office:value-type="string" table:style-name="ce113">
            <text:p>DCEG ARQUITETURA E TECNOLOGIA DA INFORMACAO LTDA</text:p>
          </table:table-cell>
          <table:table-cell office:value-type="string" table:style-name="ce113">
            <text:p>26.390.648/0001-05</text:p>
          </table:table-cell>
          <table:table-cell office:value-type="string" table:style-name="ce113">
            <text:p>RS</text:p>
          </table:table-cell>
          <table:table-cell office:value-type="float" office:value="943024" table:style-name="ce114">
            <text:p><text:s/>943.02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63/22</text:p>
          </table:table-cell>
          <table:table-cell office:value-type="string" table:style-name="ce113">
            <text:p>Inteligência Artificial no diagnósticos de doenças negligenciadas e processamento de dados para geração de informações epidemiológicas em tempo real</text:p>
          </table:table-cell>
          <table:table-cell office:value-type="string" table:style-name="ce113">
            <text:p>Safetest Comércio de Diagnósticos Ltda</text:p>
          </table:table-cell>
          <table:table-cell office:value-type="string" table:style-name="ce113">
            <text:p>24.173.550/0001-70</text:p>
          </table:table-cell>
          <table:table-cell office:value-type="string" table:style-name="ce113">
            <text:p>MG</text:p>
          </table:table-cell>
          <table:table-cell office:value-type="float" office:value="372110.33" table:style-name="ce114">
            <text:p><text:s/>372.110,3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68/20</text:p>
          </table:table-cell>
          <table:table-cell office:value-type="string" table:style-name="ce113">
            <text:p>Unidade piloto móvel de destilação reativa para produção de biodiesel com energia solar e automação inteligente</text:p>
          </table:table-cell>
          <table:table-cell office:value-type="string" table:style-name="ce113">
            <text:p>K &amp; F SEGURANÇA E ELETRÔNICOS LTDA</text:p>
          </table:table-cell>
          <table:table-cell office:value-type="string" table:style-name="ce113">
            <text:p>23.496.940/0001-19</text:p>
          </table:table-cell>
          <table:table-cell office:value-type="string" table:style-name="ce113">
            <text:p>PE</text:p>
          </table:table-cell>
          <table:table-cell office:value-type="float" office:value="249924" table:style-name="ce114">
            <text:p><text:s/>249.92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75/23</text:p>
          </table:table-cell>
          <table:table-cell office:value-type="string" table:style-name="ce113">
            <text:p>Centro Nacional Multiusuário em Biodiversidade: Inovação em Química e Biotecnologia</text:p>
          </table:table-cell>
          <table:table-cell office:value-type="string" table:style-name="ce113">
            <text:p>Serviço Nacional de Aprendizagem Industrial,</text:p>
          </table:table-cell>
          <table:table-cell office:value-type="string" table:style-name="ce113">
            <text:p>03.795.071/0013-50</text:p>
          </table:table-cell>
          <table:table-cell office:value-type="string" table:style-name="ce113">
            <text:p>BA</text:p>
          </table:table-cell>
          <table:table-cell office:value-type="float" office:value="18480894.870000001" table:style-name="ce114">
            <text:p><text:s/>18.480.894,8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84/23</text:p>
          </table:table-cell>
          <table:table-cell office:value-type="string" table:style-name="ce113">
            <text:p>Centro de Estudos dos Oceanos e Clima</text:p>
          </table:table-cell>
          <table:table-cell office:value-type="string" table:style-name="ce113">
            <text:p>Fundação de Apoio a UNIVERSIDADE DO RIO GRANDE</text:p>
          </table:table-cell>
          <table:table-cell office:value-type="string" table:style-name="ce113">
            <text:p>03.483.912/0001-50</text:p>
          </table:table-cell>
          <table:table-cell office:value-type="string" table:style-name="ce113">
            <text:p>RS</text:p>
          </table:table-cell>
          <table:table-cell office:value-type="float" office:value="12745960.449999999" table:style-name="ce114">
            <text:p><text:s/>12.745.960,4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88/22</text:p>
          </table:table-cell>
          <table:table-cell office:value-type="string" table:style-name="ce113">
            <text:p>Plataforma ANEFUS SCE para inspeção Industrial Hiperespectral baseada em IA</text:p>
          </table:table-cell>
          <table:table-cell office:value-type="string" table:style-name="ce113">
            <text:p>ALGR INTELIGÊNCIA DAS COISAS LTDA</text:p>
          </table:table-cell>
          <table:table-cell office:value-type="string" table:style-name="ce113">
            <text:p>29.375.693/0001-89</text:p>
          </table:table-cell>
          <table:table-cell office:value-type="string" table:style-name="ce113">
            <text:p>RJ</text:p>
          </table:table-cell>
          <table:table-cell office:value-type="float" office:value="1580976" table:style-name="ce114">
            <text:p><text:s/>1.580.97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02/20</text:p>
          </table:table-cell>
          <table:table-cell office:value-type="string" table:style-name="ce113">
            <text:p>MÁQUINA DE CLASSIFICAR/ LAVAR/EMBANDEJAR INTELIGENTE (IA) INTEGRADO POR SOFTWARE, IoT E Cloud Computing, PARA PRODUÇÃO DE OVOS FÉRTEIS <text:s/>E COMERCIAIS</text:p>
          </table:table-cell>
          <table:table-cell office:value-type="string" table:style-name="ce113">
            <text:p>Fornari Ltda</text:p>
          </table:table-cell>
          <table:table-cell office:value-type="string" table:style-name="ce113">
            <text:p>09.479.441/0001-92</text:p>
          </table:table-cell>
          <table:table-cell office:value-type="string" table:style-name="ce113">
            <text:p>SC</text:p>
          </table:table-cell>
          <table:table-cell office:value-type="float" office:value="134826" table:style-name="ce114">
            <text:p><text:s/>134.82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03/23</text:p>
          </table:table-cell>
          <table:table-cell office:value-type="string" table:style-name="ce113">
            <text:p>Expansão das Atividades da Plataforma de Modelos Biológicos Animais do NPDM</text:p>
          </table:table-cell>
          <table:table-cell office:value-type="string" table:style-name="ce113">
            <text:p>FUNDACAO DE APOIO A SERVICOS TECNICOS, ENSINO E FOMENTO A PESQUISAS</text:p>
          </table:table-cell>
          <table:table-cell office:value-type="string" table:style-name="ce113">
            <text:p>08.918.421/0001-08</text:p>
          </table:table-cell>
          <table:table-cell office:value-type="string" table:style-name="ce113">
            <text:p>CE</text:p>
          </table:table-cell>
          <table:table-cell office:value-type="float" office:value="7921946.4500000002" table:style-name="ce114">
            <text:p><text:s/>7.921.946,4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04/22</text:p>
          </table:table-cell>
          <table:table-cell office:value-type="string" table:style-name="ce113">
            <text:p>Primeiro Caminhão Autônomo para o Transporte de Insumos em Plantas Industriais</text:p>
          </table:table-cell>
          <table:table-cell office:value-type="string" table:style-name="ce113">
            <text:p>Lume Robotics S.A.</text:p>
          </table:table-cell>
          <table:table-cell office:value-type="string" table:style-name="ce113">
            <text:p>32.871.104/0001-68</text:p>
          </table:table-cell>
          <table:table-cell office:value-type="string" table:style-name="ce113">
            <text:p>ES</text:p>
          </table:table-cell>
          <table:table-cell office:value-type="float" office:value="885300" table:style-name="ce114">
            <text:p><text:s/>885.3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12/22</text:p>
          </table:table-cell>
          <table:table-cell office:value-type="string" table:style-name="ce113">
            <text:p>Prevenção de AVC e Cardiopatia em clientes de saúde suplementar com Aprendizagem de Máquina</text:p>
          </table:table-cell>
          <table:table-cell office:value-type="string" table:style-name="ce113">
            <text:p>4KST TECNOLOGIA DA INFORMAÇÃO LTDA</text:p>
          </table:table-cell>
          <table:table-cell office:value-type="string" table:style-name="ce113">
            <text:p>29.003.090/0001-56</text:p>
          </table:table-cell>
          <table:table-cell office:value-type="string" table:style-name="ce113">
            <text:p>PR</text:p>
          </table:table-cell>
          <table:table-cell office:value-type="float" office:value="704904.14" table:style-name="ce114">
            <text:p><text:s/>704.904,1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15/22</text:p>
          </table:table-cell>
          <table:table-cell office:value-type="string" table:style-name="ce113">
            <text:p>Otimização logística a partir do monitoramento e controle de estoque de ração em tempo real de forma verticalizada: da Fábrica à Granja.</text:p>
          </table:table-cell>
          <table:table-cell office:value-type="string" table:style-name="ce113">
            <text:p>PECSMART SERVICO DE INTELIGENCIA PARA PRODUCAO ANIMAL LTDA</text:p>
          </table:table-cell>
          <table:table-cell office:value-type="string" table:style-name="ce113">
            <text:p>35.478.730/0001-87</text:p>
          </table:table-cell>
          <table:table-cell office:value-type="string" table:style-name="ce113">
            <text:p>PR</text:p>
          </table:table-cell>
          <table:table-cell office:value-type="float" office:value="1476393.75" table:style-name="ce114">
            <text:p><text:s/>1.476.393,7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17/22</text:p>
          </table:table-cell>
          <table:table-cell office:value-type="string" table:style-name="ce113">
            <text:p>Biorefinaria 4.0: Integração sensor virtual e gêmeo digital para o monitoramento, controle e gestão de um processo de fermentação de etanol milho.</text:p>
          </table:table-cell>
          <table:table-cell office:value-type="string" table:style-name="ce113">
            <text:p>BIOPROCESS IMPROVEMENT CONSULTORIA E PESQUISAS EM BIOPROCESSOS LTDA.</text:p>
          </table:table-cell>
          <table:table-cell office:value-type="string" table:style-name="ce113">
            <text:p>31.112.141/0001-20</text:p>
          </table:table-cell>
          <table:table-cell office:value-type="string" table:style-name="ce113">
            <text:p>SP</text:p>
          </table:table-cell>
          <table:table-cell office:value-type="float" office:value="409885.76" table:style-name="ce114">
            <text:p><text:s/>409.885,7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24/23</text:p>
          </table:table-cell>
          <table:table-cell office:value-type="string" table:style-name="ce113">
            <text:p>Estruturação de Infraestrutura Avançada para um Programa Multidisciplinar de Sarcopenia</text:p>
          </table:table-cell>
          <table:table-cell office:value-type="string" table:style-name="ce113">
            <text:p>Fundação Médica do Rio Grande do Sul</text:p>
          </table:table-cell>
          <table:table-cell office:value-type="string" table:style-name="ce113">
            <text:p>94.391.901/0001-03</text:p>
          </table:table-cell>
          <table:table-cell office:value-type="string" table:style-name="ce113">
            <text:p>RS</text:p>
          </table:table-cell>
          <table:table-cell office:value-type="float" office:value="8719886.9299999997" table:style-name="ce114">
            <text:p><text:s/>8.719.886,9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28/20</text:p>
          </table:table-cell>
          <table:table-cell office:value-type="string" table:style-name="ce113">
            <text:p>PINSA - Plataforma Inteligente em Névoa para Segurança Automatizada</text:p>
          </table:table-cell>
          <table:table-cell office:value-type="string" table:style-name="ce113">
            <text:p>AVANTIA TECNOLOGIA E ENGENHARIA S/A</text:p>
          </table:table-cell>
          <table:table-cell office:value-type="string" table:style-name="ce113">
            <text:p>02.543.302/0001-31</text:p>
          </table:table-cell>
          <table:table-cell office:value-type="string" table:style-name="ce113">
            <text:p>PE</text:p>
          </table:table-cell>
          <table:table-cell office:value-type="float" office:value="424002" table:style-name="ce114">
            <text:p><text:s/>424.002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28/23</text:p>
          </table:table-cell>
          <table:table-cell office:value-type="string" table:style-name="ce113">
            <text:p>Modernização e manutenção dos centros multiusuários laboratório de bioinformática e unidade de genômica computacional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8779851.9700000007" table:style-name="ce114">
            <text:p><text:s/>8.779.851,9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32/22</text:p>
          </table:table-cell>
          <table:table-cell office:value-type="string" table:style-name="ce113">
            <text:p>Monitoramento Ferroviário Inteligente Baseado em Visão Computacional</text:p>
          </table:table-cell>
          <table:table-cell office:value-type="string" table:style-name="ce113">
            <text:p>Data Machina Inteligência Em Análise De Dados Ltda</text:p>
          </table:table-cell>
          <table:table-cell office:value-type="string" table:style-name="ce113">
            <text:p>33.484.938/0001-83</text:p>
          </table:table-cell>
          <table:table-cell office:value-type="string" table:style-name="ce113">
            <text:p>SP</text:p>
          </table:table-cell>
          <table:table-cell office:value-type="float" office:value="917418.8" table:style-name="ce114">
            <text:p><text:s/>917.418,8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32/23</text:p>
          </table:table-cell>
          <table:table-cell office:value-type="string" table:style-name="ce113">
            <text:p>LCE-Laboratório de Caracterização Estrutural</text:p>
          </table:table-cell>
          <table:table-cell office:value-type="string" table:style-name="ce113">
            <text:p>FUNDACAO DE APOIO INSTITUCIONAL AO DESENVOLVIMENTO CIENTÍFICO E TECNOLÓGICO</text:p>
          </table:table-cell>
          <table:table-cell office:value-type="string" table:style-name="ce113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23201986.420000002" table:style-name="ce114">
            <text:p><text:s/>23.201.986,4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35/23</text:p>
          </table:table-cell>
          <table:table-cell office:value-type="string" table:style-name="ce113">
            <text:p>Ecossistema Digital de apoio à implantação, operação e manutenção de parques eólicos offshore</text:p>
          </table:table-cell>
          <table:table-cell office:value-type="string" table:style-name="ce113">
            <text:p>Pix Force Tecnologia LTDA</text:p>
          </table:table-cell>
          <table:table-cell office:value-type="string" table:style-name="ce113">
            <text:p>25.161.678/0001-87</text:p>
          </table:table-cell>
          <table:table-cell office:value-type="string" table:style-name="ce113">
            <text:p>RS</text:p>
          </table:table-cell>
          <table:table-cell office:value-type="float" office:value="4652828.34" table:style-name="ce114">
            <text:p><text:s/>4.652.828,3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40/22</text:p>
          </table:table-cell>
          <table:table-cell office:value-type="string" table:style-name="ce113">
            <text:p>Lastro Verde Digital</text:p>
          </table:table-cell>
          <table:table-cell office:value-type="string" table:style-name="ce113">
            <text:p>CODE SENSE LTDA</text:p>
          </table:table-cell>
          <table:table-cell office:value-type="string" table:style-name="ce113">
            <text:p>24.769.558/0001-02</text:p>
          </table:table-cell>
          <table:table-cell office:value-type="string" table:style-name="ce113">
            <text:p>SC</text:p>
          </table:table-cell>
          <table:table-cell office:value-type="float" office:value="995368" table:style-name="ce114">
            <text:p><text:s/>995.368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42/22</text:p>
          </table:table-cell>
          <table:table-cell office:value-type="string" table:style-name="ce113">
            <text:p>Sistema para o controle de qualidade de bioinsumos on farm empregando técnicas de inteligência artificial</text:p>
          </table:table-cell>
          <table:table-cell office:value-type="string" table:style-name="ce113">
            <text:p>ZEIT PORTABILIDADE SERVIÇOS DE ANÁLISES QUÍMICAS LTDA</text:p>
          </table:table-cell>
          <table:table-cell office:value-type="string" table:style-name="ce113">
            <text:p>36.845.297/0001-33</text:p>
          </table:table-cell>
          <table:table-cell office:value-type="string" table:style-name="ce113">
            <text:p>RS</text:p>
          </table:table-cell>
          <table:table-cell office:value-type="float" office:value="547810" table:style-name="ce114">
            <text:p><text:s/>547.81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44/22</text:p>
          </table:table-cell>
          <table:table-cell office:value-type="string" table:style-name="ce113">
            <text:p>Aplicação de Inteligência Artificial para automação da interpretação de ensaios não destrutivos em compósitos aeronáuticos</text:p>
          </table:table-cell>
          <table:table-cell office:value-type="string" table:style-name="ce113">
            <text:p>Subiter Tecnologia Ltda</text:p>
          </table:table-cell>
          <table:table-cell office:value-type="string" table:style-name="ce113">
            <text:p>32.908.627/0001-31</text:p>
          </table:table-cell>
          <table:table-cell office:value-type="string" table:style-name="ce113">
            <text:p>SP</text:p>
          </table:table-cell>
          <table:table-cell office:value-type="float" office:value="1516448" table:style-name="ce114">
            <text:p><text:s/>1.516.448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48/22</text:p>
          </table:table-cell>
          <table:table-cell office:value-type="string" table:style-name="ce113">
            <text:p>Pipac Ultrassônica 4.0 – IA e Big Data para tratamento de câncer no peritônio.</text:p>
          </table:table-cell>
          <table:table-cell office:value-type="string" table:style-name="ce113">
            <text:p>Pipac Brasil Desenvolvimento e Exploração de Instrumento Medicinal Ltda</text:p>
          </table:table-cell>
          <table:table-cell office:value-type="string" table:style-name="ce113">
            <text:p>28.427.978/0001-53</text:p>
          </table:table-cell>
          <table:table-cell office:value-type="string" table:style-name="ce113">
            <text:p>RS</text:p>
          </table:table-cell>
          <table:table-cell office:value-type="float" office:value="1185440.48" table:style-name="ce114">
            <text:p><text:s/>1.185.440,4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50/22</text:p>
          </table:table-cell>
          <table:table-cell office:value-type="string" table:style-name="ce113">
            <text:p>Software Robô com Inteligência Artificial para Linha de Soldagem de Carros</text:p>
          </table:table-cell>
          <table:table-cell office:value-type="string" table:style-name="ce113">
            <text:p>Ubivis Ltda</text:p>
          </table:table-cell>
          <table:table-cell office:value-type="string" table:style-name="ce113">
            <text:p>18.459.454/0001-90</text:p>
          </table:table-cell>
          <table:table-cell office:value-type="string" table:style-name="ce113">
            <text:p>PR</text:p>
          </table:table-cell>
          <table:table-cell office:value-type="float" office:value="1093220" table:style-name="ce114">
            <text:p><text:s/>1.093.22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72/22</text:p>
          </table:table-cell>
          <table:table-cell office:value-type="string" table:style-name="ce113">
            <text:p>Sistema de monitoramento inteligente para segurança ocupacional e eficiência operacional</text:p>
          </table:table-cell>
          <table:table-cell office:value-type="string" table:style-name="ce113">
            <text:p>ALTAVE HOLDING S/A</text:p>
          </table:table-cell>
          <table:table-cell office:value-type="string" table:style-name="ce113">
            <text:p>28.787.111/0001-09</text:p>
          </table:table-cell>
          <table:table-cell office:value-type="string" table:style-name="ce113">
            <text:p>MG</text:p>
          </table:table-cell>
          <table:table-cell office:value-type="float" office:value="1999632" table:style-name="ce114">
            <text:p><text:s/>1.999.632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73/22</text:p>
          </table:table-cell>
          <table:table-cell office:value-type="string" table:style-name="ce113">
            <text:p>clearImage.ai - ultrassom portátil guiado por inteligência artificial assistiva</text:p>
          </table:table-cell>
          <table:table-cell office:value-type="string" table:style-name="ce113">
            <text:p>MUCH ENGENHARIA INTEGRADA LTDA</text:p>
          </table:table-cell>
          <table:table-cell office:value-type="string" table:style-name="ce113">
            <text:p>29.016.363/0001-05</text:p>
          </table:table-cell>
          <table:table-cell office:value-type="string" table:style-name="ce113">
            <text:p>RS</text:p>
          </table:table-cell>
          <table:table-cell office:value-type="float" office:value="523748" table:style-name="ce114">
            <text:p><text:s/>523.748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74/22</text:p>
          </table:table-cell>
          <table:table-cell office:value-type="string" table:style-name="ce113">
            <text:p>Marketplace integrado à inteligência artificial para soluções de descarbonização do Agronegócio Brasileiro</text:p>
          </table:table-cell>
          <table:table-cell office:value-type="string" table:style-name="ce113">
            <text:p>Organic Soluções Pesquisa Desenvolvimento e Inovação LTDA</text:p>
          </table:table-cell>
          <table:table-cell office:value-type="string" table:style-name="ce113">
            <text:p>22.015.074/0001-34</text:p>
          </table:table-cell>
          <table:table-cell office:value-type="string" table:style-name="ce113">
            <text:p>MG</text:p>
          </table:table-cell>
          <table:table-cell office:value-type="float" office:value="840808.5" table:style-name="ce114">
            <text:p><text:s/>840.808,5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93/22</text:p>
          </table:table-cell>
          <table:table-cell office:value-type="string" table:style-name="ce113">
            <text:p>Aplicação de uma plataforma agnóstica de visão computacional dentro do ecossistema de inteligência artificial Defense IA</text:p>
          </table:table-cell>
          <table:table-cell office:value-type="string" table:style-name="ce113">
            <text:p>WDD Desenvolvimento Ltda</text:p>
          </table:table-cell>
          <table:table-cell office:value-type="string" table:style-name="ce113">
            <text:p>36.835.047/0001-12</text:p>
          </table:table-cell>
          <table:table-cell office:value-type="string" table:style-name="ce113">
            <text:p>PR</text:p>
          </table:table-cell>
          <table:table-cell office:value-type="float" office:value="969920" table:style-name="ce114">
            <text:p><text:s/>969.92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96/22</text:p>
          </table:table-cell>
          <table:table-cell office:value-type="string" table:style-name="ce113">
            <text:p>SleepingDreamSystem – A Inteligência Artificial Aplicada à Qualidade do Sono</text:p>
          </table:table-cell>
          <table:table-cell office:value-type="string" table:style-name="ce113">
            <text:p>GSAN Novo Hamburgo Odontologia LTDA</text:p>
          </table:table-cell>
          <table:table-cell office:value-type="string" table:style-name="ce113">
            <text:p>28.927.298/0001-07</text:p>
          </table:table-cell>
          <table:table-cell office:value-type="string" table:style-name="ce113">
            <text:p>RS</text:p>
          </table:table-cell>
          <table:table-cell office:value-type="float" office:value="823280" table:style-name="ce114">
            <text:p><text:s/>823.28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98/20</text:p>
          </table:table-cell>
          <table:table-cell office:value-type="string" table:style-name="ce113">
            <text:p>PEQUENAS CENTRAIS HIDRELÉTRICAS 4.0</text:p>
          </table:table-cell>
          <table:table-cell office:value-type="string" table:style-name="ce113">
            <text:p>Hidroenergia Engenharia e Automação Ltda</text:p>
          </table:table-cell>
          <table:table-cell office:value-type="string" table:style-name="ce113">
            <text:p>03.975.548/0001-45</text:p>
          </table:table-cell>
          <table:table-cell office:value-type="string" table:style-name="ce113">
            <text:p>RS</text:p>
          </table:table-cell>
          <table:table-cell office:value-type="float" office:value="327300" table:style-name="ce114">
            <text:p><text:s/>327.3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12/20</text:p>
          </table:table-cell>
          <table:table-cell office:value-type="string" table:style-name="ce113">
            <text:p>Plataforma móvel em nuvem para agricultura familiar fornecer rastreabilidade <text:s/>no campo, aumentar produtividade e resiliência na cadeia produtiva.</text:p>
          </table:table-cell>
          <table:table-cell office:value-type="string" table:style-name="ce113">
            <text:p>AGROSMART S.A.</text:p>
          </table:table-cell>
          <table:table-cell office:value-type="string" table:style-name="ce113">
            <text:p>21.116.762/0001-28</text:p>
          </table:table-cell>
          <table:table-cell office:value-type="string" table:style-name="ce113">
            <text:p>SP</text:p>
          </table:table-cell>
          <table:table-cell office:value-type="float" office:value="553045.35" table:style-name="ce114">
            <text:p><text:s/>553.045,3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14/20</text:p>
          </table:table-cell>
          <table:table-cell office:value-type="string" table:style-name="ce113">
            <text:p>Sistema de Vigilância Epidemiológica em Tempo-Real</text:p>
          </table:table-cell>
          <table:table-cell office:value-type="string" table:style-name="ce113">
            <text:p>HI TECHNOLOGIES LTDA.</text:p>
          </table:table-cell>
          <table:table-cell office:value-type="string" table:style-name="ce113">
            <text:p>07.111.023/0001-12</text:p>
          </table:table-cell>
          <table:table-cell office:value-type="string" table:style-name="ce113">
            <text:p>PR</text:p>
          </table:table-cell>
          <table:table-cell office:value-type="float" office:value="362500" table:style-name="ce114">
            <text:p><text:s/>362.5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14/23</text:p>
          </table:table-cell>
          <table:table-cell office:value-type="string" table:style-name="ce113">
            <text:p>Película fotoluminescente para incremento de eficiência energética em módulos fotovoltaicos</text:p>
          </table:table-cell>
          <table:table-cell office:value-type="string" table:style-name="ce113">
            <text:p>ANEXO ENERGIA ESCO GOIÁS LTDA</text:p>
          </table:table-cell>
          <table:table-cell office:value-type="string" table:style-name="ce113">
            <text:p>24.399.208/0001-93</text:p>
          </table:table-cell>
          <table:table-cell office:value-type="string" table:style-name="ce113">
            <text:p>GO</text:p>
          </table:table-cell>
          <table:table-cell office:value-type="float" office:value="1974394.85" table:style-name="ce114">
            <text:p><text:s/>1.974.394,8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16/22</text:p>
          </table:table-cell>
          <table:table-cell office:value-type="string" table:style-name="ce113">
            <text:p>Sistema Ciber Físico para Manutenção Preditiva de Equipamentos Dinâmicos Baseado em Edge Computing e IoT com Inteligência Artificial Embarcada</text:p>
          </table:table-cell>
          <table:table-cell office:value-type="string" table:style-name="ce113">
            <text:p>Embeddo Computacao Aplicada Ltda</text:p>
          </table:table-cell>
          <table:table-cell office:value-type="string" table:style-name="ce113">
            <text:p>19.710.442/0001-50</text:p>
          </table:table-cell>
          <table:table-cell office:value-type="string" table:style-name="ce113">
            <text:p>RJ</text:p>
          </table:table-cell>
          <table:table-cell office:value-type="float" office:value="852342.41" table:style-name="ce114">
            <text:p><text:s/>852.342,4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27/22</text:p>
          </table:table-cell>
          <table:table-cell office:value-type="string" table:style-name="ce113">
            <text:p>CENTRO NACIONAL DE INTEGRAÇÃO DE INOVAÇÕES EM TECNOLOGIA ASSISTIVA (CENITA /SIS-ASSISTIVA)</text:p>
          </table:table-cell>
          <table:table-cell office:value-type="string" table:style-name="ce113">
            <text:p>FUNDAÇÃO DE APOIO UNIVERSITÁRIO</text:p>
          </table:table-cell>
          <table:table-cell office:value-type="string" table:style-name="ce113">
            <text:p>21.238.738/0001-61</text:p>
          </table:table-cell>
          <table:table-cell office:value-type="string" table:style-name="ce113">
            <text:p>MG</text:p>
          </table:table-cell>
          <table:table-cell office:value-type="float" office:value="2423120.4" table:style-name="ce114">
            <text:p><text:s/>2.423.120,4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32/22</text:p>
          </table:table-cell>
          <table:table-cell office:value-type="string" table:style-name="ce113">
            <text:p>Robótica de assistência e reabilitação através da união entre Realidade virtual, biossensores, óptica, inteligência artificial e computação em nuvem</text:p>
          </table:table-cell>
          <table:table-cell office:value-type="string" table:style-name="ce113">
            <text:p>FUNDAÇÃO ESPÍRITO SANTENSE DE TECNOLOGIA - FEST</text:p>
          </table:table-cell>
          <table:table-cell office:value-type="string" table:style-name="ce113">
            <text:p>02.980.103/0001-90</text:p>
          </table:table-cell>
          <table:table-cell office:value-type="string" table:style-name="ce113">
            <text:p>ES</text:p>
          </table:table-cell>
          <table:table-cell office:value-type="float" office:value="3784399.74" table:style-name="ce114">
            <text:p><text:s/>3.784.399,7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32/23</text:p>
          </table:table-cell>
          <table:table-cell office:value-type="string" table:style-name="ce113">
            <text:p>Sistema Integrado em Encapsulamento (SiP) aplicado a MicroInversores Solares</text:p>
          </table:table-cell>
          <table:table-cell office:value-type="string" table:style-name="ce113">
            <text:p>CHIPUS MICROELETRÔNICA SERVIÇOS DE ENGENHARIA ELÉTRICA S/A</text:p>
          </table:table-cell>
          <table:table-cell office:value-type="string" table:style-name="ce113">
            <text:p>10.475.890/0001-41</text:p>
          </table:table-cell>
          <table:table-cell office:value-type="string" table:style-name="ce113">
            <text:p>SC</text:p>
          </table:table-cell>
          <table:table-cell office:value-type="float" office:value="3386600" table:style-name="ce114">
            <text:p><text:s/>3.386.6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35/20</text:p>
          </table:table-cell>
          <table:table-cell office:value-type="string" table:style-name="ce113">
            <text:p>Desenvolvimento de dispositivo autônomo de monitoramento bentônico</text:p>
          </table:table-cell>
          <table:table-cell office:value-type="string" table:style-name="ce113">
            <text:p>Dux Participações e Negócios Ltda.</text:p>
          </table:table-cell>
          <table:table-cell office:value-type="string" table:style-name="ce113">
            <text:p>05.291.490/0001-46</text:p>
          </table:table-cell>
          <table:table-cell office:value-type="string" table:style-name="ce113">
            <text:p>RJ</text:p>
          </table:table-cell>
          <table:table-cell office:value-type="float" office:value="589797.36" table:style-name="ce114">
            <text:p><text:s/>589.797,3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36/22</text:p>
          </table:table-cell>
          <table:table-cell office:value-type="string" table:style-name="ce113">
            <text:p>Ações integradas para implementação de práticas inovadoras na educação inclusiva: impressão 3D, jardim sensorial e outras tecnologias assistivas</text:p>
          </table:table-cell>
          <table:table-cell office:value-type="string" table:style-name="ce113">
            <text:p>ASSOCIAÇÃO CULTURAL E DE PESQUISA NOEL ROSA</text:p>
          </table:table-cell>
          <table:table-cell office:value-type="string" table:style-name="ce113">
            <text:p>40.181.307/0001-50</text:p>
          </table:table-cell>
          <table:table-cell office:value-type="string" table:style-name="ce113">
            <text:p>RJ</text:p>
          </table:table-cell>
          <table:table-cell office:value-type="float" office:value="2817840.13" table:style-name="ce114">
            <text:p><text:s/>2.817.840,1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37/22</text:p>
          </table:table-cell>
          <table:table-cell office:value-type="string" table:style-name="ce113">
            <text:p>Tecnologia Assistiva na Avaliação Clínico-funcional Integrada e Prescrição de Exercícios para Pessoas Idosas Usuárias do SUS</text:p>
          </table:table-cell>
          <table:table-cell office:value-type="string" table:style-name="ce113">
            <text:p>FUNDAÇÃO DA UNIVERSIDADE FEDERAL DO PARANÁ PARA O DESENVOLVIMENTO DA CIÊNCIA, TECNOLOGIA E DA CULTURA</text:p>
          </table:table-cell>
          <table:table-cell office:value-type="string" table:style-name="ce113">
            <text:p>78.350.188/0001-95</text:p>
          </table:table-cell>
          <table:table-cell office:value-type="string" table:style-name="ce113">
            <text:p>PR</text:p>
          </table:table-cell>
          <table:table-cell office:value-type="float" office:value="3903657.79" table:style-name="ce114">
            <text:p><text:s/>3.903.657,7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38/22</text:p>
          </table:table-cell>
          <table:table-cell office:value-type="string" table:style-name="ce113">
            <text:p>Inclusão e Desenvolvimento de Pessoas com Deficiência: <text:s/>Rede Intersetorial e Interinstitucional de Laboratórios Multiusuários de Tecnologia Assistiva</text:p>
          </table:table-cell>
          <table:table-cell office:value-type="string" table:style-name="ce113">
            <text:p>FUNDAÇÃO DE APOIO À PESQUISA CIENTÍFICA E TECNOLÓGICA DA UFRRJ</text:p>
          </table:table-cell>
          <table:table-cell office:value-type="string" table:style-name="ce113">
            <text:p>01.606.606/0001-38</text:p>
          </table:table-cell>
          <table:table-cell office:value-type="string" table:style-name="ce113">
            <text:p>RJ</text:p>
          </table:table-cell>
          <table:table-cell office:value-type="float" office:value="2172867.9300000002" table:style-name="ce114">
            <text:p><text:s/>2.172.867,9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40/22</text:p>
          </table:table-cell>
          <table:table-cell office:value-type="string" table:style-name="ce113">
            <text:p>Dispositivos de Reabilitação e Assistência em Neurociência e Neurotecnologias</text:p>
          </table:table-cell>
          <table:table-cell office:value-type="string" table:style-name="ce113">
            <text:p>FUNDAÇÃO DE DESENVOLVIMENTO DA UNICAMP</text:p>
          </table:table-cell>
          <table:table-cell office:value-type="string" table:style-name="ce113">
            <text:p>49.607.336/0001-06</text:p>
          </table:table-cell>
          <table:table-cell office:value-type="string" table:style-name="ce113">
            <text:p>SP</text:p>
          </table:table-cell>
          <table:table-cell office:value-type="float" office:value="3457553.19" table:style-name="ce114">
            <text:p><text:s/>3.457.553,1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42/20</text:p>
          </table:table-cell>
          <table:table-cell office:value-type="string" table:style-name="ce113">
            <text:p>Sistema Operacional de Monitoramento e Rastreabilidade Socioambiental</text:p>
          </table:table-cell>
          <table:table-cell office:value-type="string" table:style-name="ce113">
            <text:p>INTECSO SOLUÇÕES E INOVAÇÕES EM AGRONEGÓCIOS LTDA</text:p>
          </table:table-cell>
          <table:table-cell office:value-type="string" table:style-name="ce113">
            <text:p>18.031.052/0001-90</text:p>
          </table:table-cell>
          <table:table-cell office:value-type="string" table:style-name="ce113">
            <text:p>PR</text:p>
          </table:table-cell>
          <table:table-cell office:value-type="float" office:value="726692.04" table:style-name="ce114">
            <text:p><text:s/>726.692,0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47/22</text:p>
          </table:table-cell>
          <table:table-cell office:value-type="string" table:style-name="ce113">
            <text:p>Técnicas de baixo custo para análise do movimento humano baseadas em inteligência artificial, sensores vestíveis e IoT</text:p>
          </table:table-cell>
          <table:table-cell office:value-type="string" table:style-name="ce113">
            <text:p>FUNDAÇÃO COORDENAÇÃO DE PROJETOS, PESQUISAS E ESTUDOS TECNOLÓGICOS COPPETEC</text:p>
          </table:table-cell>
          <table:table-cell office:value-type="string" table:style-name="ce113">
            <text:p>72.060.999/0001-75</text:p>
          </table:table-cell>
          <table:table-cell office:value-type="string" table:style-name="ce113">
            <text:p>RJ</text:p>
          </table:table-cell>
          <table:table-cell office:value-type="float" office:value="931858.81" table:style-name="ce114">
            <text:p><text:s/>931.858,8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51/22</text:p>
          </table:table-cell>
          <table:table-cell office:value-type="string" table:style-name="ce113">
            <text:p>AUTOMAÇÃO NA FABRICAÇÃO DE ÓRTESES E PRÓTESES PERSONALIZADAS PARA REDUÇÃO DE CUSTO E TEMPO DE PRODUÇÃO: UMA PARCERIA ENTRE A UFVJM E O CER-DIAMANTINA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1346758.65" table:style-name="ce114">
            <text:p><text:s/>1.346.758,6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53/22</text:p>
          </table:table-cell>
          <table:table-cell office:value-type="string" table:style-name="ce113">
            <text:p>Cadeira de rodas motorizada com telemetria por Internet das Coisas (IoT)</text:p>
          </table:table-cell>
          <table:table-cell office:value-type="string" table:style-name="ce113">
            <text:p>FUNDAÇÃO DE APOIO À PESQUISA</text:p>
          </table:table-cell>
          <table:table-cell office:value-type="string" table:style-name="ce113">
            <text:p>00.799.205/0001-89</text:p>
          </table:table-cell>
          <table:table-cell office:value-type="string" table:style-name="ce113">
            <text:p>GO</text:p>
          </table:table-cell>
          <table:table-cell office:value-type="float" office:value="1422417.67" table:style-name="ce114">
            <text:p><text:s/>1.422.417,6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54/22</text:p>
          </table:table-cell>
          <table:table-cell office:value-type="string" table:style-name="ce113">
            <text:p>Ateliês de Criação Colaborativa de Tecnologias Assistivas Digitais: games para o desenvolvimento intelectual, cognitivo e socioemocional</text:p>
          </table:table-cell>
          <table:table-cell office:value-type="string" table:style-name="ce113">
            <text:p>FUNDAÇÃO UNIVERSIDADE DO VALE DO ITAJAÍ</text:p>
          </table:table-cell>
          <table:table-cell office:value-type="string" table:style-name="ce113">
            <text:p>84.307.974/0001-02</text:p>
          </table:table-cell>
          <table:table-cell office:value-type="string" table:style-name="ce113">
            <text:p>SC</text:p>
          </table:table-cell>
          <table:table-cell office:value-type="float" office:value="1647135.68" table:style-name="ce114">
            <text:p><text:s/>1.647.135,6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56/22</text:p>
          </table:table-cell>
          <table:table-cell office:value-type="string" table:style-name="ce113">
            <text:p>Desenvolvimento de Pé Protético em Compósito via Tecnologia Assistiva com Foco em Melhora da Funcionalidade e Custo Competitivo ao Mercado Nacional</text:p>
          </table:table-cell>
          <table:table-cell office:value-type="string" table:style-name="ce113">
            <text:p>FUNDAÇÃO DE APOIO AO INSTITUTO DE PESQUISAS TECNOLÓGICAS</text:p>
          </table:table-cell>
          <table:table-cell office:value-type="string" table:style-name="ce113">
            <text:p>05.505.390/0001-75</text:p>
          </table:table-cell>
          <table:table-cell office:value-type="string" table:style-name="ce113">
            <text:p>SP</text:p>
          </table:table-cell>
          <table:table-cell office:value-type="float" office:value="3318965.56" table:style-name="ce114">
            <text:p><text:s/>3.318.965,5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57/22</text:p>
          </table:table-cell>
          <table:table-cell office:value-type="string" table:style-name="ce113">
            <text:p>Alfabetizar letrando: tecnologia assistiva e aprendizagem de estudantes com deficiência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3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2757335.49" table:style-name="ce114">
            <text:p><text:s/>2.757.335,4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57/23</text:p>
          </table:table-cell>
          <table:table-cell office:value-type="string" table:style-name="ce113">
            <text:p>Robô Hexápode</text:p>
          </table:table-cell>
          <table:table-cell office:value-type="string" table:style-name="ce113">
            <text:p>INSTOR PROJETOS E ROBÓTICA LTDA</text:p>
          </table:table-cell>
          <table:table-cell office:value-type="string" table:style-name="ce113">
            <text:p>10.206.631/0001-15</text:p>
          </table:table-cell>
          <table:table-cell office:value-type="string" table:style-name="ce113">
            <text:p>RS</text:p>
          </table:table-cell>
          <table:table-cell office:value-type="float" office:value="4712616.6900000004" table:style-name="ce114">
            <text:p><text:s/>4.712.616,6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63/22</text:p>
          </table:table-cell>
          <table:table-cell office:value-type="string" table:style-name="ce113">
            <text:p>TECNOLOGIA ASSISTIVA PARA AUTONOMIA COTIDIANA / LABORAL DE PESSOAS COM DEFICIÊNCIA E FORMAÇÃO DE RECURSOS HUMANOS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3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1703346.21" table:style-name="ce114">
            <text:p><text:s/>1.703.346,2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67/22</text:p>
          </table:table-cell>
          <table:table-cell office:value-type="string" table:style-name="ce113">
            <text:p>Desenvolvimento e teste de estratégias telerreabilitadoras para usuários de cadeiras de rodas com comprometimento de ombro para a plataforma Reabnet</text:p>
          </table:table-cell>
          <table:table-cell office:value-type="string" table:style-name="ce113">
            <text:p>FUNDAÇÃO DE APOIO UNIVERSITÁRIO</text:p>
          </table:table-cell>
          <table:table-cell office:value-type="string" table:style-name="ce113">
            <text:p>21.238.738/0001-61</text:p>
          </table:table-cell>
          <table:table-cell office:value-type="string" table:style-name="ce113">
            <text:p>MG</text:p>
          </table:table-cell>
          <table:table-cell office:value-type="float" office:value="1243515" table:style-name="ce114">
            <text:p><text:s/>1.243.515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68/20</text:p>
          </table:table-cell>
          <table:table-cell office:value-type="string" table:style-name="ce113">
            <text:p>Embalagem Autônoma Inteligente para Cadeia Fria de Sistema de Saúde</text:p>
          </table:table-cell>
          <table:table-cell office:value-type="string" table:style-name="ce113">
            <text:p>SAO RAFAEL INDUSTRIA E COMERCIO LTDA</text:p>
          </table:table-cell>
          <table:table-cell office:value-type="string" table:style-name="ce113">
            <text:p>61.115.630/0001-04</text:p>
          </table:table-cell>
          <table:table-cell office:value-type="string" table:style-name="ce113">
            <text:p>SP</text:p>
          </table:table-cell>
          <table:table-cell office:value-type="float" office:value="342841.39" table:style-name="ce114">
            <text:p><text:s/>342.841,3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69/22</text:p>
          </table:table-cell>
          <table:table-cell office:value-type="string" table:style-name="ce113">
            <text:p>Órteses Posturais para melhora da mobilidade funcional e autonomia em Idosos</text:p>
          </table:table-cell>
          <table:table-cell office:value-type="string" table:style-name="ce113">
            <text:p>UNIÃO BRASILEIRA DE EDUCAÇÃO E ASSISTÊNCIA</text:p>
          </table:table-cell>
          <table:table-cell office:value-type="string" table:style-name="ce113">
            <text:p>88.630.413/0001-09</text:p>
          </table:table-cell>
          <table:table-cell office:value-type="string" table:style-name="ce113">
            <text:p>RS</text:p>
          </table:table-cell>
          <table:table-cell office:value-type="float" office:value="1022365.36" table:style-name="ce114">
            <text:p><text:s/>1.022.365,3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70/22</text:p>
          </table:table-cell>
          <table:table-cell office:value-type="string" table:style-name="ce113">
            <text:p>MONAN: Plataforma inteligente para o diagnóstico e desenvolvimento da comunicação e aprendizagem da criança autista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3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3980508" table:style-name="ce114">
            <text:p><text:s/>3.980.508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74/22</text:p>
          </table:table-cell>
          <table:table-cell office:value-type="string" table:style-name="ce113">
            <text:p>Rede de Laboratórios de Pesquisa em Saúde 5.0 da UNIFESP para Desenvolvimento e Inovação em Tecnologia Assistiva</text:p>
          </table:table-cell>
          <table:table-cell office:value-type="string" table:style-name="ce113">
            <text:p>FUNDAÇÃO DE APOIO À UNIVERSIDADE FEDERAL DE SÃO PAULO</text:p>
          </table:table-cell>
          <table:table-cell office:value-type="string" table:style-name="ce113">
            <text:p>07.437.996/0001-46</text:p>
          </table:table-cell>
          <table:table-cell office:value-type="string" table:style-name="ce113">
            <text:p>SP</text:p>
          </table:table-cell>
          <table:table-cell office:value-type="float" office:value="3495972.9" table:style-name="ce114">
            <text:p><text:s/>3.495.972,9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75/22</text:p>
          </table:table-cell>
          <table:table-cell office:value-type="string" table:style-name="ce113">
            <text:p>Laboratório e-Health Lab - Projeto SenseGames - Jogos Sérios Multissensoriais para pessoas com deficiência intelectual, mental, autismo e múltipla</text:p>
          </table:table-cell>
          <table:table-cell office:value-type="string" table:style-name="ce113">
            <text:p>FUNDAÇÃO EUCLIDES DA CUNHA DE APOIO INSTITUCIONAL À UFF</text:p>
          </table:table-cell>
          <table:table-cell office:value-type="string" table:style-name="ce113">
            <text:p>03.438.229/0001-09</text:p>
          </table:table-cell>
          <table:table-cell office:value-type="string" table:style-name="ce113">
            <text:p>RJ</text:p>
          </table:table-cell>
          <table:table-cell office:value-type="float" office:value="3764759.25" table:style-name="ce114">
            <text:p><text:s/>3.764.759,2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77/22</text:p>
          </table:table-cell>
          <table:table-cell office:value-type="string" table:style-name="ce113">
            <text:p>ReAbLITA: Rede de Laboratorios para o Desenvolvimento e Validacão de Tecnologias Moveis e Acessiiveis para a Deficiencia Auditiva nos Ciclos da V</text:p>
          </table:table-cell>
          <table:table-cell office:value-type="string" table:style-name="ce113">
            <text:p>FUNDAÇÃO NORTE RIO GRANDENSE DE PESQUISA E CULTURA</text:p>
          </table:table-cell>
          <table:table-cell office:value-type="string" table:style-name="ce113">
            <text:p>08.469.280/0001-93</text:p>
          </table:table-cell>
          <table:table-cell office:value-type="string" table:style-name="ce113">
            <text:p>RN</text:p>
          </table:table-cell>
          <table:table-cell office:value-type="float" office:value="3237147.91" table:style-name="ce114">
            <text:p><text:s/>3.237.147,9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85/22</text:p>
          </table:table-cell>
          <table:table-cell office:value-type="string" table:style-name="ce113">
            <text:p>Laboratório de Tecnologias de Cuidados Sociais: formação, experiências e soluções inovadoras</text:p>
          </table:table-cell>
          <table:table-cell office:value-type="string" table:style-name="ce113">
            <text:p>FUNDAÇÃO DE APOIO À PESQUISA E À EXTENSÃO FAPEX-BA</text:p>
          </table:table-cell>
          <table:table-cell office:value-type="string" table:style-name="ce113">
            <text:p>14.645.162/0001-91</text:p>
          </table:table-cell>
          <table:table-cell office:value-type="string" table:style-name="ce113">
            <text:p>BA</text:p>
          </table:table-cell>
          <table:table-cell office:value-type="float" office:value="1409291.41" table:style-name="ce114">
            <text:p><text:s/>1.409.291,4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88/22</text:p>
          </table:table-cell>
          <table:table-cell office:value-type="string" table:style-name="ce113">
            <text:p>Desenvolvimento de sistemas para melhoria da usabilidade e incorporação de próteses de membro superior</text:p>
          </table:table-cell>
          <table:table-cell office:value-type="string" table:style-name="ce113">
            <text:p>FUNDAÇÃO CHRISTIANO OTTONI</text:p>
          </table:table-cell>
          <table:table-cell office:value-type="string" table:style-name="ce113">
            <text:p>18.218.909/0001-86</text:p>
          </table:table-cell>
          <table:table-cell office:value-type="string" table:style-name="ce113">
            <text:p>MG</text:p>
          </table:table-cell>
          <table:table-cell office:value-type="float" office:value="3736845.33" table:style-name="ce114">
            <text:p><text:s/>3.736.845,3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91/22</text:p>
          </table:table-cell>
          <table:table-cell office:value-type="string" table:style-name="ce113">
            <text:p>Estimulação Somatossensitiva Periférica por Corrente Senoidal para Supressão do Tremor na Doença de Parkinson e no Tremor Essencial</text:p>
          </table:table-cell>
          <table:table-cell office:value-type="string" table:style-name="ce113">
            <text:p>FUNDAÇÃO COORDENAÇÃO DE PROJETOS, PESQUISAS E ESTUDOS TECNOLÓGICOS COPPETEC</text:p>
          </table:table-cell>
          <table:table-cell office:value-type="string" table:style-name="ce113">
            <text:p>72.060.999/0001-75</text:p>
          </table:table-cell>
          <table:table-cell office:value-type="string" table:style-name="ce113">
            <text:p>RJ</text:p>
          </table:table-cell>
          <table:table-cell office:value-type="float" office:value="2252048.12" table:style-name="ce114">
            <text:p><text:s/>2.252.048,1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95/22</text:p>
          </table:table-cell>
          <table:table-cell office:value-type="string" table:style-name="ce113">
            <text:p>Psilocibina, o princípio ativo dos cogumelos psicodélicos, para auxiliar no desenvolvimento de pessoas com Transtorno do Espectro Autista (TEA)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1787531.25" table:style-name="ce114">
            <text:p><text:s/>1.787.531,2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95/23</text:p>
          </table:table-cell>
          <table:table-cell office:value-type="string" table:style-name="ce113">
            <text:p>Desenvolvimento de Sistema Híbrido de Coleta de Energia para Reposição da Carga de Baterias de dispositivos conectados à web</text:p>
          </table:table-cell>
          <table:table-cell office:value-type="string" table:style-name="ce113">
            <text:p><text:s/>Ibbx Inovacao Em Sistemas de Software e Hardware Ltda</text:p>
          </table:table-cell>
          <table:table-cell office:value-type="string" table:style-name="ce113">
            <text:p>31.958.399/0001-41</text:p>
          </table:table-cell>
          <table:table-cell office:value-type="string" table:style-name="ce113">
            <text:p>SP</text:p>
          </table:table-cell>
          <table:table-cell office:value-type="float" office:value="4072000" table:style-name="ce114">
            <text:p><text:s/>4.072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99/22</text:p>
          </table:table-cell>
          <table:table-cell office:value-type="string" table:style-name="ce113">
            <text:p>Neurorobótica educacional: uma proposta de inclusão de crianças com severas deficiências motoras na robótica educacional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3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3884673.73" table:style-name="ce114">
            <text:p><text:s/>3.884.673,7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01/23</text:p>
          </table:table-cell>
          <table:table-cell office:value-type="string" table:style-name="ce113">
            <text:p>Ampliação Da Capacidade De Monitoramento Do Cemaden</text:p>
          </table:table-cell>
          <table:table-cell office:value-type="string" table:style-name="ce113">
            <text:p>FUNDAÇÃO DE CIÊNCIA, <text:s/>APLICAÇÕES E TECNOLOGIA ESPACIAIS</text:p>
          </table:table-cell>
          <table:table-cell office:value-type="string" table:style-name="ce113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25250001.600000001" table:style-name="ce114">
            <text:p><text:s/>25.250.001,6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09/22</text:p>
          </table:table-cell>
          <table:table-cell office:value-type="string" table:style-name="ce113">
            <text:p>Inovação em Tecnologia Assistiva para a Vida Diária e o Esporte</text:p>
          </table:table-cell>
          <table:table-cell office:value-type="string" table:style-name="ce113">
            <text:p>FUNDAÇÃO DE APOIO UNIVERSITÁRIO</text:p>
          </table:table-cell>
          <table:table-cell office:value-type="string" table:style-name="ce113">
            <text:p>21.238.738/0001-61</text:p>
          </table:table-cell>
          <table:table-cell office:value-type="string" table:style-name="ce113">
            <text:p>MG</text:p>
          </table:table-cell>
          <table:table-cell office:value-type="float" office:value="2220162.2200000002" table:style-name="ce114">
            <text:p><text:s/>2.220.162,2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22/23</text:p>
          </table:table-cell>
          <table:table-cell office:value-type="string" table:style-name="ce113">
            <text:p>Desenvolvimento de processos e equipamentos para aumento de TRL de sistemas de armazenamento de energia empregando bateria de níquel/sódio.</text:p>
          </table:table-cell>
          <table:table-cell office:value-type="string" table:style-name="ce113">
            <text:p>COMP INDUSTRIA E COMÉRCIO DE METAIS LTDA</text:p>
          </table:table-cell>
          <table:table-cell office:value-type="string" table:style-name="ce113">
            <text:p>82.439.134/0001-78</text:p>
          </table:table-cell>
          <table:table-cell office:value-type="string" table:style-name="ce113">
            <text:p>PR</text:p>
          </table:table-cell>
          <table:table-cell office:value-type="float" office:value="4666195.53" table:style-name="ce114">
            <text:p><text:s/>4.666.195,5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26/22</text:p>
          </table:table-cell>
          <table:table-cell office:value-type="string" table:style-name="ce113">
            <text:p>DESENVOLVIMENTO DE BIOFERTILIZANTE DE BIOINSUMOS A PARTIR DE BIOPROCESSOS E BIOTECNOLOGIA MICROBIANA</text:p>
          </table:table-cell>
          <table:table-cell office:value-type="string" table:style-name="ce113">
            <text:p>Mr. Rabbit´s Farm Ltda</text:p>
          </table:table-cell>
          <table:table-cell office:value-type="string" table:style-name="ce113">
            <text:p>01.262.392/0001-20</text:p>
          </table:table-cell>
          <table:table-cell office:value-type="string" table:style-name="ce113">
            <text:p>SP</text:p>
          </table:table-cell>
          <table:table-cell office:value-type="float" office:value="1850451.31" table:style-name="ce114">
            <text:p><text:s/>1.850.451,3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56/20</text:p>
          </table:table-cell>
          <table:table-cell office:value-type="string" table:style-name="ce113">
            <text:p>Uso de IA no Auxílio de Tomada de Decisão no Click Plantão ? Medicina do Médico ao Paciente</text:p>
          </table:table-cell>
          <table:table-cell office:value-type="string" table:style-name="ce113">
            <text:p>Med Fin Serviços e Saúde S/S Ltda</text:p>
          </table:table-cell>
          <table:table-cell office:value-type="string" table:style-name="ce113">
            <text:p>09.647.479/0001-27</text:p>
          </table:table-cell>
          <table:table-cell office:value-type="string" table:style-name="ce113">
            <text:p>RS</text:p>
          </table:table-cell>
          <table:table-cell office:value-type="float" office:value="544151" table:style-name="ce114">
            <text:p><text:s/>544.151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79/22</text:p>
          </table:table-cell>
          <table:table-cell office:value-type="string" table:style-name="ce113">
            <text:p>Biodefensivos para multiplicação OnFarm</text:p>
          </table:table-cell>
          <table:table-cell office:value-type="string" table:style-name="ce113">
            <text:p>Solubio Tecnologias Agrícolas S.A.</text:p>
          </table:table-cell>
          <table:table-cell office:value-type="string" table:style-name="ce113">
            <text:p>16.952.307/0001-22</text:p>
          </table:table-cell>
          <table:table-cell office:value-type="string" table:style-name="ce113">
            <text:p>TO</text:p>
          </table:table-cell>
          <table:table-cell office:value-type="float" office:value="2000000" table:style-name="ce114">
            <text:p><text:s/>2.0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95/22</text:p>
          </table:table-cell>
          <table:table-cell office:value-type="string" table:style-name="ce113">
            <text:p>INOVAÇÃO EM TECNOLOGIA REVERSA: BIOFERTILIZANTE BIOAGROMINERAL POTÁSSICO CARGILL COM VALIDAÇÃO DE EFICIÊNCIA AGRONÔMICA EM TOMATE, SOJA E MILHO</text:p>
          </table:table-cell>
          <table:table-cell office:value-type="string" table:style-name="ce113">
            <text:p>CARGILL AGRÍCOLA S.A.</text:p>
          </table:table-cell>
          <table:table-cell office:value-type="string" table:style-name="ce113">
            <text:p>60.498.706/0001-57</text:p>
          </table:table-cell>
          <table:table-cell office:value-type="string" table:style-name="ce113">
            <text:p>SP</text:p>
          </table:table-cell>
          <table:table-cell office:value-type="float" office:value="988137.55" table:style-name="ce114">
            <text:p><text:s/>988.137,5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96/20</text:p>
          </table:table-cell>
          <table:table-cell office:value-type="string" table:style-name="ce113">
            <text:p>Plataforma tecnológica de conectividade, sensoriamento e gestão focada em operações agrícolas de fazendas irrigadas.</text:p>
          </table:table-cell>
          <table:table-cell office:value-type="string" table:style-name="ce113">
            <text:p>I CROP TECNOLOGIA E CONSULTORIA AGRICOLA LTDA</text:p>
          </table:table-cell>
          <table:table-cell office:value-type="string" table:style-name="ce113">
            <text:p>22.543.496/0001-82</text:p>
          </table:table-cell>
          <table:table-cell office:value-type="string" table:style-name="ce113">
            <text:p>MG</text:p>
          </table:table-cell>
          <table:table-cell office:value-type="float" office:value="752949.56" table:style-name="ce114">
            <text:p><text:s/>752.949,5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96/22</text:p>
          </table:table-cell>
          <table:table-cell office:value-type="string" table:style-name="ce113">
            <text:p>Desenvolvimento de Bioinsumo composto por consórcio de Bacillus para aumento da tolerância ao estresse hídrico em culturas de importância agronômica</text:p>
          </table:table-cell>
          <table:table-cell office:value-type="string" table:style-name="ce113">
            <text:p>Total Biotecnologia Indústria e Comércio Ltda</text:p>
          </table:table-cell>
          <table:table-cell office:value-type="string" table:style-name="ce113">
            <text:p>07.483.401/0001-99</text:p>
          </table:table-cell>
          <table:table-cell office:value-type="string" table:style-name="ce113">
            <text:p>PR</text:p>
          </table:table-cell>
          <table:table-cell office:value-type="float" office:value="2953460" table:style-name="ce114">
            <text:p><text:s/>2.953.46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04/20</text:p>
          </table:table-cell>
          <table:table-cell office:value-type="string" table:style-name="ce113">
            <text:p>Desenvolvimento para produção de máscaras EPI's com nanofibras filtrantes utilizando como matéria-prima resíduo industrial de acetato de celulose.</text:p>
          </table:table-cell>
          <table:table-cell office:value-type="string" table:style-name="ce113">
            <text:p>DATHA PRODUTOS ODONTOLOGICOS E NUTRICIONAIS EIRELI</text:p>
          </table:table-cell>
          <table:table-cell office:value-type="string" table:style-name="ce113">
            <text:p>06.990.955/0001-10</text:p>
          </table:table-cell>
          <table:table-cell office:value-type="string" table:style-name="ce113">
            <text:p>MG</text:p>
          </table:table-cell>
          <table:table-cell office:value-type="float" office:value="365616.45" table:style-name="ce114">
            <text:p><text:s/>365.616,4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08/20</text:p>
          </table:table-cell>
          <table:table-cell office:value-type="string" table:style-name="ce113">
            <text:p>Diagnóstico acurado a campo</text:p>
          </table:table-cell>
          <table:table-cell office:value-type="string" table:style-name="ce113">
            <text:p>Imunova Análises Biológicas LTDA</text:p>
          </table:table-cell>
          <table:table-cell office:value-type="string" table:style-name="ce113">
            <text:p>13.933.224/0001-06</text:p>
          </table:table-cell>
          <table:table-cell office:value-type="string" table:style-name="ce113">
            <text:p>PR</text:p>
          </table:table-cell>
          <table:table-cell office:value-type="float" office:value="107675" table:style-name="ce114">
            <text:p><text:s/>107.675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26/22</text:p>
          </table:table-cell>
          <table:table-cell office:value-type="string" table:style-name="ce113">
            <text:p>PLATAFORMA COLETORA DE DADOS PARA GESTÃO DE RECURSOS HÍDRICOS E MONITORAMENTO EM TEMPO REAL DA QUALIDADE DA ÁGUA.</text:p>
          </table:table-cell>
          <table:table-cell office:value-type="string" table:style-name="ce113">
            <text:p>ATIVA SOLUÇÕES TECNOLOGICAS INDÚSTRIA E COMÉRCIO LTDA - ME</text:p>
          </table:table-cell>
          <table:table-cell office:value-type="string" table:style-name="ce113">
            <text:p>06.241.040/0001-01</text:p>
          </table:table-cell>
          <table:table-cell office:value-type="string" table:style-name="ce113">
            <text:p>MG</text:p>
          </table:table-cell>
          <table:table-cell office:value-type="float" office:value="504000" table:style-name="ce114">
            <text:p><text:s/>504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32/22</text:p>
          </table:table-cell>
          <table:table-cell office:value-type="string" table:style-name="ce113">
            <text:p>Plataforma de Baixo Custo Baseada em Inteligência Artificial para o Monitoramento e Controle Remoto de Qualidade de Água Destinada ao Consumo Humano</text:p>
          </table:table-cell>
          <table:table-cell office:value-type="string" table:style-name="ce113">
            <text:p>Consta Serviço de Análise de Água Ltda</text:p>
          </table:table-cell>
          <table:table-cell office:value-type="string" table:style-name="ce113">
            <text:p>29.228.454/0001-04</text:p>
          </table:table-cell>
          <table:table-cell office:value-type="string" table:style-name="ce113">
            <text:p>PB</text:p>
          </table:table-cell>
          <table:table-cell office:value-type="float" office:value="144926" table:style-name="ce114">
            <text:p><text:s/>144.92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34/22</text:p>
          </table:table-cell>
          <table:table-cell office:value-type="string" table:style-name="ce113">
            <text:p>Purificação de água para consumo humano e uso na agricultura/pecuária familiar e de pequeno porte: kit de descontaminação avançada e baixo custo</text:p>
          </table:table-cell>
          <table:table-cell office:value-type="string" table:style-name="ce113">
            <text:p>WIER TECNOLOGIA PLASMA E OZÔNIO</text:p>
          </table:table-cell>
          <table:table-cell office:value-type="string" table:style-name="ce113">
            <text:p>13.729.366/0001-48</text:p>
          </table:table-cell>
          <table:table-cell office:value-type="string" table:style-name="ce113">
            <text:p>SC</text:p>
          </table:table-cell>
          <table:table-cell office:value-type="float" office:value="317997.48" table:style-name="ce114">
            <text:p><text:s/>317.997,4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42/22</text:p>
          </table:table-cell>
          <table:table-cell office:value-type="string" table:style-name="ce113">
            <text:p>ÁGUA 4.0: Plataforma IoT dotada de IA para controle de processos de tratamento de águas visando redução do desperdício e melhoria da qualidade</text:p>
          </table:table-cell>
          <table:table-cell office:value-type="string" table:style-name="ce113">
            <text:p>Supply Comércio de Produtos Quimicos LTDA.</text:p>
          </table:table-cell>
          <table:table-cell office:value-type="string" table:style-name="ce113">
            <text:p>33.356.923/0001-30</text:p>
          </table:table-cell>
          <table:table-cell office:value-type="string" table:style-name="ce113">
            <text:p>SP</text:p>
          </table:table-cell>
          <table:table-cell office:value-type="float" office:value="200328" table:style-name="ce114">
            <text:p><text:s/>200.328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68/22</text:p>
          </table:table-cell>
          <table:table-cell office:value-type="string" table:style-name="ce113">
            <text:p>Produção de biodiesel por leveduras oleaginosas a partir de vinhaça de cana-de-açúcar</text:p>
          </table:table-cell>
          <table:table-cell office:value-type="string" table:style-name="ce113">
            <text:p>FERMENTEC LTDA ASSISTÊNCIA TÉCNICA EM FERMENTAÇÃO ALCOÓLICA</text:p>
          </table:table-cell>
          <table:table-cell office:value-type="string" table:style-name="ce113">
            <text:p>51.328.243/0001-94</text:p>
          </table:table-cell>
          <table:table-cell office:value-type="string" table:style-name="ce113">
            <text:p>SP</text:p>
          </table:table-cell>
          <table:table-cell office:value-type="float" office:value="1185152.6000000001" table:style-name="ce114">
            <text:p><text:s/>1.185.152,6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79/22</text:p>
          </table:table-cell>
          <table:table-cell office:value-type="string" table:style-name="ce113">
            <text:p>Protótipo de tanque de hidreto metálico para armazenamento veicular de hidrogênio no estado sólido</text:p>
          </table:table-cell>
          <table:table-cell office:value-type="string" table:style-name="ce113">
            <text:p>TUPY S.A.</text:p>
          </table:table-cell>
          <table:table-cell office:value-type="string" table:style-name="ce113">
            <text:p>84.683.374/0003-00</text:p>
          </table:table-cell>
          <table:table-cell office:value-type="string" table:style-name="ce113">
            <text:p>SC</text:p>
          </table:table-cell>
          <table:table-cell office:value-type="float" office:value="418727.39" table:style-name="ce114">
            <text:p><text:s/>418.727,3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26/22</text:p>
          </table:table-cell>
          <table:table-cell office:value-type="string" table:style-name="ce113">
            <text:p>Intensificação da Captura de CO2 do Gás do Pré-Sal por Adsorção</text:p>
          </table:table-cell>
          <table:table-cell office:value-type="string" table:style-name="ce113">
            <text:p>FUNDAÇÃO DE APOIO A SERVIÇOS TÉCNICOS, ENSINO E FOMENTO A PESQUISAS</text:p>
          </table:table-cell>
          <table:table-cell office:value-type="string" table:style-name="ce113">
            <text:p>08.918.421/0001-08</text:p>
          </table:table-cell>
          <table:table-cell office:value-type="string" table:style-name="ce113">
            <text:p>CE</text:p>
          </table:table-cell>
          <table:table-cell office:value-type="float" office:value="1082703.52" table:style-name="ce114">
            <text:p><text:s/>1.082.703,5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27/22</text:p>
          </table:table-cell>
          <table:table-cell office:value-type="string" table:style-name="ce113">
            <text:p>Captura de CO2 offshore por adsorção com modulação de corrente elétrica usando adsorventes de fontes renováveis</text:p>
          </table:table-cell>
          <table:table-cell office:value-type="string" table:style-name="ce113">
            <text:p>FUNDAÇÃO DE APOIO À PESQUISA E À EXTENSÃO FAPEX-BA</text:p>
          </table:table-cell>
          <table:table-cell office:value-type="string" table:style-name="ce113">
            <text:p>14.645.162/0001-91</text:p>
          </table:table-cell>
          <table:table-cell office:value-type="string" table:style-name="ce113">
            <text:p>BA</text:p>
          </table:table-cell>
          <table:table-cell office:value-type="float" office:value="853977.5" table:style-name="ce114">
            <text:p><text:s/>853.977,5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28/22</text:p>
          </table:table-cell>
          <table:table-cell office:value-type="string" table:style-name="ce113">
            <text:p>Desenvolvimento de metodologias para separação do CO2 a partir de gás natural utilizando membranas dual-phase e adsorção por carbonos ativados</text:p>
          </table:table-cell>
          <table:table-cell office:value-type="string" table:style-name="ce113">
            <text:p>FUNDAÇÃO DE EMPREENDIMENTOS CIENTÍFICOS E TECNOLÓGICOS</text:p>
          </table:table-cell>
          <table:table-cell office:value-type="string" table:style-name="ce113">
            <text:p>37.116.704/0001-34</text:p>
          </table:table-cell>
          <table:table-cell office:value-type="string" table:style-name="ce113">
            <text:p>DF</text:p>
          </table:table-cell>
          <table:table-cell office:value-type="float" office:value="138105.94" table:style-name="ce114">
            <text:p><text:s/>138.105,9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29/22</text:p>
          </table:table-cell>
          <table:table-cell office:value-type="string" table:style-name="ce113">
            <text:p>Separação de CO2 do gás natural usando membranas de matriz mist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3857764.76" table:style-name="ce114">
            <text:p><text:s/>3.857.764,7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41/22</text:p>
          </table:table-cell>
          <table:table-cell office:value-type="string" table:style-name="ce113">
            <text:p>Separação supersônica e adsortiva offshore do CO2 e outros contaminantes do gás natural do présal brasileiro.</text:p>
          </table:table-cell>
          <table:table-cell office:value-type="string" table:style-name="ce113">
            <text:p>FUNDAÇÃO DE APOIO INSTITUCIONAL AO DESENVOLVIMENTO CIENTÍFICO E TECNOLÓGICO</text:p>
          </table:table-cell>
          <table:table-cell office:value-type="string" table:style-name="ce113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3855350" table:style-name="ce114">
            <text:p><text:s/>3.855.35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44/20</text:p>
          </table:table-cell>
          <table:table-cell office:value-type="string" table:style-name="ce113">
            <text:p>Desenvolvimento de novos sistemas nanoestruturados a partir de resíduos e ingredientes amazônicos para aplicação cosmética.</text:p>
          </table:table-cell>
          <table:table-cell office:value-type="string" table:style-name="ce113">
            <text:p>NATURA COSMÉTICOS S.A</text:p>
          </table:table-cell>
          <table:table-cell office:value-type="string" table:style-name="ce113">
            <text:p>71.673.990/0001-77</text:p>
          </table:table-cell>
          <table:table-cell office:value-type="string" table:style-name="ce113">
            <text:p>SP</text:p>
          </table:table-cell>
          <table:table-cell office:value-type="float" office:value="394510" table:style-name="ce114">
            <text:p><text:s/>394.51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44/22</text:p>
          </table:table-cell>
          <table:table-cell office:value-type="string" table:style-name="ce113">
            <text:p>Separação por absorção de CO2 e gás natural utilizando água como solvente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2448000" table:style-name="ce114">
            <text:p><text:s/>2.448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50/22</text:p>
          </table:table-cell>
          <table:table-cell office:value-type="string" table:style-name="ce113">
            <text:p>Desenvolvimento de um sistema compacto de conversão gas-to-wire utilizando gás natural para aplicações em plataformas de petróleo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1015000" table:style-name="ce114">
            <text:p><text:s/>1.015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56/20</text:p>
          </table:table-cell>
          <table:table-cell office:value-type="string" table:style-name="ce113">
            <text:p>Compósitos de TPU/grafeno com propriedades termomecânicas melhoradas para aplicação em sistemas de vedação e amortecimento</text:p>
          </table:table-cell>
          <table:table-cell office:value-type="string" table:style-name="ce113">
            <text:p>Mantoflex Indústria de Plásticos Ltda</text:p>
          </table:table-cell>
          <table:table-cell office:value-type="string" table:style-name="ce113">
            <text:p>13.022.099/0001-74</text:p>
          </table:table-cell>
          <table:table-cell office:value-type="string" table:style-name="ce113">
            <text:p>RS</text:p>
          </table:table-cell>
          <table:table-cell office:value-type="float" office:value="270206" table:style-name="ce114">
            <text:p><text:s/>270.20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57/22</text:p>
          </table:table-cell>
          <table:table-cell office:value-type="string" table:style-name="ce113">
            <text:p>PD&amp;I para o desenvolvimento competitivo sustentável de processos e produtos da cadeia produtiva de terras raras no âmbito de cooperação internacional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2968193.28" table:style-name="ce114">
            <text:p><text:s/>2.968.193,2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61/20</text:p>
          </table:table-cell>
          <table:table-cell office:value-type="string" table:style-name="ce113">
            <text:p>Cerâmica Balística Construída por Nanopartículas de Terras Raras</text:p>
          </table:table-cell>
          <table:table-cell office:value-type="string" table:style-name="ce113">
            <text:p>CETARCH CERAMICA TECNICA E ARCHITETURAL LTDA</text:p>
          </table:table-cell>
          <table:table-cell office:value-type="string" table:style-name="ce113">
            <text:p>02.849.748/0001-99</text:p>
          </table:table-cell>
          <table:table-cell office:value-type="string" table:style-name="ce113">
            <text:p>SC</text:p>
          </table:table-cell>
          <table:table-cell office:value-type="float" office:value="148880" table:style-name="ce114">
            <text:p><text:s/>148.88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64/22</text:p>
          </table:table-cell>
          <table:table-cell office:value-type="string" table:style-name="ce113">
            <text:p>Projeto Executivo da Planta de Processamento de Radioisótopos e Serviços Complementares de Engenharia do RMB</text:p>
          </table:table-cell>
          <table:table-cell office:value-type="string" table:style-name="ce113">
            <text:p>FUNDAÇÃO PARQUE DE ALTA TECNOLOGIA DA REGIÃO DE IPERÓ E ADJACÊNCIAS</text:p>
          </table:table-cell>
          <table:table-cell office:value-type="string" table:style-name="ce113">
            <text:p>71.558.068/0001-39</text:p>
          </table:table-cell>
          <table:table-cell office:value-type="string" table:style-name="ce113">
            <text:p>SP</text:p>
          </table:table-cell>
          <table:table-cell office:value-type="float" office:value="35500000" table:style-name="ce114">
            <text:p><text:s/>35.5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84/20</text:p>
          </table:table-cell>
          <table:table-cell office:value-type="string" table:style-name="ce113">
            <text:p>Materiais Energéticos Avançados para Baterias de Lítio: 1 - <text:s/>Reator Eletroquímico com Membrana Cerâmica para Purificação de Lítio Metálico</text:p>
          </table:table-cell>
          <table:table-cell office:value-type="string" table:style-name="ce113">
            <text:p>TECCER - INDÚSTRIA E COMÉRCIO DE PRODUTOS CERÂMICOS LTDA - ME</text:p>
          </table:table-cell>
          <table:table-cell office:value-type="string" table:style-name="ce113">
            <text:p>00.211.876/0001-87</text:p>
          </table:table-cell>
          <table:table-cell office:value-type="string" table:style-name="ce113">
            <text:p>SP</text:p>
          </table:table-cell>
          <table:table-cell office:value-type="float" office:value="123810" table:style-name="ce114">
            <text:p><text:s/>123.81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89/20</text:p>
          </table:table-cell>
          <table:table-cell office:value-type="string" table:style-name="ce113">
            <text:p>Compósitos condutores baseados em poliamida e grafeno para os setores têxtil e plásticos de engenharia</text:p>
          </table:table-cell>
          <table:table-cell office:value-type="string" table:style-name="ce113">
            <text:p>Rhodia Brasil S.A.</text:p>
          </table:table-cell>
          <table:table-cell office:value-type="string" table:style-name="ce113">
            <text:p>57.507.626/0001-06</text:p>
          </table:table-cell>
          <table:table-cell office:value-type="string" table:style-name="ce113">
            <text:p>SP</text:p>
          </table:table-cell>
          <table:table-cell office:value-type="float" office:value="249732" table:style-name="ce114">
            <text:p><text:s/>249.732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94/20</text:p>
          </table:table-cell>
          <table:table-cell office:value-type="string" table:style-name="ce113">
            <text:p>Materiais avançados de superfície eletromagneticamente ativa empregando nanotubos de carbono</text:p>
          </table:table-cell>
          <table:table-cell office:value-type="string" table:style-name="ce113">
            <text:p>ORBITAL ENGENHARIA LTDA</text:p>
          </table:table-cell>
          <table:table-cell office:value-type="string" table:style-name="ce113">
            <text:p>04.318.188/0001-71</text:p>
          </table:table-cell>
          <table:table-cell office:value-type="string" table:style-name="ce113">
            <text:p>SP</text:p>
          </table:table-cell>
          <table:table-cell office:value-type="float" office:value="256200" table:style-name="ce114">
            <text:p><text:s/>256.2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96/20</text:p>
          </table:table-cell>
          <table:table-cell office:value-type="string" table:style-name="ce113">
            <text:p>Dissipadores de calor baseados em grafenos em luminárias LED <text:s/>para sistemas de iluminação inteligentes</text:p>
          </table:table-cell>
          <table:table-cell office:value-type="string" table:style-name="ce113">
            <text:p>ANDERE E SOUZA FIBRAS PLÁSTICAS EIRELI</text:p>
          </table:table-cell>
          <table:table-cell office:value-type="string" table:style-name="ce113">
            <text:p>12.083.584/0001-95</text:p>
          </table:table-cell>
          <table:table-cell office:value-type="string" table:style-name="ce113">
            <text:p>SP</text:p>
          </table:table-cell>
          <table:table-cell office:value-type="float" office:value="227000" table:style-name="ce114">
            <text:p><text:s/>227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04/22</text:p>
          </table:table-cell>
          <table:table-cell office:value-type="string" table:style-name="ce113">
            <text:p>Desenvolvimento e escalonamento de ativos biotecnológicos e extratos fermentados de interesse para aplicação cosmética</text:p>
          </table:table-cell>
          <table:table-cell office:value-type="string" table:style-name="ce113">
            <text:p>NATURA COSMÉTICOS S.A</text:p>
          </table:table-cell>
          <table:table-cell office:value-type="string" table:style-name="ce113">
            <text:p>71.673.990/0001-77</text:p>
          </table:table-cell>
          <table:table-cell office:value-type="string" table:style-name="ce113">
            <text:p>SP</text:p>
          </table:table-cell>
          <table:table-cell office:value-type="float" office:value="817600" table:style-name="ce114">
            <text:p><text:s/>817.6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06/22</text:p>
          </table:table-cell>
          <table:table-cell office:value-type="string" table:style-name="ce113">
            <text:p>Nova formulação vacinal contendo proteína recombinante nanoencapsuladas para controle de Brachyspira sp. em suínos</text:p>
          </table:table-cell>
          <table:table-cell office:value-type="string" table:style-name="ce113">
            <text:p>Animal Nutri Consultoria em Nutrição Animal LTDA</text:p>
          </table:table-cell>
          <table:table-cell office:value-type="string" table:style-name="ce113">
            <text:p>08.309.226/0001-80</text:p>
          </table:table-cell>
          <table:table-cell office:value-type="string" table:style-name="ce113">
            <text:p>MG</text:p>
          </table:table-cell>
          <table:table-cell office:value-type="float" office:value="1197850" table:style-name="ce114">
            <text:p><text:s/>1.197.85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10/22</text:p>
          </table:table-cell>
          <table:table-cell office:value-type="string" table:style-name="ce113">
            <text:p>Desenvolvimento de uma vacina recombinante de amplo espectro para a prevenção de doenças associadas a Pasteurella multocida em suínos.</text:p>
          </table:table-cell>
          <table:table-cell office:value-type="string" table:style-name="ce113">
            <text:p>AFK Imunotech Ltda</text:p>
          </table:table-cell>
          <table:table-cell office:value-type="string" table:style-name="ce113">
            <text:p>23.661.795/0001-84</text:p>
          </table:table-cell>
          <table:table-cell office:value-type="string" table:style-name="ce113">
            <text:p>RS</text:p>
          </table:table-cell>
          <table:table-cell office:value-type="float" office:value="1725166.93" table:style-name="ce114">
            <text:p><text:s/>1.725.166,9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12/22</text:p>
          </table:table-cell>
          <table:table-cell office:value-type="string" table:style-name="ce113">
            <text:p>Estratégias biotecnológicas para aumentar a eficiência do uso de nitrogênio em milho</text:p>
          </table:table-cell>
          <table:table-cell office:value-type="string" table:style-name="ce113">
            <text:p>SEMPRE AGTECH LTDA</text:p>
          </table:table-cell>
          <table:table-cell office:value-type="string" table:style-name="ce113">
            <text:p>09.536.120/0001-82</text:p>
          </table:table-cell>
          <table:table-cell office:value-type="string" table:style-name="ce113">
            <text:p>SC</text:p>
          </table:table-cell>
          <table:table-cell office:value-type="float" office:value="1996050" table:style-name="ce114">
            <text:p><text:s/>1.996.05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24/22</text:p>
          </table:table-cell>
          <table:table-cell office:value-type="string" table:style-name="ce113">
            <text:p>NOVO DISPOSITIVO AURICULAR BOVINO IMPREGNADO COM PROSTAGLANDINA ASSOCIADA A PROGESTERONA SINTETICA PARA INSEMINAÇÃO ARTIFICIAL EM TEMPO FIXO</text:p>
          </table:table-cell>
          <table:table-cell office:value-type="string" table:style-name="ce113">
            <text:p>Clivar Reprodução Bovina LTDA</text:p>
          </table:table-cell>
          <table:table-cell office:value-type="string" table:style-name="ce113">
            <text:p>11.574.961/0001-26</text:p>
          </table:table-cell>
          <table:table-cell office:value-type="string" table:style-name="ce113">
            <text:p>TO</text:p>
          </table:table-cell>
          <table:table-cell office:value-type="float" office:value="1190621.99" table:style-name="ce114">
            <text:p><text:s/>1.190.621,9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34/22</text:p>
          </table:table-cell>
          <table:table-cell office:value-type="string" table:style-name="ce113">
            <text:p>Desenvolvimento da tecnologia RNAi em escala industrial para uma nova geração de biodefensivos agrícolas</text:p>
          </table:table-cell>
          <table:table-cell office:value-type="string" table:style-name="ce113">
            <text:p>AGRIVALLE BRASIL INDUSTRIA E COMERCIO DE PRODUTOS AGRICOLAS S.A.</text:p>
          </table:table-cell>
          <table:table-cell office:value-type="string" table:style-name="ce113">
            <text:p>05.470.581/0001-49</text:p>
          </table:table-cell>
          <table:table-cell office:value-type="string" table:style-name="ce113">
            <text:p>SP</text:p>
          </table:table-cell>
          <table:table-cell office:value-type="float" office:value="1976917.22" table:style-name="ce114">
            <text:p><text:s/>1.976.917,2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77/22</text:p>
          </table:table-cell>
          <table:table-cell office:value-type="string" table:style-name="ce113">
            <text:p>Produção de probióticos microencapsulados para uso na alimentação animal como alternativa ao uso de antibióticos</text:p>
          </table:table-cell>
          <table:table-cell office:value-type="string" table:style-name="ce113">
            <text:p>Super Premium Tecnologia em Produtos Biológicos LTDA - EPP</text:p>
          </table:table-cell>
          <table:table-cell office:value-type="string" table:style-name="ce113">
            <text:p>09.619.590/0001-00</text:p>
          </table:table-cell>
          <table:table-cell office:value-type="string" table:style-name="ce113">
            <text:p>GO</text:p>
          </table:table-cell>
          <table:table-cell office:value-type="float" office:value="1191000.2" table:style-name="ce114">
            <text:p><text:s/>1.191.000,2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13/22</text:p>
          </table:table-cell>
          <table:table-cell office:value-type="string" table:style-name="ce113">
            <text:p>Centro Tecnológico Agrícola e Ambiental do Cerrado Mineiro: 1ª etapa – Implantação do Laboratório de Controle Biológico e Biotecnologia.</text:p>
          </table:table-cell>
          <table:table-cell office:value-type="string" table:style-name="ce113">
            <text:p>FUNDAÇÃO DE APOIO UNIVERSITÁRIO</text:p>
          </table:table-cell>
          <table:table-cell office:value-type="string" table:style-name="ce113">
            <text:p>21.238.738/0001-61</text:p>
          </table:table-cell>
          <table:table-cell office:value-type="string" table:style-name="ce113">
            <text:p>MG</text:p>
          </table:table-cell>
          <table:table-cell office:value-type="float" office:value="729212.64" table:style-name="ce114">
            <text:p><text:s/>729.212,6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20/22</text:p>
          </table:table-cell>
          <table:table-cell office:value-type="string" table:style-name="ce113">
            <text:p>Valoração e fomento das cadeias socioprodutivas da bocaiuva (Acrocomia aculeata (Jacq.) Lodd. ex Mart.) no Estado de Mato Grosso do Sul, Brasil</text:p>
          </table:table-cell>
          <table:table-cell office:value-type="string" table:style-name="ce113">
            <text:p>FUNDAÇÃO DE APOIO À PESQUISA, AO ENSINO E A CULTURA</text:p>
          </table:table-cell>
          <table:table-cell office:value-type="string" table:style-name="ce113">
            <text:p>15.513.690/0001-50</text:p>
          </table:table-cell>
          <table:table-cell office:value-type="string" table:style-name="ce113">
            <text:p>MS</text:p>
          </table:table-cell>
          <table:table-cell office:value-type="float" office:value="1499997.75" table:style-name="ce114">
            <text:p><text:s/>1.499.997,7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26/22</text:p>
          </table:table-cell>
          <table:table-cell office:value-type="string" table:style-name="ce113">
            <text:p>Fitodefensivo como bioinsumo botânico: conservação pelo uso do Pampa</text:p>
          </table:table-cell>
          <table:table-cell office:value-type="string" table:style-name="ce113">
            <text:p>Instituto Brasileiro de Bioeconomia</text:p>
          </table:table-cell>
          <table:table-cell office:value-type="string" table:style-name="ce113">
            <text:p>31.699.722/0001-00</text:p>
          </table:table-cell>
          <table:table-cell office:value-type="string" table:style-name="ce113">
            <text:p>RS</text:p>
          </table:table-cell>
          <table:table-cell office:value-type="float" office:value="1753387.68" table:style-name="ce114">
            <text:p><text:s/>1.753.387,6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31/22</text:p>
          </table:table-cell>
          <table:table-cell office:value-type="string" table:style-name="ce113">
            <text:p>Inovação Tecnológica na Cadeia Produtiva do Coco Macaúba: Extração de Pectina a Partir da Torta da Polp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102618.89" table:style-name="ce114">
            <text:p><text:s/>2.102.618,8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32/22</text:p>
          </table:table-cell>
          <table:table-cell office:value-type="string" table:style-name="ce113">
            <text:p>Introdução de processos auxiliares na cadeia produtiva da mandioca associada à agricultura familiar aproximando cooperativas a biorrefinarias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3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1702284.8" table:style-name="ce114">
            <text:p><text:s/>1.702.284,8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39/22</text:p>
          </table:table-cell>
          <table:table-cell office:value-type="string" table:style-name="ce113">
            <text:p>Bioeconomia com base em insumos da flora nativa brasileira para indústria nacional e global de carne cultivada</text:p>
          </table:table-cell>
          <table:table-cell office:value-type="string" table:style-name="ce113">
            <text:p>FUNDAÇÃO DA UNIVERSIDADE FEDERAL DO PARANÁ PARA O DESENVOLVIMENTO DA CIÊNCIA, TECNOLOGIA E DA CULTURA</text:p>
          </table:table-cell>
          <table:table-cell office:value-type="string" table:style-name="ce113">
            <text:p>78.350.188/0001-95</text:p>
          </table:table-cell>
          <table:table-cell office:value-type="string" table:style-name="ce113">
            <text:p>PR</text:p>
          </table:table-cell>
          <table:table-cell office:value-type="float" office:value="1995000" table:style-name="ce114">
            <text:p><text:s/>1.995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41/20</text:p>
          </table:table-cell>
          <table:table-cell office:value-type="string" table:style-name="ce113">
            <text:p>Centelha 2 - Ação Transversal</text:p>
          </table:table-cell>
          <table:table-cell office:value-type="string" table:style-name="ce113">
            <text:p>SERVIÇO DE APOIO ÀS MICRO E PEQUENAS EMPRESAS DO RN</text:p>
          </table:table-cell>
          <table:table-cell office:value-type="string" table:style-name="ce113">
            <text:p>08.060.774/0001-10</text:p>
          </table:table-cell>
          <table:table-cell office:value-type="string" table:style-name="ce113">
            <text:p>RN</text:p>
          </table:table-cell>
          <table:table-cell office:value-type="float" office:value="100000" table:style-name="ce114">
            <text:p><text:s/>1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45/22</text:p>
          </table:table-cell>
          <table:table-cell office:value-type="string" table:style-name="ce113">
            <text:p>Programa de fortalecimento das cadeias de valor da sociobiodiversidade nas restingas da região da Foz do Rio São Francisco, sul de Alagoas.</text:p>
          </table:table-cell>
          <table:table-cell office:value-type="string" table:style-name="ce113">
            <text:p>FUNDAÇÃO UNIVERSITÁRIA DE DESENVOLVIMENTO DE EXTENSÃO E PESQUISA</text:p>
          </table:table-cell>
          <table:table-cell office:value-type="string" table:style-name="ce113">
            <text:p>12.449.880/0001-67</text:p>
          </table:table-cell>
          <table:table-cell office:value-type="string" table:style-name="ce113">
            <text:p>AL</text:p>
          </table:table-cell>
          <table:table-cell office:value-type="float" office:value="1496249.69" table:style-name="ce114">
            <text:p><text:s/>1.496.249,6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48/22</text:p>
          </table:table-cell>
          <table:table-cell office:value-type="string" table:style-name="ce113">
            <text:p>Desenvolvimento de soluções tecnológicas e mercadológicas para a cadeia produtiva da banana no bioma da Mata Atlântica, Litoral do Paraná.</text:p>
          </table:table-cell>
          <table:table-cell office:value-type="string" table:style-name="ce113">
            <text:p>SERVIÇO NACIONAL DE APRENDIZAGEM INDUSTRIAL - DEPARTAMENTO REGIONAL DO PARANÁ</text:p>
          </table:table-cell>
          <table:table-cell office:value-type="string" table:style-name="ce113">
            <text:p>03.776.284/0001-09</text:p>
          </table:table-cell>
          <table:table-cell office:value-type="string" table:style-name="ce113">
            <text:p>PR</text:p>
          </table:table-cell>
          <table:table-cell office:value-type="float" office:value="1583523" table:style-name="ce114">
            <text:p><text:s/>1.583.523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49/22</text:p>
          </table:table-cell>
          <table:table-cell office:value-type="string" table:style-name="ce113">
            <text:p>BIOINSUMOS PARA <text:s/>A SUSTENTABILIDADE ECONÔMICA E AMBIENTAL DE PEQUENOS E MÉDIOS AGRICULTORES</text:p>
          </table:table-cell>
          <table:table-cell office:value-type="string" table:style-name="ce113">
            <text:p>FUNDAÇÃO DE DESENVOLVIMENTO CIENTÍFICO E CULTURAL</text:p>
          </table:table-cell>
          <table:table-cell office:value-type="string" table:style-name="ce113">
            <text:p>07.905.127/0001-07</text:p>
          </table:table-cell>
          <table:table-cell office:value-type="string" table:style-name="ce113">
            <text:p>MG</text:p>
          </table:table-cell>
          <table:table-cell office:value-type="float" office:value="1758528.38" table:style-name="ce114">
            <text:p><text:s/>1.758.528,3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50/22</text:p>
          </table:table-cell>
          <table:table-cell office:value-type="string" table:style-name="ce113">
            <text:p>Biorrefinaria para valorização da cadeia produtiva do Sisal em regiões do semiárido Brasileiro</text:p>
          </table:table-cell>
          <table:table-cell office:value-type="string" table:style-name="ce113">
            <text:p>FUNDAÇÃO DE APOIO À PESQUISA E À EXTENSÃO FAPEX-BA</text:p>
          </table:table-cell>
          <table:table-cell office:value-type="string" table:style-name="ce113">
            <text:p>14.645.162/0001-91</text:p>
          </table:table-cell>
          <table:table-cell office:value-type="string" table:style-name="ce113">
            <text:p>BA</text:p>
          </table:table-cell>
          <table:table-cell office:value-type="float" office:value="1638377.5" table:style-name="ce114">
            <text:p><text:s/>1.638.377,5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51/22</text:p>
          </table:table-cell>
          <table:table-cell office:value-type="string" table:style-name="ce113">
            <text:p>A Cadeia Produtiva do Turismo Rural em São Francisco de Paula, RS: novas tecnologias para o desenvolvimento sustentável do Bioma Mata Atlântica</text:p>
          </table:table-cell>
          <table:table-cell office:value-type="string" table:style-name="ce113">
            <text:p>UNIÃO BRASILEIRA DE EDUCAÇÃO E ASSISTÊNCIA</text:p>
          </table:table-cell>
          <table:table-cell office:value-type="string" table:style-name="ce113">
            <text:p>88.630.413/0001-09</text:p>
          </table:table-cell>
          <table:table-cell office:value-type="string" table:style-name="ce113">
            <text:p>RS</text:p>
          </table:table-cell>
          <table:table-cell office:value-type="float" office:value="1761223.67" table:style-name="ce114">
            <text:p><text:s/>1.761.223,6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54/22</text:p>
          </table:table-cell>
          <table:table-cell office:value-type="string" table:style-name="ce113">
            <text:p>Óleos essenciais da Amazônia: fortalecimento da base da cadeia produtiva e insumos padronizados para o aproveitamento sustentáve</text:p>
          </table:table-cell>
          <table:table-cell office:value-type="string" table:style-name="ce113">
            <text:p>FUNDAÇÃO DE APOIO AO ENSINO, PESQUISA, EXTENSÃO E INTERIORIZAÇÃO DO IFAM</text:p>
          </table:table-cell>
          <table:table-cell office:value-type="string" table:style-name="ce113">
            <text:p>04.623.300/0001-88</text:p>
          </table:table-cell>
          <table:table-cell office:value-type="string" table:style-name="ce113">
            <text:p>AM</text:p>
          </table:table-cell>
          <table:table-cell office:value-type="float" office:value="2368075" table:style-name="ce114">
            <text:p><text:s/>2.368.075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55/22</text:p>
          </table:table-cell>
          <table:table-cell office:value-type="string" table:style-name="ce113">
            <text:p>ESTRUTURAÇÃO TECNOLÓGICA E AGREGAÇÃO DE RENDA NA CADEIA DO AÇAÍ DA COMUNIDADE SANTO ANTÔNIO EM IGARAPÉ-MIRI: RASTREABILIDADE E PROCESSAMENTO NA ORIGEM</text:p>
          </table:table-cell>
          <table:table-cell office:value-type="string" table:style-name="ce113">
            <text:p>FUNDAÇÃO DE AMPARO E DESENVOLVIMENTO DA PESQUISA</text:p>
          </table:table-cell>
          <table:table-cell office:value-type="string" table:style-name="ce113">
            <text:p>05.572.870/0001-59</text:p>
          </table:table-cell>
          <table:table-cell office:value-type="string" table:style-name="ce113">
            <text:p>PA</text:p>
          </table:table-cell>
          <table:table-cell office:value-type="float" office:value="2175232.16" table:style-name="ce114">
            <text:p><text:s/>2.175.232,1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56/22</text:p>
          </table:table-cell>
          <table:table-cell office:value-type="string" table:style-name="ce113">
            <text:p>Cadeia Produtiva da Erva-Mate: erva-mate descafeinada e cafeína natural</text:p>
          </table:table-cell>
          <table:table-cell office:value-type="string" table:style-name="ce113">
            <text:p>UNIÃO BRASILEIRA DE EDUCAÇÃO E ASSISTÊNCIA</text:p>
          </table:table-cell>
          <table:table-cell office:value-type="string" table:style-name="ce113">
            <text:p>88.630.413/0001-09</text:p>
          </table:table-cell>
          <table:table-cell office:value-type="string" table:style-name="ce113">
            <text:p>RS</text:p>
          </table:table-cell>
          <table:table-cell office:value-type="float" office:value="2131818.5499999998" table:style-name="ce114">
            <text:p><text:s/>2.131.818,5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57/22</text:p>
          </table:table-cell>
          <table:table-cell office:value-type="string" table:style-name="ce113">
            <text:p>Desenvolvimento e validação de rotas tecnológicas para geração de novos produtos a partir da casca do eucalipto da região do médio Tibagi, no Paraná</text:p>
          </table:table-cell>
          <table:table-cell office:value-type="string" table:style-name="ce113">
            <text:p>SERVIÇO NACIONAL DE APRENDIZAGEM INDUSTRIAL - DEPARTAMENTO REGIONAL DO PARANÁ</text:p>
          </table:table-cell>
          <table:table-cell office:value-type="string" table:style-name="ce113">
            <text:p>03.776.284/0001-09</text:p>
          </table:table-cell>
          <table:table-cell office:value-type="string" table:style-name="ce113">
            <text:p>PR</text:p>
          </table:table-cell>
          <table:table-cell office:value-type="float" office:value="728236.24" table:style-name="ce114">
            <text:p><text:s/>728.236,2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60/22</text:p>
          </table:table-cell>
          <table:table-cell office:value-type="string" table:style-name="ce113">
            <text:p>Bioeconomia e Sociobiodiversidade da Mata Atlântica: sustentabilidade, geração de renda e bioprodutos inovadores no Quilombo de Paraty/RJ</text:p>
          </table:table-cell>
          <table:table-cell office:value-type="string" table:style-name="ce113">
            <text:p>FUNDAÇÃO DE APOIO À PESQUISA CIENTÍFICA E TECNOLÓGICA DA UFRRJ</text:p>
          </table:table-cell>
          <table:table-cell office:value-type="string" table:style-name="ce113">
            <text:p>01.606.606/0001-38</text:p>
          </table:table-cell>
          <table:table-cell office:value-type="string" table:style-name="ce113">
            <text:p>RJ</text:p>
          </table:table-cell>
          <table:table-cell office:value-type="float" office:value="1165085.79" table:style-name="ce114">
            <text:p><text:s/>1.165.085,7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62/22</text:p>
          </table:table-cell>
          <table:table-cell office:value-type="string" table:style-name="ce113">
            <text:p>Pesquisa e desenvolvimento de fitoterápicos a partir de subprodutos do extrativismo amazônico: fortalecimento da cadeia produtiva do insumo ao produto</text:p>
          </table:table-cell>
          <table:table-cell office:value-type="string" table:style-name="ce113">
            <text:p>FUNDAÇÃO UNIVERSITÁRIA JOSÉ BONIFÁCIO</text:p>
          </table:table-cell>
          <table:table-cell office:value-type="string" table:style-name="ce113">
            <text:p>42.429.480/0001-50</text:p>
          </table:table-cell>
          <table:table-cell office:value-type="string" table:style-name="ce113">
            <text:p>RJ</text:p>
          </table:table-cell>
          <table:table-cell office:value-type="float" office:value="1992144.68" table:style-name="ce114">
            <text:p><text:s/>1.992.144,6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63/22</text:p>
          </table:table-cell>
          <table:table-cell office:value-type="string" table:style-name="ce113">
            <text:p>Revestimento de palma na redução de perdas pós-colheita de frutos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2208741.4900000002" table:style-name="ce114">
            <text:p><text:s/>2.208.741,4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67/20</text:p>
          </table:table-cell>
          <table:table-cell office:value-type="string" table:style-name="ce113">
            <text:p>Desenvolvimento de ideias inovadoras promissoras para o crescimento da economia cearense</text:p>
          </table:table-cell>
          <table:table-cell office:value-type="string" table:style-name="ce113">
            <text:p>FUNDAÇÃO CEARENSE DE APOIO AO DESENVOLVIMENTO CIENTÍFICO E TECNOLÓGICO</text:p>
          </table:table-cell>
          <table:table-cell office:value-type="string" table:style-name="ce113">
            <text:p>00.078.007/0001-26</text:p>
          </table:table-cell>
          <table:table-cell office:value-type="string" table:style-name="ce113">
            <text:p>CE</text:p>
          </table:table-cell>
          <table:table-cell office:value-type="float" office:value="642889.42000000004" table:style-name="ce114">
            <text:p><text:s/>642.889,4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67/22</text:p>
          </table:table-cell>
          <table:table-cell office:value-type="string" table:style-name="ce113">
            <text:p>Valorização integral de cactáceas do semiárido nordestino como fontes de bioinsumos funcionais para a indústria de alimentos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3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1694000" table:style-name="ce114">
            <text:p><text:s/>1.694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0/20</text:p>
          </table:table-cell>
          <table:table-cell office:value-type="string" table:style-name="ce113">
            <text:p>Programa Nacional de Apoio à Geração de Empreendimentos Inovadores – CENTELHA 2 (Amazonas)</text:p>
          </table:table-cell>
          <table:table-cell office:value-type="string" table:style-name="ce113">
            <text:p>FUNDAÇÃO DE AMPARO À PESQUISA DO ESTADO DO AMAZONAS</text:p>
          </table:table-cell>
          <table:table-cell office:value-type="string" table:style-name="ce113">
            <text:p>05.666.943/0001-71</text:p>
          </table:table-cell>
          <table:table-cell office:value-type="string" table:style-name="ce113">
            <text:p>AM</text:p>
          </table:table-cell>
          <table:table-cell office:value-type="float" office:value="1000000" table:style-name="ce114">
            <text:p><text:s/>1.0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0/22</text:p>
          </table:table-cell>
          <table:table-cell office:value-type="string" table:style-name="ce113">
            <text:p>Valorização de resíduos para obtenção de novos recursos minerais, insumos agrícolas e biomateriais como estratégia de transição à Economia Circular</text:p>
          </table:table-cell>
          <table:table-cell office:value-type="string" table:style-name="ce113">
            <text:p>FUNDAÇÃO EDUCACIONAL DE CRICIÚMA</text:p>
          </table:table-cell>
          <table:table-cell office:value-type="string" table:style-name="ce113">
            <text:p>83.661.074/0001-04</text:p>
          </table:table-cell>
          <table:table-cell office:value-type="string" table:style-name="ce113">
            <text:p>SC</text:p>
          </table:table-cell>
          <table:table-cell office:value-type="float" office:value="2069500" table:style-name="ce114">
            <text:p><text:s/>2.069.5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1/22</text:p>
          </table:table-cell>
          <table:table-cell office:value-type="string" table:style-name="ce113">
            <text:p>Produção de Biodefensivos a partir de micro-organismos prospectados em biomas Mato-Grossense</text:p>
          </table:table-cell>
          <table:table-cell office:value-type="string" table:style-name="ce113">
            <text:p>SERVIÇO NACIONAL DE APRENDIZAGEM INDUSTRIAL-DEPARTAMENTO REGIONAL DE MATO GROSSO</text:p>
          </table:table-cell>
          <table:table-cell office:value-type="string" table:style-name="ce113">
            <text:p>03.819.150/0001-10</text:p>
          </table:table-cell>
          <table:table-cell office:value-type="string" table:style-name="ce113">
            <text:p>MT</text:p>
          </table:table-cell>
          <table:table-cell office:value-type="float" office:value="2079206.07" table:style-name="ce114">
            <text:p><text:s/>2.079.206,0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3/20</text:p>
          </table:table-cell>
          <table:table-cell office:value-type="string" table:style-name="ce113">
            <text:p>Programa Centelha no Estado de São Paulo</text:p>
          </table:table-cell>
          <table:table-cell office:value-type="string" table:style-name="ce113">
            <text:p>FUNDAÇÃO DE AMPARO À PESQUISA DO ESTADO DE SÃO PAULO</text:p>
          </table:table-cell>
          <table:table-cell office:value-type="string" table:style-name="ce113">
            <text:p>43.828.151/0001-45</text:p>
          </table:table-cell>
          <table:table-cell office:value-type="string" table:style-name="ce113">
            <text:p>SP</text:p>
          </table:table-cell>
          <table:table-cell office:value-type="float" office:value="1000000" table:style-name="ce114">
            <text:p><text:s/>1.0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3/22</text:p>
          </table:table-cell>
          <table:table-cell office:value-type="string" table:style-name="ce113">
            <text:p>Programa de agregação de valor à cadeia produtiva de spray fitoterápico de barbatimão no Pantanal Sul-mato-grossense</text:p>
          </table:table-cell>
          <table:table-cell office:value-type="string" table:style-name="ce113">
            <text:p>MISSÃO SALESIANA DE MATO GROSSO - UNIVERSIDADE CATÓLICA DOM BOSCO</text:p>
          </table:table-cell>
          <table:table-cell office:value-type="string" table:style-name="ce113">
            <text:p>03.226.149/0015-87</text:p>
          </table:table-cell>
          <table:table-cell office:value-type="string" table:style-name="ce113">
            <text:p>MS</text:p>
          </table:table-cell>
          <table:table-cell office:value-type="float" office:value="1081703.97" table:style-name="ce114">
            <text:p><text:s/>1.081.703,9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4/20</text:p>
          </table:table-cell>
          <table:table-cell office:value-type="string" table:style-name="ce113">
            <text:p>Estímulo e apoio à geração de empreendimentos inovadores e de alto crescimento em Minas Gerais</text:p>
          </table:table-cell>
          <table:table-cell office:value-type="string" table:style-name="ce113">
            <text:p>FUNDAÇÃO DE AMPARO À PESQUISA DO ESTADO DE MINAS GERAIS</text:p>
          </table:table-cell>
          <table:table-cell office:value-type="string" table:style-name="ce113">
            <text:p>21.949.888/0001-83</text:p>
          </table:table-cell>
          <table:table-cell office:value-type="string" table:style-name="ce113">
            <text:p>MG</text:p>
          </table:table-cell>
          <table:table-cell office:value-type="float" office:value="315111.77" table:style-name="ce114">
            <text:p><text:s/>315.111,7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6/22</text:p>
          </table:table-cell>
          <table:table-cell office:value-type="string" table:style-name="ce113">
            <text:p>Valorização da cadeia produtiva de fitoterápicos por meio do fomento a boas práticas de cultivo e manejo em comunidades da agricultura familiar</text:p>
          </table:table-cell>
          <table:table-cell office:value-type="string" table:style-name="ce113">
            <text:p>FESURV - UNIVERSIDADE DE RIO VERDE</text:p>
          </table:table-cell>
          <table:table-cell office:value-type="string" table:style-name="ce113">
            <text:p>01.815.216/0001-78</text:p>
          </table:table-cell>
          <table:table-cell office:value-type="string" table:style-name="ce113">
            <text:p>GO</text:p>
          </table:table-cell>
          <table:table-cell office:value-type="float" office:value="879400" table:style-name="ce114">
            <text:p><text:s/>879.4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81/20</text:p>
          </table:table-cell>
          <table:table-cell office:value-type="string" table:style-name="ce113">
            <text:p>Projeto de Incentivo a Criação de Empreendimentos Inovadores do Estado de Rondônia</text:p>
          </table:table-cell>
          <table:table-cell office:value-type="string" table:style-name="ce113">
            <text:p>FUNDAÇÃO RONDÔNIA DE AMPARO AO DESENVOLVIMENTO DAS AÇÕES CIENTÍFICAS E TEC. E À PESQUISA DO ESTADO DE RONDÔNIA</text:p>
          </table:table-cell>
          <table:table-cell office:value-type="string" table:style-name="ce113">
            <text:p>15.519.525/0001-05</text:p>
          </table:table-cell>
          <table:table-cell office:value-type="string" table:style-name="ce113">
            <text:p>RO</text:p>
          </table:table-cell>
          <table:table-cell office:value-type="float" office:value="440000" table:style-name="ce114">
            <text:p><text:s/>44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83/22</text:p>
          </table:table-cell>
          <table:table-cell office:value-type="string" table:style-name="ce113">
            <text:p>Novos méis caatingueiros e circulares: Sertão do São Francisco, Serra da Capivara e Sertão do Araripe.</text:p>
          </table:table-cell>
          <table:table-cell office:value-type="string" table:style-name="ce113">
            <text:p>FUNDAÇÃO DE EDUCAÇÃO TECNOLÓGICA E CULTURAL DA PARAÍBA</text:p>
          </table:table-cell>
          <table:table-cell office:value-type="string" table:style-name="ce113">
            <text:p>02.168.943/0001-53</text:p>
          </table:table-cell>
          <table:table-cell office:value-type="string" table:style-name="ce113">
            <text:p>PB</text:p>
          </table:table-cell>
          <table:table-cell office:value-type="float" office:value="996194.02" table:style-name="ce114">
            <text:p><text:s/>996.194,0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88/20</text:p>
          </table:table-cell>
          <table:table-cell office:value-type="string" table:style-name="ce113">
            <text:p>Programa Centelha Paraíba- 2ª edição</text:p>
          </table:table-cell>
          <table:table-cell office:value-type="string" table:style-name="ce113">
            <text:p>FUNDAÇÃO DE APOIO À PESQUISA DO ESTADO DA PARAÍBA</text:p>
          </table:table-cell>
          <table:table-cell office:value-type="string" table:style-name="ce113">
            <text:p>41.134.719/0001-00</text:p>
          </table:table-cell>
          <table:table-cell office:value-type="string" table:style-name="ce113">
            <text:p>PB</text:p>
          </table:table-cell>
          <table:table-cell office:value-type="float" office:value="550000.16" table:style-name="ce114">
            <text:p><text:s/>550.000,1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90/20</text:p>
          </table:table-cell>
          <table:table-cell office:value-type="string" table:style-name="ce113">
            <text:p>StartUp Pará e Centelha em prol do empreendedorismo no Pará</text:p>
          </table:table-cell>
          <table:table-cell office:value-type="string" table:style-name="ce113">
            <text:p>FUNDAÇÃO AMAZÔNIA DE AMPARO A ESTUDOS E PESQUISAS DO PARÁ</text:p>
          </table:table-cell>
          <table:table-cell office:value-type="string" table:style-name="ce113">
            <text:p>09.025.418/0001-28</text:p>
          </table:table-cell>
          <table:table-cell office:value-type="string" table:style-name="ce113">
            <text:p>PA</text:p>
          </table:table-cell>
          <table:table-cell office:value-type="float" office:value="1000000" table:style-name="ce114">
            <text:p><text:s/>1.0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91/22</text:p>
          </table:table-cell>
          <table:table-cell office:value-type="string" table:style-name="ce113">
            <text:p>Rota dos Butiazais nos biomas Pampa, Mata Atlântica e Cerrado: soluções para problemas ambientais, sociais e econômicos da cadeia produtiva do butiá</text:p>
          </table:table-cell>
          <table:table-cell office:value-type="string" table:style-name="ce113">
            <text:p>FUNDAÇÃO DE APOIO À PESQUISA E DESENVOLVIMENTO AGROPECUÁRIO EDMUNDO GASTAL</text:p>
          </table:table-cell>
          <table:table-cell office:value-type="string" table:style-name="ce113">
            <text:p>03.438.169/0001-16</text:p>
          </table:table-cell>
          <table:table-cell office:value-type="string" table:style-name="ce113">
            <text:p>RS</text:p>
          </table:table-cell>
          <table:table-cell office:value-type="float" office:value="816340" table:style-name="ce114">
            <text:p><text:s/>816.34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00/20</text:p>
          </table:table-cell>
          <table:table-cell office:value-type="string" table:style-name="ce113">
            <text:p>ITASAT 2: uma missão de clima espacial para monitorar a ionosfera com três satélites em voo de formação</text:p>
          </table:table-cell>
          <table:table-cell office:value-type="string" table:style-name="ce113">
            <text:p>FUNDAÇÃO CASIMIRO MONTENEGRO FILHO</text:p>
          </table:table-cell>
          <table:table-cell office:value-type="string" table:style-name="ce113">
            <text:p>64.037.492/0001-72</text:p>
          </table:table-cell>
          <table:table-cell office:value-type="string" table:style-name="ce113">
            <text:p>SP</text:p>
          </table:table-cell>
          <table:table-cell office:value-type="float" office:value="3346380.95" table:style-name="ce114">
            <text:p><text:s/>3.346.380,9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02/20</text:p>
          </table:table-cell>
          <table:table-cell office:value-type="string" table:style-name="ce113">
            <text:p>Digitalização de Tubos Intensificadores para Visão Noturna</text:p>
          </table:table-cell>
          <table:table-cell office:value-type="string" table:style-name="ce113">
            <text:p><text:s/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2000000" table:style-name="ce114">
            <text:p><text:s/>2.0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04/22</text:p>
          </table:table-cell>
          <table:table-cell office:value-type="string" table:style-name="ce113">
            <text:p>Desenvolvimento e implementação de tecnologias de produção de óleos essenciais nas agroindústrias, contribuindo com a conservação do meio ambiente.</text:p>
          </table:table-cell>
          <table:table-cell office:value-type="string" table:style-name="ce113">
            <text:p>NATURA COSMÉTICOS S.A</text:p>
          </table:table-cell>
          <table:table-cell office:value-type="string" table:style-name="ce113">
            <text:p>71.673.990/0001-77</text:p>
          </table:table-cell>
          <table:table-cell office:value-type="string" table:style-name="ce113">
            <text:p>SP</text:p>
          </table:table-cell>
          <table:table-cell office:value-type="float" office:value="699972.8" table:style-name="ce114">
            <text:p><text:s/>699.972,8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08/22</text:p>
          </table:table-cell>
          <table:table-cell office:value-type="string" table:style-name="ce113">
            <text:p>Desenvolvimento de nanoestrutura inovadora contendo óleos vegetais do bioma brasileiro ricos em carotenoides e sua aplicação em proteção solar</text:p>
          </table:table-cell>
          <table:table-cell office:value-type="string" table:style-name="ce113">
            <text:p>VITALIFE - INDÚSTRIA DE COSMÉTICOS EIRELI</text:p>
          </table:table-cell>
          <table:table-cell office:value-type="string" table:style-name="ce113">
            <text:p>04.360.409/0001-70</text:p>
          </table:table-cell>
          <table:table-cell office:value-type="string" table:style-name="ce113">
            <text:p>GO</text:p>
          </table:table-cell>
          <table:table-cell office:value-type="float" office:value="438500" table:style-name="ce114">
            <text:p><text:s/>438.5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13/22</text:p>
          </table:table-cell>
          <table:table-cell office:value-type="string" table:style-name="ce113">
            <text:p>Empreendedorismo feminino e Bioeconomia na cadeia produtiva do cupuaçu</text:p>
          </table:table-cell>
          <table:table-cell office:value-type="string" table:style-name="ce113">
            <text:p>PLANTUC – Consultoria Socioambiental Ltda - EPP</text:p>
          </table:table-cell>
          <table:table-cell office:value-type="string" table:style-name="ce113">
            <text:p>10.417.179/0001-30</text:p>
          </table:table-cell>
          <table:table-cell office:value-type="string" table:style-name="ce113">
            <text:p>MG</text:p>
          </table:table-cell>
          <table:table-cell office:value-type="float" office:value="691632.35" table:style-name="ce114">
            <text:p><text:s/>691.632,3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15/22</text:p>
          </table:table-cell>
          <table:table-cell office:value-type="string" table:style-name="ce113">
            <text:p>FishTrader: plataforma de inteligência de informações de mercado para a maximização do lucro de piscicultores e da indústrias de pescado</text:p>
          </table:table-cell>
          <table:table-cell office:value-type="string" table:style-name="ce113">
            <text:p>TECH - INOVAÇÕES TECNOLÓGICAS PARA A AGROPECUÁRIA S/A</text:p>
          </table:table-cell>
          <table:table-cell office:value-type="string" table:style-name="ce113">
            <text:p>18.727.684/0001-93</text:p>
          </table:table-cell>
          <table:table-cell office:value-type="string" table:style-name="ce113">
            <text:p>SP</text:p>
          </table:table-cell>
          <table:table-cell office:value-type="float" office:value="580356.59" table:style-name="ce114">
            <text:p><text:s/>580.356,5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21/22</text:p>
          </table:table-cell>
          <table:table-cell office:value-type="string" table:style-name="ce113">
            <text:p>¨Unlocking cell-free synthesis for biosynthesis¨ Bioprospecção de uma plataforma de síntese livre de células para biossintéticos usando matriz vegetal</text:p>
          </table:table-cell>
          <table:table-cell office:value-type="string" table:style-name="ce113">
            <text:p>Biolinker Biologia Sintética EIRELI</text:p>
          </table:table-cell>
          <table:table-cell office:value-type="string" table:style-name="ce113">
            <text:p>31.021.329/0001-62</text:p>
          </table:table-cell>
          <table:table-cell office:value-type="string" table:style-name="ce113">
            <text:p>SP</text:p>
          </table:table-cell>
          <table:table-cell office:value-type="float" office:value="942000" table:style-name="ce114">
            <text:p><text:s/>942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22/22</text:p>
          </table:table-cell>
          <table:table-cell office:value-type="string" table:style-name="ce113">
            <text:p>Biocabruca: consolidando a bioeconomia associada ao agroecossistema cacau cabruca no Sudeste da Bahia</text:p>
          </table:table-cell>
          <table:table-cell office:value-type="string" table:style-name="ce113">
            <text:p>Krilltech Nanotecnologia Agro SA</text:p>
          </table:table-cell>
          <table:table-cell office:value-type="string" table:style-name="ce113">
            <text:p>33.622.815/0001-61</text:p>
          </table:table-cell>
          <table:table-cell office:value-type="string" table:style-name="ce113">
            <text:p>DF</text:p>
          </table:table-cell>
          <table:table-cell office:value-type="float" office:value="784215" table:style-name="ce114">
            <text:p><text:s/>784.215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23/22</text:p>
          </table:table-cell>
          <table:table-cell office:value-type="string" table:style-name="ce113">
            <text:p>Formulação cosmética natural sólida para Proteção Solar com óleo vegetal de pracaxi (Pentaclethra macroloba) oriundo da RESEX-JAUAPERI, NOVO AIRÃO-AM.</text:p>
          </table:table-cell>
          <table:table-cell office:value-type="string" table:style-name="ce113">
            <text:p>BIOZER DA AMAZÔNIA INDÚSTRIA E COMÉRCIO DE COSMÉTICOS E FITOTERÁPICOS LTDA</text:p>
          </table:table-cell>
          <table:table-cell office:value-type="string" table:style-name="ce113">
            <text:p>08.274.239/0001-61</text:p>
          </table:table-cell>
          <table:table-cell office:value-type="string" table:style-name="ce113">
            <text:p>AM</text:p>
          </table:table-cell>
          <table:table-cell office:value-type="float" office:value="605000" table:style-name="ce114">
            <text:p><text:s/>605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29/20</text:p>
          </table:table-cell>
          <table:table-cell office:value-type="string" table:style-name="ce113">
            <text:p>Prótese mioelétrica para acionamento automático de pinça</text:p>
          </table:table-cell>
          <table:table-cell office:value-type="string" table:style-name="ce113">
            <text:p>LONGHI ENGENHARIA E AUTOMAÇÃO LTDA</text:p>
          </table:table-cell>
          <table:table-cell office:value-type="string" table:style-name="ce113">
            <text:p>88.818.216/0001-00</text:p>
          </table:table-cell>
          <table:table-cell office:value-type="string" table:style-name="ce113">
            <text:p>RS</text:p>
          </table:table-cell>
          <table:table-cell office:value-type="float" office:value="460000" table:style-name="ce114">
            <text:p><text:s/>46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35/20</text:p>
          </table:table-cell>
          <table:table-cell office:value-type="string" table:style-name="ce113">
            <text:p>Blue Health - Sistema de Monitoramento Inteligente em Nuvem Sem Fio Contínuo para Sintomas de Quadros Crônicos</text:p>
          </table:table-cell>
          <table:table-cell office:value-type="string" table:style-name="ce113">
            <text:p>BLUE EYES SYSTEMS LTDA</text:p>
          </table:table-cell>
          <table:table-cell office:value-type="string" table:style-name="ce113">
            <text:p>28.581.005/0001-74</text:p>
          </table:table-cell>
          <table:table-cell office:value-type="string" table:style-name="ce113">
            <text:p>PB</text:p>
          </table:table-cell>
          <table:table-cell office:value-type="float" office:value="616296" table:style-name="ce114">
            <text:p><text:s/>616.29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36/20</text:p>
          </table:table-cell>
          <table:table-cell office:value-type="string" table:style-name="ce113">
            <text:p>Transfer 4.0 para reabilitação de pacientes</text:p>
          </table:table-cell>
          <table:table-cell office:value-type="string" table:style-name="ce113">
            <text:p>Vollenz Equipamentos Médicos Ltda</text:p>
          </table:table-cell>
          <table:table-cell office:value-type="string" table:style-name="ce113">
            <text:p>21.003.346/0001-13</text:p>
          </table:table-cell>
          <table:table-cell office:value-type="string" table:style-name="ce113">
            <text:p>PR</text:p>
          </table:table-cell>
          <table:table-cell office:value-type="float" office:value="77202" table:style-name="ce114">
            <text:p><text:s/>77.202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39/20</text:p>
          </table:table-cell>
          <table:table-cell office:value-type="string" table:style-name="ce113">
            <text:p>Reabilitação 4.0</text:p>
          </table:table-cell>
          <table:table-cell office:value-type="string" table:style-name="ce113">
            <text:p>NEUROBOTS PESQUISA E DESENVOLVIMENTO LTDA</text:p>
          </table:table-cell>
          <table:table-cell office:value-type="string" table:style-name="ce113">
            <text:p>24.052.658/0001-05</text:p>
          </table:table-cell>
          <table:table-cell office:value-type="string" table:style-name="ce113">
            <text:p>PE</text:p>
          </table:table-cell>
          <table:table-cell office:value-type="float" office:value="559744" table:style-name="ce114">
            <text:p><text:s/>559.74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41/20</text:p>
          </table:table-cell>
          <table:table-cell office:value-type="string" table:style-name="ce113">
            <text:p>Inteligencia Artificial para Correção de Deformidades Osseas</text:p>
          </table:table-cell>
          <table:table-cell office:value-type="string" table:style-name="ce113">
            <text:p>SELAZ INDÚSTRIA E COMÉRCIO DE APARELHOS BIOMECÂNICOS LTDA</text:p>
          </table:table-cell>
          <table:table-cell office:value-type="string" table:style-name="ce113">
            <text:p>12.591.651/0001-82</text:p>
          </table:table-cell>
          <table:table-cell office:value-type="string" table:style-name="ce113">
            <text:p>SP</text:p>
          </table:table-cell>
          <table:table-cell office:value-type="float" office:value="1573544" table:style-name="ce114">
            <text:p><text:s/>1.573.54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43/22</text:p>
          </table:table-cell>
          <table:table-cell office:value-type="string" table:style-name="ce113">
            <text:p>Valorização do biogás de reator UASB tratando esgoto doméstico a partir da recuperação de gases dissolvidos com produção de biometano e gás carbônico</text:p>
          </table:table-cell>
          <table:table-cell office:value-type="string" table:style-name="ce113">
            <text:p>COMPANHIA DE SANEAMENTO DO PARANÁ</text:p>
          </table:table-cell>
          <table:table-cell office:value-type="string" table:style-name="ce113">
            <text:p>76.484.013/0001-45</text:p>
          </table:table-cell>
          <table:table-cell office:value-type="string" table:style-name="ce113">
            <text:p>PR</text:p>
          </table:table-cell>
          <table:table-cell office:value-type="float" office:value="510000" table:style-name="ce114">
            <text:p><text:s/>51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45/20</text:p>
          </table:table-cell>
          <table:table-cell office:value-type="string" table:style-name="ce113">
            <text:p>MOTUS - DISPOSITIVO ROBÓTICO ORTOPÉDICO PARA AUXÍLIO NA CAMINHADA DE PORTADORES DE HEMIPLEGIA</text:p>
          </table:table-cell>
          <table:table-cell office:value-type="string" table:style-name="ce113">
            <text:p>Vitae Soluções em Engenharia Ltda.</text:p>
          </table:table-cell>
          <table:table-cell office:value-type="string" table:style-name="ce113">
            <text:p>13.506.245/0001-37</text:p>
          </table:table-cell>
          <table:table-cell office:value-type="string" table:style-name="ce113">
            <text:p>BA</text:p>
          </table:table-cell>
          <table:table-cell office:value-type="float" office:value="611943.18000000005" table:style-name="ce114">
            <text:p><text:s/>611.943,1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71/20</text:p>
          </table:table-cell>
          <table:table-cell office:value-type="string" table:style-name="ce113">
            <text:p>SYLV-IA:Assistente virtual dotada de IA e Visão Computacional para prevenção, promoção e tratamento de saúde em idosos ou pessoas com pouca mobilidade</text:p>
          </table:table-cell>
          <table:table-cell office:value-type="string" table:style-name="ce113">
            <text:p>SEMANTIX TECNOLOGIA EM SISTEMA DE INFORMACAO S.A.</text:p>
          </table:table-cell>
          <table:table-cell office:value-type="string" table:style-name="ce113">
            <text:p>09.162.524/0001-53</text:p>
          </table:table-cell>
          <table:table-cell office:value-type="string" table:style-name="ce113">
            <text:p>SP</text:p>
          </table:table-cell>
          <table:table-cell office:value-type="float" office:value="508014.96" table:style-name="ce114">
            <text:p><text:s/>508.014,9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73/20</text:p>
          </table:table-cell>
          <table:table-cell office:value-type="string" table:style-name="ce113">
            <text:p>Tecnologias assistivas para monitoramento remoto do bem-estar e saúde de idosos</text:p>
          </table:table-cell>
          <table:table-cell office:value-type="string" table:style-name="ce113">
            <text:p>GERO 360 SOLUÇÕES EM TECNOLOGIA LTDA EPP</text:p>
          </table:table-cell>
          <table:table-cell office:value-type="string" table:style-name="ce113">
            <text:p>28.450.806/0001-09</text:p>
          </table:table-cell>
          <table:table-cell office:value-type="string" table:style-name="ce113">
            <text:p>RJ</text:p>
          </table:table-cell>
          <table:table-cell office:value-type="float" office:value="313245.44" table:style-name="ce114">
            <text:p><text:s/>313.245,4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76/22</text:p>
          </table:table-cell>
          <table:table-cell office:value-type="string" table:style-name="ce113">
            <text:p>Desenvolvimento e otimização de reator anaeróbio com agitação pneumática para codigestão de substratos orgânicos com alta concentração de sólidos</text:p>
          </table:table-cell>
          <table:table-cell office:value-type="string" table:style-name="ce113">
            <text:p>Auma Energia LTDA</text:p>
          </table:table-cell>
          <table:table-cell office:value-type="string" table:style-name="ce113">
            <text:p>28.855.841/0001-08</text:p>
          </table:table-cell>
          <table:table-cell office:value-type="string" table:style-name="ce113">
            <text:p>MG</text:p>
          </table:table-cell>
          <table:table-cell office:value-type="float" office:value="698582.61" table:style-name="ce114">
            <text:p><text:s/>698.582,6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81/22</text:p>
          </table:table-cell>
          <table:table-cell office:value-type="string" table:style-name="ce113">
            <text:p>Sistema Autônomo Multissensorial de Monitoramento e Controle de Soldagem por Biomimética Aumentada - Multisensory Biomimicry Welding - MBW</text:p>
          </table:table-cell>
          <table:table-cell office:value-type="string" table:style-name="ce113">
            <text:p>POWERMIG AUTOMAÇÃO E SOLDAGEM LTDA</text:p>
          </table:table-cell>
          <table:table-cell office:value-type="string" table:style-name="ce113">
            <text:p>08.380.295/0001-80</text:p>
          </table:table-cell>
          <table:table-cell office:value-type="string" table:style-name="ce113">
            <text:p>RS</text:p>
          </table:table-cell>
          <table:table-cell office:value-type="float" office:value="2837680" table:style-name="ce114">
            <text:p><text:s/>2.837.68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82/22</text:p>
          </table:table-cell>
          <table:table-cell office:value-type="string" table:style-name="ce113">
            <text:p>PRODUCT CYCLE LIFE ANALYTICS BASED ON AI APPLICATION</text:p>
          </table:table-cell>
          <table:table-cell office:value-type="string" table:style-name="ce113">
            <text:p>MR TURING TEC. EM PROCES. EM LING. NATURAL LTDA</text:p>
          </table:table-cell>
          <table:table-cell office:value-type="string" table:style-name="ce113">
            <text:p>31.922.426/0001-26</text:p>
          </table:table-cell>
          <table:table-cell office:value-type="string" table:style-name="ce113">
            <text:p>SP</text:p>
          </table:table-cell>
          <table:table-cell office:value-type="float" office:value="2145950" table:style-name="ce114">
            <text:p><text:s/>2.145.95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84/20</text:p>
          </table:table-cell>
          <table:table-cell office:value-type="string" table:style-name="ce113">
            <text:p>Plataformas robóticas inteligentes com dispositivos fotônicos integrados para monitoramento, reabilitação e auxílio à locomoção</text:p>
          </table:table-cell>
          <table:table-cell office:value-type="string" table:style-name="ce113">
            <text:p>FUNDAÇÃO ESPÍRITO SANTENSE DE TECNOLOGIA - FEST</text:p>
          </table:table-cell>
          <table:table-cell office:value-type="string" table:style-name="ce113">
            <text:p>02.980.103/0001-90</text:p>
          </table:table-cell>
          <table:table-cell office:value-type="string" table:style-name="ce113">
            <text:p>ES</text:p>
          </table:table-cell>
          <table:table-cell office:value-type="float" office:value="15057.68" table:style-name="ce114">
            <text:p><text:s/>15.057,6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91/22</text:p>
          </table:table-cell>
          <table:table-cell office:value-type="string" table:style-name="ce113">
            <text:p>Centro de Tecnologia e Urbanismo-CTU: laboratório vivo para estudo da resiliência das ações de conservação e geração de energia no campus da UEL</text:p>
          </table:table-cell>
          <table:table-cell office:value-type="string" table:style-name="ce113">
            <text:p>Universidade Estadual de Londrina</text:p>
          </table:table-cell>
          <table:table-cell office:value-type="string" table:style-name="ce113">
            <text:p>78.640.489/0001-53</text:p>
          </table:table-cell>
          <table:table-cell office:value-type="string" table:style-name="ce113">
            <text:p>PR</text:p>
          </table:table-cell>
          <table:table-cell office:value-type="float" office:value="207204" table:style-name="ce114">
            <text:p><text:s/>207.20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93/20</text:p>
          </table:table-cell>
          <table:table-cell office:value-type="string" table:style-name="ce113">
            <text:p>Desenvolvimento de Equipamento Multifuncional Portátil Composto de Computador, Câmera de Captura e Linha Braille para Pessoa com Deficiência Visual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485406.48" table:style-name="ce114">
            <text:p><text:s/>485.406,4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93/22</text:p>
          </table:table-cell>
          <table:table-cell office:value-type="string" table:style-name="ce113">
            <text:p>Renova UFPI</text:p>
          </table:table-cell>
          <table:table-cell office:value-type="string" table:style-name="ce113">
            <text:p>FUNDAÇÃO CULTURAL E DE FOMENTO À PESQUISA, ENSINO, EXTENSÃO E INOVAÇÃO</text:p>
          </table:table-cell>
          <table:table-cell office:value-type="string" table:style-name="ce113">
            <text:p>07.501.328/0001-30</text:p>
          </table:table-cell>
          <table:table-cell office:value-type="string" table:style-name="ce113">
            <text:p>PI</text:p>
          </table:table-cell>
          <table:table-cell office:value-type="float" office:value="125076" table:style-name="ce114">
            <text:p><text:s/>125.07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97/20</text:p>
          </table:table-cell>
          <table:table-cell office:value-type="string" table:style-name="ce113">
            <text:p>Captar-Libras: Sistema de Comunicação por vídeos para surdos aplicado ao pré-atendimento médico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153640.65" table:style-name="ce114">
            <text:p><text:s/>153.640,6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97/22</text:p>
          </table:table-cell>
          <table:table-cell office:value-type="string" table:style-name="ce113">
            <text:p>Energia Solar em Edificações UFSC</text:p>
          </table:table-cell>
          <table:table-cell office:value-type="string" table:style-name="ce113">
            <text:p>Universidade Federal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70314.25" table:style-name="ce114">
            <text:p><text:s/>70.314,2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98/22</text:p>
          </table:table-cell>
          <table:table-cell office:value-type="string" table:style-name="ce113">
            <text:p>Campus UnB Eficiente: propostas para retrofit e eficiência <text:s/>energética</text:p>
          </table:table-cell>
          <table:table-cell office:value-type="string" table:style-name="ce113">
            <text:p>Fundação Universidade de Brasília</text:p>
          </table:table-cell>
          <table:table-cell office:value-type="string" table:style-name="ce113">
            <text:p>37.116.704/0001-34</text:p>
          </table:table-cell>
          <table:table-cell office:value-type="string" table:style-name="ce113">
            <text:p>DF</text:p>
          </table:table-cell>
          <table:table-cell office:value-type="float" office:value="247850.97" table:style-name="ce114">
            <text:p><text:s/>247.850,9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0/22</text:p>
          </table:table-cell>
          <table:table-cell office:value-type="string" table:style-name="ce113">
            <text:p>Implantação de infraestrutura para eficiência energética e geração de energia com fontes renováveis na UFRN</text:p>
          </table:table-cell>
          <table:table-cell office:value-type="string" table:style-name="ce113">
            <text:p>UNIVERSIDADE FEDERAL DO RIO GRANDE DO NORTE</text:p>
          </table:table-cell>
          <table:table-cell office:value-type="string" table:style-name="ce113">
            <text:p>08.469.280/0001-93</text:p>
          </table:table-cell>
          <table:table-cell office:value-type="string" table:style-name="ce113">
            <text:p>RN</text:p>
          </table:table-cell>
          <table:table-cell office:value-type="float" office:value="186749.26" table:style-name="ce114">
            <text:p><text:s/>186.749,2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1/22</text:p>
          </table:table-cell>
          <table:table-cell office:value-type="string" table:style-name="ce113">
            <text:p>Aumento da eficiência energética do prédio do Departamento de Engenharia Civil</text:p>
          </table:table-cell>
          <table:table-cell office:value-type="string" table:style-name="ce113">
            <text:p>FUNDAÇÃO UNIVERSIDADE FEDERAL DE SÃO CARLOS</text:p>
          </table:table-cell>
          <table:table-cell office:value-type="string" table:style-name="ce113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131250" table:style-name="ce114">
            <text:p><text:s/>131.25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2/20</text:p>
          </table:table-cell>
          <table:table-cell office:value-type="string" table:style-name="ce113">
            <text:p>Plataforma inteligente para monitoramento e gestão do autocuidado de idosos frágeis com doenças crônicas.</text:p>
          </table:table-cell>
          <table:table-cell office:value-type="string" table:style-name="ce113">
            <text:p><text:s/>FUNDAÇÃO CPQD CENTRO DE PESQUISA E DESENVOLVIMENTO EM TELECOMUNICAÇÕES</text:p>
          </table:table-cell>
          <table:table-cell office:value-type="string" table:style-name="ce113">
            <text:p>02.641.663/0001-10</text:p>
          </table:table-cell>
          <table:table-cell office:value-type="string" table:style-name="ce113">
            <text:p>SP</text:p>
          </table:table-cell>
          <table:table-cell office:value-type="float" office:value="430633.63" table:style-name="ce114">
            <text:p><text:s/>430.633,6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4/22</text:p>
          </table:table-cell>
          <table:table-cell office:value-type="string" table:style-name="ce113">
            <text:p>UFCG RENOVÁVEL E SUSTENTÁVEL</text:p>
          </table:table-cell>
          <table:table-cell office:value-type="string" table:style-name="ce113">
            <text:p>UNIVERSIDADE FEDERAL DE CAMPINA GRANDE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44671.519999999997" table:style-name="ce114">
            <text:p><text:s/>44.671,5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5/22</text:p>
          </table:table-cell>
          <table:table-cell office:value-type="string" table:style-name="ce113">
            <text:p>Recursos energéticos distribuídos e microgrids no Campus Inteligente da UFPR visando a sustentabilidade energética</text:p>
          </table:table-cell>
          <table:table-cell office:value-type="string" table:style-name="ce113">
            <text:p>UNIVERSIDADE FEDERAL DO PARANÁ</text:p>
          </table:table-cell>
          <table:table-cell office:value-type="string" table:style-name="ce113">
            <text:p>78.350.188/0001-95</text:p>
          </table:table-cell>
          <table:table-cell office:value-type="string" table:style-name="ce113">
            <text:p>PR</text:p>
          </table:table-cell>
          <table:table-cell office:value-type="float" office:value="209999.98" table:style-name="ce114">
            <text:p><text:s/>209.999,9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6/22</text:p>
          </table:table-cell>
          <table:table-cell office:value-type="string" table:style-name="ce113">
            <text:p>Melhoria, ampliação e renovação da infra-estrutura da Universidade Federal do Ceará</text:p>
          </table:table-cell>
          <table:table-cell office:value-type="string" table:style-name="ce113">
            <text:p>UNIVERSIDADE FEDERAL DO CEARA</text:p>
          </table:table-cell>
          <table:table-cell office:value-type="string" table:style-name="ce113">
            <text:p>08.918.421/0001-08</text:p>
          </table:table-cell>
          <table:table-cell office:value-type="string" table:style-name="ce113">
            <text:p>CE</text:p>
          </table:table-cell>
          <table:table-cell office:value-type="float" office:value="84000" table:style-name="ce114">
            <text:p><text:s/>84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9/20</text:p>
          </table:table-cell>
          <table:table-cell office:value-type="string" table:style-name="ce113">
            <text:p>AssistiVerse - Desenvolvimento de Plataforma Digital para Personalização e Auxílio à Aquisição e Montagem de Meios Auxiliares de Locomoção</text:p>
          </table:table-cell>
          <table:table-cell office:value-type="string" table:style-name="ce113">
            <text:p>FUNDAÇÃO DE APOIO INSTITUCIONAL AO DESENVOLVIMENTO CIENTÍFICO E TECNOLÓGICO</text:p>
          </table:table-cell>
          <table:table-cell office:value-type="string" table:style-name="ce113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18000" table:style-name="ce114">
            <text:p><text:s/>18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12/20</text:p>
          </table:table-cell>
          <table:table-cell office:value-type="string" table:style-name="ce113">
            <text:p>Almofada 4.0: Sistema reativo inteligente de assento com monitoração clínica para cadeira de rodas</text:p>
          </table:table-cell>
          <table:table-cell office:value-type="string" table:style-name="ce113">
            <text:p>FUNDAÇÃO FACULDADE DE MEDICINA</text:p>
          </table:table-cell>
          <table:table-cell office:value-type="string" table:style-name="ce113">
            <text:p>56.577.059/0001-00</text:p>
          </table:table-cell>
          <table:table-cell office:value-type="string" table:style-name="ce113">
            <text:p>SP</text:p>
          </table:table-cell>
          <table:table-cell office:value-type="float" office:value="97000" table:style-name="ce114">
            <text:p><text:s/>97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17/22</text:p>
          </table:table-cell>
          <table:table-cell office:value-type="string" table:style-name="ce113">
            <text:p>Uso da rede 5G para distribuição de aplicações de Realidade Virtual aplicada na Telemedicina em um contexto de pós-pandemia</text:p>
          </table:table-cell>
          <table:table-cell office:value-type="string" table:style-name="ce113">
            <text:p>FUNDAÇÃO DE DESENVOLVIMENTO CIENTÍFICO E CULTURAL</text:p>
          </table:table-cell>
          <table:table-cell office:value-type="string" table:style-name="ce113">
            <text:p>07.905.127/0001-07</text:p>
          </table:table-cell>
          <table:table-cell office:value-type="string" table:style-name="ce113">
            <text:p>MG</text:p>
          </table:table-cell>
          <table:table-cell office:value-type="float" office:value="1153565.06" table:style-name="ce114">
            <text:p><text:s/>1.153.565,0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18/20</text:p>
          </table:table-cell>
          <table:table-cell office:value-type="string" table:style-name="ce113">
            <text:p>Sistema de Remoção de Contaminantes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RJ</text:p>
          </table:table-cell>
          <table:table-cell office:value-type="float" office:value="1304314.3999999999" table:style-name="ce114">
            <text:p><text:s/>1.304.314,4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18/22</text:p>
          </table:table-cell>
          <table:table-cell office:value-type="string" table:style-name="ce113">
            <text:p>PLATAFORMA GÊMEO DIGITAL APLICADA À INDÚSTRIA 4.0, UTILIZANDO REDE MÓVEL 5G</text:p>
          </table:table-cell>
          <table:table-cell office:value-type="string" table:style-name="ce113">
            <text:p>SERVIÇO NACIONAL DE APRENDIZAGEM INDUSTRIAL - DEPARTAMENTO REGIONAL DO ESTADO DE SÃO PAULO</text:p>
          </table:table-cell>
          <table:table-cell office:value-type="string" table:style-name="ce113">
            <text:p>03.774.819/0001-02</text:p>
          </table:table-cell>
          <table:table-cell office:value-type="string" table:style-name="ce113">
            <text:p>SP</text:p>
          </table:table-cell>
          <table:table-cell office:value-type="float" office:value="1522304.37" table:style-name="ce114">
            <text:p><text:s/>1.522.304,3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20/20</text:p>
          </table:table-cell>
          <table:table-cell office:value-type="string" table:style-name="ce113">
            <text:p><text:s/>Combatente do Futuro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RJ</text:p>
          </table:table-cell>
          <table:table-cell office:value-type="float" office:value="522572.4" table:style-name="ce114">
            <text:p><text:s/>522.572,4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22/20</text:p>
          </table:table-cell>
          <table:table-cell office:value-type="string" table:style-name="ce113">
            <text:p>Unidade de Medição Inercial a Fibra Óptica</text:p>
          </table:table-cell>
          <table:table-cell office:value-type="string" table:style-name="ce113">
            <text:p>FUNDAÇÃO CASIMIRO MONTENEGRO FILHO</text:p>
          </table:table-cell>
          <table:table-cell office:value-type="string" table:style-name="ce113">
            <text:p>64.037.492/0001-72</text:p>
          </table:table-cell>
          <table:table-cell office:value-type="string" table:style-name="ce113">
            <text:p>SP</text:p>
          </table:table-cell>
          <table:table-cell office:value-type="float" office:value="3000000.01" table:style-name="ce114">
            <text:p><text:s/>3.000.000,0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23/20</text:p>
          </table:table-cell>
          <table:table-cell office:value-type="string" table:style-name="ce113">
            <text:p>Plataforma de Imersão para Simuladores Virtuais</text:p>
          </table:table-cell>
          <table:table-cell office:value-type="string" table:style-name="ce113">
            <text:p><text:s/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1000000" table:style-name="ce114">
            <text:p><text:s/>1.0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26/22</text:p>
          </table:table-cell>
          <table:table-cell office:value-type="string" table:style-name="ce113">
            <text:p>Ind-5: Arcabouço integrado de módulos inteligentes de computação na borda para indústria 4.0 em redes 5G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733051.26" table:style-name="ce114">
            <text:p><text:s/>733.051,2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42/22</text:p>
          </table:table-cell>
          <table:table-cell office:value-type="string" table:style-name="ce113">
            <text:p>Desenvolvimento de Dispositivo de Assistência Circulatória Mecânica (Coração Artificial) com Tecnologia de Controle 5G</text:p>
          </table:table-cell>
          <table:table-cell office:value-type="string" table:style-name="ce113">
            <text:p>INSTITUTO PRESBITERIANO MACKENZIE</text:p>
          </table:table-cell>
          <table:table-cell office:value-type="string" table:style-name="ce113">
            <text:p>60.967.551/0001-50</text:p>
          </table:table-cell>
          <table:table-cell office:value-type="string" table:style-name="ce113">
            <text:p>SP</text:p>
          </table:table-cell>
          <table:table-cell office:value-type="float" office:value="1816845.5" table:style-name="ce114">
            <text:p><text:s/>1.816.845,5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49/22</text:p>
          </table:table-cell>
          <table:table-cell office:value-type="string" table:style-name="ce113">
            <text:p>Desenvolvimento de Aplicações em Redes 5G Privadas em Saúde por Telemedicina: Redução de Risco de Cardiopatias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3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3079627" table:style-name="ce114">
            <text:p><text:s/>3.079.627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54/22</text:p>
          </table:table-cell>
          <table:table-cell office:value-type="string" table:style-name="ce113">
            <text:p>Desenvolvimento de dispositivo protótipo fluídico para diagnóstico de alvo genético por biossensor com nanopartículas e oligonucleotídeos</text:p>
          </table:table-cell>
          <table:table-cell office:value-type="string" table:style-name="ce113">
            <text:p>APTAH BIOTECNOLOGIA S.A</text:p>
          </table:table-cell>
          <table:table-cell office:value-type="string" table:style-name="ce113">
            <text:p>31.868.491/0001-10</text:p>
          </table:table-cell>
          <table:table-cell office:value-type="string" table:style-name="ce113">
            <text:p>SC</text:p>
          </table:table-cell>
          <table:table-cell office:value-type="float" office:value="1014640" table:style-name="ce114">
            <text:p><text:s/>1.014.64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60/22</text:p>
          </table:table-cell>
          <table:table-cell office:value-type="string" table:style-name="ce113">
            <text:p>PROTEINA DE INSETOS : UM NOVO INGREDIENTE PARA INDUSTRIA ALIMENTÍCI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1812659.26" table:style-name="ce114">
            <text:p><text:s/>1.812.659,2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62/22</text:p>
          </table:table-cell>
          <table:table-cell office:value-type="string" table:style-name="ce113">
            <text:p>Novos ingredientes e proteínas funcionais provenientes de subprodutos agrícolas para a indústria de produtos análogos à carne animal.</text:p>
          </table:table-cell>
          <table:table-cell office:value-type="string" table:style-name="ce113">
            <text:p>FUNDAÇÃO DE APOIO AO DESENVOLVIMENTO CIENTIFICO</text:p>
          </table:table-cell>
          <table:table-cell office:value-type="string" table:style-name="ce113">
            <text:p>80.897.432/0001-86</text:p>
          </table:table-cell>
          <table:table-cell office:value-type="string" table:style-name="ce113">
            <text:p>PR</text:p>
          </table:table-cell>
          <table:table-cell office:value-type="float" office:value="1763150" table:style-name="ce114">
            <text:p><text:s/>1.763.15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71/22</text:p>
          </table:table-cell>
          <table:table-cell office:value-type="string" table:style-name="ce113">
            <text:p>Produção de misturas de óleos de leveduras e microalgas como novos ingredientes para a fabricação de produtos cárneos feitos de plantas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232000" table:style-name="ce114">
            <text:p><text:s/>232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76/22</text:p>
          </table:table-cell>
          <table:table-cell office:value-type="string" table:style-name="ce113">
            <text:p>Produção de oleogéis a partir de matrizes biopoliméricas</text:p>
          </table:table-cell>
          <table:table-cell office:value-type="string" table:style-name="ce113">
            <text:p>FUNDAÇÃO DE APOIO À UNIVERSIDADE FEDERAL DE SÃO PAULO</text:p>
          </table:table-cell>
          <table:table-cell office:value-type="string" table:style-name="ce113">
            <text:p>07.437.996/0001-46</text:p>
          </table:table-cell>
          <table:table-cell office:value-type="string" table:style-name="ce113">
            <text:p>SP</text:p>
          </table:table-cell>
          <table:table-cell office:value-type="float" office:value="682132.44" table:style-name="ce114">
            <text:p><text:s/>682.132,4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79/22</text:p>
          </table:table-cell>
          <table:table-cell office:value-type="string" table:style-name="ce113">
            <text:p>Escalonamento e funcionalização de proteínas vegetais alternativas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2152354.2999999998" table:style-name="ce114">
            <text:p><text:s/>2.152.354,3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81/22</text:p>
          </table:table-cell>
          <table:table-cell office:value-type="string" table:style-name="ce113">
            <text:p>Produção sustentável de micélios ricos em proteínas, gorduras e vitaminas, via fermentação, para aplicação em alimentos que mimetizem cárneos</text:p>
          </table:table-cell>
          <table:table-cell office:value-type="string" table:style-name="ce113">
            <text:p>FUNDAÇÃO UNIVERSIDADE DE CAXIAS DO SUL</text:p>
          </table:table-cell>
          <table:table-cell office:value-type="string" table:style-name="ce113">
            <text:p>88.648.761/0001-03</text:p>
          </table:table-cell>
          <table:table-cell office:value-type="string" table:style-name="ce113">
            <text:p>RS</text:p>
          </table:table-cell>
          <table:table-cell office:value-type="float" office:value="1479174" table:style-name="ce114">
            <text:p><text:s/>1.479.17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82/20</text:p>
          </table:table-cell>
          <table:table-cell office:value-type="string" table:style-name="ce113">
            <text:p>Sistemas de Veículos Terrestres Remotamente Pilotados</text:p>
          </table:table-cell>
          <table:table-cell office:value-type="string" table:style-name="ce113">
            <text:p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2000000" table:style-name="ce114">
            <text:p><text:s/>2.0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83/20</text:p>
          </table:table-cell>
          <table:table-cell office:value-type="string" table:style-name="ce113">
            <text:p>Novas Capacidades Tecnológicas para o Programa de Rádios Definidos por Software do Ministério da Defesa (MD)</text:p>
          </table:table-cell>
          <table:table-cell office:value-type="string" table:style-name="ce113">
            <text:p><text:s/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11761179.880000001" table:style-name="ce114">
            <text:p><text:s/>11.761.179,8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84/22</text:p>
          </table:table-cell>
          <table:table-cell office:value-type="string" table:style-name="ce113">
            <text:p>Novos Ingredientes e Proteínas Alternativas para Dietas Hipoalergênicas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1542000" table:style-name="ce114">
            <text:p><text:s/>1.542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87/22</text:p>
          </table:table-cell>
          <table:table-cell office:value-type="string" table:style-name="ce113">
            <text:p>CELLMEAT3D: PRODUÇÃO DE CARNE CULTIVADA A PARTIR DE CÉLULAS BOVINAS ATRAVÉS DA BIOIMPRESSÃO VISANDO A SUSTENTABILIDADE</text:p>
          </table:table-cell>
          <table:table-cell office:value-type="string" table:style-name="ce113">
            <text:p>SERVIÇO NACIONAL DE APRENDIZAGEM INDUSTRIAL - DEPARTAMENTO REGIONAL BAHIA</text:p>
          </table:table-cell>
          <table:table-cell office:value-type="string" table:style-name="ce113">
            <text:p>03.795.071/0001-16</text:p>
          </table:table-cell>
          <table:table-cell office:value-type="string" table:style-name="ce113">
            <text:p>BA</text:p>
          </table:table-cell>
          <table:table-cell office:value-type="float" office:value="1135431" table:style-name="ce114">
            <text:p><text:s/>1.135.431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90/22</text:p>
          </table:table-cell>
          <table:table-cell office:value-type="string" table:style-name="ce113">
            <text:p>Proteína de grão-de-bico: otimização dos processos de extração, funcionalidade tecnológica e aplicações industriais.</text:p>
          </table:table-cell>
          <table:table-cell office:value-type="string" table:style-name="ce113">
            <text:p>ASSOCIAÇÃO ANTÔNIO VIEIRA - UNIVERSIDADE DO VALE DO RIO DOS SINOS - UNISINOS</text:p>
          </table:table-cell>
          <table:table-cell office:value-type="string" table:style-name="ce113">
            <text:p>92.959.006/0008-85</text:p>
          </table:table-cell>
          <table:table-cell office:value-type="string" table:style-name="ce113">
            <text:p>RS</text:p>
          </table:table-cell>
          <table:table-cell office:value-type="float" office:value="544860.93999999994" table:style-name="ce114">
            <text:p><text:s/>544.860,9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92/22</text:p>
          </table:table-cell>
          <table:table-cell office:value-type="string" table:style-name="ce113">
            <text:p>Pesquisa e desenvolvimento de carne cultivada estruturada com scaffolds de origem vegetal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1383784" table:style-name="ce114">
            <text:p><text:s/>1.383.78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99/22</text:p>
          </table:table-cell>
          <table:table-cell office:value-type="string" table:style-name="ce113">
            <text:p>INSUMOS DE BASE PROTEICA DE CASTANHA DE CAJU E DE AMENDOIM OBTIDOS POR ROTAS VERDES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1276133.6000000001" table:style-name="ce114">
            <text:p><text:s/>1.276.133,6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904/20</text:p>
          </table:table-cell>
          <table:table-cell office:value-type="string" table:style-name="ce113">
            <text:p>Sistema de Sistemas de Comando e Controle</text:p>
          </table:table-cell>
          <table:table-cell office:value-type="string" table:style-name="ce113">
            <text:p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DF</text:p>
          </table:table-cell>
          <table:table-cell office:value-type="float" office:value="995983.2" table:style-name="ce114">
            <text:p><text:s/>995.983,2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907/20</text:p>
          </table:table-cell>
          <table:table-cell office:value-type="string" table:style-name="ce113">
            <text:p>FNDCT - TERMO DE EXECUÇÃO DESCENTRALIZADA - CNPQ - BOLSAS FINEP / FNDCT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009044" table:style-name="ce114">
            <text:p><text:s/>2.009.04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Despesas OP</text:p>
          </table:table-cell>
          <table:table-cell office:value-type="string" table:style-name="ce113">
            <text:p>Pagamento de Despesas Operacionais do FNDCT</text:p>
          </table:table-cell>
          <table:table-cell office:value-type="string" table:style-name="ce113">
            <text:p>FINEP - FINANCIADORA DE ESTUDOS E PROJETOS</text:p>
          </table:table-cell>
          <table:table-cell office:value-type="string" table:style-name="ce113">
            <text:p>33.749.086/0001-09</text:p>
          </table:table-cell>
          <table:table-cell office:value-type="string" table:style-name="ce113">
            <text:p>NA</text:p>
          </table:table-cell>
          <table:table-cell office:value-type="float" office:value="20478633.359999999" table:style-name="ce114">
            <text:p><text:s/>20.478.633,36<text:s/></text:p>
          </table:table-cell>
          <table:table-cell office:value-type="string" table:style-name="ce113">
            <text:p>Despesas Operacionai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EQUALIZAÇÃO</text:p>
          </table:table-cell>
          <table:table-cell office:value-type="string" table:style-name="ce113">
            <text:p>EQUALIZAÇÃO DE TAXA DE JUROS</text:p>
          </table:table-cell>
          <table:table-cell office:value-type="string" table:style-name="ce113">
            <text:p>FINEP - FINANCIADORA DE ESTUDOS E PROJETOS</text:p>
          </table:table-cell>
          <table:table-cell office:value-type="string" table:style-name="ce113">
            <text:p>33.749.086/0001-09</text:p>
          </table:table-cell>
          <table:table-cell office:value-type="string" table:style-name="ce113">
            <text:p>NA</text:p>
          </table:table-cell>
          <table:table-cell office:value-type="float" office:value="179327470.27000001" table:style-name="ce114">
            <text:p><text:s/>179.327.470,2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PARTICIPAÇÃO</text:p>
          </table:table-cell>
          <table:table-cell office:value-type="string" table:style-name="ce113">
            <text:p>Estímulo às Empresas de base Tecnológica mediante Participação de Capital</text:p>
          </table:table-cell>
          <table:table-cell office:value-type="string" table:style-name="ce113">
            <text:p>FINEP - FINANCIADORA DE ESTUDOS E PROJETOS</text:p>
          </table:table-cell>
          <table:table-cell office:value-type="string" table:style-name="ce113">
            <text:p>33.749.086/0001-09</text:p>
          </table:table-cell>
          <table:table-cell office:value-type="string" table:style-name="ce113">
            <text:p>NA</text:p>
          </table:table-cell>
          <table:table-cell office:value-type="float" office:value="2069988.13" table:style-name="ce114">
            <text:p><text:s/>2.069.988,1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TAXA ADM</text:p>
          </table:table-cell>
          <table:table-cell office:value-type="string" table:style-name="ce113">
            <text:p>Pagamento de Taxa de Administração do FNDCT</text:p>
          </table:table-cell>
          <table:table-cell office:value-type="string" table:style-name="ce113">
            <text:p>FINEP - FINANCIADORA DE ESTUDOS E PROJETOS</text:p>
          </table:table-cell>
          <table:table-cell office:value-type="string" table:style-name="ce113">
            <text:p>33.749.086/0001-09</text:p>
          </table:table-cell>
          <table:table-cell office:value-type="string" table:style-name="ce113">
            <text:p>NA</text:p>
          </table:table-cell>
          <table:table-cell office:value-type="float" office:value="81260869.75" table:style-name="ce114">
            <text:p><text:s/>81.260.869,75<text:s/></text:p>
          </table:table-cell>
          <table:table-cell office:value-type="string" table:style-name="ce113">
            <text:p>Taxa de Administração</text:p>
          </table:table-cell>
          <table:table-cell table:number-columns-repeated="16377"/>
        </table:table-row>
        <table:table-row table:number-rows-repeated="1047975" table:style-name="ro12">
          <table:table-cell table:number-columns-repeated="16384"/>
        </table:table-row>
      </table:table>
      <table:database-ranges>
        <table:database-range table:target-range-address="Pagamentos_por_Beneficiário.A6:Pagamentos_por_Beneficiário.G60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Normal_Pagamentos_por_Benefici_225_rio_1" style:display-name="Normal_Pagamentos_por_Beneficiário_1" style:family="table-cell" style:data-style-name="N0">
      <style:table-cell-properties style:vertical-align="automatic" fo:background-color="transparent"/>
    </style:style>
    <style:style style:name="Normal_Pagamentos_por_Benefici_225_rio_2" style:display-name="Normal_Pagamentos_por_Beneficiário_2" style:family="table-cell" style:data-style-name="N0">
      <style:table-cell-properties style:vertical-align="automatic" fo:background-color="transparent"/>
    </style:style>
    <style:style style:name="Normal_Pagamentos_por_Benefici_225_rio_3" style:display-name="Normal_Pagamentos_por_Beneficiário_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V_237_rgula" style:display-name="Vírgula" style:family="table-cell" style:data-style-name="N37"/>
    <style:style style:name="V_237_rgula_32_10" style:display-name="Vírgula 10" style:family="table-cell" style:data-style-name="N40"/>
    <style:style style:name="V_237_rgula_32_11" style:display-name="Vírgula 11" style:family="table-cell" style:data-style-name="N37"/>
    <style:style style:name="V_237_rgula_32_12" style:display-name="Vírgula 12" style:family="table-cell" style:data-style-name="N40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15" style:display-name="Vírgula 15" style:family="table-cell" style:data-style-name="N37"/>
    <style:style style:name="V_237_rgula_32_16" style:display-name="Vírgula 16" style:family="table-cell" style:data-style-name="N37"/>
    <style:style style:name="V_237_rgula_32_17" style:display-name="Vírgula 17" style:family="table-cell" style:data-style-name="N37"/>
    <style:style style:name="V_237_rgula_32_18" style:display-name="Vírgula 18" style:family="table-cell" style:data-style-name="N37"/>
    <style:style style:name="V_237_rgula_32_19" style:display-name="Vírgula 19" style:family="table-cell" style:data-style-name="N40"/>
    <style:style style:name="V_237_rgula_32_2" style:display-name="Vírgula 2" style:family="table-cell" style:data-style-name="N40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41"/>
    <style:style style:name="V_237_rgula_32_2_32_2_32_3" style:display-name="Vírgula 2 2 3" style:family="table-cell" style:data-style-name="N41"/>
    <style:style style:name="V_237_rgula_32_2_32_3" style:display-name="Vírgula 2 3" style:family="table-cell" style:data-style-name="N40"/>
    <style:style style:name="V_237_rgula_32_2_32_3_32_2" style:display-name="Vírgula 2 3 2" style:family="table-cell" style:data-style-name="N41"/>
    <style:style style:name="V_237_rgula_32_2_32_4" style:display-name="Vírgula 2 4" style:family="table-cell" style:data-style-name="N41"/>
    <style:style style:name="V_237_rgula_32_20" style:display-name="Vírgula 20" style:family="table-cell" style:data-style-name="N41"/>
    <style:style style:name="V_237_rgula_32_3" style:display-name="Vírgula 3" style:family="table-cell" style:data-style-name="N40"/>
    <style:style style:name="V_237_rgula_32_3_32_2" style:display-name="Vírgula 3 2" style:family="table-cell" style:data-style-name="N40"/>
    <style:style style:name="V_237_rgula_32_3_32_2_32_2" style:display-name="Vírgula 3 2 2" style:family="table-cell" style:data-style-name="N41"/>
    <style:style style:name="V_237_rgula_32_3_32_3" style:display-name="Vírgula 3 3" style:family="table-cell" style:data-style-name="N41"/>
    <style:style style:name="V_237_rgula_32_4" style:display-name="Vírgula 4" style:family="table-cell" style:data-style-name="N37"/>
    <style:style style:name="V_237_rgula_32_4_32_2" style:display-name="Vírgula 4 2" style:family="table-cell" style:data-style-name="N41"/>
    <style:style style:name="V_237_rgula_32_5" style:display-name="Vírgula 5" style:family="table-cell" style:data-style-name="N37"/>
    <style:style style:name="V_237_rgula_32_5_32_2" style:display-name="Vírgula 5 2" style:family="table-cell" style:data-style-name="N41"/>
    <style:style style:name="V_237_rgula_32_6" style:display-name="Vírgula 6" style:family="table-cell" style:data-style-name="N40"/>
    <style:style style:name="V_237_rgula_32_6_32_2" style:display-name="Vírgula 6 2" style:family="table-cell" style:data-style-name="N41"/>
    <style:style style:name="V_237_rgula_32_7" style:display-name="Vírgula 7" style:family="table-cell" style:data-style-name="N40"/>
    <style:style style:name="V_237_rgula_32_7_32_2" style:display-name="Vírgula 7 2" style:family="table-cell" style:data-style-name="N41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Usuário</meta:initial-creator>
    <dc:creator>Fabricio Soares Azevedo</dc:creator>
    <meta:creation-date>2009-02-06T14:10:44Z</meta:creation-date>
    <dc:date>2024-09-03T17:58:02Z</dc:date>
  </office:meta>
</office:document-meta>
</file>