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2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row table:style-name="ro1">
          <table:table-cell office:value-type="string" table:style-name="ce2">
            <text:p>Arrecadação do FNDCT de 1999 a 2021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3" table:style-name="ce3"/>
          <table:table-cell office:value-type="string" table:style-name="ce6">
            <text:p>em R$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38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248309563.73000002" table:style-name="ce16">
            <text:p>248.309.564</text:p>
          </table:table-cell>
          <table:table-cell office:value-type="float" office:value="319523753.69" table:style-name="ce16">
            <text:p>319.523.754</text:p>
          </table:table-cell>
          <table:table-cell office:value-type="float" office:value="2092878625.9760001" table:formula="of:=SUM([.B5:.X5])" table:style-name="ce17">
            <text:p><text:s/>2.092.878.626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579458251.79000008" table:style-name="ce16">
            <text:p>579.458.252</text:p>
          </table:table-cell>
          <table:table-cell office:value-type="float" office:value="744562288.40999997" table:style-name="ce16">
            <text:p>744.562.288</text:p>
          </table:table-cell>
          <table:table-cell office:value-type="float" office:value="4864361740.8879995" table:formula="of:=SUM([.B6:.X6])" table:style-name="ce17">
            <text:p><text:s/>4.864.361.741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40558721.600000001" table:style-name="ce16">
            <text:p>40.558.722</text:p>
          </table:table-cell>
          <table:table-cell office:value-type="float" office:value="80798098.25" table:style-name="ce16">
            <text:p>80.798.098</text:p>
          </table:table-cell>
          <table:table-cell office:value-type="float" office:value="658354127.13" table:formula="of:=SUM([.B7:.X7])" table:style-name="ce17">
            <text:p><text:s/>658.354.127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247905741.80000001" table:style-name="ce16">
            <text:p>247.905.742</text:p>
          </table:table-cell>
          <table:table-cell office:value-type="float" office:value="318682186.64999998" table:style-name="ce16">
            <text:p>318.682.187</text:p>
          </table:table-cell>
          <table:table-cell office:value-type="float" office:value="2083395682.9560003" table:formula="of:=SUM([.B8:.X8])" table:style-name="ce17">
            <text:p><text:s/>2.083.395.683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23010257.95000005" table:style-name="ce16">
            <text:p>423.010.258</text:p>
          </table:table-cell>
          <table:table-cell office:value-type="float" office:value="564157021.09000003" table:style-name="ce16">
            <text:p>564.157.021</text:p>
          </table:table-cell>
          <table:table-cell office:value-type="float" office:value="5884078361.6120005" table:formula="of:=SUM([.B9:.X9])" table:style-name="ce17">
            <text:p><text:s/>5.884.078.362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3112567.24" table:style-name="ce16">
            <text:p>3.112.567</text:p>
          </table:table-cell>
          <table:table-cell office:value-type="float" office:value="1406940.0200000003" table:style-name="ce16">
            <text:p>1.406.940</text:p>
          </table:table-cell>
          <table:table-cell office:value-type="float" office:value="234807825.294" table:formula="of:=SUM([.B10:.X10])" table:style-name="ce17">
            <text:p><text:s/>234.807.825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91084919.469999984" table:style-name="ce16">
            <text:p>91.084.919</text:p>
          </table:table-cell>
          <table:table-cell office:value-type="float" office:value="82173068.900000006" table:style-name="ce16">
            <text:p>82.173.069</text:p>
          </table:table-cell>
          <table:table-cell office:value-type="float" office:value="1249338891.3" table:formula="of:=SUM([.B11:.X11])" table:style-name="ce17">
            <text:p><text:s/>1.249.338.891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89585615.00999999" table:style-name="ce16">
            <text:p>89.585.615</text:p>
          </table:table-cell>
          <table:table-cell office:value-type="float" office:value="68699104.580000013" table:style-name="ce16">
            <text:p>68.699.105</text:p>
          </table:table-cell>
          <table:table-cell office:value-type="float" office:value="1272100795.1780002" table:formula="of:=SUM([.B12:.X12])" table:style-name="ce17">
            <text:p><text:s/>1.272.100.795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5.22000003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207265077.2" table:style-name="ce16">
            <text:p>1.207.265.077</text:p>
          </table:table-cell>
          <table:table-cell office:value-type="float" office:value="1583756917.9500008" table:style-name="ce16">
            <text:p>1.583.756.918</text:p>
          </table:table-cell>
          <table:table-cell office:value-type="float" office:value="14766360244.807503" table:formula="of:=SUM([.B13:.X13])" table:style-name="ce17">
            <text:p><text:s/>14.766.360.245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488032.18" table:style-name="ce16">
            <text:p>488.032</text:p>
          </table:table-cell>
          <table:table-cell office:value-type="float" office:value="176.48" table:style-name="ce16">
            <text:p>176</text:p>
          </table:table-cell>
          <table:table-cell office:value-type="float" office:value="112182047.18000001" table:formula="of:=SUM([.B14:.X14])" table:style-name="ce17">
            <text:p><text:s/>112.182.047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201.330000002" table:style-name="ce15">
            <text:p><text:s/>29.023.201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49163084.740000002" table:style-name="ce16">
            <text:p>49.163.085</text:p>
          </table:table-cell>
          <table:table-cell office:value-type="float" office:value="82780969.5" table:style-name="ce16">
            <text:p>82.780.970</text:p>
          </table:table-cell>
          <table:table-cell office:value-type="float" office:value="485985459.96399999" table:formula="of:=SUM([.B15:.X15])" table:style-name="ce17">
            <text:p><text:s/>485.985.460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513924633.36000007" table:style-name="ce16">
            <text:p>513.924.633</text:p>
          </table:table-cell>
          <table:table-cell office:value-type="float" office:value="787516355.23000002" table:style-name="ce16">
            <text:p>787.516.355</text:p>
          </table:table-cell>
          <table:table-cell office:value-type="float" office:value="17592980659.605999" table:formula="of:=SUM([.B16:.X16])" table:style-name="ce17">
            <text:p><text:s/>17.592.980.660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579363570.75" table:style-name="ce16">
            <text:p>579.363.571</text:p>
          </table:table-cell>
          <table:table-cell office:value-type="float" office:value="747493856.51999998" table:style-name="ce16">
            <text:p>747.493.857</text:p>
          </table:table-cell>
          <table:table-cell office:value-type="float" office:value="4876720798.908" table:formula="of:=SUM([.B17:.X17])" table:style-name="ce17">
            <text:p><text:s/>4.876.720.799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1004.0700000003" table:style-name="ce16">
            <text:p>2.451.004</text:p>
          </table:table-cell>
          <table:table-cell office:value-type="float" office:value="1059447.6300000001" table:style-name="ce16">
            <text:p>1.059.448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109529.02000000002" table:style-name="ce16">
            <text:p>109.529</text:p>
          </table:table-cell>
          <table:table-cell office:value-type="float" office:value="90831.5" table:style-name="ce16">
            <text:p>90.832</text:p>
          </table:table-cell>
          <table:table-cell office:value-type="float" office:value="39047417.334000006" table:formula="of:=SUM([.B18:.X18])" table:style-name="ce17">
            <text:p><text:s/>39.047.417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88048848.850000024" table:style-name="ce16">
            <text:p>88.048.849</text:p>
          </table:table-cell>
          <table:table-cell office:value-type="float" office:value="219860566.56999996" table:style-name="ce16">
            <text:p>219.860.567</text:p>
          </table:table-cell>
          <table:table-cell office:value-type="float" office:value="1024787062.2619998" table:formula="of:=SUM([.B19:.X19])" table:style-name="ce17">
            <text:p><text:s/>1.024.787.062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656859471.4099998" table:style-name="ce16">
            <text:p>1.656.859.471</text:p>
          </table:table-cell>
          <table:table-cell office:value-type="float" office:value="2128772603.0300002" table:style-name="ce16">
            <text:p>2.128.772.603</text:p>
          </table:table-cell>
          <table:table-cell office:value-type="float" office:value="14201105670.912001" table:formula="of:=SUM([.B20:.X20])" table:style-name="ce17">
            <text:p><text:s/>14.201.105.671<text:s/>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61.9099998" table:formula="of:=SUM([.S5:.S20])" table:style-name="ce21">
            <text:p><text:s/>3.793.308.762<text:s/></text:p>
          </table:table-cell>
          <table:table-cell office:value-type="float" office:value="4120539096.46" table:formula="of:=SUM([.T5:.T20])" table:style-name="ce21">
            <text:p><text:s/>4.120.539.096<text:s/></text:p>
          </table:table-cell>
          <table:table-cell office:value-type="float" office:value="5127827487.7600012" table:formula="of:=SUM([.U5:.U20])" table:style-name="ce21">
            <text:p><text:s/>5.127.827.488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818247886.0999994" table:formula="of:=SUM([.W5:.W20])" table:style-name="ce21">
            <text:p><text:s/>5.818.247.886<text:s/></text:p>
          </table:table-cell>
          <table:table-cell office:value-type="float" office:value="7730274738.3700008" table:formula="of:=SUM([.X5:.X20])" table:style-name="ce21">
            <text:p><text:s/>7.730.274.738<text:s/></text:p>
          </table:table-cell>
          <table:table-cell office:value-type="float" office:value="71438485411.307495" table:formula="of:=SUM([.Y5:.Y20])" table:style-name="ce21">
            <text:p><text:s/>71.438.485.411<text:s/></text:p>
          </table:table-cell>
          <table:table-cell table:number-columns-repeated="21" table:style-name="ce3"/>
          <table:table-cell table:number-columns-repeated="16338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1375704570.7200003" table:style-name="ce24">
            <text:p><text:s/>1.375.704.571<text:s/></text:p>
          </table:table-cell>
          <table:table-cell office:value-type="float" office:value="2567794101.1000004" table:style-name="ce24">
            <text:p><text:s/>2.567.794.101<text:s/></text:p>
          </table:table-cell>
          <table:table-cell office:value-type="float" office:value="8329343519.4500017" table:formula="of:=SUM([.B22:.X22])" table:style-name="ce25">
            <text:p><text:s/>8.329.343.519<text:s/></text:p>
          </table:table-cell>
          <table:table-cell table:number-columns-repeated="21" table:style-name="ce3"/>
          <table:table-cell table:number-columns-repeated="16338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21.8699999" table:formula="of:=[.S21]+[.S22]" table:style-name="ce21">
            <text:p><text:s/>4.300.628.722<text:s/></text:p>
          </table:table-cell>
          <table:table-cell office:value-type="float" office:value="4681323806.8500004" table:formula="of:=[.T21]+[.T22]" table:style-name="ce21">
            <text:p><text:s/>4.681.323.807<text:s/></text:p>
          </table:table-cell>
          <table:table-cell office:value-type="float" office:value="6348243420.1000013" table:formula="of:=[.U21]+[.U22]" table:style-name="ce21">
            <text:p><text:s/>6.348.243.420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7193952456.8199997" table:formula="of:=[.W21]+[.W22]" table:style-name="ce21">
            <text:p><text:s/>7.193.952.457<text:s/></text:p>
          </table:table-cell>
          <table:table-cell office:value-type="float" office:value="10298068839.470001" table:formula="of:=[.X21]+[.X22]" table:style-name="ce21">
            <text:p><text:s/>10.298.068.839<text:s/></text:p>
          </table:table-cell>
          <table:table-cell office:value-type="float" office:value="79767828930.757492" table:formula="of:=[.Y21]+[.Y22]" table:style-name="ce21">
            <text:p><text:s/>79.767.828.931<text:s/></text:p>
          </table:table-cell>
          <table:table-cell table:number-columns-repeated="21" table:style-name="ce3"/>
          <table:table-cell table:number-columns-repeated="16338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4" table:style-name="ce27"/>
          <table:table-cell table:number-columns-repeated="21" table:style-name="ce3"/>
          <table:table-cell table:number-columns-repeated="16338" table:style-name="ce27"/>
        </table:table-row>
        <table:table-row table:style-name="ro2">
          <table:table-cell table:number-columns-repeated="9" table:style-name="ce3"/>
          <table:table-cell table:number-columns-repeated="15" table:style-name="ce28"/>
          <table:table-cell table:number-columns-repeated="16360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éstimos contraídos + retorno de Investimento em fundos de empresas de base tecnológica + rendimento das aplicações em tesourari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2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2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339445838.88" table:style-name="ce33">
            <text:p><text:s/>339.445.839<text:s/></text:p>
          </table:table-cell>
          <table:table-cell office:value-type="float" office:value="333283414.34999996" table:style-name="ce33">
            <text:p><text:s/>333.283.414<text:s/></text:p>
          </table:table-cell>
          <table:table-cell office:value-type="percentage" office:value="0.98184563242745027" table:formula="of:=[.C5]/[.B5]" table:style-name="ce34">
            <text:p>98,2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792040290.72000003" table:style-name="ce33">
            <text:p><text:s/>792.040.291<text:s/></text:p>
          </table:table-cell>
          <table:table-cell office:value-type="float" office:value="777698675.38000011" table:style-name="ce33">
            <text:p><text:s/>777.698.675<text:s/></text:p>
          </table:table-cell>
          <table:table-cell office:value-type="percentage" office:value="0.98189282097383868" table:formula="of:=[.C6]/[.B6]" table:style-name="ce34">
            <text:p>98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48842028.799999997" table:style-name="ce33">
            <text:p><text:s/>48.842.029<text:s/></text:p>
          </table:table-cell>
          <table:table-cell office:value-type="float" office:value="174460050.01000002" table:style-name="ce33">
            <text:p><text:s/>174.460.050<text:s/></text:p>
          </table:table-cell>
          <table:table-cell office:value-type="percentage" office:value="3.5719247192696475" table:formula="of:=[.C7]/[.B7]" table:style-name="ce34">
            <text:p>357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339445838.88" table:style-name="ce33">
            <text:p><text:s/>339.445.839<text:s/></text:p>
          </table:table-cell>
          <table:table-cell office:value-type="float" office:value="332989316.52999997" table:style-name="ce33">
            <text:p><text:s/>332.989.317<text:s/></text:p>
          </table:table-cell>
          <table:table-cell office:value-type="percentage" office:value="0.98097922669695026" table:formula="of:=[.C8]/[.B8]" table:style-name="ce34">
            <text:p>98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423801465.60000002" table:style-name="ce33">
            <text:p><text:s/>423.801.466<text:s/></text:p>
          </table:table-cell>
          <table:table-cell office:value-type="float" office:value="545322829.92000008" table:style-name="ce33">
            <text:p><text:s/>545.322.830<text:s/></text:p>
          </table:table-cell>
          <table:table-cell office:value-type="percentage" office:value="1.2867412554790374" table:formula="of:=[.C9]/[.B9]" table:style-name="ce34">
            <text:p>128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3204464.8" table:style-name="ce33">
            <text:p><text:s/>3.204.465<text:s/></text:p>
          </table:table-cell>
          <table:table-cell office:value-type="float" office:value="1552096.52" table:style-name="ce33">
            <text:p><text:s/>1.552.097<text:s/></text:p>
          </table:table-cell>
          <table:table-cell office:value-type="percentage" office:value="0.48435436706934654" table:formula="of:=[.C10]/[.B10]" table:style-name="ce34">
            <text:p>48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95773808.799999997" table:style-name="ce33">
            <text:p><text:s/>95.773.809<text:s/></text:p>
          </table:table-cell>
          <table:table-cell office:value-type="float" office:value="92864149.860000014" table:style-name="ce33">
            <text:p><text:s/>92.864.150<text:s/></text:p>
          </table:table-cell>
          <table:table-cell office:value-type="percentage" office:value="0.96961947137263704" table:formula="of:=[.C11]/[.B11]" table:style-name="ce34">
            <text:p>97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92581757.599999994" table:style-name="ce33">
            <text:p><text:s/>92.581.758<text:s/></text:p>
          </table:table-cell>
          <table:table-cell office:value-type="float" office:value="48251598.099999987" table:style-name="ce33">
            <text:p><text:s/>48.251.598<text:s/></text:p>
          </table:table-cell>
          <table:table-cell office:value-type="percentage" office:value="0.52117824667437496" table:formula="of:=[.C12]/[.B12]" table:style-name="ce34">
            <text:p>52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1628887433.4000001" table:style-name="ce33">
            <text:p><text:s/>1.628.887.433<text:s/></text:p>
          </table:table-cell>
          <table:table-cell office:value-type="float" office:value="1646147394.0899999" table:style-name="ce33">
            <text:p><text:s/>1.646.147.394<text:s/></text:p>
          </table:table-cell>
          <table:table-cell office:value-type="percentage" office:value="1.0105961654170128" table:formula="of:=[.C13]/[.B13]" table:style-name="ce34">
            <text:p>101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47830.400000000001" table:style-name="ce33">
            <text:p><text:s/>47.830<text:s/></text:p>
          </table:table-cell>
          <table:table-cell office:value-type="float" office:value="162.75" table:style-name="ce33">
            <text:p><text:s/>163<text:s/></text:p>
          </table:table-cell>
          <table:table-cell office:value-type="percentage" office:value="3.4026476884993643E-3" table:formula="of:=[.C14]/[.B14]" table:style-name="ce34">
            <text:p>0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67178488" table:style-name="ce33">
            <text:p><text:s/>67.178.488<text:s/></text:p>
          </table:table-cell>
          <table:table-cell office:value-type="float" office:value="58001617.789999999" table:style-name="ce33">
            <text:p><text:s/>58.001.618<text:s/></text:p>
          </table:table-cell>
          <table:table-cell office:value-type="percentage" office:value="0.86339570176095659" table:formula="of:=[.C15]/[.B15]" table:style-name="ce34">
            <text:p>86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824280856" table:style-name="ce33">
            <text:p><text:s/>824.280.856<text:s/></text:p>
          </table:table-cell>
          <table:table-cell office:value-type="float" office:value="973927255.78999996" table:style-name="ce33">
            <text:p><text:s/>973.927.256<text:s/></text:p>
          </table:table-cell>
          <table:table-cell office:value-type="percentage" office:value="1.1815478288749677" table:formula="of:=[.C16]/[.B16]" table:style-name="ce34">
            <text:p>118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792040290.72000003" table:style-name="ce33">
            <text:p><text:s/>792.040.291<text:s/></text:p>
          </table:table-cell>
          <table:table-cell office:value-type="float" office:value="778896558.93000007" table:style-name="ce33">
            <text:p><text:s/>778.896.559<text:s/></text:p>
          </table:table-cell>
          <table:table-cell office:value-type="percentage" office:value="0.98340522326452395" table:formula="of:=[.C17]/[.B17]" table:style-name="ce34">
            <text:p>98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604979.19999999995" table:style-name="ce33">
            <text:p><text:s/>604.979<text:s/></text:p>
          </table:table-cell>
          <table:table-cell office:value-type="float" office:value="9235.130000000001" table:style-name="ce33">
            <text:p><text:s/>9.235<text:s/></text:p>
          </table:table-cell>
          <table:table-cell office:value-type="percentage" office:value="1.5265202506135752E-2" table:formula="of:=[.C18]/[.B18]" table:style-name="ce34">
            <text:p>1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133665676" table:style-name="ce33">
            <text:p><text:s/>133.665.676<text:s/></text:p>
          </table:table-cell>
          <table:table-cell office:value-type="float" office:value="134725996.87" table:style-name="ce33">
            <text:p><text:s/>134.725.997<text:s/></text:p>
          </table:table-cell>
          <table:table-cell office:value-type="percentage" office:value="1.0079326338797703" table:formula="of:=[.C19]/[.B19]" table:style-name="ce34">
            <text:p>100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2262972259.1999998" table:style-name="ce33">
            <text:p><text:s/>2.262.972.259<text:s/></text:p>
          </table:table-cell>
          <table:table-cell office:value-type="float" office:value="2229448341.4400001" table:style-name="ce33">
            <text:p><text:s/>2.229.448.341<text:s/></text:p>
          </table:table-cell>
          <table:table-cell office:value-type="percentage" office:value="0.98518589097868525" table:formula="of:=[.C20]/[.B20]" table:style-name="ce34">
            <text:p>98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Fundos Setoriais</text:p>
          </table:table-cell>
          <table:table-cell office:value-type="float" office:value="7844813306.999999" table:formula="of:=SUM([.B5:.B20])" table:style-name="ce39">
            <text:p><text:s/>7.844.813.307<text:s/></text:p>
          </table:table-cell>
          <table:table-cell office:value-type="float" office:value="8127578693.460001" table:formula="of:=SUM([.C5:.C20])" table:style-name="ce39">
            <text:p><text:s/>8.127.578.693<text:s/></text:p>
          </table:table-cell>
          <table:table-cell office:value-type="percentage" office:value="1.0360448841029382" table:formula="of:=[.C21]/[.B21]" table:style-name="ce40">
            <text:p>103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1">
            <text:p>Retorno proveniente da Finep</text:p>
          </table:table-cell>
          <table:table-cell office:value-type="float" office:value="1210847817" table:style-name="ce33">
            <text:p><text:s/>1.210.847.817<text:s/></text:p>
          </table:table-cell>
          <table:table-cell office:value-type="float" office:value="3495373148.5899992" table:style-name="ce33">
            <text:p><text:s/>3.495.373.149<text:s/></text:p>
          </table:table-cell>
          <table:table-cell office:value-type="percentage" office:value="2.8867154893586426" table:formula="of:=[.C22]/[.B22]" table:style-name="ce34">
            <text:p>288,7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8">
            <text:p>Total Geral Arrecadado</text:p>
          </table:table-cell>
          <table:table-cell office:value-type="float" office:value="9055661124" table:formula="of:=SUM([.B21:.B22])" table:style-name="ce39">
            <text:p><text:s/>9.055.661.124<text:s/></text:p>
          </table:table-cell>
          <table:table-cell office:value-type="float" office:value="11622951842.049999" table:formula="of:=SUM([.C21:.C22])" table:style-name="ce39">
            <text:p><text:s/>11.622.951.842<text:s/></text:p>
          </table:table-cell>
          <table:table-cell office:value-type="percentage" office:value="1.2835011914531531" table:formula="of:=[.C23]/[.B23]" table:style-name="ce40">
            <text:p>128,4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2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drea Abdallah Nascentes Totis</meta:initial-creator>
    <dc:creator>Fabricio Soares Azevedo</dc:creator>
    <meta:creation-date>2020-05-12T15:43:50Z</meta:creation-date>
    <dc:date>2023-01-23T18:11:18Z</dc:date>
  </office:meta>
</office:document-meta>
</file>