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V_237_rgula_32_16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9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9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9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6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6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6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6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9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9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Porcentagem_32_9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_32_16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Porcentagem_32_9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6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_32_16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Porcentagem_32_9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_32_9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_32_16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_32_16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_32_16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_32_9" style:data-style-name="N13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Porcentagem_32_9" style:data-style-name="N1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_32_16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_32_9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Porcentagem_32_9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V_237_rgula_32_16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_32_16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_32_16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16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6" style:data-style-name="N37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_32_9" style:data-style-name="N13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Porcentagem_32_9" style:data-style-name="N13">
      <style:table-cell-properties style:vertical-align="automatic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V_237_rgula_32_16" style:data-style-name="N37">
      <style:table-cell-properties style:vertical-align="automatic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_32_16" style:data-style-name="N37">
      <style:table-cell-properties style:vertical-align="automatic" fo:background-color="#DBDB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_32_16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Porcentagem_32_9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9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6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6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6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6" style:data-style-name="N37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Porcentagem_32_9" style:data-style-name="N13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Porcentagem_32_9" style:data-style-name="N13">
      <style:table-cell-properties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6" style:data-style-name="N37">
      <style:table-cell-properties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6" style:data-style-name="N37">
      <style:table-cell-properties style:vertical-align="automatic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V_237_rgula_32_16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6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9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9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6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9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9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6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6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orcentagem_32_9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9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9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6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6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2" style:family="table-cell" style:parent-style-name="V_237_rgula_32_16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3" style:family="table-cell" style:parent-style-name="Porcentagem_32_9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Porcentagem_32_9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Porcentagem_32_9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V_237_rgula_32_16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Porcentagem_32_9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_32_16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V_237_rgula_32_16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2" style:family="table-cell" style:parent-style-name="V_237_rgula" style:data-style-name="N37">
      <style:text-properties style:font-name="Calibri" style:font-name-asian="Calibri" style:font-name-complex="Calibri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Normal_32_8" style:data-style-name="N0">
      <style:table-cell-properties style:vertical-align="automatic" fo:background-color="transparent"/>
    </style:style>
    <style:style style:name="ce11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8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9.1810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1.69333333333333cm" style:use-optimal-column-width="true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1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2/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9">
            <text:p>Discriminação</text:p>
          </table:table-cell>
          <table:table-cell office:value-type="string" table:number-columns-spanned="1" table:number-rows-spanned="2" table:style-name="ce30">
            <text:p>Orçamento Aprovado (Atualizado)</text:p>
          </table:table-cell>
          <table:table-cell office:value-type="string" table:number-columns-spanned="1" table:number-rows-spanned="2" table:style-name="ce30">
            <text:p>Orçamento Utilizado<text:s text:c="13"/></text:p>
          </table:table-cell>
          <table:table-cell office:value-type="string" table:number-columns-spanned="1" table:number-rows-spanned="2" table:style-name="ce30">
            <text:p>Saldo Orçamento</text:p>
          </table:table-cell>
          <table:table-cell table:style-name="ce7"/>
          <table:table-cell office:value-type="string" table:number-columns-spanned="1" table:number-rows-spanned="2" table:style-name="ce30">
            <text:p>Pagamento <text:s/>do <text:s/>Ano</text:p>
          </table:table-cell>
          <table:table-cell office:value-type="string" table:number-columns-spanned="1" table:number-rows-spanned="2" table:style-name="ce30">
            <text:p>Pagamento de Restos</text:p>
          </table:table-cell>
          <table:table-cell office:value-type="string" table:number-columns-spanned="1" table:number-rows-spanned="2" table:style-name="ce30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56734700" table:formula="of:=SUM([.B7:.B24])" table:style-name="ce11">
            <text:p><text:s/>256.734.700<text:s/></text:p>
          </table:table-cell>
          <table:table-cell office:value-type="float" office:value="256659066.78" table:formula="of:=SUM([.C7:.C24])" table:style-name="ce11">
            <text:p><text:s/>256.659.067<text:s/></text:p>
          </table:table-cell>
          <table:table-cell office:value-type="float" office:value="75633.219999999943" table:formula="of:=SUM([.D7:.D24])" table:style-name="ce11">
            <text:p><text:s/>75.633<text:s/></text:p>
          </table:table-cell>
          <table:table-cell table:style-name="ce12"/>
          <table:table-cell office:value-type="float" office:value="80966841.140000015" table:formula="of:=SUM([.F7:.F24])" table:style-name="ce11">
            <text:p><text:s/>80.966.841<text:s/></text:p>
          </table:table-cell>
          <table:table-cell office:value-type="float" office:value="7945379.4499999993" table:formula="of:=SUM([.G7:.G24])" table:style-name="ce11">
            <text:p><text:s/>7.945.379<text:s/></text:p>
          </table:table-cell>
          <table:table-cell office:value-type="float" office:value="88912220.590000018" table:formula="of:=SUM([.H7:.H24])" table:style-name="ce11">
            <text:p><text:s/>88.912.22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1092196629" table:formula="of:=[.B44]" table:style-name="ce14">
            <text:p><text:s/>1.092.196.62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7]-[.C7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7]+[.G7]" table:style-name="ce12">
            <text:p><text:s/>-00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336911" table:style-name="ce12">
            <text:p><text:s/>336.911<text:s/></text:p>
          </table:table-cell>
          <table:table-cell office:value-type="float" office:value="261280.57" table:style-name="ce12">
            <text:p><text:s/>261.281<text:s/></text:p>
          </table:table-cell>
          <table:table-cell office:value-type="float" office:value="75630.429999999993" table:formula="of:=[.B8]-[.C8]" table:style-name="ce12">
            <text:p><text:s/>75.630<text:s/></text:p>
          </table:table-cell>
          <table:table-cell table:style-name="ce12"/>
          <table:table-cell office:value-type="float" office:value="74837.3" table:style-name="ce12">
            <text:p><text:s/>74.83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837.3" table:formula="of:=[.F8]+[.G8]" table:style-name="ce12">
            <text:p><text:s/>74.837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1092120995.23" table:formula="of:=[.C44]" table:style-name="ce17">
            <text:p><text:s/>1.092.120.995<text:s/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9]-[.C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75633.769999980927" table:formula="of:=[.K6]-[.K7]-[.K8]" table:style-name="ce20">
            <text:p><text:s/>75.634<text:s/>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EP Amazônia - AM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10]-[.C10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0]+[.G10]" table:style-name="ce12">
            <text:p><text:s/>-00<text:s/></text:p>
          </table:table-cell>
          <table:table-cell table:style-name="ce7"/>
          <table:table-cell table:number-columns-repeated="2" table:style-name="ce21"/>
          <table:table-cell table:number-columns-repeated="16373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11]-[.C11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1]+[.G11]" table:style-name="ce12">
            <text:p><text:s/>-00<text:s/></text:p>
          </table:table-cell>
          <table:table-cell table:style-name="ce7"/>
          <table:table-cell table:style-name="ce21"/>
          <table:table-cell table:number-columns-repeated="16374" table:style-name="ce7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25280" table:style-name="ce12">
            <text:p><text:s/>125.280<text:s/></text:p>
          </table:table-cell>
          <table:table-cell office:value-type="float" office:value="125280" table:style-name="ce12">
            <text:p><text:s/>125.280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125280" table:style-name="ce12">
            <text:p><text:s/>125.28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5280" table:formula="of:=[.F12]+[.G12]" table:style-name="ce12">
            <text:p><text:s/>125.280<text:s/></text:p>
          </table:table-cell>
          <table:table-cell table:style-name="ce7"/>
          <table:table-cell table:style-name="ce21"/>
          <table:table-cell table:number-columns-repeated="16374" table:style-name="ce7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13]-[.C1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3]+[.G13]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14]-[.C14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4]+[.G14]" table:style-name="ce12">
            <text:p><text:s/>-00<text:s/></text:p>
          </table:table-cell>
          <table:table-cell table:style-name="ce7"/>
          <table:table-cell table:style-name="ce22"/>
          <table:table-cell table:number-columns-repeated="16374" table:style-name="ce7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48491648" table:style-name="ce12">
            <text:p><text:s/>148.491.648<text:s/></text:p>
          </table:table-cell>
          <table:table-cell office:value-type="float" office:value="148491648" table:style-name="ce12">
            <text:p><text:s/>148.491.648<text:s/></text:p>
          </table:table-cell>
          <table:table-cell office:value-type="float" office:value="0" table:formula="of:=[.B15]-[.C15]" table:style-name="ce12">
            <text:p><text:s/>-00<text:s/></text:p>
          </table:table-cell>
          <table:table-cell table:style-name="ce12"/>
          <table:table-cell office:value-type="float" office:value="77287504.120000005" table:style-name="ce12">
            <text:p><text:s/>77.287.504<text:s/></text:p>
          </table:table-cell>
          <table:table-cell office:value-type="float" office:value="5164183.3899999997" table:style-name="ce12">
            <text:p><text:s/>5.164.183<text:s/></text:p>
          </table:table-cell>
          <table:table-cell office:value-type="float" office:value="82451687.510000005" table:formula="of:=[.F15]+[.G15]" table:style-name="ce12">
            <text:p><text:s/>82.451.688<text:s/></text:p>
          </table:table-cell>
          <table:table-cell table:style-name="ce7"/>
          <table:table-cell table:style-name="ce23"/>
          <table:table-cell table:style-name="ce3"/>
          <table:table-cell table:number-columns-repeated="16373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60000" table:style-name="ce12">
            <text:p><text:s/>1.360.000<text:s/></text:p>
          </table:table-cell>
          <table:table-cell office:value-type="float" office:value="1359999.06" table:style-name="ce12">
            <text:p><text:s/>1.359.999<text:s/></text:p>
          </table:table-cell>
          <table:table-cell office:value-type="float" office:value="0.93999999994412065" table:formula="of:=[.B16]-[.C16]" table:style-name="ce12">
            <text:p><text:s/>1<text:s/></text:p>
          </table:table-cell>
          <table:table-cell table:style-name="ce12"/>
          <table:table-cell office:value-type="float" office:value="1359999.06" table:style-name="ce12">
            <text:p><text:s/>1.359.99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59999.06" table:formula="of:=[.F16]+[.G16]" table:style-name="ce12">
            <text:p><text:s/>1.359.999<text:s/></text:p>
          </table:table-cell>
          <table:table-cell table:style-name="ce7"/>
          <table:table-cell table:style-name="ce24"/>
          <table:table-cell table:number-columns-repeated="16374" table:style-name="ce7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2033" table:style-name="ce12">
            <text:p><text:s/>12.033<text:s/></text:p>
          </table:table-cell>
          <table:table-cell office:value-type="float" office:value="12032.619999999999" table:style-name="ce12">
            <text:p><text:s/>12.033<text:s/></text:p>
          </table:table-cell>
          <table:table-cell office:value-type="float" office:value="0.38000000000101863" table:formula="of:=[.B17]-[.C17]" table:style-name="ce12">
            <text:p><text:s/>0<text:s/></text:p>
          </table:table-cell>
          <table:table-cell table:style-name="ce12"/>
          <table:table-cell office:value-type="float" office:value="12032.619999999999" table:style-name="ce12">
            <text:p><text:s/>12.033<text:s/></text:p>
          </table:table-cell>
          <table:table-cell office:value-type="float" office:value="15000" table:style-name="ce12">
            <text:p><text:s/>15.000<text:s/></text:p>
          </table:table-cell>
          <table:table-cell office:value-type="float" office:value="27032.62" table:formula="of:=[.F17]+[.G17]" table:style-name="ce12">
            <text:p><text:s/>27.033<text:s/></text:p>
          </table:table-cell>
          <table:table-cell table:style-name="ce7"/>
          <table:table-cell table:style-name="ce24"/>
          <table:table-cell table:number-columns-repeated="16374" table:style-name="ce7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1276468" table:style-name="ce12">
            <text:p><text:s/>1.276.468<text:s/></text:p>
          </table:table-cell>
          <table:table-cell office:value-type="float" office:value="1276468" table:style-name="ce12">
            <text:p><text:s/>1.276.468<text:s/></text:p>
          </table:table-cell>
          <table:table-cell office:value-type="float" office:value="0" table:formula="of:=[.B18]-[.C18]" table:style-name="ce12">
            <text:p><text:s/>-00<text:s/></text:p>
          </table:table-cell>
          <table:table-cell table:style-name="ce12"/>
          <table:table-cell office:value-type="float" office:value="1124266.5" table:style-name="ce12">
            <text:p><text:s/>1.124.267<text:s/></text:p>
          </table:table-cell>
          <table:table-cell office:value-type="float" office:value="10596.97" table:style-name="ce12">
            <text:p><text:s/>10.597<text:s/></text:p>
          </table:table-cell>
          <table:table-cell office:value-type="float" office:value="1134863.47" table:formula="of:=[.F18]+[.G18]" table:style-name="ce12">
            <text:p><text:s/>1.134.863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 (Covid-19)</text:p>
          </table:table-cell>
          <table:table-cell office:value-type="float" office:value="105000000" table:style-name="ce12">
            <text:p><text:s/>105.000.000<text:s/></text:p>
          </table:table-cell>
          <table:table-cell office:value-type="float" office:value="105000000" table:style-name="ce12">
            <text:p><text:s/>105.000.000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850563.01" table:style-name="ce12">
            <text:p><text:s/>850.56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50563.01" table:formula="of:=[.F19]+[.G19]" table:style-name="ce12">
            <text:p><text:s/>850.563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20]-[.C20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0]+[.G20]" table:style-name="ce12">
            <text:p><text:s/>-00<text:s/></text:p>
          </table:table-cell>
          <table:table-cell table:style-name="ce7"/>
          <table:table-cell table:style-name="ce25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21]-[.C21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1]+[.G21]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8909" table:style-name="ce12">
            <text:p><text:s/>18.909<text:s/></text:p>
          </table:table-cell>
          <table:table-cell office:value-type="float" office:value="18908.370000000003" table:style-name="ce12">
            <text:p><text:s/>18.908<text:s/></text:p>
          </table:table-cell>
          <table:table-cell office:value-type="float" office:value="0.62999999999738066" table:formula="of:=[.B22]-[.C22]" table:style-name="ce12">
            <text:p><text:s/>1<text:s/></text:p>
          </table:table-cell>
          <table:table-cell table:style-name="ce12"/>
          <table:table-cell office:value-type="float" office:value="18908.370000000003" table:style-name="ce12">
            <text:p><text:s/>18.90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8908.370000000003" table:formula="of:=[.F22]+[.G22]" table:style-name="ce12">
            <text:p><text:s/>18.90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13451" table:style-name="ce12">
            <text:p><text:s/>113.451<text:s/></text:p>
          </table:table-cell>
          <table:table-cell office:value-type="float" office:value="113450.16" table:style-name="ce12">
            <text:p><text:s/>113.450<text:s/></text:p>
          </table:table-cell>
          <table:table-cell office:value-type="float" office:value="0.83999999999650754" table:formula="of:=[.B23]-[.C23]" table:style-name="ce12">
            <text:p><text:s/>1<text:s/></text:p>
          </table:table-cell>
          <table:table-cell table:style-name="ce12"/>
          <table:table-cell office:value-type="float" office:value="113450.16" table:style-name="ce12">
            <text:p><text:s/>113.450<text:s/></text:p>
          </table:table-cell>
          <table:table-cell office:value-type="float" office:value="398616.03" table:style-name="ce12">
            <text:p><text:s/>398.616<text:s/></text:p>
          </table:table-cell>
          <table:table-cell office:value-type="float" office:value="512066.19000000006" table:formula="of:=[.F23]+[.G23]" table:style-name="ce12">
            <text:p><text:s/>512.06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Fomento à Pesquisa e à Inovação Tecnológica (CT-Verde Amarelo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6983.06" table:style-name="ce12">
            <text:p><text:s/>2.356.983<text:s/></text:p>
          </table:table-cell>
          <table:table-cell office:value-type="float" office:value="2356983.06" table:formula="of:=[.F24]+[.G24]" table:style-name="ce12">
            <text:p><text:s/>2.356.98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number-columns-repeated="7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322050268" table:formula="of:=SUM([.B27:.B30])" table:style-name="ce11">
            <text:p><text:s/>322.050.268<text:s/></text:p>
          </table:table-cell>
          <table:table-cell office:value-type="float" office:value="322050268" table:formula="of:=SUM([.C27:.C30])" table:style-name="ce11">
            <text:p><text:s/>322.050.268<text:s/></text:p>
          </table:table-cell>
          <table:table-cell office:value-type="float" office:value="0" table:formula="of:=SUM([.D27:.D29])" table:style-name="ce11">
            <text:p><text:s/>-00<text:s/></text:p>
          </table:table-cell>
          <table:table-cell table:style-name="ce12"/>
          <table:table-cell office:value-type="float" office:value="303076798.55000001" table:formula="of:=SUM([.F27:.F30])" table:style-name="ce11">
            <text:p><text:s/>303.076.799<text:s/></text:p>
          </table:table-cell>
          <table:table-cell office:value-type="float" office:value="50901717.759999998" table:formula="of:=SUM([.G27:.G30])" table:style-name="ce11">
            <text:p><text:s/>50.901.718<text:s/></text:p>
          </table:table-cell>
          <table:table-cell office:value-type="float" office:value="353978516.31" table:formula="of:=SUM([.H27:.H30])" table:style-name="ce11">
            <text:p><text:s/>353.978.51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4735451" table:style-name="ce12">
            <text:p><text:s/>264.735.451<text:s/></text:p>
          </table:table-cell>
          <table:table-cell office:value-type="float" office:value="264735451" table:style-name="ce12">
            <text:p><text:s/>264.735.451<text:s/></text:p>
          </table:table-cell>
          <table:table-cell office:value-type="float" office:value="0" table:formula="of:=[.B27]-[.C27]" table:style-name="ce12">
            <text:p><text:s/>-00<text:s/></text:p>
          </table:table-cell>
          <table:table-cell table:style-name="ce12"/>
          <table:table-cell office:value-type="float" office:value="264735451" table:style-name="ce12">
            <text:p><text:s/>264.735.45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64735451" table:formula="of:=[.F27]+[.G27]" table:style-name="ce12">
            <text:p><text:s/>264.735.45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29550" table:style-name="ce12">
            <text:p><text:s/>129.550<text:s/></text:p>
          </table:table-cell>
          <table:table-cell office:value-type="float" office:value="129550" table:style-name="ce12">
            <text:p><text:s/>129.550<text:s/></text:p>
          </table:table-cell>
          <table:table-cell office:value-type="float" office:value="0" table:formula="of:=[.B28]-[.C28]" table:style-name="ce12">
            <text:p><text:s/>-00<text:s/></text:p>
          </table:table-cell>
          <table:table-cell table:style-name="ce12"/>
          <table:table-cell office:value-type="float" office:value="129550" table:style-name="ce12">
            <text:p><text:s/>129.5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9550" table:formula="of:=[.F28]+[.G28]" table:style-name="ce12">
            <text:p><text:s/>129.55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57185267" table:style-name="ce12">
            <text:p><text:s/>57.185.267<text:s/></text:p>
          </table:table-cell>
          <table:table-cell office:value-type="float" office:value="57185267" table:style-name="ce12">
            <text:p><text:s/>57.185.267<text:s/></text:p>
          </table:table-cell>
          <table:table-cell office:value-type="float" office:value="0" table:formula="of:=[.B29]-[.C29]" table:style-name="ce12">
            <text:p><text:s/>-00<text:s/></text:p>
          </table:table-cell>
          <table:table-cell table:style-name="ce12"/>
          <table:table-cell office:value-type="float" office:value="38211797.549999997" table:style-name="ce12">
            <text:p><text:s/>38.211.798<text:s/></text:p>
          </table:table-cell>
          <table:table-cell office:value-type="float" office:value="50901717.759999998" table:style-name="ce12">
            <text:p><text:s/>50.901.718<text:s/></text:p>
          </table:table-cell>
          <table:table-cell office:value-type="float" office:value="89113515.310000002" table:formula="of:=[.F29]+[.G29]" table:style-name="ce12">
            <text:p><text:s/>89.113.51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18849736" table:formula="of:=SUM([.B32:.B36])" table:style-name="ce11">
            <text:p><text:s/>118.849.736<text:s/></text:p>
          </table:table-cell>
          <table:table-cell office:value-type="float" office:value="118849735.45" table:formula="of:=SUM([.C32:.C36])" table:style-name="ce11">
            <text:p><text:s/>118.849.735<text:s/></text:p>
          </table:table-cell>
          <table:table-cell office:value-type="float" office:value="0.55000000004656613" table:formula="of:=SUM([.D32:.D36])" table:style-name="ce11">
            <text:p><text:s/>1<text:s/></text:p>
          </table:table-cell>
          <table:table-cell office:value-type="float" office:value="0" table:formula="of:=SUM([.E32:.E36])" table:style-name="ce12">
            <text:p><text:s/>-00<text:s/></text:p>
          </table:table-cell>
          <table:table-cell office:value-type="float" office:value="7449410.9100000001" table:formula="of:=SUM([.F32:.F36])" table:style-name="ce11">
            <text:p><text:s/>7.449.411<text:s/></text:p>
          </table:table-cell>
          <table:table-cell office:value-type="float" office:value="15654965.109999999" table:formula="of:=SUM([.G32:.G36])" table:style-name="ce11">
            <text:p><text:s/>15.654.965<text:s/></text:p>
          </table:table-cell>
          <table:table-cell office:value-type="float" office:value="23104376.02" table:formula="of:=SUM([.H32:.H36])" table:style-name="ce11">
            <text:p><text:s/>23.104.37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118420000" table:style-name="ce12">
            <text:p><text:s/>118.420.000<text:s/></text:p>
          </table:table-cell>
          <table:table-cell office:value-type="float" office:value="118420000" table:style-name="ce12">
            <text:p><text:s/>118.420.000<text:s/></text:p>
          </table:table-cell>
          <table:table-cell office:value-type="float" office:value="0" table:formula="of:=[.B32]-[.C32]" table:style-name="ce12">
            <text:p><text:s/>-00<text:s/></text:p>
          </table:table-cell>
          <table:table-cell table:style-name="ce12"/>
          <table:table-cell office:value-type="float" office:value="7019675.46" table:style-name="ce12">
            <text:p><text:s/>7.019.675<text:s/></text:p>
          </table:table-cell>
          <table:table-cell office:value-type="float" office:value="10884861.109999999" table:style-name="ce12">
            <text:p><text:s/>10.884.861<text:s/></text:p>
          </table:table-cell>
          <table:table-cell office:value-type="float" office:value="17904536.57" table:formula="of:=[.F32]+[.G32]" table:style-name="ce12">
            <text:p><text:s/>17.904.53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Promoção de Eventos</text:p>
          </table:table-cell>
          <table:table-cell office:value-type="float" office:value="429736" table:style-name="ce12">
            <text:p><text:s/>429.736<text:s/></text:p>
          </table:table-cell>
          <table:table-cell office:value-type="float" office:value="429735.44999999995" table:style-name="ce12">
            <text:p><text:s/>429.735<text:s/></text:p>
          </table:table-cell>
          <table:table-cell office:value-type="float" office:value="0.55000000004656613" table:formula="of:=[.B33]-[.C33]" table:style-name="ce12">
            <text:p><text:s/>1<text:s/></text:p>
          </table:table-cell>
          <table:table-cell table:style-name="ce12"/>
          <table:table-cell office:value-type="float" office:value="429735.44999999995" table:style-name="ce12">
            <text:p><text:s/>429.73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29735.44999999995" table:formula="of:=[.F33]+[.G33]" table:style-name="ce12">
            <text:p><text:s/>429.735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RMB (PAC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55804" table:style-name="ce12">
            <text:p><text:s/>155.804<text:s/></text:p>
          </table:table-cell>
          <table:table-cell office:value-type="float" office:value="155804" table:formula="of:=[.F34]+[.G34]" table:style-name="ce12">
            <text:p><text:s/>155.804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174300" table:style-name="ce12">
            <text:p><text:s/>3.174.300<text:s/></text:p>
          </table:table-cell>
          <table:table-cell office:value-type="float" office:value="3174300" table:formula="of:=[.F35]+[.G35]" table:style-name="ce12">
            <text:p><text:s/>3.174.3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6]-[.C36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40000" table:style-name="ce12">
            <text:p><text:s/>1.440.000<text:s/></text:p>
          </table:table-cell>
          <table:table-cell office:value-type="float" office:value="1440000" table:formula="of:=[.F36]+[.G36]" table:style-name="ce12">
            <text:p><text:s/>1.440.0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121629675" table:formula="of:=SUM([.B39:.B39])" table:style-name="ce11">
            <text:p><text:s/>121.629.675<text:s/></text:p>
          </table:table-cell>
          <table:table-cell office:value-type="float" office:value="121629675" table:formula="of:=SUM([.C39:.C39])" table:style-name="ce11">
            <text:p><text:s/>121.629.675<text:s/></text:p>
          </table:table-cell>
          <table:table-cell office:value-type="float" office:value="0" table:formula="of:=SUM([.D39:.D39])" table:style-name="ce11">
            <text:p><text:s/>-00<text:s/></text:p>
          </table:table-cell>
          <table:table-cell table:style-name="ce12"/>
          <table:table-cell office:value-type="float" office:value="112528562.38" table:formula="of:=SUM([.F39:.F39])" table:style-name="ce11">
            <text:p><text:s/>112.528.562<text:s/></text:p>
          </table:table-cell>
          <table:table-cell office:value-type="float" office:value="51029729.689999998" table:formula="of:=SUM([.G39:.G39])" table:style-name="ce11">
            <text:p><text:s/>51.029.730<text:s/></text:p>
          </table:table-cell>
          <table:table-cell office:value-type="float" office:value="163558292.06999999" table:formula="of:=SUM([.H39:.H39])" table:style-name="ce11">
            <text:p><text:s/>163.558.29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121629675" table:style-name="ce12">
            <text:p><text:s/>121.629.675<text:s/></text:p>
          </table:table-cell>
          <table:table-cell office:value-type="float" office:value="121629675" table:style-name="ce12">
            <text:p><text:s/>121.629.675<text:s/></text:p>
          </table:table-cell>
          <table:table-cell office:value-type="float" office:value="0" table:formula="of:=[.B39]-[.C39]" table:style-name="ce12">
            <text:p><text:s/>-00<text:s/></text:p>
          </table:table-cell>
          <table:table-cell table:style-name="ce12"/>
          <table:table-cell office:value-type="float" office:value="112528562.38" table:style-name="ce12">
            <text:p><text:s/>112.528.562<text:s/></text:p>
          </table:table-cell>
          <table:table-cell office:value-type="float" office:value="51029729.689999998" table:style-name="ce12">
            <text:p><text:s/>51.029.730<text:s/></text:p>
          </table:table-cell>
          <table:table-cell office:value-type="float" office:value="163558292.06999999" table:formula="of:=[.F39]+[.G39]" table:style-name="ce12">
            <text:p><text:s/>163.558.29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272932250" table:formula="of:=SUM([.B42:.B42])" table:style-name="ce11">
            <text:p><text:s/>272.932.250<text:s/></text:p>
          </table:table-cell>
          <table:table-cell office:value-type="float" office:value="272932250" table:formula="of:=SUM([.C42:.C42])" table:style-name="ce11">
            <text:p><text:s/>272.932.250<text:s/></text:p>
          </table:table-cell>
          <table:table-cell office:value-type="float" office:value="0" table:formula="of:=SUM([.D42:.D42])" table:style-name="ce11">
            <text:p><text:s/>-00<text:s/></text:p>
          </table:table-cell>
          <table:table-cell office:value-type="float" office:value="0" table:formula="of:=SUM([.E42:.E42])" table:style-name="ce11">
            <text:p><text:s/>-00<text:s/></text:p>
          </table:table-cell>
          <table:table-cell office:value-type="float" office:value="0" table:formula="of:=SUM([.F42:.F42])" table:style-name="ce11">
            <text:p><text:s/>-00<text:s/></text:p>
          </table:table-cell>
          <table:table-cell office:value-type="float" office:value="0" table:formula="of:=SUM([.G42:.G42])" table:style-name="ce11">
            <text:p><text:s/>-00<text:s/></text:p>
          </table:table-cell>
          <table:table-cell office:value-type="float" office:value="0" table:formula="of:=SUM([.H42:.H42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272932250" table:style-name="ce12">
            <text:p><text:s/>272.932.250<text:s/></text:p>
          </table:table-cell>
          <table:table-cell office:value-type="float" office:value="272932250" table:style-name="ce12">
            <text:p><text:s/>272.932.250<text:s/></text:p>
          </table:table-cell>
          <table:table-cell office:value-type="float" office:value="0" table:formula="of:=[.B42]-[.C42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2]+[.G42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1092196629" table:formula="of:=[.B6]+[.B26]+[.B31]+[.B38]+[.B41]" table:style-name="ce26">
            <text:p><text:s/>1.092.196.629<text:s/></text:p>
          </table:table-cell>
          <table:table-cell office:value-type="float" office:value="1092120995.23" table:formula="of:=[.C6]+[.C26]+[.C31]+[.C38]+[.C41]" table:style-name="ce26">
            <text:p><text:s/>1.092.120.995<text:s/></text:p>
          </table:table-cell>
          <table:table-cell office:value-type="float" office:value="75633.76999999999" table:formula="of:=[.D6]+[.D26]+[.D31]+[.D38]+[.D41]" table:style-name="ce26">
            <text:p><text:s/>75.634<text:s/></text:p>
          </table:table-cell>
          <table:table-cell table:style-name="ce7"/>
          <table:table-cell office:value-type="float" office:value="504021612.98000008" table:formula="of:=[.F6]+[.F26]+[.F31]+[.F38]+[.F41]" table:style-name="ce26">
            <text:p><text:s/>504.021.613<text:s/></text:p>
          </table:table-cell>
          <table:table-cell office:value-type="float" office:value="125531792.00999999" table:formula="of:=[.G6]+[.G26]+[.G31]+[.G38]+[.G41]" table:style-name="ce26">
            <text:p><text:s/>125.531.792<text:s/></text:p>
          </table:table-cell>
          <table:table-cell office:value-type="float" office:value="629553404.99000001" table:formula="of:=[.H6]+[.H26]+[.H31]+[.H38]+[.H41]" table:style-name="ce26">
            <text:p><text:s/>629.553.4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6094362.67" table:formula="of:=SUM([.B47:.B52])" table:style-name="ce11">
            <text:p><text:s/>16.094.363<text:s/></text:p>
          </table:table-cell>
          <table:table-cell office:value-type="float" office:value="16094362.67" table:formula="of:=SUM([.C47:.C52])" table:style-name="ce11">
            <text:p><text:s/>16.094.363<text:s/></text:p>
          </table:table-cell>
          <table:table-cell office:value-type="float" office:value="0" table:formula="of:=SUM([.D47:.D52])" table:style-name="ce11">
            <text:p><text:s/>-00<text:s/></text:p>
          </table:table-cell>
          <table:table-cell table:style-name="ce7"/>
          <table:table-cell office:value-type="float" office:value="13244421.569999998" table:formula="of:=SUM([.F47:.F52])" table:style-name="ce11">
            <text:p><text:s/>13.244.422<text:s/></text:p>
          </table:table-cell>
          <table:table-cell office:value-type="float" office:value="2401961" table:formula="of:=SUM([.G47:.G52])" table:style-name="ce11">
            <text:p><text:s/>2.401.961<text:s/></text:p>
          </table:table-cell>
          <table:table-cell office:value-type="float" office:value="15646382.569999998" table:formula="of:=SUM([.H47:.H52])" table:style-name="ce11">
            <text:p><text:s/>15.646.38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4988380.17" table:style-name="ce12">
            <text:p><text:s/>4.988.380<text:s/></text:p>
          </table:table-cell>
          <table:table-cell office:value-type="float" office:value="4988380.17" table:style-name="ce12">
            <text:p><text:s/>4.988.38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4877868.17" table:style-name="ce12">
            <text:p><text:s/>4.877.868<text:s/></text:p>
          </table:table-cell>
          <table:table-cell office:value-type="float" office:value="98039" table:style-name="ce12">
            <text:p><text:s/>98.039<text:s/></text:p>
          </table:table-cell>
          <table:table-cell office:value-type="float" office:value="4975907.17" table:formula="of:=[.F47]+[.G47]" table:style-name="ce12">
            <text:p><text:s/>4.975.90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5601366.4900000002" table:style-name="ce12">
            <text:p><text:s/>5.601.366<text:s/></text:p>
          </table:table-cell>
          <table:table-cell office:value-type="float" office:value="5601366.4900000002" table:style-name="ce12">
            <text:p><text:s/>5.601.366<text:s/></text:p>
          </table:table-cell>
          <table:table-cell office:value-type="float" office:value="0" table:formula="of:=[.B48]-[.C48]" table:style-name="ce12">
            <text:p><text:s/>-00<text:s/></text:p>
          </table:table-cell>
          <table:table-cell table:style-name="ce12"/>
          <table:table-cell office:value-type="float" office:value="5357055.9400000004" table:style-name="ce12">
            <text:p><text:s/>5.357.05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357055.9400000004" table:formula="of:=[.F48]+[.G48]" table:style-name="ce12">
            <text:p><text:s/>5.357.05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2346000" table:style-name="ce12">
            <text:p><text:s/>2.346.000<text:s/></text:p>
          </table:table-cell>
          <table:table-cell office:value-type="float" office:value="2346000" table:style-name="ce12">
            <text:p><text:s/>2.346.000<text:s/></text:p>
          </table:table-cell>
          <table:table-cell office:value-type="float" office:value="0" table:formula="of:=[.B49]-[.C49]" table:style-name="ce12">
            <text:p><text:s/>-00<text:s/></text:p>
          </table:table-cell>
          <table:table-cell table:style-name="ce12"/>
          <table:table-cell office:value-type="float" office:value="2346000" table:style-name="ce12">
            <text:p><text:s/>2.346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346000" table:formula="of:=[.F49]+[.G49]" table:style-name="ce12">
            <text:p><text:s/>2.346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CTI - Fomento a Pesq Desenv. Científico Áreas Est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formula="of:=[.B50]-[.C50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50]+[.G50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 - Inclusão Produtiva Sustentável 2</text:p>
          </table:table-cell>
          <table:table-cell office:value-type="float" office:value="734787.81" table:style-name="ce12">
            <text:p><text:s/>734.788<text:s/></text:p>
          </table:table-cell>
          <table:table-cell office:value-type="float" office:value="734787.81" table:style-name="ce12">
            <text:p><text:s/>734.788<text:s/></text:p>
          </table:table-cell>
          <table:table-cell office:value-type="float" office:value="0" table:formula="of:=[.B51]-[.C51]" table:style-name="ce12">
            <text:p><text:s/>-00<text:s/></text:p>
          </table:table-cell>
          <table:table-cell table:style-name="ce12"/>
          <table:table-cell office:value-type="float" office:value="635579.26" table:style-name="ce12">
            <text:p><text:s/>635.579<text:s/></text:p>
          </table:table-cell>
          <table:table-cell office:value-type="float" office:value="2303922" table:style-name="ce12">
            <text:p><text:s/>2.303.922<text:s/></text:p>
          </table:table-cell>
          <table:table-cell office:value-type="float" office:value="2939501.26" table:formula="of:=[.F51]+[.G51]" table:style-name="ce12">
            <text:p><text:s/>2.939.5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1423828.2" table:style-name="ce12">
            <text:p><text:s/>1.423.828<text:s/></text:p>
          </table:table-cell>
          <table:table-cell office:value-type="float" office:value="1423828.2" table:style-name="ce12">
            <text:p><text:s/>1.423.828<text:s/></text:p>
          </table:table-cell>
          <table:table-cell office:value-type="float" office:value="0" table:formula="of:=[.B52]-[.C52]" table:style-name="ce12">
            <text:p><text:s/>-00<text:s/></text:p>
          </table:table-cell>
          <table:table-cell table:style-name="ce12"/>
          <table:table-cell office:value-type="float" office:value="27918.2" table:style-name="ce12">
            <text:p><text:s/>27.91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7918.2" table:formula="of:=[.F52]+[.G52]" table:style-name="ce12">
            <text:p><text:s/>27.91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1108290991.6700001" table:formula="of:=[.B46]+[.B44]" table:style-name="ce27">
            <text:p><text:s/>1.108.290.992<text:s/></text:p>
          </table:table-cell>
          <table:table-cell office:value-type="float" office:value="1108215357.9000001" table:formula="of:=[.C46]+[.C44]" table:style-name="ce27">
            <text:p><text:s/>1.108.215.358<text:s/></text:p>
          </table:table-cell>
          <table:table-cell office:value-type="float" office:value="75633.76999999999" table:formula="of:=[.D46]+[.D44]" table:style-name="ce27">
            <text:p><text:s/>75.634<text:s/></text:p>
          </table:table-cell>
          <table:table-cell table:style-name="ce12"/>
          <table:table-cell office:value-type="float" office:value="517266034.55000007" table:formula="of:=[.F46]+[.F44]" table:style-name="ce27">
            <text:p><text:s/>517.266.035<text:s/></text:p>
          </table:table-cell>
          <table:table-cell office:value-type="float" office:value="127933753.00999999" table:formula="of:=[.G46]+[.G44]" table:style-name="ce27">
            <text:p><text:s/>127.933.753<text:s/></text:p>
          </table:table-cell>
          <table:table-cell office:value-type="float" office:value="645199787.56000006" table:formula="of:=[.H46]+[.H44]" table:style-name="ce27">
            <text:p><text:s/>645.199.78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RESERVA DE CONTINGÊNCIA</text:p>
          </table:table-cell>
          <table:table-cell office:value-type="float" office:value="2578308989.0000005" table:style-name="ce26">
            <text:p><text:s/>2.578.308.989<text:s/></text:p>
          </table:table-cell>
          <table:table-cell table:style-name="ce26"/>
          <table:table-cell office:value-type="float" office:value="2578308989.0000005" table:style-name="ce26">
            <text:p><text:s/>2.578.308.989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3671105617.0000005" table:style-name="ce26">
            <text:p><text:s/>3.671.105.617<text:s/></text:p>
          </table:table-cell>
          <table:table-cell office:value-type="float" office:value="800000000" table:style-name="ce26">
            <text:p><text:s/>800.000.000<text:s/></text:p>
          </table:table-cell>
          <table:table-cell office:value-type="float" office:value="2871105617.0000005" table:style-name="ce26">
            <text:p><text:s/>2.871.105.617<text:s/></text:p>
          </table:table-cell>
          <table:table-cell table:style-name="ce7"/>
          <table:table-cell office:value-type="float" office:value="800000000" table:style-name="ce26">
            <text:p><text:s/>800.000.000<text:s/></text:p>
          </table:table-cell>
          <table:table-cell table:style-name="ce26"/>
          <table:table-cell office:value-type="float" office:value="800000000" table:formula="of:=[.F57]+[.G57]" table:style-name="ce26">
            <text:p><text:s/>8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7341611234.999999" table:style-name="ce26">
            <text:p><text:s/>7.341.611.235<text:s/></text:p>
          </table:table-cell>
          <table:table-cell office:value-type="float" office:value="10298068839.470001" table:style-name="ce26">
            <text:p><text:s/>10.298.068.839<text:s/></text:p>
          </table:table-cell>
          <table:table-cell office:value-type="float" office:value="-2956457604.4700022" table:style-name="ce26">
            <text:p><text:s/>(2.956.457.604)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1">
            <text:p>* Arrecadação projetada no ano e realizada até o fechamento do mês DEZEMBRO</text:p>
          </table:table-cell>
          <table:table-cell table:number-columns-repeated="7" table:style-name="ce21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2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style-name="ce28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9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6" table:style-name="ro1">
          <table:table-cell table:number-columns-repeated="16384" table:style-name="ce7"/>
        </table:table-row>
        <table:table-row table:number-rows-repeated="1048074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5"/>
        <table:table-column table:style-name="co11" table:default-cell-style-name="ce59"/>
        <table:table-column table:style-name="co12" table:default-cell-style-name="ce60"/>
        <table:table-column table:style-name="co5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1"/>
        <table:table-column table:style-name="co5" table:default-cell-style-name="ce62"/>
        <table:table-column table:style-name="co16" table:default-cell-style-name="ce37"/>
        <table:table-column table:style-name="co17" table:default-cell-style-name="ce37"/>
        <table:table-column table:style-name="co18" table:default-cell-style-name="ce45"/>
        <table:table-column table:style-name="co19" table:default-cell-style-name="ce45"/>
        <table:table-column table:style-name="co16" table:default-cell-style-name="ce63"/>
        <table:table-column table:style-name="co17" table:number-columns-repeated="2" table:default-cell-style-name="ce45"/>
        <table:table-column table:style-name="co20" table:default-cell-style-name="ce45"/>
        <table:table-column table:style-name="co21" table:default-cell-style-name="ce45"/>
        <table:table-column table:style-name="co16" table:number-columns-repeated="2" table:default-cell-style-name="ce45"/>
        <table:table-column table:style-name="co22" table:default-cell-style-name="ce45"/>
        <table:table-column table:style-name="co23" table:default-cell-style-name="ce45"/>
        <table:table-column table:style-name="co18" table:default-cell-style-name="ce45"/>
        <table:table-column table:style-name="co24" table:default-cell-style-name="ce45"/>
        <table:table-column table:style-name="co25" table:number-columns-repeated="4" table:default-cell-style-name="ce45"/>
        <table:table-column table:style-name="co25" table:default-cell-style-name="ce37"/>
        <table:table-column table:style-name="co26" table:default-cell-style-name="ce45"/>
        <table:table-column table:style-name="co27" table:number-columns-repeated="16355" table:default-cell-style-name="ce45"/>
        <table:table-row table:style-name="ro5">
          <table:table-cell office:value-type="string" table:style-name="ce31">
            <text:p>FNDCT 2021 - Relatório de Execução Orçamentária e Financeira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35"/>
          <table:table-cell table:number-columns-repeated="31" table:style-name="ce36"/>
          <table:table-cell table:number-columns-repeated="16345" table:style-name="ce37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35"/>
          <table:table-cell table:number-columns-repeated="24" table:style-name="ce36"/>
          <table:table-cell table:number-columns-repeated="16353" table:style-name="ce37"/>
        </table:table-row>
        <table:table-row table:style-name="ro5">
          <table:table-cell table:style-name="ce42"/>
          <table:table-cell table:style-name="ce43"/>
          <table:table-cell table:number-columns-repeated="4" table:style-name="ce33"/>
          <table:table-cell table:number-columns-repeated="2" table:style-name="ce35"/>
          <table:table-cell table:number-columns-repeated="23" table:style-name="ce36"/>
          <table:table-cell table:number-columns-repeated="16353" table:style-name="ce37"/>
        </table:table-row>
        <table:table-row table:style-name="ro5">
          <table:table-cell table:style-name="ce38"/>
          <table:table-cell table:style-name="ce39"/>
          <table:table-cell table:number-columns-repeated="4" table:style-name="ce40"/>
          <table:table-cell table:style-name="ce35"/>
          <table:table-cell table:number-columns-repeated="24" table:style-name="ce36"/>
          <table:table-cell table:number-columns-repeated="16353" table:style-name="ce37"/>
        </table:table-row>
        <table:table-row table:style-name="ro5">
          <table:table-cell office:value-type="string" table:style-name="ce31">
            <text:p>Posição em: 31/12/2021</text:p>
          </table:table-cell>
          <table:table-cell table:style-name="ce32"/>
          <table:table-cell table:number-columns-repeated="3" table:style-name="ce33"/>
          <table:table-cell table:style-name="ce40"/>
          <table:table-cell table:style-name="ce35"/>
          <table:table-cell table:number-columns-repeated="20" table:style-name="ce36"/>
          <table:table-cell table:style-name="ce42"/>
          <table:table-cell table:number-columns-repeated="16356" table:style-name="ce37"/>
        </table:table-row>
        <table:table-row table:style-name="ro8"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7">
            <text:p>DISCRIMINAÇÃO</text:p>
          </table:table-cell>
          <table:table-cell office:value-type="string" table:number-columns-spanned="1" table:number-rows-spanned="2" table:style-name="ce107">
            <text:p>Função Subfunção</text:p>
          </table:table-cell>
          <table:table-cell office:value-type="string" table:number-columns-spanned="1" table:number-rows-spanned="2" table:style-name="ce107">
            <text:p>Programa</text:p>
          </table:table-cell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7">
            <text:p>PO ou Localizador</text:p>
          </table:table-cell>
          <table:table-cell office:value-type="string" table:number-columns-spanned="1" table:number-rows-spanned="2" table:style-name="ce106">
            <text:p>PTRES</text:p>
          </table:table-cell>
          <table:table-cell office:value-type="string" table:number-columns-spanned="1" table:number-rows-spanned="2" table:style-name="ce106">
            <text:p>FONTE</text:p>
          </table:table-cell>
          <table:table-cell office:value-type="string" table:number-columns-spanned="5" table:number-rows-spanned="1" table:style-name="ce10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8">
            <text:p>Pagamentos</text:p>
          </table:table-cell>
          <table:covered-table-cell table:number-columns-repeated="4"/>
          <table:table-cell table:number-columns-repeated="16356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46">
            <text:p>Fundos Setoriai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Fundos Setoriais</text:p>
          </table:table-cell>
          <table:table-cell table:style-name="ce49"/>
          <table:table-cell office:value-type="float" office:value="109753265" table:formula="of:=SUM([.I9:.I27])" table:style-name="ce50">
            <text:p><text:s/>109.753.265,00<text:s/></text:p>
          </table:table-cell>
          <table:table-cell office:value-type="float" office:value="133817612.2" table:formula="of:=SUM([.J9:.J27])" table:style-name="ce50">
            <text:p><text:s/>133.817.612,20<text:s/></text:p>
          </table:table-cell>
          <table:table-cell office:value-type="float" office:value="7430250.0800000001" table:formula="of:=SUM([.K9:.K27])" table:style-name="ce50">
            <text:p><text:s/>7.430.250,08<text:s/></text:p>
          </table:table-cell>
          <table:table-cell office:value-type="float" office:value="5733572.7199999997" table:formula="of:=SUM([.L9:.L27])" table:style-name="ce50">
            <text:p><text:s/>5.733.572,72<text:s/></text:p>
          </table:table-cell>
          <table:table-cell office:value-type="float" office:value="256734700" table:formula="of:=SUM([.M9:.M27])" table:style-name="ce50">
            <text:p><text:s/>256.734.700,00<text:s/></text:p>
          </table:table-cell>
          <table:table-cell office:value-type="float" office:value="109677635.27" table:formula="of:=SUM([.N9:.N27])" table:style-name="ce50">
            <text:p><text:s/>109.677.635,27<text:s/></text:p>
          </table:table-cell>
          <table:table-cell office:value-type="float" office:value="133817608.70999999" table:formula="of:=SUM([.O9:.O27])" table:style-name="ce50">
            <text:p><text:s/>133.817.608,71<text:s/></text:p>
          </table:table-cell>
          <table:table-cell office:value-type="float" office:value="7430250.0800000001" table:formula="of:=SUM([.P9:.P27])" table:style-name="ce50">
            <text:p><text:s/>7.430.250,08<text:s/></text:p>
          </table:table-cell>
          <table:table-cell office:value-type="float" office:value="5733572.7199999997" table:formula="of:=SUM([.Q9:.Q27])" table:style-name="ce50">
            <text:p><text:s/>5.733.572,72<text:s/></text:p>
          </table:table-cell>
          <table:table-cell office:value-type="float" office:value="256659066.78" table:formula="of:=SUM([.R9:.R27])" table:style-name="ce50">
            <text:p><text:s/>256.659.066,78<text:s/></text:p>
          </table:table-cell>
          <table:table-cell office:value-type="float" office:value="75629.73000000001" table:formula="of:=SUM([.S9:.S27])" table:style-name="ce50">
            <text:p><text:s/>75.629,73<text:s/></text:p>
          </table:table-cell>
          <table:table-cell office:value-type="float" office:value="3.4900000000023281" table:formula="of:=SUM([.T9:.T27])" table:style-name="ce50">
            <text:p><text:s/>3,49<text:s/></text:p>
          </table:table-cell>
          <table:table-cell office:value-type="float" office:value="0" table:formula="of:=SUM([.U9:.U27])" table:style-name="ce50">
            <text:p><text:s/>-00<text:s/></text:p>
          </table:table-cell>
          <table:table-cell office:value-type="float" office:value="0" table:formula="of:=SUM([.V9:.V27])" table:style-name="ce50">
            <text:p><text:s/>-00<text:s/></text:p>
          </table:table-cell>
          <table:table-cell office:value-type="float" office:value="75633.220000000016" table:formula="of:=SUM([.W9:.W27])" table:style-name="ce50">
            <text:p><text:s/>75.633,22<text:s/></text:p>
          </table:table-cell>
          <table:table-cell office:value-type="float" office:value="49056799.549999997" table:formula="of:=SUM([.X9:.X27])" table:style-name="ce50">
            <text:p><text:s/>49.056.799,55<text:s/></text:p>
          </table:table-cell>
          <table:table-cell office:value-type="float" office:value="18746218.790000003" table:formula="of:=SUM([.Y9:.Y27])" table:style-name="ce50">
            <text:p><text:s/>18.746.218,79<text:s/></text:p>
          </table:table-cell>
          <table:table-cell office:value-type="float" office:value="7430250.0800000001" table:formula="of:=SUM([.Z9:.Z27])" table:style-name="ce50">
            <text:p><text:s/>7.430.250,08<text:s/></text:p>
          </table:table-cell>
          <table:table-cell office:value-type="float" office:value="5733572.7199999997" table:formula="of:=SUM([.AA9:.AA27])" table:style-name="ce50">
            <text:p><text:s/>5.733.572,72<text:s/></text:p>
          </table:table-cell>
          <table:table-cell office:value-type="float" office:value="80966841.140000015" table:formula="of:=SUM([.AB9:.AB27])" table:style-name="ce50">
            <text:p><text:s/>80.966.841,14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017202430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0172024309</text:p>
          </table:table-cell>
          <table:table-cell office:value-type="float" office:value="262073" table:style-name="ce37">
            <text:p><text:s/>262.073,00<text:s/></text:p>
          </table:table-cell>
          <table:table-cell office:value-type="float" office:value="0.7" table:style-name="ce37">
            <text:p><text:s/>0,70<text:s/></text:p>
          </table:table-cell>
          <table:table-cell office:value-type="float" office:value="33629.86" table:style-name="ce37">
            <text:p><text:s/>33.629,86<text:s/></text:p>
          </table:table-cell>
          <table:table-cell office:value-type="float" office:value="41207.440000000002" table:style-name="ce37">
            <text:p><text:s/>41.207,44<text:s/></text:p>
          </table:table-cell>
          <table:table-cell office:value-type="float" office:value="336911" table:style-name="ce55">
            <text:p><text:s/>336.911,00<text:s/></text:p>
          </table:table-cell>
          <table:table-cell office:value-type="float" office:value="186443.27" table:style-name="ce37">
            <text:p><text:s/>186.443,2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629.86" table:style-name="ce37">
            <text:p><text:s/>33.629,86<text:s/></text:p>
          </table:table-cell>
          <table:table-cell office:value-type="float" office:value="41207.440000000002" table:style-name="ce37">
            <text:p><text:s/>41.207,44<text:s/></text:p>
          </table:table-cell>
          <table:table-cell office:value-type="float" office:value="261280.57" table:style-name="ce37">
            <text:p><text:s/>261.280,57<text:s/></text:p>
          </table:table-cell>
          <table:table-cell office:value-type="float" office:value="75629.73000000001" table:style-name="ce37">
            <text:p><text:s/>75.629,73<text:s/></text:p>
          </table:table-cell>
          <table:table-cell office:value-type="float" office:value="0.7" table:style-name="ce37">
            <text:p><text:s/>0,7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5630.430000000008" table:style-name="ce37">
            <text:p><text:s/>75.630,4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629.86" table:style-name="ce37">
            <text:p><text:s/>33.629,86<text:s/></text:p>
          </table:table-cell>
          <table:table-cell office:value-type="float" office:value="41207.440000000002" table:style-name="ce37">
            <text:p><text:s/>41.207,44<text:s/></text:p>
          </table:table-cell>
          <table:table-cell office:value-type="float" office:value="74837.3" table:style-name="ce37">
            <text:p><text:s/>74.837,3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Amazônia</text:p>
          </table:table-cell>
          <table:table-cell office:value-type="string" table:style-name="ce51">
            <text:p>EP Amazônia - AM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13</text:p>
          </table:table-cell>
          <table:table-cell office:value-type="string" table:style-name="ce53">
            <text:p>198224</text:p>
          </table:table-cell>
          <table:table-cell office:value-type="string" table:style-name="ce54">
            <text:p>010000000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45"/>
        </table:table-row>
        <table:table-row table:style-name="ro5">
          <table:table-cell office:value-type="string" table:style-name="ce37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0172024306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55">
            <text:p>Biotecnologia</text:p>
          </table:table-cell>
          <table:table-cell table:style-name="ce56"/>
          <table:table-cell office:value-type="string" table:style-name="ce57">
            <text:p>19572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4031</text:p>
          </table:table-cell>
          <table:table-cell office:value-type="string" table:style-name="ce57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8">
            <text:p>0172024310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0172024304</text:p>
          </table:table-cell>
          <table:table-cell office:value-type="float" office:value="125280" table:style-name="ce37">
            <text:p><text:s/>125.2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5280" table:style-name="ce37">
            <text:p><text:s/>125.280,00<text:s/></text:p>
          </table:table-cell>
          <table:table-cell office:value-type="float" office:value="125280" table:style-name="ce37">
            <text:p><text:s/>125.2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5280" table:style-name="ce37">
            <text:p><text:s/>125.2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5280" table:style-name="ce37">
            <text:p><text:s/>125.2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5280" table:style-name="ce37">
            <text:p><text:s/>125.280,00<text:s/></text:p>
          </table:table-cell>
          <table:table-cell table:number-columns-repeated="16356" table:style-name="ce45"/>
        </table:table-row>
        <table:table-row table:style-name="ro10">
          <table:table-cell office:value-type="string" table:style-name="ce55">
            <text:p>Espacial</text:p>
          </table:table-cell>
          <table:table-cell table:style-name="ce56"/>
          <table:table-cell office:value-type="string" table:style-name="ce57">
            <text:p>19572</text:p>
          </table:table-cell>
          <table:table-cell office:value-type="string" table:style-name="ce57">
            <text:p>2207</text:p>
          </table:table-cell>
          <table:table-cell office:value-type="string" table:style-name="ce57">
            <text:p>2357</text:p>
          </table:table-cell>
          <table:table-cell office:value-type="string" table:style-name="ce57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8">
            <text:p>0178249010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0172024305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0135249013</text:p>
          </table:table-cell>
          <table:table-cell office:value-type="float" office:value="201091" table:style-name="ce37">
            <text:p><text:s/>201.09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91" table:style-name="ce37">
            <text:p><text:s/>201.091,00<text:s/></text:p>
          </table:table-cell>
          <table:table-cell office:value-type="float" office:value="201091" table:style-name="ce37">
            <text:p><text:s/>201.09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91" table:style-name="ce37">
            <text:p><text:s/>201.09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91" table:style-name="ce37">
            <text:p><text:s/>201.09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91" table:style-name="ce37">
            <text:p><text:s/>201.091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0172249013</text:p>
          </table:table-cell>
          <table:table-cell office:value-type="float" office:value="108809209" table:style-name="ce37">
            <text:p><text:s/>108.809.209,00<text:s/></text:p>
          </table:table-cell>
          <table:table-cell office:value-type="float" office:value="28710307.710000001" table:style-name="ce37">
            <text:p><text:s/>28.710.307,71<text:s/></text:p>
          </table:table-cell>
          <table:table-cell office:value-type="float" office:value="7183438.1699999999" table:style-name="ce37">
            <text:p><text:s/>7.183.438,17<text:s/></text:p>
          </table:table-cell>
          <table:table-cell office:value-type="float" office:value="3587602.12" table:style-name="ce37">
            <text:p><text:s/>3.587.602,12<text:s/></text:p>
          </table:table-cell>
          <table:table-cell office:value-type="float" office:value="148290557" table:style-name="ce37">
            <text:p><text:s/>148.290.557,00<text:s/></text:p>
          </table:table-cell>
          <table:table-cell office:value-type="float" office:value="108809209" table:style-name="ce37">
            <text:p><text:s/>108.809.209,00<text:s/></text:p>
          </table:table-cell>
          <table:table-cell office:value-type="float" office:value="28710307.710000001" table:style-name="ce37">
            <text:p><text:s/>28.710.307,71<text:s/></text:p>
          </table:table-cell>
          <table:table-cell office:value-type="float" office:value="7183438.1699999999" table:style-name="ce37">
            <text:p><text:s/>7.183.438,17<text:s/></text:p>
          </table:table-cell>
          <table:table-cell office:value-type="float" office:value="3587602.12" table:style-name="ce37">
            <text:p><text:s/>3.587.602,12<text:s/></text:p>
          </table:table-cell>
          <table:table-cell office:value-type="float" office:value="148290557" table:style-name="ce37">
            <text:p><text:s/>148.290.55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8374816.549999997" table:style-name="ce37">
            <text:p><text:s/>48.374.816,55<text:s/></text:p>
          </table:table-cell>
          <table:table-cell office:value-type="float" office:value="17940556.280000001" table:style-name="ce37">
            <text:p><text:s/>17.940.556,28<text:s/></text:p>
          </table:table-cell>
          <table:table-cell office:value-type="float" office:value="7183438.1699999999" table:style-name="ce37">
            <text:p><text:s/>7.183.438,17<text:s/></text:p>
          </table:table-cell>
          <table:table-cell office:value-type="float" office:value="3587602.12" table:style-name="ce37">
            <text:p><text:s/>3.587.602,12<text:s/></text:p>
          </table:table-cell>
          <table:table-cell office:value-type="float" office:value="77086413.120000005" table:style-name="ce37">
            <text:p><text:s/>77.086.413,12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6</text:p>
          </table:table-cell>
          <table:table-cell office:value-type="string" table:style-name="ce54">
            <text:p>014202428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5000.94" table:style-name="ce37">
            <text:p><text:s/>245.000,94<text:s/></text:p>
          </table:table-cell>
          <table:table-cell office:value-type="float" office:value="53100.29" table:style-name="ce37">
            <text:p><text:s/>53.100,29<text:s/></text:p>
          </table:table-cell>
          <table:table-cell office:value-type="float" office:value="1061898.77" table:style-name="ce37">
            <text:p><text:s/>1.061.898,77<text:s/></text:p>
          </table:table-cell>
          <table:table-cell office:value-type="float" office:value="1360000" table:style-name="ce37">
            <text:p><text:s/>1.36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5000" table:style-name="ce37">
            <text:p><text:s/>245.000,00<text:s/></text:p>
          </table:table-cell>
          <table:table-cell office:value-type="float" office:value="53100.29" table:style-name="ce37">
            <text:p><text:s/>53.100,29<text:s/></text:p>
          </table:table-cell>
          <table:table-cell office:value-type="float" office:value="1061898.77" table:style-name="ce37">
            <text:p><text:s/>1.061.898,77<text:s/></text:p>
          </table:table-cell>
          <table:table-cell office:value-type="float" office:value="1359999.06" table:style-name="ce37">
            <text:p><text:s/>1.359.999,0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94000000000232831" table:style-name="ce37">
            <text:p><text:s/>0,9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94000000000232831" table:style-name="ce37">
            <text:p><text:s/>0,9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5000" table:style-name="ce37">
            <text:p><text:s/>245.000,00<text:s/></text:p>
          </table:table-cell>
          <table:table-cell office:value-type="float" office:value="53100.29" table:style-name="ce37">
            <text:p><text:s/>53.100,29<text:s/></text:p>
          </table:table-cell>
          <table:table-cell office:value-type="float" office:value="1061898.77" table:style-name="ce37">
            <text:p><text:s/>1.061.898,77<text:s/></text:p>
          </table:table-cell>
          <table:table-cell office:value-type="float" office:value="1359999.06" table:style-name="ce37">
            <text:p><text:s/>1.359.999,06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013402419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38" table:style-name="ce37">
            <text:p><text:s/>0,38<text:s/></text:p>
          </table:table-cell>
          <table:table-cell office:value-type="float" office:value="5466.21" table:style-name="ce37">
            <text:p><text:s/>5.466,21<text:s/></text:p>
          </table:table-cell>
          <table:table-cell office:value-type="float" office:value="6566.41" table:style-name="ce37">
            <text:p><text:s/>6.566,41<text:s/></text:p>
          </table:table-cell>
          <table:table-cell office:value-type="float" office:value="12033" table:style-name="ce37">
            <text:p><text:s/>12.03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66.21" table:style-name="ce37">
            <text:p><text:s/>5.466,21<text:s/></text:p>
          </table:table-cell>
          <table:table-cell office:value-type="float" office:value="6566.41" table:style-name="ce37">
            <text:p><text:s/>6.566,41<text:s/></text:p>
          </table:table-cell>
          <table:table-cell office:value-type="float" office:value="12032.619999999999" table:style-name="ce37">
            <text:p><text:s/>12.032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38" table:style-name="ce37">
            <text:p><text:s/>0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38" table:style-name="ce37">
            <text:p><text:s/>0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66.21" table:style-name="ce37">
            <text:p><text:s/>5.466,21<text:s/></text:p>
          </table:table-cell>
          <table:table-cell office:value-type="float" office:value="6566.41" table:style-name="ce37">
            <text:p><text:s/>6.566,41<text:s/></text:p>
          </table:table-cell>
          <table:table-cell office:value-type="float" office:value="12032.619999999999" table:style-name="ce37">
            <text:p><text:s/>12.032,62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aúde (COVID-19)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CV19</text:p>
          </table:table-cell>
          <table:table-cell office:value-type="string" table:style-name="ce53">
            <text:p>203759</text:p>
          </table:table-cell>
          <table:table-cell office:value-type="string" table:style-name="ce54">
            <text:p>017202431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4149436.98999999" table:style-name="ce37">
            <text:p><text:s/>104.149.436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0563.01" table:style-name="ce37">
            <text:p><text:s/>850.563,01<text:s/></text:p>
          </table:table-cell>
          <table:table-cell office:value-type="float" office:value="105000000" table:style-name="ce37">
            <text:p><text:s/>10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4149436.98999999" table:style-name="ce37">
            <text:p><text:s/>104.149.436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0563.01" table:style-name="ce37">
            <text:p><text:s/>850.563,01<text:s/></text:p>
          </table:table-cell>
          <table:table-cell office:value-type="float" office:value="105000000" table:style-name="ce37">
            <text:p><text:s/>10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0563.01" table:style-name="ce37">
            <text:p><text:s/>850.563,01<text:s/></text:p>
          </table:table-cell>
          <table:table-cell office:value-type="float" office:value="850563.01" table:style-name="ce37">
            <text:p><text:s/>850.563,01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0172024311</text:p>
          </table:table-cell>
          <table:table-cell office:value-type="float" office:value="355612" table:style-name="ce37">
            <text:p><text:s/>355.612,00<text:s/></text:p>
          </table:table-cell>
          <table:table-cell office:value-type="float" office:value="712864.01" table:style-name="ce37">
            <text:p><text:s/>712.864,01<text:s/></text:p>
          </table:table-cell>
          <table:table-cell office:value-type="float" office:value="94487.28" table:style-name="ce37">
            <text:p><text:s/>94.487,28<text:s/></text:p>
          </table:table-cell>
          <table:table-cell office:value-type="float" office:value="113504.71" table:style-name="ce37">
            <text:p><text:s/>113.504,71<text:s/></text:p>
          </table:table-cell>
          <table:table-cell office:value-type="float" office:value="1276468" table:style-name="ce37">
            <text:p><text:s/>1.276.468,00<text:s/></text:p>
          </table:table-cell>
          <table:table-cell office:value-type="float" office:value="355612" table:style-name="ce37">
            <text:p><text:s/>355.612,00<text:s/></text:p>
          </table:table-cell>
          <table:table-cell office:value-type="float" office:value="712864.01" table:style-name="ce37">
            <text:p><text:s/>712.864,01<text:s/></text:p>
          </table:table-cell>
          <table:table-cell office:value-type="float" office:value="94487.28" table:style-name="ce37">
            <text:p><text:s/>94.487,28<text:s/></text:p>
          </table:table-cell>
          <table:table-cell office:value-type="float" office:value="113504.71" table:style-name="ce37">
            <text:p><text:s/>113.504,71<text:s/></text:p>
          </table:table-cell>
          <table:table-cell office:value-type="float" office:value="1276468" table:style-name="ce37">
            <text:p><text:s/>1.276.4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55612" table:style-name="ce37">
            <text:p><text:s/>355.612,00<text:s/></text:p>
          </table:table-cell>
          <table:table-cell office:value-type="float" office:value="560662.51" table:style-name="ce37">
            <text:p><text:s/>560.662,51<text:s/></text:p>
          </table:table-cell>
          <table:table-cell office:value-type="float" office:value="94487.28" table:style-name="ce37">
            <text:p><text:s/>94.487,28<text:s/></text:p>
          </table:table-cell>
          <table:table-cell office:value-type="float" office:value="113504.71" table:style-name="ce37">
            <text:p><text:s/>113.504,71<text:s/></text:p>
          </table:table-cell>
          <table:table-cell office:value-type="float" office:value="1124266.5" table:style-name="ce37">
            <text:p><text:s/>1.124.266,5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015024901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013539524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63" table:style-name="ce37">
            <text:p><text:s/>0,63<text:s/></text:p>
          </table:table-cell>
          <table:table-cell office:value-type="float" office:value="8589.75" table:style-name="ce37">
            <text:p><text:s/>8.589,75<text:s/></text:p>
          </table:table-cell>
          <table:table-cell office:value-type="float" office:value="10318.620000000001" table:style-name="ce37">
            <text:p><text:s/>10.318,62<text:s/></text:p>
          </table:table-cell>
          <table:table-cell office:value-type="float" office:value="18909" table:style-name="ce37">
            <text:p><text:s/>18.90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89.75" table:style-name="ce37">
            <text:p><text:s/>8.589,75<text:s/></text:p>
          </table:table-cell>
          <table:table-cell office:value-type="float" office:value="10318.620000000001" table:style-name="ce37">
            <text:p><text:s/>10.318,62<text:s/></text:p>
          </table:table-cell>
          <table:table-cell office:value-type="float" office:value="18908.370000000003" table:style-name="ce37">
            <text:p><text:s/>18.908,3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63" table:style-name="ce37">
            <text:p><text:s/>0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63" table:style-name="ce37">
            <text:p><text:s/>0,6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589.75" table:style-name="ce37">
            <text:p><text:s/>8.589,75<text:s/></text:p>
          </table:table-cell>
          <table:table-cell office:value-type="float" office:value="10318.620000000001" table:style-name="ce37">
            <text:p><text:s/>10.318,62<text:s/></text:p>
          </table:table-cell>
          <table:table-cell office:value-type="float" office:value="18908.370000000003" table:style-name="ce37">
            <text:p><text:s/>18.908,37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84" table:style-name="ce37">
            <text:p><text:s/>0,84<text:s/></text:p>
          </table:table-cell>
          <table:table-cell office:value-type="float" office:value="51538.52" table:style-name="ce37">
            <text:p><text:s/>51.538,52<text:s/></text:p>
          </table:table-cell>
          <table:table-cell office:value-type="float" office:value="61911.64" table:style-name="ce37">
            <text:p><text:s/>61.911,64<text:s/></text:p>
          </table:table-cell>
          <table:table-cell office:value-type="float" office:value="113451" table:style-name="ce37">
            <text:p><text:s/>113.45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538.52" table:style-name="ce37">
            <text:p><text:s/>51.538,52<text:s/></text:p>
          </table:table-cell>
          <table:table-cell office:value-type="float" office:value="61911.64" table:style-name="ce37">
            <text:p><text:s/>61.911,64<text:s/></text:p>
          </table:table-cell>
          <table:table-cell office:value-type="float" office:value="113450.16" table:style-name="ce37">
            <text:p><text:s/>113.450,1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84" table:style-name="ce37">
            <text:p><text:s/>0,8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84" table:style-name="ce37">
            <text:p><text:s/>0,8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538.52" table:style-name="ce37">
            <text:p><text:s/>51.538,52<text:s/></text:p>
          </table:table-cell>
          <table:table-cell office:value-type="float" office:value="61911.64" table:style-name="ce37">
            <text:p><text:s/>61.911,64<text:s/></text:p>
          </table:table-cell>
          <table:table-cell office:value-type="float" office:value="113450.16" table:style-name="ce37">
            <text:p><text:s/>113.450,16<text:s/>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Operações Especiai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Operações Especiais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293741050.31" table:style-name="ce50">
            <text:p><text:s/>293.741.050,31<text:s/></text:p>
          </table:table-cell>
          <table:table-cell office:value-type="float" office:value="3490110.7399999998" table:style-name="ce50">
            <text:p><text:s/>3.490.110,74<text:s/></text:p>
          </table:table-cell>
          <table:table-cell office:value-type="float" office:value="24819106.949999999" table:style-name="ce50">
            <text:p><text:s/>24.819.106,95<text:s/></text:p>
          </table:table-cell>
          <table:table-cell office:value-type="float" office:value="322050268" table:style-name="ce50">
            <text:p><text:s/>322.050.2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3741050.31" table:style-name="ce50">
            <text:p><text:s/>293.741.050,31<text:s/></text:p>
          </table:table-cell>
          <table:table-cell office:value-type="float" office:value="3490110.7399999998" table:style-name="ce50">
            <text:p><text:s/>3.490.110,74<text:s/></text:p>
          </table:table-cell>
          <table:table-cell office:value-type="float" office:value="24819106.949999999" table:style-name="ce50">
            <text:p><text:s/>24.819.106,95<text:s/></text:p>
          </table:table-cell>
          <table:table-cell office:value-type="float" office:value="322050268" table:style-name="ce50">
            <text:p><text:s/>322.050.26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6169014.64999998" table:style-name="ce50">
            <text:p><text:s/>276.169.014,65<text:s/></text:p>
          </table:table-cell>
          <table:table-cell office:value-type="float" office:value="2088676.95" table:style-name="ce50">
            <text:p><text:s/>2.088.676,95<text:s/></text:p>
          </table:table-cell>
          <table:table-cell office:value-type="float" office:value="24819106.949999999" table:style-name="ce50">
            <text:p><text:s/>24.819.106,95<text:s/></text:p>
          </table:table-cell>
          <table:table-cell office:value-type="float" office:value="303076798.55000001" table:style-name="ce50">
            <text:p><text:s/>303.076.798,55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2144241.63999999" table:style-name="ce37">
            <text:p><text:s/>242.144.241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91209.359999999" table:style-name="ce37">
            <text:p><text:s/>22.591.209,36<text:s/></text:p>
          </table:table-cell>
          <table:table-cell office:value-type="float" office:value="264735451" table:style-name="ce37">
            <text:p><text:s/>264.735.45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2144241.63999999" table:style-name="ce37">
            <text:p><text:s/>242.144.241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91209.359999999" table:style-name="ce37">
            <text:p><text:s/>22.591.209,36<text:s/></text:p>
          </table:table-cell>
          <table:table-cell office:value-type="float" office:value="264735451" table:style-name="ce37">
            <text:p><text:s/>264.735.45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42144241.63999999" table:style-name="ce37">
            <text:p><text:s/>242.144.241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91209.359999999" table:style-name="ce37">
            <text:p><text:s/>22.591.209,36<text:s/></text:p>
          </table:table-cell>
          <table:table-cell office:value-type="float" office:value="264735451" table:style-name="ce37">
            <text:p><text:s/>264.735.451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017224901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697.8" table:style-name="ce37">
            <text:p><text:s/>60.697,80<text:s/></text:p>
          </table:table-cell>
          <table:table-cell office:value-type="float" office:value="68852.2" table:style-name="ce37">
            <text:p><text:s/>68.852,20<text:s/></text:p>
          </table:table-cell>
          <table:table-cell office:value-type="float" office:value="129550" table:style-name="ce37">
            <text:p><text:s/>129.5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697.8" table:style-name="ce37">
            <text:p><text:s/>60.697,80<text:s/></text:p>
          </table:table-cell>
          <table:table-cell office:value-type="float" office:value="68852.2" table:style-name="ce37">
            <text:p><text:s/>68.852,20<text:s/></text:p>
          </table:table-cell>
          <table:table-cell office:value-type="float" office:value="129550" table:style-name="ce37">
            <text:p><text:s/>129.5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697.8" table:style-name="ce37">
            <text:p><text:s/>60.697,80<text:s/></text:p>
          </table:table-cell>
          <table:table-cell office:value-type="float" office:value="68852.2" table:style-name="ce37">
            <text:p><text:s/>68.852,20<text:s/></text:p>
          </table:table-cell>
          <table:table-cell office:value-type="float" office:value="129550" table:style-name="ce37">
            <text:p><text:s/>129.550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ubvenção</text:p>
          </table:table-cell>
          <table:table-cell office:value-type="string" table:style-name="ce51">
            <text:p>Subvenção - COVID-19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CV19</text:p>
          </table:table-cell>
          <table:table-cell office:value-type="string" table:style-name="ce53">
            <text:p>203758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357399.670000002" table:style-name="ce37">
            <text:p><text:s/>45.357.399,67<text:s/></text:p>
          </table:table-cell>
          <table:table-cell office:value-type="float" office:value="3429412.94" table:style-name="ce37">
            <text:p><text:s/>3.429.412,94<text:s/></text:p>
          </table:table-cell>
          <table:table-cell office:value-type="float" office:value="2159045.39" table:style-name="ce37">
            <text:p><text:s/>2.159.045,39<text:s/></text:p>
          </table:table-cell>
          <table:table-cell office:value-type="float" office:value="50945858" table:style-name="ce37">
            <text:p><text:s/>50.945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357399.670000002" table:style-name="ce37">
            <text:p><text:s/>45.357.399,67<text:s/></text:p>
          </table:table-cell>
          <table:table-cell office:value-type="float" office:value="3429412.94" table:style-name="ce37">
            <text:p><text:s/>3.429.412,94<text:s/></text:p>
          </table:table-cell>
          <table:table-cell office:value-type="float" office:value="2159045.39" table:style-name="ce37">
            <text:p><text:s/>2.159.045,39<text:s/></text:p>
          </table:table-cell>
          <table:table-cell office:value-type="float" office:value="50945858" table:style-name="ce37">
            <text:p><text:s/>50.945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31039.010000002" table:style-name="ce37">
            <text:p><text:s/>28.031.039,01<text:s/></text:p>
          </table:table-cell>
          <table:table-cell office:value-type="float" office:value="2027979.15" table:style-name="ce37">
            <text:p><text:s/>2.027.979,15<text:s/></text:p>
          </table:table-cell>
          <table:table-cell office:value-type="float" office:value="2159045.39" table:style-name="ce37">
            <text:p><text:s/>2.159.045,39<text:s/></text:p>
          </table:table-cell>
          <table:table-cell office:value-type="float" office:value="32218063.550000001" table:style-name="ce37">
            <text:p><text:s/>32.218.063,55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39409" table:style-name="ce37">
            <text:p><text:s/>6.239.40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39409" table:style-name="ce37">
            <text:p><text:s/>6.239.40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39409" table:style-name="ce37">
            <text:p><text:s/>6.239.40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39409" table:style-name="ce37">
            <text:p><text:s/>6.239.40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93734" table:style-name="ce37">
            <text:p><text:s/>5.993.73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93734" table:style-name="ce37">
            <text:p><text:s/>5.993.734,00<text:s/></text:p>
          </table:table-cell>
          <table:table-cell table:number-columns-repeated="16356" table:style-name="ce45"/>
        </table:table-row>
        <table:table-row table:style-name="ro5">
          <table:table-cell table:style-name="ce37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0" table:style-name="ce37"/>
          <table:table-cell table:number-columns-repeated="16356" table:style-name="ce45"/>
        </table:table-row>
        <table:table-row table:style-name="ro5">
          <table:table-cell office:value-type="string" table:style-name="ce46">
            <text:p>Demais Açõe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Demais Ações</text:p>
          </table:table-cell>
          <table:table-cell table:style-name="ce49"/>
          <table:table-cell office:value-type="float" office:value="40000000" table:style-name="ce50">
            <text:p><text:s/>40.000.000,00<text:s/></text:p>
          </table:table-cell>
          <table:table-cell office:value-type="float" office:value="76836530.549999997" table:style-name="ce50">
            <text:p><text:s/>76.836.530,55<text:s/></text:p>
          </table:table-cell>
          <table:table-cell office:value-type="float" office:value="914742.76" table:style-name="ce50">
            <text:p><text:s/>914.742,76<text:s/></text:p>
          </table:table-cell>
          <table:table-cell office:value-type="float" office:value="1098462.69" table:style-name="ce50">
            <text:p><text:s/>1.098.462,69<text:s/></text:p>
          </table:table-cell>
          <table:table-cell office:value-type="float" office:value="118849736" table:style-name="ce50">
            <text:p><text:s/>118.849.736,00<text:s/>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76836530" table:style-name="ce50">
            <text:p><text:s/>76.836.530,00<text:s/></text:p>
          </table:table-cell>
          <table:table-cell office:value-type="float" office:value="914742.76" table:style-name="ce50">
            <text:p><text:s/>914.742,76<text:s/></text:p>
          </table:table-cell>
          <table:table-cell office:value-type="float" office:value="1098462.69" table:style-name="ce50">
            <text:p><text:s/>1.098.462,69<text:s/></text:p>
          </table:table-cell>
          <table:table-cell office:value-type="float" office:value="118849735.45" table:style-name="ce50">
            <text:p><text:s/>118.849.735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5000000000000004" table:style-name="ce50">
            <text:p><text:s/>0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.55000000000000004" table:style-name="ce50">
            <text:p><text:s/>0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36530" table:style-name="ce50">
            <text:p><text:s/>5.436.530,00<text:s/></text:p>
          </table:table-cell>
          <table:table-cell office:value-type="float" office:value="914418.22" table:style-name="ce50">
            <text:p><text:s/>914.418,22<text:s/></text:p>
          </table:table-cell>
          <table:table-cell office:value-type="float" office:value="1098462.69" table:style-name="ce50">
            <text:p><text:s/>1.098.462,69<text:s/></text:p>
          </table:table-cell>
          <table:table-cell office:value-type="float" office:value="7449410.9100000001" table:style-name="ce50">
            <text:p><text:s/>7.449.410,91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55">
            <text:p>Demais Ações</text:p>
          </table:table-cell>
          <table:table-cell office:value-type="string" table:style-name="ce56">
            <text:p>Projetos Institucionais de C&amp;T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4</text:p>
          </table:table-cell>
          <table:table-cell office:value-type="string" table:style-name="ce57">
            <text:p>4947</text:p>
          </table:table-cell>
          <table:table-cell office:value-type="string" table:style-name="ce57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8">
            <text:p>0180365009</text:p>
          </table:table-cell>
          <table:table-cell office:value-type="float" office:value="40000000" table:style-name="ce55">
            <text:p><text:s/>40.000.000,00<text:s/></text:p>
          </table:table-cell>
          <table:table-cell office:value-type="float" office:value="76836530" table:style-name="ce55">
            <text:p><text:s/>76.836.530,00<text:s/></text:p>
          </table:table-cell>
          <table:table-cell office:value-type="float" office:value="719521.11" table:style-name="ce55">
            <text:p><text:s/>719.521,11<text:s/></text:p>
          </table:table-cell>
          <table:table-cell office:value-type="float" office:value="863948.89" table:style-name="ce55">
            <text:p><text:s/>863.948,89<text:s/></text:p>
          </table:table-cell>
          <table:table-cell office:value-type="float" office:value="118420000" table:style-name="ce55">
            <text:p><text:s/>118.420.000,00<text:s/></text:p>
          </table:table-cell>
          <table:table-cell office:value-type="float" office:value="40000000" table:style-name="ce55">
            <text:p><text:s/>40.000.000,00<text:s/></text:p>
          </table:table-cell>
          <table:table-cell office:value-type="float" office:value="76836530" table:style-name="ce55">
            <text:p><text:s/>76.836.530,00<text:s/></text:p>
          </table:table-cell>
          <table:table-cell office:value-type="float" office:value="719521.11" table:style-name="ce55">
            <text:p><text:s/>719.521,11<text:s/></text:p>
          </table:table-cell>
          <table:table-cell office:value-type="float" office:value="863948.89" table:style-name="ce55">
            <text:p><text:s/>863.948,89<text:s/></text:p>
          </table:table-cell>
          <table:table-cell office:value-type="float" office:value="118420000" table:style-name="ce55">
            <text:p><text:s/>118.42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5436530" table:style-name="ce55">
            <text:p><text:s/>5.436.530,00<text:s/></text:p>
          </table:table-cell>
          <table:table-cell office:value-type="float" office:value="719196.57" table:style-name="ce55">
            <text:p><text:s/>719.196,57<text:s/></text:p>
          </table:table-cell>
          <table:table-cell office:value-type="float" office:value="863948.89" table:style-name="ce55">
            <text:p><text:s/>863.948,89<text:s/></text:p>
          </table:table-cell>
          <table:table-cell office:value-type="float" office:value="7019675.46" table:style-name="ce55">
            <text:p><text:s/>7.019.675,46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Demais Ações</text:p>
          </table:table-cell>
          <table:table-cell office:value-type="string" table:style-name="ce51">
            <text:p>Promoção de Eventos</text:p>
          </table:table-cell>
          <table:table-cell office:value-type="string" table:style-name="ce52">
            <text:p>1957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48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5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55000000000000004" table:style-name="ce37">
            <text:p><text:s/>0,55<text:s/></text:p>
          </table:table-cell>
          <table:table-cell office:value-type="float" office:value="195221.65" table:style-name="ce37">
            <text:p><text:s/>195.221,65<text:s/></text:p>
          </table:table-cell>
          <table:table-cell office:value-type="float" office:value="234513.8" table:style-name="ce37">
            <text:p><text:s/>234.513,80<text:s/></text:p>
          </table:table-cell>
          <table:table-cell office:value-type="float" office:value="429736" table:style-name="ce37">
            <text:p><text:s/>429.73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5221.65" table:style-name="ce37">
            <text:p><text:s/>195.221,65<text:s/></text:p>
          </table:table-cell>
          <table:table-cell office:value-type="float" office:value="234513.8" table:style-name="ce37">
            <text:p><text:s/>234.513,80<text:s/></text:p>
          </table:table-cell>
          <table:table-cell office:value-type="float" office:value="429735.44999999995" table:style-name="ce37">
            <text:p><text:s/>429.735,4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55000000000000004" table:style-name="ce37">
            <text:p><text:s/>0,5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.55000000000000004" table:style-name="ce37">
            <text:p><text:s/>0,5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5221.65" table:style-name="ce37">
            <text:p><text:s/>195.221,65<text:s/></text:p>
          </table:table-cell>
          <table:table-cell office:value-type="float" office:value="234513.8" table:style-name="ce37">
            <text:p><text:s/>234.513,80<text:s/></text:p>
          </table:table-cell>
          <table:table-cell office:value-type="float" office:value="429735.44999999995" table:style-name="ce37">
            <text:p><text:s/>429.735,45<text:s/></text:p>
          </table:table-cell>
          <table:table-cell table:number-columns-repeated="16356" table:style-name="ce3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Ação Transversal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Ação Transversal</text:p>
          </table:table-cell>
          <table:table-cell table:style-name="ce49"/>
          <table:table-cell office:value-type="float" office:value="59542936" table:style-name="ce50">
            <text:p><text:s/>59.542.936,00<text:s/></text:p>
          </table:table-cell>
          <table:table-cell office:value-type="float" office:value="47956984.899999999" table:style-name="ce50">
            <text:p><text:s/>47.956.984,90<text:s/></text:p>
          </table:table-cell>
          <table:table-cell office:value-type="float" office:value="3365296.46" table:style-name="ce50">
            <text:p><text:s/>3.365.296,46<text:s/></text:p>
          </table:table-cell>
          <table:table-cell office:value-type="float" office:value="10764457.640000001" table:style-name="ce50">
            <text:p><text:s/>10.764.457,64<text:s/></text:p>
          </table:table-cell>
          <table:table-cell office:value-type="float" office:value="121629675" table:style-name="ce50">
            <text:p><text:s/>121.629.675,00<text:s/></text:p>
          </table:table-cell>
          <table:table-cell office:value-type="float" office:value="59542936" table:style-name="ce50">
            <text:p><text:s/>59.542.936,00<text:s/></text:p>
          </table:table-cell>
          <table:table-cell office:value-type="float" office:value="47956984.899999999" table:style-name="ce50">
            <text:p><text:s/>47.956.984,90<text:s/></text:p>
          </table:table-cell>
          <table:table-cell office:value-type="float" office:value="3365296.46" table:style-name="ce50">
            <text:p><text:s/>3.365.296,46<text:s/></text:p>
          </table:table-cell>
          <table:table-cell office:value-type="float" office:value="10764457.640000001" table:style-name="ce50">
            <text:p><text:s/>10.764.457,64<text:s/></text:p>
          </table:table-cell>
          <table:table-cell office:value-type="float" office:value="121629675" table:style-name="ce50">
            <text:p><text:s/>121.629.6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229600.060000002" table:style-name="ce50">
            <text:p><text:s/>56.229.600,06<text:s/></text:p>
          </table:table-cell>
          <table:table-cell office:value-type="float" office:value="42421869.43" table:style-name="ce50">
            <text:p><text:s/>42.421.869,43<text:s/></text:p>
          </table:table-cell>
          <table:table-cell office:value-type="float" office:value="3112635.25" table:style-name="ce50">
            <text:p><text:s/>3.112.635,25<text:s/></text:p>
          </table:table-cell>
          <table:table-cell office:value-type="float" office:value="10764457.640000001" table:style-name="ce50">
            <text:p><text:s/>10.764.457,64<text:s/></text:p>
          </table:table-cell>
          <table:table-cell office:value-type="float" office:value="112528562.38" table:style-name="ce50">
            <text:p><text:s/>112.528.562,38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55">
            <text:p>Ação Transversal</text:p>
          </table:table-cell>
          <table:table-cell office:value-type="string" table:style-name="ce56">
            <text:p>FOMENTO A PESQUISA E DESENVOLVIMENTO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8</text:p>
          </table:table-cell>
          <table:table-cell office:value-type="string" table:style-name="ce57">
            <text:p>20I4</text:p>
          </table:table-cell>
          <table:table-cell office:value-type="string" table:style-name="ce57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8">
            <text:p>0100000000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00000" table:style-name="ce55">
            <text:p><text:s/>60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00000" table:style-name="ce55">
            <text:p><text:s/>60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00000" table:style-name="ce55">
            <text:p><text:s/>60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600000" table:style-name="ce55">
            <text:p><text:s/>600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3402419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967" table:style-name="ce37">
            <text:p><text:s/>127.967,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55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5024901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" table:style-name="ce37">
            <text:p><text:s/>20.000,00<text:s/></text:p>
          </table:table-cell>
          <table:table-cell table:number-columns-repeated="16356" table:style-name="ce37"/>
        </table:table-row>
        <table:table-row table:style-name="ro10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72024304</text:p>
          </table:table-cell>
          <table:table-cell office:value-type="float" office:value="53128687" table:style-name="ce37">
            <text:p><text:s/>53.128.687,00<text:s/></text:p>
          </table:table-cell>
          <table:table-cell office:value-type="float" office:value="40487862.899999999" table:style-name="ce37">
            <text:p><text:s/>40.487.862,90<text:s/></text:p>
          </table:table-cell>
          <table:table-cell office:value-type="float" office:value="3365296.46" table:style-name="ce37">
            <text:p><text:s/>3.365.296,46<text:s/></text:p>
          </table:table-cell>
          <table:table-cell office:value-type="float" office:value="10764457.640000001" table:style-name="ce37">
            <text:p><text:s/>10.764.457,64<text:s/></text:p>
          </table:table-cell>
          <table:table-cell office:value-type="float" office:value="107746304" table:style-name="ce37">
            <text:p><text:s/>107.746.304,00<text:s/></text:p>
          </table:table-cell>
          <table:table-cell office:value-type="float" office:value="53128687" table:style-name="ce37">
            <text:p><text:s/>53.128.687,00<text:s/></text:p>
          </table:table-cell>
          <table:table-cell office:value-type="float" office:value="40487862.899999999" table:style-name="ce37">
            <text:p><text:s/>40.487.862,90<text:s/></text:p>
          </table:table-cell>
          <table:table-cell office:value-type="float" office:value="3365296.46" table:style-name="ce37">
            <text:p><text:s/>3.365.296,46<text:s/></text:p>
          </table:table-cell>
          <table:table-cell office:value-type="float" office:value="10764457.640000001" table:style-name="ce37">
            <text:p><text:s/>10.764.457,64<text:s/></text:p>
          </table:table-cell>
          <table:table-cell office:value-type="float" office:value="107746304" table:style-name="ce37">
            <text:p><text:s/>107.746.3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135891.270000003" table:style-name="ce37">
            <text:p><text:s/>51.135.891,27<text:s/></text:p>
          </table:table-cell>
          <table:table-cell office:value-type="float" office:value="36710019.93" table:style-name="ce37">
            <text:p><text:s/>36.710.019,93<text:s/></text:p>
          </table:table-cell>
          <table:table-cell office:value-type="float" office:value="3112635.25" table:style-name="ce37">
            <text:p><text:s/>3.112.635,25<text:s/></text:p>
          </table:table-cell>
          <table:table-cell office:value-type="float" office:value="10764457.640000001" table:style-name="ce37">
            <text:p><text:s/>10.764.457,64<text:s/></text:p>
          </table:table-cell>
          <table:table-cell office:value-type="float" office:value="101723004.09" table:style-name="ce37">
            <text:p><text:s/>101.723.004,09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7824901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847" table:style-name="ce37">
            <text:p><text:s/>15.847,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80365009</text:p>
          </table:table-cell>
          <table:table-cell office:value-type="float" office:value="6414249" table:style-name="ce37">
            <text:p><text:s/>6.414.249,00<text:s/></text:p>
          </table:table-cell>
          <table:table-cell office:value-type="float" office:value="6685308" table:style-name="ce37">
            <text:p><text:s/>6.685.30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099557" table:style-name="ce37">
            <text:p><text:s/>13.099.557,00<text:s/></text:p>
          </table:table-cell>
          <table:table-cell office:value-type="float" office:value="6414249" table:style-name="ce37">
            <text:p><text:s/>6.414.249,00<text:s/></text:p>
          </table:table-cell>
          <table:table-cell office:value-type="float" office:value="6685308" table:style-name="ce37">
            <text:p><text:s/>6.685.30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099557" table:style-name="ce37">
            <text:p><text:s/>13.099.55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93708.79" table:style-name="ce37">
            <text:p><text:s/>5.093.708,79<text:s/></text:p>
          </table:table-cell>
          <table:table-cell office:value-type="float" office:value="5528035.5" table:style-name="ce37">
            <text:p><text:s/>5.528.035,5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621744.289999999" table:style-name="ce37">
            <text:p><text:s/>10.621.744,29<text:s/></text:p>
          </table:table-cell>
          <table:table-cell table:number-columns-repeated="16356" table:style-name="ce37"/>
        </table:table-row>
        <table:table-row table:style-name="ro5">
          <table:table-cell table:style-name="ce37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6" table:style-name="ce37"/>
        </table:table-row>
        <table:table-row table:style-name="ro5">
          <table:table-cell office:value-type="string" table:style-name="ce46">
            <text:p>Organizações Sociais - OS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Organizações Sociais - OSs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272932250" table:style-name="ce50">
            <text:p><text:s/>272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32250" table:style-name="ce50">
            <text:p><text:s/>272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32250" table:style-name="ce50">
            <text:p><text:s/>272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32250" table:style-name="ce50">
            <text:p><text:s/>272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5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299250" table:style-name="ce37">
            <text:p><text:s/>81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299250" table:style-name="ce37">
            <text:p><text:s/>81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299250" table:style-name="ce37">
            <text:p><text:s/>81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299250" table:style-name="ce37">
            <text:p><text:s/>81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5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LNNano</text:p>
          </table:table-cell>
          <table:table-cell office:value-type="string" table:style-name="ce51">
            <text:p>LNNan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4XT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6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97000" table:style-name="ce37">
            <text:p><text:s/>1.79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97000" table:style-name="ce37">
            <text:p><text:s/>1.79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97000" table:style-name="ce37">
            <text:p><text:s/>1.79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97000" table:style-name="ce37">
            <text:p><text:s/>1.79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LNNano</text:p>
          </table:table-cell>
          <table:table-cell office:value-type="string" table:style-name="ce51">
            <text:p>LNNan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4XT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6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7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5327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5409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319000" table:style-name="ce37">
            <text:p><text:s/>1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319000" table:style-name="ce37">
            <text:p><text:s/>1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319000" table:style-name="ce37">
            <text:p><text:s/>1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319000" table:style-name="ce37">
            <text:p><text:s/>1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5410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974000" table:style-name="ce37">
            <text:p><text:s/>4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974000" table:style-name="ce37">
            <text:p><text:s/>4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974000" table:style-name="ce37">
            <text:p><text:s/>4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974000" table:style-name="ce37">
            <text:p><text:s/>4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55">
            <text:p>CNPEM</text:p>
          </table:table-cell>
          <table:table-cell office:value-type="string" table:style-name="ce56">
            <text:p>CNPEM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4</text:p>
          </table:table-cell>
          <table:table-cell office:value-type="string" table:style-name="ce57">
            <text:p>212H</text:p>
          </table:table-cell>
          <table:table-cell office:value-type="string" table:style-name="ce57">
            <text:p>0003</text:p>
          </table:table-cell>
          <table:table-cell office:value-type="string" table:style-name="ce53">
            <text:p>205328</text:p>
          </table:table-cell>
          <table:table-cell office:value-type="string" table:style-name="ce58">
            <text:p>0172024304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53000" table:style-name="ce55">
            <text:p><text:s/>32.2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53000" table:style-name="ce55">
            <text:p><text:s/>32.2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53000" table:style-name="ce55">
            <text:p><text:s/>32.2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32253000" table:style-name="ce55">
            <text:p><text:s/>32.2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65">
            <text:p>CNPEM</text:p>
          </table:table-cell>
          <table:table-cell office:value-type="string" table:style-name="ce66">
            <text:p>CNPEM</text:p>
          </table:table-cell>
          <table:table-cell office:value-type="string" table:style-name="ce67">
            <text:p>19571</text:p>
          </table:table-cell>
          <table:table-cell office:value-type="string" table:style-name="ce67">
            <text:p>2204</text:p>
          </table:table-cell>
          <table:table-cell office:value-type="string" table:style-name="ce67">
            <text:p>212H</text:p>
          </table:table-cell>
          <table:table-cell office:value-type="string" table:style-name="ce67">
            <text:p>0003</text:p>
          </table:table-cell>
          <table:table-cell office:value-type="string" table:style-name="ce68">
            <text:p>205328</text:p>
          </table:table-cell>
          <table:table-cell office:value-type="string" table:style-name="ce69">
            <text:p>0180365009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00000" table:style-name="ce65">
            <text:p><text:s/>10.0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00000" table:style-name="ce65">
            <text:p><text:s/>10.0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00000" table:style-name="ce65">
            <text:p><text:s/>10.0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10000000" table:style-name="ce65">
            <text:p><text:s/>10.0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style-name="ce55"/>
          <table:table-cell table:number-columns-repeated="16355"/>
        </table:table-row>
        <table:table-row table:style-name="ro10">
          <table:table-cell office:value-type="string" table:style-name="ce55">
            <text:p>CGEE</text:p>
          </table:table-cell>
          <table:table-cell office:value-type="string" table:style-name="ce56">
            <text:p>CGEE</text:p>
          </table:table-cell>
          <table:table-cell office:value-type="string" table:style-name="ce57">
            <text:p>19571</text:p>
          </table:table-cell>
          <table:table-cell office:value-type="string" table:style-name="ce57">
            <text:p>2204</text:p>
          </table:table-cell>
          <table:table-cell office:value-type="string" table:style-name="ce57">
            <text:p>212H</text:p>
          </table:table-cell>
          <table:table-cell office:value-type="string" table:style-name="ce57">
            <text:p>0004</text:p>
          </table:table-cell>
          <table:table-cell office:value-type="string" table:style-name="ce53">
            <text:p>205411</text:p>
          </table:table-cell>
          <table:table-cell office:value-type="string" table:style-name="ce58">
            <text:p>0172024304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053000" table:style-name="ce55">
            <text:p><text:s/>11.0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053000" table:style-name="ce55">
            <text:p><text:s/>11.0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053000" table:style-name="ce55">
            <text:p><text:s/>11.0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11053000" table:style-name="ce55">
            <text:p><text:s/>11.053.000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53">
            <text:p>205413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347000" table:style-name="ce37">
            <text:p><text:s/>2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347000" table:style-name="ce37">
            <text:p><text:s/>2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347000" table:style-name="ce37">
            <text:p><text:s/>2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347000" table:style-name="ce37">
            <text:p><text:s/>2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53">
            <text:p>205412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890000" table:style-name="ce37">
            <text:p><text:s/>62.89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890000" table:style-name="ce37">
            <text:p><text:s/>62.89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890000" table:style-name="ce37">
            <text:p><text:s/>62.89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890000" table:style-name="ce37">
            <text:p><text:s/>62.89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table:number-columns-repeated="16384"/>
        </table:table-row>
        <table:table-row table:style-name="ro5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office:value-type="string" table:style-name="ce73">
            <text:p>TOTAL Não Reembolsável:</text:p>
          </table:table-cell>
          <table:table-cell office:value-type="float" office:value="209296201" table:style-name="ce74">
            <text:p><text:s/>209.296.201,00<text:s/></text:p>
          </table:table-cell>
          <table:table-cell office:value-type="float" office:value="825284427.96000004" table:style-name="ce74">
            <text:p><text:s/>825.284.427,96<text:s/></text:p>
          </table:table-cell>
          <table:table-cell office:value-type="float" office:value="15200400.039999999" table:style-name="ce74">
            <text:p><text:s/>15.200.400,04<text:s/></text:p>
          </table:table-cell>
          <table:table-cell office:value-type="float" office:value="42415600" table:style-name="ce74">
            <text:p><text:s/>42.415.600,00<text:s/></text:p>
          </table:table-cell>
          <table:table-cell office:value-type="float" office:value="1092196629" table:style-name="ce74">
            <text:p><text:s/>1.092.196.629,00<text:s/></text:p>
          </table:table-cell>
          <table:table-cell office:value-type="float" office:value="209220571.26999998" table:style-name="ce74">
            <text:p><text:s/>209.220.571,27<text:s/></text:p>
          </table:table-cell>
          <table:table-cell office:value-type="float" office:value="825284423.91999996" table:style-name="ce74">
            <text:p><text:s/>825.284.423,92<text:s/></text:p>
          </table:table-cell>
          <table:table-cell office:value-type="float" office:value="15200400.039999999" table:style-name="ce74">
            <text:p><text:s/>15.200.400,04<text:s/></text:p>
          </table:table-cell>
          <table:table-cell office:value-type="float" office:value="42415600" table:style-name="ce74">
            <text:p><text:s/>42.415.600,00<text:s/></text:p>
          </table:table-cell>
          <table:table-cell office:value-type="float" office:value="1092120995.23" table:style-name="ce74">
            <text:p><text:s/>1.092.120.995,23<text:s/></text:p>
          </table:table-cell>
          <table:table-cell office:value-type="float" office:value="75629.73000000001" table:style-name="ce74">
            <text:p><text:s/>75.629,73<text:s/></text:p>
          </table:table-cell>
          <table:table-cell office:value-type="float" office:value="4.040000000002328" table:style-name="ce74">
            <text:p><text:s/>4,04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75633.770000000019" table:style-name="ce74">
            <text:p><text:s/>75.633,77<text:s/></text:p>
          </table:table-cell>
          <table:table-cell office:value-type="float" office:value="105286399.61" table:style-name="ce74">
            <text:p><text:s/>105.286.399,61<text:s/></text:p>
          </table:table-cell>
          <table:table-cell office:value-type="float" office:value="342773632.87" table:style-name="ce74">
            <text:p><text:s/>342.773.632,87<text:s/></text:p>
          </table:table-cell>
          <table:table-cell office:value-type="float" office:value="13545980.5" table:style-name="ce74">
            <text:p><text:s/>13.545.980,50<text:s/></text:p>
          </table:table-cell>
          <table:table-cell office:value-type="float" office:value="42415600" table:style-name="ce74">
            <text:p><text:s/>42.415.600,00<text:s/></text:p>
          </table:table-cell>
          <table:table-cell office:value-type="float" office:value="504021612.98000008" table:style-name="ce74">
            <text:p><text:s/>504.021.612,98<text:s/></text:p>
          </table:table-cell>
          <table:table-cell table:number-columns-repeated="16356" table:style-name="ce75"/>
        </table:table-row>
        <table:table-row table:style-name="ro5">
          <table:table-cell table:style-name="ce45"/>
          <table:table-cell table:style-name="ce51"/>
          <table:table-cell table:number-columns-repeated="4" table:style-name="ce60"/>
          <table:table-cell table:style-name="ce61"/>
          <table:table-cell table:style-name="ce62"/>
          <table:table-cell table:number-columns-repeated="2" table:style-name="ce37"/>
          <table:table-cell table:number-columns-repeated="2" table:style-name="ce45"/>
          <table:table-cell table:style-name="ce63"/>
          <table:table-cell table:number-columns-repeated="14" table:style-name="ce45"/>
          <table:table-cell table:style-name="ce37"/>
          <table:table-cell table:number-columns-repeated="16356" table:style-name="ce45"/>
        </table:table-row>
        <table:table-row table:style-name="ro8"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7">
            <text:p>DISCRIMINAÇÃO</text:p>
          </table:table-cell>
          <table:table-cell office:value-type="string" table:number-columns-spanned="1" table:number-rows-spanned="2" table:style-name="ce107">
            <text:p>Função Subfunção</text:p>
          </table:table-cell>
          <table:table-cell office:value-type="string" table:number-columns-spanned="1" table:number-rows-spanned="2" table:style-name="ce107">
            <text:p>Programa</text:p>
          </table:table-cell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7">
            <text:p>PO ou Localizador</text:p>
          </table:table-cell>
          <table:table-cell office:value-type="string" table:number-columns-spanned="1" table:number-rows-spanned="2" table:style-name="ce106">
            <text:p>PTRES</text:p>
          </table:table-cell>
          <table:table-cell office:value-type="string" table:number-columns-spanned="1" table:number-rows-spanned="2" table:style-name="ce106">
            <text:p>FONTE</text:p>
          </table:table-cell>
          <table:table-cell office:value-type="string" table:number-columns-spanned="5" table:number-rows-spanned="1" table:style-name="ce10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8">
            <text:p>Pagamentos</text:p>
          </table:table-cell>
          <table:covered-table-cell table:number-columns-repeated="4"/>
          <table:table-cell table:number-columns-repeated="16356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65">
            <text:p>Créditos Recebidos</text:p>
          </table:table-cell>
          <table:table-cell office:value-type="string" table:style-name="ce66">
            <text:p>FNS - Insumos Estratégicos</text:p>
          </table:table-cell>
          <table:table-cell office:value-type="string" table:style-name="ce67">
            <text:p>10303</text:p>
          </table:table-cell>
          <table:table-cell office:value-type="string" table:style-name="ce67">
            <text:p>5020</text:p>
          </table:table-cell>
          <table:table-cell office:value-type="string" table:style-name="ce67">
            <text:p>8636</text:p>
          </table:table-cell>
          <table:table-cell office:value-type="string" table:style-name="ce67">
            <text:p>0000</text:p>
          </table:table-cell>
          <table:table-cell office:value-type="string" table:style-name="ce68">
            <text:p>173237</text:p>
          </table:table-cell>
          <table:table-cell office:value-type="string" table:style-name="ce69">
            <text:p>61531AACTW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368773.17" table:style-name="ce65">
            <text:p><text:s/>4.368.773,17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368773.17" table:style-name="ce65">
            <text:p><text:s/>4.368.773,17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368773.17" table:style-name="ce65">
            <text:p><text:s/>4.368.773,17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368773.17" table:style-name="ce65">
            <text:p><text:s/>4.368.773,17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258261.17" table:style-name="ce65">
            <text:p><text:s/>4.258.261,17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258261.17" table:style-name="ce65">
            <text:p><text:s/>4.258.261,17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65">
            <text:p>Créditos Recebidos</text:p>
          </table:table-cell>
          <table:table-cell office:value-type="string" table:style-name="ce66">
            <text:p>FNS - Insumos Estratégicos</text:p>
          </table:table-cell>
          <table:table-cell office:value-type="string" table:style-name="ce67">
            <text:p>10303</text:p>
          </table:table-cell>
          <table:table-cell office:value-type="string" table:style-name="ce67">
            <text:p>5020</text:p>
          </table:table-cell>
          <table:table-cell office:value-type="string" table:style-name="ce67">
            <text:p>8636</text:p>
          </table:table-cell>
          <table:table-cell office:value-type="string" table:style-name="ce67">
            <text:p>0000</text:p>
          </table:table-cell>
          <table:table-cell office:value-type="string" table:style-name="ce68">
            <text:p>173237</text:p>
          </table:table-cell>
          <table:table-cell office:value-type="string" table:style-name="ce69">
            <text:p>61531AAFUH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619607" table:style-name="ce65">
            <text:p><text:s/>619.607,00<text:s/></text:p>
          </table:table-cell>
          <table:table-cell office:value-type="float" office:value="619607" table:style-name="ce65">
            <text:p><text:s/>619.607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619607" table:style-name="ce65">
            <text:p><text:s/>619.607,00<text:s/></text:p>
          </table:table-cell>
          <table:table-cell office:value-type="float" office:value="619607" table:style-name="ce65">
            <text:p><text:s/>619.607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619607" table:style-name="ce65">
            <text:p><text:s/>619.607,00<text:s/></text:p>
          </table:table-cell>
          <table:table-cell office:value-type="float" office:value="619607" table:style-name="ce65">
            <text:p><text:s/>619.607,00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65">
            <text:p>Créditos Recebidos</text:p>
          </table:table-cell>
          <table:table-cell office:value-type="string" table:style-name="ce66">
            <text:p>FNS - Apoio à modernização do Parque Produtivo</text:p>
          </table:table-cell>
          <table:table-cell office:value-type="string" table:style-name="ce67">
            <text:p>10572</text:p>
          </table:table-cell>
          <table:table-cell office:value-type="string" table:style-name="ce67">
            <text:p>5020</text:p>
          </table:table-cell>
          <table:table-cell office:value-type="string" table:style-name="ce67">
            <text:p>20K7</text:p>
          </table:table-cell>
          <table:table-cell office:value-type="string" table:style-name="ce67">
            <text:p>0000</text:p>
          </table:table-cell>
          <table:table-cell office:value-type="string" table:style-name="ce68">
            <text:p>173244</text:p>
          </table:table-cell>
          <table:table-cell office:value-type="string" table:style-name="ce69">
            <text:p>6153000000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5201366.49" table:style-name="ce65">
            <text:p><text:s/>5.201.366,49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5201366.49" table:style-name="ce65">
            <text:p><text:s/>5.201.366,49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5201366.49" table:style-name="ce65">
            <text:p><text:s/>5.201.366,49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5201366.49" table:style-name="ce65">
            <text:p><text:s/>5.201.366,49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957055.9400000004" table:style-name="ce65">
            <text:p><text:s/>4.957.055,94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957055.9400000004" table:style-name="ce65">
            <text:p><text:s/>4.957.055,94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65">
            <text:p>Créditos Recebidos</text:p>
          </table:table-cell>
          <table:table-cell office:value-type="string" table:style-name="ce66">
            <text:p>FNS - Apoio à modernização do Parque Produtivo</text:p>
          </table:table-cell>
          <table:table-cell office:value-type="string" table:style-name="ce67">
            <text:p>10572</text:p>
          </table:table-cell>
          <table:table-cell office:value-type="string" table:style-name="ce67">
            <text:p>5020</text:p>
          </table:table-cell>
          <table:table-cell office:value-type="string" table:style-name="ce67">
            <text:p>20K7</text:p>
          </table:table-cell>
          <table:table-cell office:value-type="string" table:style-name="ce67">
            <text:p>0000</text:p>
          </table:table-cell>
          <table:table-cell office:value-type="string" table:style-name="ce68">
            <text:p>173244</text:p>
          </table:table-cell>
          <table:table-cell office:value-type="string" table:style-name="ce69">
            <text:p>61531AAFUH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00000" table:style-name="ce65">
            <text:p><text:s/>400.000,00<text:s/></text:p>
          </table:table-cell>
          <table:table-cell office:value-type="float" office:value="400000" table:style-name="ce65">
            <text:p><text:s/>4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00000" table:style-name="ce65">
            <text:p><text:s/>400.000,00<text:s/></text:p>
          </table:table-cell>
          <table:table-cell office:value-type="float" office:value="400000" table:style-name="ce65">
            <text:p><text:s/>4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00000" table:style-name="ce65">
            <text:p><text:s/>400.000,00<text:s/></text:p>
          </table:table-cell>
          <table:table-cell office:value-type="float" office:value="400000" table:style-name="ce65">
            <text:p><text:s/>400.000,00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65">
            <text:p>Créditos Recebidos</text:p>
          </table:table-cell>
          <table:table-cell office:value-type="string" table:style-name="ce66">
            <text:p>FNS - Fortalecimento Auditoria SUS</text:p>
          </table:table-cell>
          <table:table-cell office:value-type="string" table:style-name="ce67">
            <text:p>10125</text:p>
          </table:table-cell>
          <table:table-cell office:value-type="string" table:style-name="ce67">
            <text:p>5021</text:p>
          </table:table-cell>
          <table:table-cell office:value-type="string" table:style-name="ce67">
            <text:p>8708</text:p>
          </table:table-cell>
          <table:table-cell office:value-type="string" table:style-name="ce67">
            <text:p>0000</text:p>
          </table:table-cell>
          <table:table-cell office:value-type="string" table:style-name="ce68">
            <text:p>173204</text:p>
          </table:table-cell>
          <table:table-cell office:value-type="string" table:style-name="ce69">
            <text:p>61531AAEZD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300000" table:style-name="ce65">
            <text:p><text:s/>2.3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6000" table:style-name="ce65">
            <text:p><text:s/>46.000,00<text:s/></text:p>
          </table:table-cell>
          <table:table-cell office:value-type="float" office:value="2346000" table:style-name="ce65">
            <text:p><text:s/>2.346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300000" table:style-name="ce65">
            <text:p><text:s/>2.3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6000" table:style-name="ce65">
            <text:p><text:s/>46.000,00<text:s/></text:p>
          </table:table-cell>
          <table:table-cell office:value-type="float" office:value="2346000" table:style-name="ce65">
            <text:p><text:s/>2.346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2300000" table:style-name="ce65">
            <text:p><text:s/>2.300.000,00<text:s/></text:p>
          </table:table-cell>
          <table:table-cell office:value-type="float" office:value="0" table:style-name="ce65">
            <text:p><text:s/>-00<text:s/></text:p>
          </table:table-cell>
          <table:table-cell office:value-type="float" office:value="46000" table:style-name="ce65">
            <text:p><text:s/>46.000,00<text:s/></text:p>
          </table:table-cell>
          <table:table-cell office:value-type="float" office:value="2346000" table:style-name="ce65">
            <text:p><text:s/>2.346.000,00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37">
            <text:p>Créditos Recebidos</text:p>
          </table:table-cell>
          <table:table-cell office:value-type="string" table:style-name="ce51">
            <text:p>MCTI - Fomento a Pesq Desenv. Científico Áreas Es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5L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572</text:p>
          </table:table-cell>
          <table:table-cell office:value-type="string" table:style-name="ce54">
            <text:p>010000000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80392.16" table:style-name="ce37">
            <text:p><text:s/>980.392,1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607.84" table:style-name="ce37">
            <text:p><text:s/>19.607,84<text:s/></text:p>
          </table:table-cell>
          <table:table-cell office:value-type="float" office:value="1000000" table:style-name="ce37">
            <text:p><text:s/>1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80392.16" table:style-name="ce37">
            <text:p><text:s/>980.392,1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607.84" table:style-name="ce37">
            <text:p><text:s/>19.607,84<text:s/></text:p>
          </table:table-cell>
          <table:table-cell office:value-type="float" office:value="1000000" table:style-name="ce37">
            <text:p><text:s/>1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76">
            <text:p>Créditos Recebidos</text:p>
          </table:table-cell>
          <table:table-cell office:value-type="string" table:style-name="ce77">
            <text:p>MAPA - Inclusão Produtiva Sustentável 2</text:p>
          </table:table-cell>
          <table:table-cell office:value-type="string" table:style-name="ce78">
            <text:p>20606</text:p>
          </table:table-cell>
          <table:table-cell office:value-type="string" table:style-name="ce78">
            <text:p>1031</text:p>
          </table:table-cell>
          <table:table-cell office:value-type="string" table:style-name="ce78">
            <text:p>210V</text:p>
          </table:table-cell>
          <table:table-cell office:value-type="string" table:style-name="ce78">
            <text:p>0001</text:p>
          </table:table-cell>
          <table:table-cell office:value-type="string" table:style-name="ce79">
            <text:p>169005</text:p>
          </table:table-cell>
          <table:table-cell office:value-type="string" table:style-name="ce80">
            <text:p>0176013065</text:p>
          </table:table-cell>
          <table:table-cell office:value-type="float" office:value="99208.55" table:style-name="ce76">
            <text:p><text:s/>99.208,55<text:s/></text:p>
          </table:table-cell>
          <table:table-cell office:value-type="float" office:value="615315" table:style-name="ce76">
            <text:p><text:s/>615.315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0264.259999999998" table:style-name="ce76">
            <text:p><text:s/>20.264,26<text:s/></text:p>
          </table:table-cell>
          <table:table-cell office:value-type="float" office:value="734787.81" table:style-name="ce76">
            <text:p><text:s/>734.787,81<text:s/></text:p>
          </table:table-cell>
          <table:table-cell office:value-type="float" office:value="99208.55" table:style-name="ce76">
            <text:p><text:s/>99.208,55<text:s/></text:p>
          </table:table-cell>
          <table:table-cell office:value-type="float" office:value="615315" table:style-name="ce76">
            <text:p><text:s/>615.315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0264.259999999998" table:style-name="ce76">
            <text:p><text:s/>20.264,26<text:s/></text:p>
          </table:table-cell>
          <table:table-cell office:value-type="float" office:value="734787.81" table:style-name="ce76">
            <text:p><text:s/>734.787,81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615315" table:style-name="ce76">
            <text:p><text:s/>615.315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0264.259999999998" table:style-name="ce76">
            <text:p><text:s/>20.264,26<text:s/></text:p>
          </table:table-cell>
          <table:table-cell office:value-type="float" office:value="635579.26" table:style-name="ce76">
            <text:p><text:s/>635.579,26<text:s/></text:p>
          </table:table-cell>
          <table:table-cell table:style-name="ce55"/>
          <table:table-cell table:number-columns-repeated="16355"/>
        </table:table-row>
        <table:table-row table:style-name="ro5">
          <table:table-cell office:value-type="string" table:style-name="ce76">
            <text:p>Créditos Recebidos</text:p>
          </table:table-cell>
          <table:table-cell office:value-type="string" table:style-name="ce77">
            <text:p>MAPA- Agregação Valor produtos proc agric familiar</text:p>
          </table:table-cell>
          <table:table-cell office:value-type="string" table:style-name="ce78">
            <text:p>20606</text:p>
          </table:table-cell>
          <table:table-cell office:value-type="string" table:style-name="ce78">
            <text:p>1031</text:p>
          </table:table-cell>
          <table:table-cell office:value-type="string" table:style-name="ce78">
            <text:p>210V</text:p>
          </table:table-cell>
          <table:table-cell office:value-type="string" table:style-name="ce78">
            <text:p>0007</text:p>
          </table:table-cell>
          <table:table-cell office:value-type="string" table:style-name="ce79">
            <text:p>169068</text:p>
          </table:table-cell>
          <table:table-cell office:value-type="string" table:style-name="ce80">
            <text:p>0176013065</text:p>
          </table:table-cell>
          <table:table-cell office:value-type="float" office:value="27000" table:style-name="ce76">
            <text:p><text:s/>27.000,00<text:s/></text:p>
          </table:table-cell>
          <table:table-cell office:value-type="float" office:value="1368910" table:style-name="ce76">
            <text:p><text:s/>1.368.91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7918.2" table:style-name="ce76">
            <text:p><text:s/>27.918,20<text:s/></text:p>
          </table:table-cell>
          <table:table-cell office:value-type="float" office:value="1423828.2" table:style-name="ce76">
            <text:p><text:s/>1.423.828,20<text:s/></text:p>
          </table:table-cell>
          <table:table-cell office:value-type="float" office:value="27000" table:style-name="ce76">
            <text:p><text:s/>27.000,00<text:s/></text:p>
          </table:table-cell>
          <table:table-cell office:value-type="float" office:value="1368910" table:style-name="ce76">
            <text:p><text:s/>1.368.910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7918.2" table:style-name="ce76">
            <text:p><text:s/>27.918,20<text:s/></text:p>
          </table:table-cell>
          <table:table-cell office:value-type="float" office:value="1423828.2" table:style-name="ce76">
            <text:p><text:s/>1.423.828,2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27918.2" table:style-name="ce76">
            <text:p><text:s/>27.918,20<text:s/></text:p>
          </table:table-cell>
          <table:table-cell office:value-type="float" office:value="27918.2" table:style-name="ce76">
            <text:p><text:s/>27.918,20<text:s/></text:p>
          </table:table-cell>
          <table:table-cell table:style-name="ce55"/>
          <table:table-cell table:number-columns-repeated="16355"/>
        </table:table-row>
        <table:table-row table:style-name="ro5">
          <table:table-cell table:style-name="ce37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0" table:style-name="ce37"/>
          <table:table-cell table:number-columns-repeated="16356" table:style-name="ce55"/>
        </table:table-row>
        <table:table-row table:style-name="ro5">
          <table:table-cell table:style-name="ce46"/>
          <table:table-cell table:style-name="ce47"/>
          <table:table-cell table:number-columns-repeated="4" table:style-name="ce48"/>
          <table:table-cell table:number-columns-repeated="2" table:style-name="ce49"/>
          <table:table-cell office:value-type="float" office:value="126208.55" table:style-name="ce50">
            <text:p><text:s/>126.208,55<text:s/></text:p>
          </table:table-cell>
          <table:table-cell office:value-type="float" office:value="14834756.82" table:style-name="ce50">
            <text:p><text:s/>14.834.756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33397.3" table:style-name="ce50">
            <text:p><text:s/>1.133.397,30<text:s/></text:p>
          </table:table-cell>
          <table:table-cell office:value-type="float" office:value="16094362.67" table:style-name="ce50">
            <text:p><text:s/>16.094.362,67<text:s/></text:p>
          </table:table-cell>
          <table:table-cell office:value-type="float" office:value="126208.55" table:style-name="ce50">
            <text:p><text:s/>126.208,55<text:s/></text:p>
          </table:table-cell>
          <table:table-cell office:value-type="float" office:value="14834756.82" table:style-name="ce50">
            <text:p><text:s/>14.834.756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33397.3" table:style-name="ce50">
            <text:p><text:s/>1.133.397,30<text:s/></text:p>
          </table:table-cell>
          <table:table-cell office:value-type="float" office:value="16094362.67" table:style-name="ce50">
            <text:p><text:s/>16.094.362,6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130632.109999999" table:style-name="ce50">
            <text:p><text:s/>12.130.632,1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13789.46" table:style-name="ce50">
            <text:p><text:s/>1.113.789,46<text:s/></text:p>
          </table:table-cell>
          <table:table-cell office:value-type="float" office:value="13244421.569999998" table:style-name="ce50">
            <text:p><text:s/>13.244.421,57<text:s/></text:p>
          </table:table-cell>
          <table:table-cell table:number-columns-repeated="16356" table:style-name="ce4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1">
            <text:p>III - Reserva de Contingência</text:p>
          </table:table-cell>
          <table:table-cell table:style-name="ce32"/>
          <table:table-cell table:number-columns-repeated="4" table:style-name="ce33"/>
          <table:table-cell table:number-columns-repeated="2" table:style-name="ce35"/>
          <table:table-cell table:number-columns-repeated="9" table:style-name="ce31"/>
          <table:table-cell table:style-name="ce82"/>
          <table:table-cell table:number-columns-repeated="16366" table:style-name="ce31"/>
        </table:table-row>
        <table:table-row table:style-name="ro8"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7">
            <text:p>DISCRIMINAÇÃO</text:p>
          </table:table-cell>
          <table:table-cell office:value-type="string" table:number-columns-spanned="1" table:number-rows-spanned="2" table:style-name="ce107">
            <text:p>Função Subfunção</text:p>
          </table:table-cell>
          <table:table-cell office:value-type="string" table:number-columns-spanned="1" table:number-rows-spanned="2" table:style-name="ce107">
            <text:p>Programa</text:p>
          </table:table-cell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7">
            <text:p>PO ou Localizador</text:p>
          </table:table-cell>
          <table:table-cell office:value-type="string" table:number-columns-spanned="1" table:number-rows-spanned="2" table:style-name="ce106">
            <text:p>PTRES</text:p>
          </table:table-cell>
          <table:table-cell office:value-type="string" table:number-columns-spanned="1" table:number-rows-spanned="2" table:style-name="ce106">
            <text:p>FONTE</text:p>
          </table:table-cell>
          <table:table-cell office:value-type="string" table:number-columns-spanned="5" table:number-rows-spanned="1" table:style-name="ce10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8">
            <text:p>Pagamentos</text:p>
          </table:table-cell>
          <table:covered-table-cell table:number-columns-repeated="4"/>
          <table:table-cell table:number-columns-repeated="16356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34024183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34024198</text:p>
          </table:table-cell>
          <table:table-cell office:value-type="float" office:value="20427058" table:style-name="ce37">
            <text:p><text:s/>20.42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27058" table:style-name="ce37">
            <text:p><text:s/>20.42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27058" table:style-name="ce37">
            <text:p><text:s/>20.42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27058" table:style-name="ce37">
            <text:p><text:s/>20.42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34249013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35249013</text:p>
          </table:table-cell>
          <table:table-cell office:value-type="float" office:value="5633772.5999999996" table:style-name="ce37">
            <text:p><text:s/>5.633.772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2.5999999996" table:style-name="ce37">
            <text:p><text:s/>5.633.772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2.5999999996" table:style-name="ce37">
            <text:p><text:s/>5.633.772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2.5999999996" table:style-name="ce37">
            <text:p><text:s/>5.633.772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35395240</text:p>
          </table:table-cell>
          <table:table-cell office:value-type="float" office:value="22315093.399999999" table:style-name="ce37">
            <text:p><text:s/>22.315.093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15093.399999999" table:style-name="ce37">
            <text:p><text:s/>22.315.093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15093.399999999" table:style-name="ce37">
            <text:p><text:s/>22.315.093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315093.399999999" table:style-name="ce37">
            <text:p><text:s/>22.315.093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41024184</text:p>
          </table:table-cell>
          <table:table-cell office:value-type="float" office:value="20102989.600000001" table:style-name="ce37">
            <text:p><text:s/>20.102.98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2989.600000001" table:style-name="ce37">
            <text:p><text:s/>20.102.98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2989.600000001" table:style-name="ce37">
            <text:p><text:s/>20.102.98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102989.600000001" table:style-name="ce37">
            <text:p><text:s/>20.102.98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41249013</text:p>
          </table:table-cell>
          <table:table-cell office:value-type="float" office:value="5025747.4000000004" table:style-name="ce37">
            <text:p><text:s/>5.025.747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25747.4000000004" table:style-name="ce37">
            <text:p><text:s/>5.025.747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25747.4000000004" table:style-name="ce37">
            <text:p><text:s/>5.025.747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25747.4000000004" table:style-name="ce37">
            <text:p><text:s/>5.025.747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42024289</text:p>
          </table:table-cell>
          <table:table-cell office:value-type="float" office:value="307678281.60000002" table:style-name="ce37">
            <text:p><text:s/>307.678.281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7678281.60000002" table:style-name="ce37">
            <text:p><text:s/>307.678.281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7678281.60000002" table:style-name="ce37">
            <text:p><text:s/>307.678.281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7678281.60000002" table:style-name="ce37">
            <text:p><text:s/>307.678.281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42249013</text:p>
          </table:table-cell>
          <table:table-cell office:value-type="float" office:value="76919570.400000006" table:style-name="ce37">
            <text:p><text:s/>76.919.57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919570.400000006" table:style-name="ce37">
            <text:p><text:s/>76.919.57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919570.400000006" table:style-name="ce37">
            <text:p><text:s/>76.919.57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6919570.400000006" table:style-name="ce37">
            <text:p><text:s/>76.919.57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50249013</text:p>
          </table:table-cell>
          <table:table-cell office:value-type="float" office:value="204569.60000000001" table:style-name="ce37">
            <text:p><text:s/>204.56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569.60000000001" table:style-name="ce37">
            <text:p><text:s/>204.56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569.60000000001" table:style-name="ce37">
            <text:p><text:s/>204.56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4569.60000000001" table:style-name="ce37">
            <text:p><text:s/>204.569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50249010</text:p>
          </table:table-cell>
          <table:table-cell office:value-type="float" office:value="818278.40000000002" table:style-name="ce37">
            <text:p><text:s/>818.2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8278.40000000002" table:style-name="ce37">
            <text:p><text:s/>818.2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8278.40000000002" table:style-name="ce37">
            <text:p><text:s/>818.2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18278.40000000002" table:style-name="ce37">
            <text:p><text:s/>818.2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4</text:p>
          </table:table-cell>
          <table:table-cell office:value-type="float" office:value="114723333.2" table:style-name="ce37">
            <text:p><text:s/>114.72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723333.2" table:style-name="ce37">
            <text:p><text:s/>114.72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723333.2" table:style-name="ce37">
            <text:p><text:s/>114.72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4723333.2" table:style-name="ce37">
            <text:p><text:s/>114.72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5</text:p>
          </table:table-cell>
          <table:table-cell office:value-type="float" office:value="39891528" table:style-name="ce37">
            <text:p><text:s/>39.89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891528" table:style-name="ce37">
            <text:p><text:s/>39.89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891528" table:style-name="ce37">
            <text:p><text:s/>39.89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891528" table:style-name="ce37">
            <text:p><text:s/>39.89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6</text:p>
          </table:table-cell>
          <table:table-cell office:value-type="float" office:value="15415769" table:style-name="ce37">
            <text:p><text:s/>15.41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15769" table:style-name="ce37">
            <text:p><text:s/>15.41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15769" table:style-name="ce37">
            <text:p><text:s/>15.41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15769" table:style-name="ce37">
            <text:p><text:s/>15.41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7</text:p>
          </table:table-cell>
          <table:table-cell office:value-type="float" office:value="384529913.60000002" table:style-name="ce37">
            <text:p><text:s/>384.52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4529913.60000002" table:style-name="ce37">
            <text:p><text:s/>384.52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4529913.60000002" table:style-name="ce37">
            <text:p><text:s/>384.52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4529913.60000002" table:style-name="ce37">
            <text:p><text:s/>384.52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8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55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10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32483.80000001" table:style-name="ce37">
            <text:p><text:s/>137.73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09</text:p>
          </table:table-cell>
          <table:table-cell office:value-type="float" office:value="320192462.19999999" table:style-name="ce37">
            <text:p><text:s/>320.19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192462.19999999" table:style-name="ce37">
            <text:p><text:s/>320.19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192462.19999999" table:style-name="ce37">
            <text:p><text:s/>320.19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192462.19999999" table:style-name="ce37">
            <text:p><text:s/>320.19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024311</text:p>
          </table:table-cell>
          <table:table-cell office:value-type="float" office:value="214002462.19999999" table:style-name="ce37">
            <text:p><text:s/>214.00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4002462.19999999" table:style-name="ce37">
            <text:p><text:s/>214.00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4002462.19999999" table:style-name="ce37">
            <text:p><text:s/>214.00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4002462.19999999" table:style-name="ce37">
            <text:p><text:s/>214.00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249013</text:p>
          </table:table-cell>
          <table:table-cell office:value-type="float" office:value="473442255.80000001" table:style-name="ce37">
            <text:p><text:s/>473.442.255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3442255.80000001" table:style-name="ce37">
            <text:p><text:s/>473.442.255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3442255.80000001" table:style-name="ce37">
            <text:p><text:s/>473.442.255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3442255.80000001" table:style-name="ce37">
            <text:p><text:s/>473.442.255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2249014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8249010</text:p>
          </table:table-cell>
          <table:table-cell office:value-type="float" office:value="1051431" table:style-name="ce37">
            <text:p><text:s/>1.051.4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1431" table:style-name="ce37">
            <text:p><text:s/>1.051.4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1431" table:style-name="ce37">
            <text:p><text:s/>1.051.4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51431" table:style-name="ce37">
            <text:p><text:s/>1.051.4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78249011</text:p>
          </table:table-cell>
          <table:table-cell office:value-type="float" office:value="266820" table:style-name="ce37">
            <text:p><text:s/>266.82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20" table:style-name="ce37">
            <text:p><text:s/>266.82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20" table:style-name="ce37">
            <text:p><text:s/>266.82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20" table:style-name="ce37">
            <text:p><text:s/>266.82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55">
            <text:p>Reserva de Contingência</text:p>
          </table:table-cell>
          <table:table-cell office:value-type="string" table:style-name="ce56">
            <text:p>Reserva de Contingência</text:p>
          </table:table-cell>
          <table:table-cell office:value-type="string" table:style-name="ce57">
            <text:p>99.9999</text:p>
          </table:table-cell>
          <table:table-cell office:value-type="string" table:style-name="ce57">
            <text:p>0999</text:p>
          </table:table-cell>
          <table:table-cell office:value-type="string" table:style-name="ce57">
            <text:p>0Z00</text:p>
          </table:table-cell>
          <table:table-cell office:value-type="string" table:style-name="ce57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8">
            <text:p>0180365009</text:p>
          </table:table-cell>
          <table:table-cell office:value-type="float" office:value="209570816" table:style-name="ce55">
            <text:p><text:s/>209.570.816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9570816" table:style-name="ce55">
            <text:p><text:s/>209.570.816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9570816" table:style-name="ce55">
            <text:p><text:s/>209.570.816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209570816" table:style-name="ce55">
            <text:p><text:s/>209.570.816,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Reserva de Contingência</text:p>
          </table:table-cell>
          <table:table-cell office:value-type="string" table:style-name="ce51">
            <text:p>Reserva de Contingência</text:p>
          </table:table-cell>
          <table:table-cell office:value-type="string" table:style-name="ce52">
            <text:p>99.9999</text:p>
          </table:table-cell>
          <table:table-cell office:value-type="string" table:style-name="ce52">
            <text:p>0999</text:p>
          </table:table-cell>
          <table:table-cell office:value-type="string" table:style-name="ce52">
            <text:p>0Z00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09564</text:p>
          </table:table-cell>
          <table:table-cell office:value-type="string" table:style-name="ce54">
            <text:p>0186249011</text:p>
          </table:table-cell>
          <table:table-cell office:value-type="float" office:value="171480" table:style-name="ce37">
            <text:p><text:s/>171.4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80" table:style-name="ce37">
            <text:p><text:s/>171.4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80" table:style-name="ce37">
            <text:p><text:s/>171.4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80" table:style-name="ce37">
            <text:p><text:s/>171.48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46">
            <text:p>Total Reserva de Contingência</text:p>
          </table:table-cell>
          <table:table-cell table:style-name="ce47"/>
          <table:table-cell table:number-columns-repeated="4" table:style-name="ce48"/>
          <table:table-cell table:number-columns-repeated="2" table:style-name="ce49"/>
          <table:table-cell office:value-type="float" office:value="2729425410.0000005" table:style-name="ce50">
            <text:p><text:s/>2.729.425.4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425410.0000005" table:style-name="ce50">
            <text:p><text:s/>2.729.425.4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425410.0000005" table:style-name="ce50">
            <text:p><text:s/>2.729.425.4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9425410.0000005" table:style-name="ce50">
            <text:p><text:s/>2.729.425.4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81"/>
          <table:table-cell table:style-name="ce83"/>
          <table:table-cell table:number-columns-repeated="3" table:style-name="ce84"/>
          <table:table-cell table:style-name="ce40"/>
          <table:table-cell table:style-name="ce35"/>
          <table:table-cell table:number-columns-repeated="7" table:style-name="ce36"/>
          <table:table-cell table:style-name="ce35"/>
          <table:table-cell table:number-columns-repeated="10" table:style-name="ce36"/>
          <table:table-cell table:number-columns-repeated="16359" table:style-name="ce38"/>
        </table:table-row>
        <table:table-row table:style-name="ro5">
          <table:table-cell office:value-type="string" table:number-columns-spanned="8" table:number-rows-spanned="1" table:style-name="ce109">
            <text:p>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6"/>
          <table:table-cell table:style-name="ce35"/>
          <table:table-cell table:number-columns-repeated="10" table:style-name="ce36"/>
          <table:table-cell table:number-columns-repeated="16359" table:style-name="ce38"/>
        </table:table-row>
        <table:table-row table:style-name="ro8"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7">
            <text:p>DISCRIMINAÇÃO</text:p>
          </table:table-cell>
          <table:table-cell office:value-type="string" table:number-columns-spanned="1" table:number-rows-spanned="2" table:style-name="ce107">
            <text:p>Função Subfunção</text:p>
          </table:table-cell>
          <table:table-cell office:value-type="string" table:number-columns-spanned="1" table:number-rows-spanned="2" table:style-name="ce107">
            <text:p>Programa</text:p>
          </table:table-cell>
          <table:table-cell office:value-type="string" table:number-columns-spanned="1" table:number-rows-spanned="2" table:style-name="ce107">
            <text:p>Ação</text:p>
          </table:table-cell>
          <table:table-cell office:value-type="string" table:number-columns-spanned="1" table:number-rows-spanned="2" table:style-name="ce107">
            <text:p>PO ou Localizador</text:p>
          </table:table-cell>
          <table:table-cell office:value-type="string" table:number-columns-spanned="1" table:number-rows-spanned="2" table:style-name="ce106">
            <text:p>PTRES</text:p>
          </table:table-cell>
          <table:table-cell office:value-type="string" table:number-columns-spanned="1" table:number-rows-spanned="2" table:style-name="ce106">
            <text:p>FONTE</text:p>
          </table:table-cell>
          <table:table-cell office:value-type="string" table:number-columns-spanned="5" table:number-rows-spanned="1" table:style-name="ce10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8">
            <text:p>Pagamentos</text:p>
          </table:table-cell>
          <table:covered-table-cell table:number-columns-repeated="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34024183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212054" table:style-name="ce37">
            <text:p><text:s/>26.212.05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34024198</text:p>
          </table:table-cell>
          <table:table-cell office:value-type="float" office:value="20567058" table:style-name="ce37">
            <text:p><text:s/>20.56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567058" table:style-name="ce37">
            <text:p><text:s/>20.56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567058" table:style-name="ce37">
            <text:p><text:s/>20.56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567058" table:style-name="ce37">
            <text:p><text:s/>20.567.0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34249013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94778" table:style-name="ce37">
            <text:p><text:s/>11.694.7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35249013</text:p>
          </table:table-cell>
          <table:table-cell office:value-type="float" office:value="5633774" table:style-name="ce37">
            <text:p><text:s/>5.633.77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4" table:style-name="ce37">
            <text:p><text:s/>5.633.77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4" table:style-name="ce37">
            <text:p><text:s/>5.633.77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33774" table:style-name="ce37">
            <text:p><text:s/>5.633.77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35395240</text:p>
          </table:table-cell>
          <table:table-cell office:value-type="float" office:value="22535093" table:style-name="ce37">
            <text:p><text:s/>22.535.09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35093" table:style-name="ce37">
            <text:p><text:s/>22.535.09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35093" table:style-name="ce37">
            <text:p><text:s/>22.535.09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535093" table:style-name="ce37">
            <text:p><text:s/>22.535.09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41024184</text:p>
          </table:table-cell>
          <table:table-cell office:value-type="float" office:value="21129368" table:style-name="ce37">
            <text:p><text:s/>21.129.3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129368" table:style-name="ce37">
            <text:p><text:s/>21.129.3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129368" table:style-name="ce37">
            <text:p><text:s/>21.129.3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129368" table:style-name="ce37">
            <text:p><text:s/>21.129.36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41249013</text:p>
          </table:table-cell>
          <table:table-cell office:value-type="float" office:value="5282342" table:style-name="ce37">
            <text:p><text:s/>5.282.3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2342" table:style-name="ce37">
            <text:p><text:s/>5.282.3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2342" table:style-name="ce37">
            <text:p><text:s/>5.282.3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2342" table:style-name="ce37">
            <text:p><text:s/>5.282.3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42024289</text:p>
          </table:table-cell>
          <table:table-cell office:value-type="float" office:value="300267538" table:style-name="ce37">
            <text:p><text:s/>300.267.53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267538" table:style-name="ce37">
            <text:p><text:s/>300.267.538,00<text:s/></text:p>
          </table:table-cell>
          <table:table-cell office:value-type="float" office:value="121805031" table:style-name="ce37">
            <text:p><text:s/>121.805.0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1805031" table:style-name="ce37">
            <text:p><text:s/>121.805.031,00<text:s/></text:p>
          </table:table-cell>
          <table:table-cell office:value-type="float" office:value="178462507" table:style-name="ce37">
            <text:p><text:s/>178.462.50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8462507" table:style-name="ce37">
            <text:p><text:s/>178.462.507,00<text:s/></text:p>
          </table:table-cell>
          <table:table-cell office:value-type="float" office:value="121805031" table:style-name="ce37">
            <text:p><text:s/>121.805.03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1805031" table:style-name="ce37">
            <text:p><text:s/>121.805.031,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42249013</text:p>
          </table:table-cell>
          <table:table-cell office:value-type="float" office:value="75066884" table:style-name="ce37">
            <text:p><text:s/>75.066.8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5066884" table:style-name="ce37">
            <text:p><text:s/>75.066.8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5066884" table:style-name="ce37">
            <text:p><text:s/>75.066.8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5066884" table:style-name="ce37">
            <text:p><text:s/>75.066.8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50249010</text:p>
          </table:table-cell>
          <table:table-cell office:value-type="float" office:value="294978" table:style-name="ce37">
            <text:p><text:s/>294.9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4978" table:style-name="ce37">
            <text:p><text:s/>294.9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4978" table:style-name="ce37">
            <text:p><text:s/>294.9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4978" table:style-name="ce37">
            <text:p><text:s/>294.9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50249013</text:p>
          </table:table-cell>
          <table:table-cell office:value-type="float" office:value="73744" table:style-name="ce37">
            <text:p><text:s/>73.74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744" table:style-name="ce37">
            <text:p><text:s/>73.74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744" table:style-name="ce37">
            <text:p><text:s/>73.74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744" table:style-name="ce37">
            <text:p><text:s/>73.74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4</text:p>
          </table:table-cell>
          <table:table-cell office:value-type="float" office:value="199733333.19999999" table:style-name="ce37">
            <text:p><text:s/>199.73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33333.19999999" table:style-name="ce37">
            <text:p><text:s/>199.73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33333.19999999" table:style-name="ce37">
            <text:p><text:s/>199.73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9733333.19999999" table:style-name="ce37">
            <text:p><text:s/>199.733.33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5</text:p>
          </table:table-cell>
          <table:table-cell office:value-type="float" office:value="39911528" table:style-name="ce37">
            <text:p><text:s/>39.91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911528" table:style-name="ce37">
            <text:p><text:s/>39.91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911528" table:style-name="ce37">
            <text:p><text:s/>39.91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9911528" table:style-name="ce37">
            <text:p><text:s/>39.911.52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6</text:p>
          </table:table-cell>
          <table:table-cell office:value-type="float" office:value="15435769" table:style-name="ce37">
            <text:p><text:s/>15.43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35769" table:style-name="ce37">
            <text:p><text:s/>15.43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35769" table:style-name="ce37">
            <text:p><text:s/>15.43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435769" table:style-name="ce37">
            <text:p><text:s/>15.435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7</text:p>
          </table:table-cell>
          <table:table-cell office:value-type="float" office:value="734679913.60000002" table:style-name="ce37">
            <text:p><text:s/>734.67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4679913.60000002" table:style-name="ce37">
            <text:p><text:s/>734.67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4679913.60000002" table:style-name="ce37">
            <text:p><text:s/>734.67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4679913.60000002" table:style-name="ce37">
            <text:p><text:s/>734.679.913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8</text:p>
          </table:table-cell>
          <table:table-cell office:value-type="float" office:value="137752483.80000001" table:style-name="ce37">
            <text:p><text:s/>137.75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52483.80000001" table:style-name="ce37">
            <text:p><text:s/>137.752.483,8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112752483.80000001" table:style-name="ce37">
            <text:p><text:s/>112.75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2752483.80000001" table:style-name="ce37">
            <text:p><text:s/>112.752.483,8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00000" table:style-name="ce37">
            <text:p><text:s/>25.000.000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9</text:p>
          </table:table-cell>
          <table:table-cell office:value-type="float" office:value="321422462.19999999" table:style-name="ce37">
            <text:p><text:s/>321.42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1422462.19999999" table:style-name="ce37">
            <text:p><text:s/>321.422.462,2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271422462.19999999" table:style-name="ce37">
            <text:p><text:s/>271.42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1422462.19999999" table:style-name="ce37">
            <text:p><text:s/>271.422.462,2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00000" table:style-name="ce37">
            <text:p><text:s/>50.000.000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10</text:p>
          </table:table-cell>
          <table:table-cell office:value-type="float" office:value="137752483.80000001" table:style-name="ce37">
            <text:p><text:s/>137.75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7752483.80000001" table:style-name="ce37">
            <text:p><text:s/>137.752.483,8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112752483.80000001" table:style-name="ce37">
            <text:p><text:s/>112.752.483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2752483.80000001" table:style-name="ce37">
            <text:p><text:s/>112.752.483,80<text:s/>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000000" table:style-name="ce37">
            <text:p><text:s/>25.000.000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11</text:p>
          </table:table-cell>
          <table:table-cell office:value-type="float" office:value="321422462.19999999" table:style-name="ce37">
            <text:p><text:s/>321.42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1422462.19999999" table:style-name="ce37">
            <text:p><text:s/>321.422.462,2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271422462.19999999" table:style-name="ce37">
            <text:p><text:s/>271.422.46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1422462.19999999" table:style-name="ce37">
            <text:p><text:s/>271.422.462,20<text:s/>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0000000" table:style-name="ce37">
            <text:p><text:s/>50.000.000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249013</text:p>
          </table:table-cell>
          <table:table-cell office:value-type="float" office:value="560567046.79999995" table:style-name="ce37">
            <text:p><text:s/>560.567.04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0567046.79999995" table:style-name="ce37">
            <text:p><text:s/>560.567.04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0567046.79999995" table:style-name="ce37">
            <text:p><text:s/>560.567.04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60567046.79999995" table:style-name="ce37">
            <text:p><text:s/>560.567.046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249014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3669978.40000001" table:style-name="ce37">
            <text:p><text:s/>183.669.978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8249010</text:p>
          </table:table-cell>
          <table:table-cell office:value-type="float" office:value="1067278" table:style-name="ce37">
            <text:p><text:s/>1.067.2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67278" table:style-name="ce37">
            <text:p><text:s/>1.067.2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67278" table:style-name="ce37">
            <text:p><text:s/>1.067.2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67278" table:style-name="ce37">
            <text:p><text:s/>1.067.2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8249011</text:p>
          </table:table-cell>
          <table:table-cell office:value-type="float" office:value="266819" table:style-name="ce37">
            <text:p><text:s/>266.8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19" table:style-name="ce37">
            <text:p><text:s/>266.8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19" table:style-name="ce37">
            <text:p><text:s/>266.8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6819" table:style-name="ce37">
            <text:p><text:s/>266.8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80365009</text:p>
          </table:table-cell>
          <table:table-cell office:value-type="float" office:value="528194969" table:style-name="ce37">
            <text:p><text:s/>528.194.9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194969" table:style-name="ce37">
            <text:p><text:s/>528.194.969,00<text:s/></text:p>
          </table:table-cell>
          <table:table-cell office:value-type="float" office:value="528194969" table:style-name="ce37">
            <text:p><text:s/>528.194.9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194969" table:style-name="ce37">
            <text:p><text:s/>528.194.9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194969" table:style-name="ce37">
            <text:p><text:s/>528.194.9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8194969" table:style-name="ce37">
            <text:p><text:s/>528.194.969,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86249011</text:p>
          </table:table-cell>
          <table:table-cell office:value-type="float" office:value="171479" table:style-name="ce37">
            <text:p><text:s/>171.4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79" table:style-name="ce37">
            <text:p><text:s/>171.4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79" table:style-name="ce37">
            <text:p><text:s/>171.4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1479" table:style-name="ce37">
            <text:p><text:s/>171.4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46">
            <text:p>Total Empréstimo</text:p>
          </table:table-cell>
          <table:table-cell table:style-name="ce47"/>
          <table:table-cell table:number-columns-repeated="4" table:style-name="ce48"/>
          <table:table-cell table:number-columns-repeated="2" table:style-name="ce49"/>
          <table:table-cell office:value-type="float" office:value="3670805617.0000005" table:style-name="ce50">
            <text:p><text:s/>3.670.805.61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670805617.0000005" table:style-name="ce50">
            <text:p><text:s/>3.670.805.617,00<text:s/></text:p>
          </table:table-cell>
          <table:table-cell office:value-type="float" office:value="800000000" table:style-name="ce50">
            <text:p><text:s/>8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000000" table:style-name="ce50">
            <text:p><text:s/>800.000.000,00<text:s/></text:p>
          </table:table-cell>
          <table:table-cell office:value-type="float" office:value="2870805617.0000005" table:style-name="ce50">
            <text:p><text:s/>2.870.805.61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70805617.0000005" table:style-name="ce50">
            <text:p><text:s/>2.870.805.617,00<text:s/></text:p>
          </table:table-cell>
          <table:table-cell office:value-type="float" office:value="800000000" table:style-name="ce50">
            <text:p><text:s/>8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0000000" table:style-name="ce50">
            <text:p><text:s/>800.000.000,00<text:s/></text:p>
          </table:table-cell>
          <table:table-cell table:number-columns-repeated="16356"/>
        </table:table-row>
        <table:table-row table:style-name="ro5">
          <table:table-cell table:style-name="ce85"/>
          <table:table-cell table:style-name="ce86"/>
          <table:table-cell table:number-columns-repeated="4" table:style-name="ce87"/>
          <table:table-cell table:number-columns-repeated="2" table:style-name="ce88"/>
          <table:table-cell table:number-columns-repeated="20" table:style-name="ce85"/>
          <table:table-cell table:number-columns-repeated="16356" table:style-name="ce89"/>
        </table:table-row>
        <table:table-row table:style-name="ro5">
          <table:table-cell office:value-type="string" table:style-name="ce90">
            <text:p>TOTAL FNDCT</text:p>
          </table:table-cell>
          <table:table-cell table:style-name="ce91"/>
          <table:table-cell table:number-columns-repeated="3" table:style-name="ce92"/>
          <table:table-cell table:style-name="ce93"/>
          <table:table-cell table:number-columns-repeated="2" table:style-name="ce94"/>
          <table:table-cell office:value-type="float" office:value="6609527228.000001" table:formula="of:=[.I139]+[.I107]+[.I64]" table:style-name="ce90">
            <text:p><text:s/>6.609.527.228,00<text:s/></text:p>
          </table:table-cell>
          <table:table-cell office:value-type="float" office:value="825284427.96000004" table:formula="of:=[.J139]+[.J107]+[.J64]" table:style-name="ce90">
            <text:p><text:s/>825.284.427,96<text:s/></text:p>
          </table:table-cell>
          <table:table-cell office:value-type="float" office:value="15200400.039999999" table:formula="of:=[.K139]+[.K107]+[.K64]" table:style-name="ce90">
            <text:p><text:s/>15.200.400,04<text:s/></text:p>
          </table:table-cell>
          <table:table-cell office:value-type="float" office:value="42415600" table:formula="of:=[.L139]+[.L107]+[.L64]" table:style-name="ce90">
            <text:p><text:s/>42.415.600,00<text:s/></text:p>
          </table:table-cell>
          <table:table-cell office:value-type="float" office:value="7492427656.000001" table:formula="of:=[.M139]+[.M107]+[.M64]" table:style-name="ce90">
            <text:p><text:s/>7.492.427.656,00<text:s/></text:p>
          </table:table-cell>
          <table:table-cell office:value-type="float" office:value="1009220571.27" table:formula="of:=[.N139]+[.N107]+[.N64]" table:style-name="ce90">
            <text:p><text:s/>1.009.220.571,27<text:s/></text:p>
          </table:table-cell>
          <table:table-cell office:value-type="float" office:value="825284423.91999996" table:formula="of:=[.O139]+[.O107]+[.O64]" table:style-name="ce90">
            <text:p><text:s/>825.284.423,92<text:s/></text:p>
          </table:table-cell>
          <table:table-cell office:value-type="float" office:value="15200400.039999999" table:formula="of:=[.P139]+[.P107]+[.P64]" table:style-name="ce90">
            <text:p><text:s/>15.200.400,04<text:s/></text:p>
          </table:table-cell>
          <table:table-cell office:value-type="float" office:value="42415600" table:formula="of:=[.Q139]+[.Q107]+[.Q64]" table:style-name="ce90">
            <text:p><text:s/>42.415.600,00<text:s/></text:p>
          </table:table-cell>
          <table:table-cell office:value-type="float" office:value="1892120995.23" table:formula="of:=[.R139]+[.R107]+[.R64]" table:style-name="ce90">
            <text:p><text:s/>1.892.120.995,23<text:s/></text:p>
          </table:table-cell>
          <table:table-cell office:value-type="float" office:value="5600306656.7300005" table:formula="of:=[.S139]+[.S107]+[.S64]" table:style-name="ce90">
            <text:p><text:s/>5.600.306.656,73<text:s/></text:p>
          </table:table-cell>
          <table:table-cell office:value-type="float" office:value="4.040000000002328" table:formula="of:=[.T139]+[.T107]+[.T64]" table:style-name="ce90">
            <text:p><text:s/>4,04<text:s/></text:p>
          </table:table-cell>
          <table:table-cell office:value-type="float" office:value="0" table:formula="of:=[.U139]+[.U107]+[.U64]" table:style-name="ce90">
            <text:p><text:s/>-00<text:s/></text:p>
          </table:table-cell>
          <table:table-cell office:value-type="float" office:value="0" table:formula="of:=[.V139]+[.V107]+[.V64]" table:style-name="ce90">
            <text:p><text:s/>-00<text:s/></text:p>
          </table:table-cell>
          <table:table-cell office:value-type="float" office:value="5600306660.7700014" table:formula="of:=[.W139]+[.W107]+[.W64]" table:style-name="ce90">
            <text:p><text:s/>5.600.306.660,77<text:s/></text:p>
          </table:table-cell>
          <table:table-cell office:value-type="float" office:value="905286399.61000001" table:formula="of:=[.X139]+[.X107]+[.X64]" table:style-name="ce90">
            <text:p><text:s/>905.286.399,61<text:s/></text:p>
          </table:table-cell>
          <table:table-cell office:value-type="float" office:value="342773632.87" table:formula="of:=[.Y139]+[.Y107]+[.Y64]" table:style-name="ce90">
            <text:p><text:s/>342.773.632,87<text:s/></text:p>
          </table:table-cell>
          <table:table-cell office:value-type="float" office:value="13545980.5" table:formula="of:=[.Z139]+[.Z107]+[.Z64]" table:style-name="ce90">
            <text:p><text:s/>13.545.980,50<text:s/></text:p>
          </table:table-cell>
          <table:table-cell office:value-type="float" office:value="42415600" table:formula="of:=[.AA139]+[.AA107]+[.AA64]" table:style-name="ce90">
            <text:p><text:s/>42.415.600,00<text:s/></text:p>
          </table:table-cell>
          <table:table-cell office:value-type="float" office:value="1304021612.98" table:formula="of:=[.AB139]+[.AB107]+[.AB64]" table:style-name="ce90">
            <text:p><text:s/>1.304.021.612,98<text:s/></text:p>
          </table:table-cell>
          <table:table-cell table:number-columns-repeated="16356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95">
            <text:p>TOTAL Arrecadação Estimada (até 31/12/2021)</text:p>
          </table:table-cell>
          <table:table-cell table:number-columns-repeated="2" table:style-name="ce96"/>
          <table:table-cell table:style-name="ce97"/>
          <table:table-cell table:style-name="ce98"/>
          <table:table-cell table:style-name="ce97"/>
          <table:table-cell table:number-columns-repeated="2" table:style-name="ce99"/>
          <table:table-cell office:value-type="float" office:value="7342211235.0031013" table:style-name="ce100">
            <text:p><text:s/>7.342.211.235<text:s/></text:p>
          </table:table-cell>
          <table:table-cell table:number-columns-repeated="15" table:style-name="ce85"/>
          <table:table-cell table:number-columns-repeated="16360" table:style-name="ce81"/>
        </table:table-row>
        <table:table-row table:style-name="ro5">
          <table:table-cell table:style-name="ce45"/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style-name="ce45"/>
          <table:table-cell table:number-columns-repeated="2" table:style-name="ce37"/>
          <table:table-cell table:style-name="ce45"/>
          <table:table-cell table:number-columns-repeated="15" table:style-name="ce85"/>
          <table:table-cell table:number-columns-repeated="16357" table:style-name="ce45"/>
        </table:table-row>
        <table:table-row table:style-name="ro5">
          <table:table-cell office:value-type="string" table:style-name="ce101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3">
            <draw:custom-shape svg:x="0in" svg:y="0in" svg:width="0.33333in" svg:height="0.33333in" draw:z-index="4" draw:id="id3" draw:style-name="a11" draw:name="AutoShape 135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5"/>
        </table:table-row>
        <table:table-row table:style-name="ro5">
          <table:table-cell office:value-type="string" table:style-name="ce101">
            <text:p>As naturezas de despesa são classificadas em:</text:p>
          </table:table-cell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3"/>
          <table:table-cell table:number-columns-repeated="16370" table:style-name="ce45"/>
        </table:table-row>
        <table:table-row table:style-name="ro5">
          <table:table-cell office:value-type="string" table:style-name="ce102">
            <text:p>Projetos - Custeio, onde estão os recursos aplicados em projetos selecionados (grupo 3).</text:p>
          </table:table-cell>
          <table:table-cell table:number-columns-repeated="4" table:style-name="ce59"/>
          <table:table-cell table:style-name="ce60"/>
          <table:table-cell table:style-name="ce61"/>
          <table:table-cell table:style-name="ce62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3"/>
          <table:table-cell table:number-columns-repeated="16370" table:style-name="ce45"/>
        </table:table-row>
        <table:table-row table:style-name="ro5">
          <table:table-cell table:style-name="ce45"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2" table:style-name="ce37"/>
          <table:table-cell table:style-name="ce45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/>
          <table:table-cell table:style-name="ce63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5"/>
          <table:table-cell table:number-columns-repeated="16357"/>
        </table:table-row>
        <table:table-row table:number-rows-repeated="35" table:style-name="ro5">
          <table:table-cell table:number-columns-repeated="16384"/>
        </table:table-row>
        <table:table-row table:style-name="ro5">
          <table:table-cell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2" table:style-name="ce37"/>
          <table:table-cell office:value-type="float" office:value="5048620005" table:style-name="ce45">
            <text:p><text:s/>5.048.620.005,00<text:s/></text:p>
          </table:table-cell>
          <table:table-cell table:style-name="ce45"/>
          <table:table-cell table:style-name="ce63"/>
          <table:table-cell table:number-columns-repeated="16371"/>
        </table:table-row>
        <table:table-row table:style-name="ro5">
          <table:table-cell/>
          <table:table-cell table:style-name="ce59"/>
          <table:table-cell table:number-columns-repeated="4" table:style-name="ce60"/>
          <table:table-cell table:style-name="ce61"/>
          <table:table-cell table:style-name="ce62"/>
          <table:table-cell table:number-columns-repeated="2" table:style-name="ce37"/>
          <table:table-cell office:value-type="float" office:value="2745425410" table:style-name="ce45">
            <text:p><text:s/>2.745.425.410,00<text:s/></text:p>
          </table:table-cell>
          <table:table-cell table:style-name="ce45"/>
          <table:table-cell table:style-name="ce63"/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34000000" table:style-name="ce104">
            <text:p>134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58333890" table:style-name="ce62">
            <text:p><text:s/>58.333.890,00<text:s/>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37"/>
          <table:table-cell office:value-type="float" office:value="2303194595" table:formula="of:=[.K186]-[.K187]" table:style-name="ce45">
            <text:p><text:s/>2.303.194.595,00<text:s/></text:p>
          </table:table-cell>
          <table:table-cell table:style-name="ce45"/>
          <table:table-cell office:value-type="float" office:value="1888194595" table:style-name="ce63">
            <text:p><text:s/>1.888.194.595,00<text:s/>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35000000" table:style-name="ce104">
            <text:p>135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27948866" table:style-name="ce62">
            <text:p><text:s/>27.948.866,00<text:s/>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37"/>
          <table:table-cell table:number-columns-repeated="2" table:style-name="ce45"/>
          <table:table-cell office:value-type="float" office:value="415000000" table:style-name="ce63">
            <text:p><text:s/>415.000.000,00<text:s/>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41000000" table:style-name="ce104">
            <text:p>141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25128737" table:style-name="ce62">
            <text:p><text:s/>25.128.737,00<text:s/>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37"/>
          <table:table-cell table:number-columns-repeated="2" table:style-name="ce45"/>
          <table:table-cell office:value-type="float" office:value="0" table:formula="of:=[.K188]-[.M188]-[.M189]" table:style-name="ce63">
            <text:p><text:s/>-00<text:s/>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42000000" table:style-name="ce104">
            <text:p>142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384597852" table:style-name="ce62">
            <text:p><text:s/>384.597.852,00<text:s/></text:p>
          </table:table-cell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2" table:style-name="ce45"/>
          <table:table-cell table:style-name="ce63"/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50000000" table:style-name="ce104">
            <text:p>150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1022848" table:style-name="ce62">
            <text:p><text:s/>1.022.848,00<text:s/></text:p>
          </table:table-cell>
          <table:table-cell table:style-name="ce60"/>
          <table:table-cell table:style-name="ce61"/>
          <table:table-cell table:style-name="ce62"/>
          <table:table-cell table:number-columns-repeated="2" table:style-name="ce37"/>
          <table:table-cell table:number-columns-repeated="2" table:style-name="ce45"/>
          <table:table-cell table:style-name="ce63"/>
          <table:table-cell table:number-columns-repeated="16371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72000000" table:style-name="ce104">
            <text:p>172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1970816249" table:style-name="ce62">
            <text:p><text:s/>1.970.816.249,00<text:s/></text:p>
          </table:table-cell>
          <table:table-cell office:value-type="float" office:value="2021332670" table:style-name="ce62">
            <text:p><text:s/>2.021.332.670,00<text:s/></text:p>
          </table:table-cell>
          <table:table-cell office:value-type="float" office:value="50516421" table:formula="of:=[.F193]-[.E193]" table:style-name="ce61">
            <text:p><text:s/>50.516.421,00<text:s/>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78000000" table:style-name="ce104">
            <text:p>178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1318251" table:style-name="ce62">
            <text:p><text:s/>1.318.251,00<text:s/>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80000000" table:style-name="ce104">
            <text:p>180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109570816" table:style-name="ce62">
            <text:p><text:s/>109.570.816,00<text:s/></text:p>
          </table:table-cell>
          <table:table-cell office:value-type="float" office:value="225570816" table:style-name="ce62">
            <text:p><text:s/>225.570.816,00<text:s/></text:p>
          </table:table-cell>
          <table:table-cell office:value-type="float" office:value="-116000000" table:formula="of:=[.E195]-[.F195]" table:style-name="ce61">
            <text:p><text:s/>(116.000.000,00)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109564" table:style-name="ce103">
            <text:p>109564</text:p>
          </table:table-cell>
          <table:table-cell office:value-type="float" office:value="186000000" table:style-name="ce104">
            <text:p>186000000</text:p>
          </table:table-cell>
          <table:table-cell office:value-type="float" office:value="999900" table:style-name="ce104">
            <text:p>999900</text:p>
          </table:table-cell>
          <table:table-cell office:value-type="float" office:value="171480" table:style-name="ce62">
            <text:p><text:s/>171.480,00<text:s/></text:p>
          </table:table-cell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/>
          <table:table-cell table:style-name="ce59"/>
          <table:table-cell table:number-columns-repeated="2" table:style-name="ce60"/>
          <table:table-cell office:value-type="float" office:value="2578908989" table:formula="of:=SUM([.E188:.E196])" table:style-name="ce105">
            <text:p><text:s/>2.578.908.989,00<text:s/></text:p>
          </table:table-cell>
          <table:table-cell table:style-name="ce60"/>
          <table:table-cell table:style-name="ce61"/>
          <table:table-cell table:number-columns-repeated="16377"/>
        </table:table-row>
        <table:table-row table:number-rows-repeated="1048379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24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10">
            <text:p>FNDCT 2021</text:p>
          </table:table-cell>
          <table:table-cell table:number-columns-repeated="4" table:style-name="ce111"/>
          <table:table-cell table:style-name="ce112"/>
          <table:table-cell table:style-name="ce113"/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office:value-type="string" table:style-name="ce115">
            <text:p>Pagamentos Totais por Beneficiário (Restos a Pagar Pagos, Empenhos e Notas de Crédito do Ano Pagos)</text:p>
          </table:table-cell>
          <table:table-cell table:number-columns-repeated="4" table:style-name="ce111"/>
          <table:table-cell table:style-name="ce112"/>
          <table:table-cell table:style-name="ce113"/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office:value-type="string" table:style-name="ce115">
            <text:p>UO 24901 e 74910</text:p>
          </table:table-cell>
          <table:table-cell table:number-columns-repeated="4" table:style-name="ce111"/>
          <table:table-cell table:style-name="ce112"/>
          <table:table-cell table:style-name="ce113"/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office:value-type="string" table:style-name="ce116">
            <text:p>Ordens Bancárias <text:s/>Emitidas pela UG 240901 + Programações Financeiras Emitidas pela UG 240901 para outras UGs</text:p>
          </table:table-cell>
          <table:table-cell table:number-columns-repeated="4" table:style-name="ce111"/>
          <table:table-cell office:value-type="float" office:value="1445199787.1300001" table:formula="of:=SUBTOTAL(9;[.F7:.F3207])" table:style-name="ce117">
            <text:p><text:s/>1.445.199.787,13<text:s/></text:p>
          </table:table-cell>
          <table:table-cell table:style-name="ce118"/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table:style-name="ce119"/>
          <table:table-cell table:number-columns-repeated="4" table:style-name="ce111"/>
          <table:table-cell table:style-name="ce112"/>
          <table:table-cell table:style-name="ce113"/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office:value-type="string" table:style-name="ce120">
            <text:p>Ref.</text:p>
          </table:table-cell>
          <table:table-cell office:value-type="string" table:style-name="ce120">
            <text:p>Título do Projeto</text:p>
          </table:table-cell>
          <table:table-cell office:value-type="string" table:style-name="ce120">
            <text:p>Proponente</text:p>
          </table:table-cell>
          <table:table-cell office:value-type="string" table:style-name="ce120">
            <text:p>CNPJ</text:p>
          </table:table-cell>
          <table:table-cell office:value-type="string" table:style-name="ce120">
            <text:p>UF</text:p>
          </table:table-cell>
          <table:table-cell office:value-type="string" table:style-name="ce121">
            <text:p>Valor Pago (R$)</text:p>
          </table:table-cell>
          <table:table-cell office:value-type="string" table:style-name="ce120">
            <text:p>Natureza</text:p>
          </table:table-cell>
          <table:table-cell table:number-columns-repeated="4" table:style-name="ce111"/>
          <table:table-cell table:number-columns-repeated="16373" table:style-name="ce114"/>
        </table:table-row>
        <table:table-row table:style-name="ro12">
          <table:table-cell office:value-type="string" table:style-name="ce122">
            <text:p>0005/18</text:p>
          </table:table-cell>
          <table:table-cell office:value-type="string" table:style-name="ce122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22">
            <text:p>CENTRO DE INOVAÇÃO E ENSAIOS PRÉCLÍNICOS</text:p>
          </table:table-cell>
          <table:table-cell office:value-type="string" table:style-name="ce122">
            <text:p>18.118.151/0001-04</text:p>
          </table:table-cell>
          <table:table-cell office:value-type="string" table:style-name="ce122">
            <text:p>SC</text:p>
          </table:table-cell>
          <table:table-cell office:value-type="float" office:value="4957055.9400000004" table:style-name="ce123">
            <text:p><text:s/>4.957.055,94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22/16</text:p>
          </table:table-cell>
          <table:table-cell office:value-type="string" table:style-name="ce122">
            <text:p>Prioridades de Infraestrutura para Consolidação de Laboratórios Multiusuários da UFOP</text:p>
          </table:table-cell>
          <table:table-cell office:value-type="string" table:style-name="ce122">
            <text:p>FUNDAÇÃO GORCEIX</text:p>
          </table:table-cell>
          <table:table-cell office:value-type="string" table:style-name="ce122">
            <text:p>23.063.118/0001-64</text:p>
          </table:table-cell>
          <table:table-cell office:value-type="string" table:style-name="ce122">
            <text:p>MG</text:p>
          </table:table-cell>
          <table:table-cell office:value-type="float" office:value="2570259.17" table:style-name="ce123">
            <text:p><text:s/>2.570.259,17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26/16</text:p>
          </table:table-cell>
          <table:table-cell office:value-type="string" table:style-name="ce122">
            <text:p>EQUIPAMENTOS PARA O LABORATÓRIO DE NOVOS CONCEITOS AERONÁUTICOS (LNCA)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157905" table:style-name="ce123">
            <text:p><text:s/>157.905,00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30/17</text:p>
          </table:table-cell>
          <table:table-cell office:value-type="string" table:style-name="ce122">
            <text:p>Produtos inovadores da biodiversidade para HPPC</text:p>
          </table:table-cell>
          <table:table-cell office:value-type="string" table:style-name="ce122">
            <text:p>BERACA INGREDIENTES NATURAIS S.A.</text:p>
          </table:table-cell>
          <table:table-cell office:value-type="string" table:style-name="ce122">
            <text:p>21.042.390/0001-32</text:p>
          </table:table-cell>
          <table:table-cell office:value-type="string" table:style-name="ce122">
            <text:p>PA</text:p>
          </table:table-cell>
          <table:table-cell office:value-type="float" office:value="862680.35" table:style-name="ce123">
            <text:p><text:s/>862.680,35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31/17</text:p>
          </table:table-cell>
          <table:table-cell office:value-type="string" table:style-name="ce122">
            <text:p>PATTON, Hélices Marítimas de Fibra de Carbono</text:p>
          </table:table-cell>
          <table:table-cell office:value-type="string" table:style-name="ce122">
            <text:p>INDÚSTRIA MECÂNICA NTC LTDA</text:p>
          </table:table-cell>
          <table:table-cell office:value-type="string" table:style-name="ce122">
            <text:p>92.225.259/0001-59</text:p>
          </table:table-cell>
          <table:table-cell office:value-type="string" table:style-name="ce122">
            <text:p>RS</text:p>
          </table:table-cell>
          <table:table-cell office:value-type="float" office:value="845000" table:style-name="ce123">
            <text:p><text:s/>845.000,00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34/17</text:p>
          </table:table-cell>
          <table:table-cell office:value-type="string" table:style-name="ce122">
            <text:p>PRODUÇÃO DE INSUMOS POR BIOTECNOLOGIA</text:p>
          </table:table-cell>
          <table:table-cell office:value-type="string" table:style-name="ce122">
            <text:p>Plantus Industria e Comércio de Óleos Extratos e Saneantes LTDA</text:p>
          </table:table-cell>
          <table:table-cell office:value-type="string" table:style-name="ce122">
            <text:p>12.492.143/0001-47</text:p>
          </table:table-cell>
          <table:table-cell office:value-type="string" table:style-name="ce122">
            <text:p>RN</text:p>
          </table:table-cell>
          <table:table-cell office:value-type="float" office:value="375238.14" table:style-name="ce123">
            <text:p><text:s/>375.238,14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35/21</text:p>
          </table:table-cell>
          <table:table-cell office:value-type="string" table:style-name="ce122">
            <text:p>Tecnologia de produção de placas balísticas de cerâmicas avançadas à base de SiC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1971375" table:style-name="ce123">
            <text:p><text:s/>1.971.375,00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37/17</text:p>
          </table:table-cell>
          <table:table-cell office:value-type="string" table:style-name="ce122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22">
            <text:p>Nanovetores - RR Ramos Serviços Ltda - ME</text:p>
          </table:table-cell>
          <table:table-cell office:value-type="string" table:style-name="ce122">
            <text:p>04.334.187/0001-10</text:p>
          </table:table-cell>
          <table:table-cell office:value-type="string" table:style-name="ce122">
            <text:p>SC</text:p>
          </table:table-cell>
          <table:table-cell office:value-type="float" office:value="600105.56999999995" table:style-name="ce123">
            <text:p><text:s/>600.105,57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40/21</text:p>
          </table:table-cell>
          <table:table-cell office:value-type="string" table:style-name="ce122">
            <text:p>Desenvolvimento de processos de fabricação de FPAs de InGaAs em solo nacional</text:p>
          </table:table-cell>
          <table:table-cell office:value-type="string" table:style-name="ce122">
            <text:p>FACULDADES CATÓLICAS</text:p>
          </table:table-cell>
          <table:table-cell office:value-type="string" table:style-name="ce122">
            <text:p>33.555.921/0001-70</text:p>
          </table:table-cell>
          <table:table-cell office:value-type="string" table:style-name="ce122">
            <text:p>RJ</text:p>
          </table:table-cell>
          <table:table-cell office:value-type="float" office:value="1902800.55" table:style-name="ce123">
            <text:p><text:s/>1.902.800,55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42/17</text:p>
          </table:table-cell>
          <table:table-cell office:value-type="string" table:style-name="ce122">
            <text:p>Desenvolvimento de Diacetina a partir da glicerina</text:p>
          </table:table-cell>
          <table:table-cell office:value-type="string" table:style-name="ce122">
            <text:p>FONTANA S.A - MATRIZ</text:p>
          </table:table-cell>
          <table:table-cell office:value-type="string" table:style-name="ce122">
            <text:p>89.305.197/0001-80</text:p>
          </table:table-cell>
          <table:table-cell office:value-type="string" table:style-name="ce122">
            <text:p>RS</text:p>
          </table:table-cell>
          <table:table-cell office:value-type="float" office:value="453585.28" table:style-name="ce123">
            <text:p><text:s/>453.585,28<text:s/></text:p>
          </table:table-cell>
          <table:table-cell office:value-type="string" table:style-name="ce122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2">
            <text:p>0044/17</text:p>
          </table:table-cell>
          <table:table-cell office:value-type="string" table:style-name="ce122">
            <text:p>Programa aromáticos com aplicação em perfumaria</text:p>
          </table:table-cell>
          <table:table-cell office:value-type="string" table:style-name="ce122">
            <text:p>NATURA INOVAÇÃO E TECNOLOGIA DE PRODUTOS LTD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214397.23" table:style-name="ce123">
            <text:p><text:s/>214.397,2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46/16</text:p>
          </table:table-cell>
          <table:table-cell office:value-type="string" table:style-name="ce122">
            <text:p>Métodos Estatísticos e Amostrais aplicados as Biociências</text:p>
          </table:table-cell>
          <table:table-cell office:value-type="string" table:style-name="ce122">
            <text:p>INSTITUTO FEDERAL DE EDUCAÇÃO, CIÊNCIA E TECNOLOGIA DO PARÁ</text:p>
          </table:table-cell>
          <table:table-cell office:value-type="string" table:style-name="ce122">
            <text:p>10.763.998/0001-30</text:p>
          </table:table-cell>
          <table:table-cell office:value-type="string" table:style-name="ce122">
            <text:p>PA</text:p>
          </table:table-cell>
          <table:table-cell office:value-type="float" office:value="289000" table:style-name="ce123">
            <text:p><text:s/>289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58/16</text:p>
          </table:table-cell>
          <table:table-cell office:value-type="string" table:style-name="ce122">
            <text:p>Desenvolvimento da Pesquisa na UFLA: Novos Materiais, Energia Alternativa e Segurança Alimentar.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1456856.42" table:style-name="ce123">
            <text:p><text:s/>1.456.856,4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68/16</text:p>
          </table:table-cell>
          <table:table-cell office:value-type="string" table:style-name="ce122">
            <text:p>Modernização Multicampi da Infraestrutura de Pesquisa e Pós-Graduação da FURG</text:p>
          </table:table-cell>
          <table:table-cell office:value-type="string" table:style-name="ce122">
            <text:p>UNIVERSIDADE FEDERAL DO RIO GRANDE</text:p>
          </table:table-cell>
          <table:table-cell office:value-type="string" table:style-name="ce122">
            <text:p>94.877.586/0001-10</text:p>
          </table:table-cell>
          <table:table-cell office:value-type="string" table:style-name="ce122">
            <text:p>RS</text:p>
          </table:table-cell>
          <table:table-cell office:value-type="float" office:value="725404.3" table:style-name="ce123">
            <text:p><text:s/>725.404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69/21</text:p>
          </table:table-cell>
          <table:table-cell office:value-type="string" table:style-name="ce122">
            <text:p>Desenvolvimento de nanocompositos polimericos contendo grafeno funcionalizado para aplicacao em tratamento cutaneo e medicina regenerativa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float" office:value="1832753.5" table:style-name="ce123">
            <text:p><text:s/>1.832.753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77/16</text:p>
          </table:table-cell>
          <table:table-cell office:value-type="string" table:style-name="ce122">
            <text:p>Consolidação da infraestrutura de pesquisa dos Condomínios de Laboratórios Multiusuários da FUFSE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float" office:value="1084513.3899999999" table:style-name="ce123">
            <text:p><text:s/>1.084.513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78/16</text:p>
          </table:table-cell>
          <table:table-cell office:value-type="string" table:style-name="ce122">
            <text:p>Programa 2014 de Avanços na Pesquisa da UFRGS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1612356.05" table:style-name="ce123">
            <text:p><text:s/>1.612.356,0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80/16</text:p>
          </table:table-cell>
          <table:table-cell office:value-type="string" table:style-name="ce122">
            <text:p>Ampliação do parque de equipamentos da Rede Premium de Multiusuários do HCFMUSP</text:p>
          </table:table-cell>
          <table:table-cell office:value-type="string" table:style-name="ce122">
            <text:p>HOSPITAL DAS CLÍNICAS DA FACULDADE DE MEDICINA DA UNIVERSIDADE DE SÃO PAULO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1470833.48" table:style-name="ce123">
            <text:p><text:s/>1.470.833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82/16</text:p>
          </table:table-cell>
          <table:table-cell office:value-type="string" table:style-name="ce122">
            <text:p>AMPLIAÇÃO DA INFRAESTRUTURA MULTIUSUARIA DAS UNIDADES DE PESQUISA DA PUCRS - INFRAPUCR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1421204.4" table:style-name="ce123">
            <text:p><text:s/>1.421.204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96/16</text:p>
          </table:table-cell>
          <table:table-cell office:value-type="string" table:style-name="ce122">
            <text:p>Ampliação da Infraestrutura para Pesquisa - UFSCar 2014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1385292.9" table:style-name="ce123">
            <text:p><text:s/>1.385.292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97/16</text:p>
          </table:table-cell>
          <table:table-cell office:value-type="string" table:style-name="ce122">
            <text:p>Centro de Neurociências para Inovação em Saúde e Esporte</text:p>
          </table:table-cell>
          <table:table-cell office:value-type="string" table:style-name="ce122">
            <text:p>UNIVERSIDADE FEDERAL DO ESTADO DO RIO DE JANEIRO</text:p>
          </table:table-cell>
          <table:table-cell office:value-type="string" table:style-name="ce122">
            <text:p>34.023.077/0001-07</text:p>
          </table:table-cell>
          <table:table-cell office:value-type="string" table:style-name="ce122">
            <text:p>RJ</text:p>
          </table:table-cell>
          <table:table-cell office:value-type="float" office:value="837206.11" table:style-name="ce123">
            <text:p><text:s/>837.206,1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98/16</text:p>
          </table:table-cell>
          <table:table-cell office:value-type="string" table:style-name="ce122">
            <text:p>Criação e Consolidação de Laboratórios Multiusuários para a Universidade Estadual do Ceará</text:p>
          </table:table-cell>
          <table:table-cell office:value-type="string" table:style-name="ce122">
            <text:p>FUNDAÇÃO UNIVERSIDADE ESTADUAL DO CEARÁ</text:p>
          </table:table-cell>
          <table:table-cell office:value-type="string" table:style-name="ce122">
            <text:p>07.885.809/0001-97</text:p>
          </table:table-cell>
          <table:table-cell office:value-type="string" table:style-name="ce122">
            <text:p>CE</text:p>
          </table:table-cell>
          <table:table-cell office:value-type="float" office:value="159492.01999999999" table:style-name="ce123">
            <text:p><text:s/>159.492,0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099/16</text:p>
          </table:table-cell>
          <table:table-cell office:value-type="string" table:style-name="ce122">
            <text:p>INFRAESTRUTURA MULTIUSUÁRIA DE PESQUISA NA UNIVERSIDADE FEDERAL DO PARANÁ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2354051.9700000002" table:style-name="ce123">
            <text:p><text:s/>2.354.051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02/16</text:p>
          </table:table-cell>
          <table:table-cell office:value-type="string" table:style-name="ce122">
            <text:p>Infraestrutura para a pesquisa multidisciplinar na UFBa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float" office:value="2006452.9" table:style-name="ce123">
            <text:p><text:s/>2.006.452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04/21</text:p>
          </table:table-cell>
          <table:table-cell office:value-type="string" table:style-name="ce122">
            <text:p>Novas tecnologias de processamento acústico para o mapeamento geológico e caracterização dos fundos marinhos: estudo de caso no Alto do Rio Grande</text:p>
          </table:table-cell>
          <table:table-cell office:value-type="string" table:style-name="ce122">
            <text:p>CH PÚB MCTI/FINEP/AT MATERIAIS AVANÇADOS E MINERAIS ESTRATÉGICOS 2020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1760854.3" table:style-name="ce123">
            <text:p><text:s/>1.760.854,3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08/16</text:p>
          </table:table-cell>
          <table:table-cell office:value-type="string" table:style-name="ce122">
            <text:p>Expansão da Infraestrutura Interdisciplinar e Multiusuária de Pesquisa na UFMG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036271.93" table:style-name="ce123">
            <text:p><text:s/>1.036.271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11/18</text:p>
          </table:table-cell>
          <table:table-cell office:value-type="string" table:style-name="ce122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22">
            <text:p>OPTO TECNOLOGIA OPTRÔNICA LTDA</text:p>
          </table:table-cell>
          <table:table-cell office:value-type="string" table:style-name="ce122">
            <text:p>01.810.988/0001-17</text:p>
          </table:table-cell>
          <table:table-cell office:value-type="string" table:style-name="ce122">
            <text:p>SP</text:p>
          </table:table-cell>
          <table:table-cell office:value-type="float" office:value="15373648" table:style-name="ce123">
            <text:p><text:s/>15.373.64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13/16</text:p>
          </table:table-cell>
          <table:table-cell office:value-type="string" table:style-name="ce122">
            <text:p>Ampliação e Modernização da Infraestrutura Laboratorial Multiusuária para o Incremento da Produção Científica na Pós-Graduação Stricto Sensu da UESB</text:p>
          </table:table-cell>
          <table:table-cell office:value-type="string" table:style-name="ce122">
            <text:p>UNIVERSIDADE ESTADUAL DO SUDOESTE DA BAHIA</text:p>
          </table:table-cell>
          <table:table-cell office:value-type="string" table:style-name="ce122">
            <text:p>13.069.489/0001-08</text:p>
          </table:table-cell>
          <table:table-cell office:value-type="string" table:style-name="ce122">
            <text:p>BA</text:p>
          </table:table-cell>
          <table:table-cell office:value-type="float" office:value="446611.73" table:style-name="ce123">
            <text:p><text:s/>446.611,7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16/16</text:p>
          </table:table-cell>
          <table:table-cell office:value-type="string" table:style-name="ce122">
            <text:p>Inovação em pesquisa e pós-graduação na Universidade Federal do Pará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1457121.54" table:style-name="ce123">
            <text:p><text:s/>1.457.121,5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19/16</text:p>
          </table:table-cell>
          <table:table-cell office:value-type="string" table:style-name="ce122">
            <text:p>Projeto para Desenvolvimento dos Laboratórios Multiusuários da Universidade Estadual de Londrina -PR</text:p>
          </table:table-cell>
          <table:table-cell office:value-type="string" table:style-name="ce122">
            <text:p>UNIVERSIDADE ESTADUAL DE LONDRINA</text:p>
          </table:table-cell>
          <table:table-cell office:value-type="string" table:style-name="ce122">
            <text:p>78.640.489/0001-53</text:p>
          </table:table-cell>
          <table:table-cell office:value-type="string" table:style-name="ce122">
            <text:p>PR</text:p>
          </table:table-cell>
          <table:table-cell office:value-type="float" office:value="2163500.0299999998" table:style-name="ce123">
            <text:p><text:s/>2.163.500,0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20/16</text:p>
          </table:table-cell>
          <table:table-cell office:value-type="string" table:style-name="ce122">
            <text:p>Novas Fronteiras para CT&amp;I e Pós-Graduação na Universidade de Brasíl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1017296" table:style-name="ce123">
            <text:p><text:s/>1.017.29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22/16</text:p>
          </table:table-cell>
          <table:table-cell office:value-type="string" table:style-name="ce122">
            <text:p>INFRAESTRUTURA LABORATORIAL MULTIUSUÁRIA DE PESQUISA PARA FORTALECIMENTO DA PÓS-GRADUAÇÃO DA UNEMAT</text:p>
          </table:table-cell>
          <table:table-cell office:value-type="string" table:style-name="ce122">
            <text:p>FUNDAÇÃO UNIVERSIDADE DO ESTADO DE MATO GROSSO</text:p>
          </table:table-cell>
          <table:table-cell office:value-type="string" table:style-name="ce122">
            <text:p>01.367.770/0001-30</text:p>
          </table:table-cell>
          <table:table-cell office:value-type="string" table:style-name="ce122">
            <text:p>MT</text:p>
          </table:table-cell>
          <table:table-cell office:value-type="float" office:value="544041.6" table:style-name="ce123">
            <text:p><text:s/>544.041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27/16</text:p>
          </table:table-cell>
          <table:table-cell office:value-type="string" table:style-name="ce122">
            <text:p>PLANO INSTITUCIONAL DE INFRAESTRUTURA DE PESQUISA DA UNIVERSIDADE FEDERAL DE UBERLANDIA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857150.66" table:style-name="ce123">
            <text:p><text:s/>857.150,6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28/21</text:p>
          </table:table-cell>
          <table:table-cell office:value-type="string" table:style-name="ce122">
            <text:p>Transformar resíduos da agroindústria em bioinsumos inteligentes: Materiais biodegradáveis avançados para sistemas agroflorestais sustentáveis</text:p>
          </table:table-cell>
          <table:table-cell office:value-type="string" table:style-name="ce122">
            <text:p>FUNDAÇÃO DE APOIO À UNIVERSIDADE ESTADUAL DE LONDRINA</text:p>
          </table:table-cell>
          <table:table-cell office:value-type="string" table:style-name="ce122">
            <text:p>03.061.086/0001-50</text:p>
          </table:table-cell>
          <table:table-cell office:value-type="string" table:style-name="ce122">
            <text:p>PR</text:p>
          </table:table-cell>
          <table:table-cell office:value-type="float" office:value="1960128.03" table:style-name="ce123">
            <text:p><text:s/>1.960.128,0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35/18</text:p>
          </table:table-cell>
          <table:table-cell office:value-type="string" table:style-name="ce122">
            <text:p>Ampliação, Modernização e Qualificação da Infraestrutura Multiusuária de Pesquisa Experimental no Hospital de Clínicas de Porto Alegre </text:p>
          </table:table-cell>
          <table:table-cell office:value-type="string" table:style-name="ce122">
            <text:p>HOSPITAL DE CLÍNICAS DE PORTO ALEGRE</text:p>
          </table:table-cell>
          <table:table-cell office:value-type="string" table:style-name="ce122">
            <text:p>87.020.517/0001-20</text:p>
          </table:table-cell>
          <table:table-cell office:value-type="string" table:style-name="ce122">
            <text:p>NA</text:p>
          </table:table-cell>
          <table:table-cell office:value-type="float" office:value="353447.92" table:style-name="ce123">
            <text:p><text:s/>353.447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37/16</text:p>
          </table:table-cell>
          <table:table-cell office:value-type="string" table:style-name="ce122">
            <text:p>Expansão de unidades multiusuárias para o desenvolvimento científico e tecnológico da UFV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7240" table:style-name="ce123">
            <text:p><text:s/>27.2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38/17</text:p>
          </table:table-cell>
          <table:table-cell office:value-type="string" table:style-name="ce122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22">
            <text:p>FAST2 MINE TECNOLOGIA E DESENVOLVIMENTO DE SISTEMAS LTDA</text:p>
          </table:table-cell>
          <table:table-cell office:value-type="string" table:style-name="ce122">
            <text:p>23.776.343/0001-48</text:p>
          </table:table-cell>
          <table:table-cell office:value-type="string" table:style-name="ce122">
            <text:p>RS</text:p>
          </table:table-cell>
          <table:table-cell office:value-type="float" office:value="479920" table:style-name="ce123">
            <text:p><text:s/>479.9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42/16</text:p>
          </table:table-cell>
          <table:table-cell office:value-type="string" table:style-name="ce122">
            <text:p>INFRAESTRUTURA DE PESQUISA E PÓS-GRADUAÇÃO DA UNIVERSIDADE FEDERAL DE JUIZ DE FORA</text:p>
          </table:table-cell>
          <table:table-cell office:value-type="string" table:style-name="ce122">
            <text:p>FUNDAÇÃO DE APOIO E DESENVOLVIMENTO AO ENSINO PESQUISA E EXTENSÃO</text:p>
          </table:table-cell>
          <table:table-cell office:value-type="string" table:style-name="ce122">
            <text:p>00.703.697/0001-67</text:p>
          </table:table-cell>
          <table:table-cell office:value-type="string" table:style-name="ce122">
            <text:p>MG</text:p>
          </table:table-cell>
          <table:table-cell office:value-type="float" office:value="559422.68000000005" table:style-name="ce123">
            <text:p><text:s/>559.422,6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45/12</text:p>
          </table:table-cell>
          <table:table-cell office:value-type="string" table:style-name="ce122">
            <text:p>AMPLIAÇÃO DA PESQUISA MULTIDISCIPLINAR NA UNESP - FASE III</text:p>
          </table:table-cell>
          <table:table-cell office:value-type="string" table:style-name="ce122">
            <text:p>UNIVERSIDADE ESTADUAL PAULISTA JULIO DE MESQUITA FILHO</text:p>
          </table:table-cell>
          <table:table-cell office:value-type="string" table:style-name="ce122">
            <text:p>48.031.918/0001-24</text:p>
          </table:table-cell>
          <table:table-cell office:value-type="string" table:style-name="ce122">
            <text:p>SP</text:p>
          </table:table-cell>
          <table:table-cell office:value-type="float" office:value="2825354.69" table:style-name="ce123">
            <text:p><text:s/>2.825.354,6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50/16</text:p>
          </table:table-cell>
          <table:table-cell office:value-type="string" table:style-name="ce122">
            <text:p>Consolidação da Pesquisa da Universidade Estadual do Oeste do Paraná (UNIOESTE)</text:p>
          </table:table-cell>
          <table:table-cell office:value-type="string" table:style-name="ce122">
            <text:p>UNIVERSIDADE ESTADUAL DO OESTE DO PARANÁ</text:p>
          </table:table-cell>
          <table:table-cell office:value-type="string" table:style-name="ce122">
            <text:p>78.680.337/0001-84</text:p>
          </table:table-cell>
          <table:table-cell office:value-type="string" table:style-name="ce122">
            <text:p>PR</text:p>
          </table:table-cell>
          <table:table-cell office:value-type="float" office:value="208817" table:style-name="ce123">
            <text:p><text:s/>208.81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51/18</text:p>
          </table:table-cell>
          <table:table-cell office:value-type="string" table:style-name="ce122">
            <text:p>Manutenção de Equipamentos, Biotérios e Coleções Biológicas - UFRGS 2018 </text:p>
          </table:table-cell>
          <table:table-cell office:value-type="string" table:style-name="ce122">
            <text:p>FUNDAÇÃO DE APOIO DA UNIVERSIDADE FEDERAL DO RIO GRANDE DO SUL 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NA</text:p>
          </table:table-cell>
          <table:table-cell office:value-type="float" office:value="2389389.9700000002" table:style-name="ce123">
            <text:p><text:s/>2.389.389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54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140334" table:style-name="ce123">
            <text:p><text:s/>140.33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55/18</text:p>
          </table:table-cell>
          <table:table-cell office:value-type="string" table:style-name="ce122">
            <text:p>Infraestrutura Qualificada Multiusuária </text:p>
          </table:table-cell>
          <table:table-cell office:value-type="string" table:style-name="ce122">
            <text:p>UNIVERSIDADE ESTADUAL PAULISTA JULIO DE MESQUITA FILHO </text:p>
          </table:table-cell>
          <table:table-cell office:value-type="string" table:style-name="ce122">
            <text:p>48.031.918/0001-24</text:p>
          </table:table-cell>
          <table:table-cell office:value-type="string" table:style-name="ce122">
            <text:p>NA</text:p>
          </table:table-cell>
          <table:table-cell office:value-type="float" office:value="919640.37" table:style-name="ce123">
            <text:p><text:s/>919.640,3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0/17</text:p>
          </table:table-cell>
          <table:table-cell office:value-type="string" table:style-name="ce122">
            <text:p>Pesquisa e Desenvolvimento de um Fertilizante com Tecnologia de Encapsulamento do Potássio com a Presença de Fósforo Proveniente de Fontes Alternativas.</text:p>
          </table:table-cell>
          <table:table-cell office:value-type="string" table:style-name="ce122">
            <text:p>SULGESSO INDÚSTRIA E COMÉRCIO S.A.</text:p>
          </table:table-cell>
          <table:table-cell office:value-type="string" table:style-name="ce122">
            <text:p>09.061.452/0001-58</text:p>
          </table:table-cell>
          <table:table-cell office:value-type="string" table:style-name="ce122">
            <text:p>SC</text:p>
          </table:table-cell>
          <table:table-cell office:value-type="float" office:value="1780020" table:style-name="ce123">
            <text:p><text:s/>1.780.0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4/18</text:p>
          </table:table-cell>
          <table:table-cell office:value-type="string" table:style-name="ce122">
            <text:p>MANUTENÇAO DE EQUIPAMENTOS DO COMCAP E MELHORIA DE INFRAESTRUTURA DE BIOTERIO DA UEM </text:p>
          </table:table-cell>
          <table:table-cell office:value-type="string" table:style-name="ce122">
            <text:p>UNIVERSIDADE ESTADUAL DE MARINGÁ </text:p>
          </table:table-cell>
          <table:table-cell office:value-type="string" table:style-name="ce122">
            <text:p>79.151.312/0001-56</text:p>
          </table:table-cell>
          <table:table-cell office:value-type="string" table:style-name="ce122">
            <text:p>NA</text:p>
          </table:table-cell>
          <table:table-cell office:value-type="float" office:value="1495445.01" table:style-name="ce123">
            <text:p><text:s/>1.495.445,0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5/18</text:p>
          </table:table-cell>
          <table:table-cell office:value-type="string" table:style-name="ce122">
            <text:p>Manutenção de equipamentos multiusuários e melhoria da infraestrutura de biotérios e de coleções da FURG </text:p>
          </table:table-cell>
          <table:table-cell office:value-type="string" table:style-name="ce122">
            <text:p>UNIVERSIDADE FEDERAL DO RIO GRANDE </text:p>
          </table:table-cell>
          <table:table-cell office:value-type="string" table:style-name="ce122">
            <text:p>94.877.586/0001-10</text:p>
          </table:table-cell>
          <table:table-cell office:value-type="string" table:style-name="ce122">
            <text:p>NA</text:p>
          </table:table-cell>
          <table:table-cell office:value-type="float" office:value="70971.28" table:style-name="ce123">
            <text:p><text:s/>70.971,2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6/16</text:p>
          </table:table-cell>
          <table:table-cell office:value-type="string" table:style-name="ce122">
            <text:p>Infraestrutura de Pesquisa para Estruturação dos Laboratórios de Pós-Graduação da UFPI</text:p>
          </table:table-cell>
          <table:table-cell office:value-type="string" table:style-name="ce122">
            <text:p>FUNDAÇÃO CULTURAL E DE FOMENTO A PESQUISA, ENSINO E EXTENSÃO</text:p>
          </table:table-cell>
          <table:table-cell office:value-type="string" table:style-name="ce122">
            <text:p>07.501.328/0001-30</text:p>
          </table:table-cell>
          <table:table-cell office:value-type="string" table:style-name="ce122">
            <text:p>PI</text:p>
          </table:table-cell>
          <table:table-cell office:value-type="float" office:value="1234415.8600000001" table:style-name="ce123">
            <text:p><text:s/>1.234.415,8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6/17</text:p>
          </table:table-cell>
          <table:table-cell office:value-type="string" table:style-name="ce122">
            <text:p>Geofísica Aplicada ao Monitoramento de Barragens de Rejeito e Cavas de Mineração</text:p>
          </table:table-cell>
          <table:table-cell office:value-type="string" table:style-name="ce122">
            <text:p>Invision Geofísica Ltda</text:p>
          </table:table-cell>
          <table:table-cell office:value-type="string" table:style-name="ce122">
            <text:p>09.291.648/0001-39</text:p>
          </table:table-cell>
          <table:table-cell office:value-type="string" table:style-name="ce122">
            <text:p>RJ</text:p>
          </table:table-cell>
          <table:table-cell office:value-type="float" office:value="297210" table:style-name="ce123">
            <text:p><text:s/>297.2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67/18</text:p>
          </table:table-cell>
          <table:table-cell office:value-type="string" table:style-name="ce122">
            <text:p>Manutenção preventiva de equipamentos e infraestrutura de Laboratórios Multiusuários e do Centro Terapia Celular (coleção células-tronco) da PUCPR </text:p>
          </table:table-cell>
          <table:table-cell office:value-type="string" table:style-name="ce122">
            <text:p>ASSOCIAÇÃO PARANAENSE DE CULTURA - APC </text:p>
          </table:table-cell>
          <table:table-cell office:value-type="string" table:style-name="ce122">
            <text:p>76.659.820/0001-51</text:p>
          </table:table-cell>
          <table:table-cell office:value-type="string" table:style-name="ce122">
            <text:p>NA</text:p>
          </table:table-cell>
          <table:table-cell office:value-type="float" office:value="755571.1" table:style-name="ce123">
            <text:p><text:s/>755.571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73/18</text:p>
          </table:table-cell>
          <table:table-cell office:value-type="string" table:style-name="ce122">
            <text:p>MANUTENÇÃO DE EQUIPAMENTOS E DA REDE DE BIOTÉRIOS D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RJ</text:p>
          </table:table-cell>
          <table:table-cell office:value-type="float" office:value="2480357.9500000002" table:style-name="ce123">
            <text:p><text:s/>2.480.357,9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74/18</text:p>
          </table:table-cell>
          <table:table-cell office:value-type="string" table:style-name="ce122">
            <text:p>MANUTENÇÃO DO PARQUE INSTITUCIONAL DA UNICAMP </text:p>
          </table:table-cell>
          <table:table-cell office:value-type="string" table:style-name="ce122">
            <text:p>FUNDAÇÃO DE DESENVOLVIMENTO DA UNICAMP 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NA</text:p>
          </table:table-cell>
          <table:table-cell office:value-type="float" office:value="796433.43" table:style-name="ce123">
            <text:p><text:s/>796.433,4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80/16</text:p>
          </table:table-cell>
          <table:table-cell office:value-type="string" table:style-name="ce122">
            <text:p>ESTRUTURAÇÃO DE CENTROS MULTIUSUÁRIOS DE PESQUISA N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3403794.7" table:style-name="ce123">
            <text:p><text:s/>3.403.794,7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94/14</text:p>
          </table:table-cell>
          <table:table-cell office:value-type="string" table:style-name="ce122">
            <text:p>IFA?s de uso oncológico, da Portaria 978/2008 e IFA?s para o tratamento da hepatite.</text:p>
          </table:table-cell>
          <table:table-cell office:value-type="string" table:style-name="ce122">
            <text:p>NORTEC QUÍMICA S.A.</text:p>
          </table:table-cell>
          <table:table-cell office:value-type="string" table:style-name="ce122">
            <text:p>29.950.060/0001-57</text:p>
          </table:table-cell>
          <table:table-cell office:value-type="string" table:style-name="ce122">
            <text:p>RJ</text:p>
          </table:table-cell>
          <table:table-cell office:value-type="float" office:value="873600" table:style-name="ce123">
            <text:p><text:s/>873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198/18</text:p>
          </table:table-cell>
          <table:table-cell office:value-type="string" table:style-name="ce122">
            <text:p>Programa de Manutenção Preventiva de Equipamentos, Infraestrutura e de Coleções Biológicas da UFBA </text:p>
          </table:table-cell>
          <table:table-cell office:value-type="string" table:style-name="ce122">
            <text:p>FUNDAÇÃO DE APOIO À PESQUISA E À EXTENSÃO FAPEX-BA 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NA</text:p>
          </table:table-cell>
          <table:table-cell office:value-type="float" office:value="1484675.09" table:style-name="ce123">
            <text:p><text:s/>1.484.675,0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00/19</text:p>
          </table:table-cell>
          <table:table-cell office:value-type="string" table:style-name="ce122">
            <text:p>Manutenção do setor de microscopia da UFAM</text:p>
          </table:table-cell>
          <table:table-cell office:value-type="string" table:style-name="ce122">
            <text:p>FUNDAÇÃO UNIVERSIDADE DO AMAZONAS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float" office:value="55196" table:style-name="ce123">
            <text:p><text:s/>55.19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05/18</text:p>
          </table:table-cell>
          <table:table-cell office:value-type="string" table:style-name="ce122">
            <text:p>Manutenção e modernização de equipamentos, biotério e de coleções de micro-organismos utilizados em pesquisa ambiental e agrícola </text:p>
          </table:table-cell>
          <table:table-cell office:value-type="string" table:style-name="ce122">
            <text:p>INSTITUTO FEDERAL DE EDUCAÇÃO, CIÊNCIA E TECNOLOGIA GOIANO </text:p>
          </table:table-cell>
          <table:table-cell office:value-type="string" table:style-name="ce122">
            <text:p>10.651.417/0001-78</text:p>
          </table:table-cell>
          <table:table-cell office:value-type="string" table:style-name="ce122">
            <text:p>NA</text:p>
          </table:table-cell>
          <table:table-cell office:value-type="float" office:value="144483" table:style-name="ce123">
            <text:p><text:s/>144.48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13/18</text:p>
          </table:table-cell>
          <table:table-cell office:value-type="string" table:style-name="ce122">
            <text:p>Manutenção de Infraestrutura de Pesquisa Multiusuário UFPR: equipamentos, coleções e biotérios </text:p>
          </table:table-cell>
          <table:table-cell office:value-type="string" table:style-name="ce122">
            <text:p>FUNDAÇÃO DA UNIVERSIDADE FEDERAL DO PARANÁ PARA O DESENVOLVIMENTO DA CIÊNCIA, TECNOLOGIA E DA CULTURA 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NA</text:p>
          </table:table-cell>
          <table:table-cell office:value-type="float" office:value="1217954.03" table:style-name="ce123">
            <text:p><text:s/>1.217.954,0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15/18</text:p>
          </table:table-cell>
          <table:table-cell office:value-type="string" table:style-name="ce122">
            <text:p>Manutenção de equipamentos e de infraestrutura de biotérios e de coleções </text:p>
          </table:table-cell>
          <table:table-cell office:value-type="string" table:style-name="ce122">
            <text:p>FUNDAÇÃO DE APOIO À UNIVERSIDADE ESTADUAL DE LONDRINA </text:p>
          </table:table-cell>
          <table:table-cell office:value-type="string" table:style-name="ce122">
            <text:p>03.061.086/0001-50</text:p>
          </table:table-cell>
          <table:table-cell office:value-type="string" table:style-name="ce122">
            <text:p>NA</text:p>
          </table:table-cell>
          <table:table-cell office:value-type="float" office:value="1479331.11" table:style-name="ce123">
            <text:p><text:s/>1.479.331,1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17/18</text:p>
          </table:table-cell>
          <table:table-cell office:value-type="string" table:style-name="ce122">
            <text:p>Manutenção preventiva de equipamentos de médio e grande porte e do Biotério Central da UFPel </text:p>
          </table:table-cell>
          <table:table-cell office:value-type="string" table:style-name="ce122">
            <text:p>UNIVERSIDADE FEDERAL DE PELOTAS </text:p>
          </table:table-cell>
          <table:table-cell office:value-type="string" table:style-name="ce122">
            <text:p>92.242.080/0001-00</text:p>
          </table:table-cell>
          <table:table-cell office:value-type="string" table:style-name="ce122">
            <text:p>NA</text:p>
          </table:table-cell>
          <table:table-cell office:value-type="float" office:value="283963.5" table:style-name="ce123">
            <text:p><text:s/>283.963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31/18</text:p>
          </table:table-cell>
          <table:table-cell office:value-type="string" table:style-name="ce122">
            <text:p>TEMATICOS 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NA</text:p>
          </table:table-cell>
          <table:table-cell office:value-type="float" office:value="1206813.77" table:style-name="ce123">
            <text:p><text:s/>1.206.813,7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44/18</text:p>
          </table:table-cell>
          <table:table-cell office:value-type="string" table:style-name="ce122">
            <text:p>CTINFRA 04-2018 UFES </text:p>
          </table:table-cell>
          <table:table-cell office:value-type="string" table:style-name="ce122">
            <text:p>FUNDAÇÃO ESPÍRITO SANTENSE DE TECNOLOGIA 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NA</text:p>
          </table:table-cell>
          <table:table-cell office:value-type="float" office:value="325476.43" table:style-name="ce123">
            <text:p><text:s/>325.476,4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60/18</text:p>
          </table:table-cell>
          <table:table-cell office:value-type="string" table:style-name="ce122">
            <text:p>Modernização da Infraestrutura Interdisciplinar e Multiusuária de Pesquisa na UFMG </text:p>
          </table:table-cell>
          <table:table-cell office:value-type="string" table:style-name="ce122">
            <text:p>FUNDAÇÃO DE DESENVOLVIMENTO DA PESQUISA 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NA</text:p>
          </table:table-cell>
          <table:table-cell office:value-type="float" office:value="899949.58" table:style-name="ce123">
            <text:p><text:s/>899.949,5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61/18</text:p>
          </table:table-cell>
          <table:table-cell office:value-type="string" table:style-name="ce122">
            <text:p>Ampliação e Qualificação das Infraestruturas Multiusuárias de Pesquisa do Hospital de Clínicas de Porto Alegre </text:p>
          </table:table-cell>
          <table:table-cell office:value-type="string" table:style-name="ce122">
            <text:p>HOSPITAL DE CLÍNICAS DE PORTO ALEGRE</text:p>
          </table:table-cell>
          <table:table-cell office:value-type="string" table:style-name="ce122">
            <text:p>87.020.517/0001-20</text:p>
          </table:table-cell>
          <table:table-cell office:value-type="string" table:style-name="ce122">
            <text:p>NA</text:p>
          </table:table-cell>
          <table:table-cell office:value-type="float" office:value="272886.12" table:style-name="ce123">
            <text:p><text:s/>272.886,1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66/18</text:p>
          </table:table-cell>
          <table:table-cell office:value-type="string" table:style-name="ce122">
            <text:p>Programa 2018 de Avanços da Pesquisa na UFRGS </text:p>
          </table:table-cell>
          <table:table-cell office:value-type="string" table:style-name="ce122">
            <text:p>FUNDAÇÃO DE APOIO DA UNIVERSIDADE FEDERAL DO RIO GRANDE DO SUL 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NA</text:p>
          </table:table-cell>
          <table:table-cell office:value-type="float" office:value="2889821.09" table:style-name="ce123">
            <text:p><text:s/>2.889.821,0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87/18</text:p>
          </table:table-cell>
          <table:table-cell office:value-type="string" table:style-name="ce122">
            <text:p>INFRAESTRUTURA PARA PESQUISA MULTIDISCIPLINAR EM MEDICINA. ENGENHARIA E FISIOTERAPIA </text:p>
          </table:table-cell>
          <table:table-cell office:value-type="string" table:style-name="ce122">
            <text:p>FUNDAÇÃO FACULDADE DE MEDICINA 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NA</text:p>
          </table:table-cell>
          <table:table-cell office:value-type="float" office:value="1182729.3600000001" table:style-name="ce123">
            <text:p><text:s/>1.182.729,3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92/18</text:p>
          </table:table-cell>
          <table:table-cell office:value-type="string" table:style-name="ce122">
            <text:p>Ampliação, Modernização e Consolidação da Infraestrutura de Pesquisa Científica e Tecnológica da Universidade Estadual de Maringá </text:p>
          </table:table-cell>
          <table:table-cell office:value-type="string" table:style-name="ce122">
            <text:p>UNIVERSIDADE ESTADUAL DE MARINGÁ </text:p>
          </table:table-cell>
          <table:table-cell office:value-type="string" table:style-name="ce122">
            <text:p>79.151.312/0001-56</text:p>
          </table:table-cell>
          <table:table-cell office:value-type="string" table:style-name="ce122">
            <text:p>NA</text:p>
          </table:table-cell>
          <table:table-cell office:value-type="float" office:value="837846.09" table:style-name="ce123">
            <text:p><text:s/>837.846,0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97/16</text:p>
          </table:table-cell>
          <table:table-cell office:value-type="string" table:style-name="ce122">
            <text:p>Consolidação do Sistema de Atendimento Multiusuário do CETENE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PE</text:p>
          </table:table-cell>
          <table:table-cell office:value-type="float" office:value="2712319" table:style-name="ce123">
            <text:p><text:s/>2.712.31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98/16</text:p>
          </table:table-cell>
          <table:table-cell office:value-type="string" table:style-name="ce122">
            <text:p>Modernização e Adequação das Instalações do Reator Argonauta - IEN e Laboratórios Associad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1437000" table:style-name="ce123">
            <text:p><text:s/>1.437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99/16</text:p>
          </table:table-cell>
          <table:table-cell office:value-type="string" table:style-name="ce122">
            <text:p>Desenvolvimento e manutenção corretiva, evolutiva e perfectiva dos sistemas computacionais e softwares de suporte à pesquisa científica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1687500" table:style-name="ce123">
            <text:p><text:s/>1.687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299/18</text:p>
          </table:table-cell>
          <table:table-cell office:value-type="string" table:style-name="ce122">
            <text:p>Apoio à modernização da infraestrutura científica em projetos adidos a áreas estratégicas </text:p>
          </table:table-cell>
          <table:table-cell office:value-type="string" table:style-name="ce122">
            <text:p>ASSOCIAÇÃO PARANAENSE DE CULTURA - APC </text:p>
          </table:table-cell>
          <table:table-cell office:value-type="string" table:style-name="ce122">
            <text:p>76.659.820/0001-51</text:p>
          </table:table-cell>
          <table:table-cell office:value-type="string" table:style-name="ce122">
            <text:p>NA</text:p>
          </table:table-cell>
          <table:table-cell office:value-type="float" office:value="826630.48" table:style-name="ce123">
            <text:p><text:s/>826.630,4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1/16</text:p>
          </table:table-cell>
          <table:table-cell office:value-type="string" table:style-name="ce122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SP</text:p>
          </table:table-cell>
          <table:table-cell office:value-type="float" office:value="2941676.51" table:style-name="ce123">
            <text:p><text:s/>2.941.676,5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4/16</text:p>
          </table:table-cell>
          <table:table-cell office:value-type="string" table:style-name="ce122">
            <text:p>Rede Nacional de Monitoramento de Desastees Naturais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960623.6" table:style-name="ce123">
            <text:p><text:s/>960.623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6/16</text:p>
          </table:table-cell>
          <table:table-cell office:value-type="string" table:style-name="ce122">
            <text:p>Ampliação da Capacidade Tecnológica e Multiusuária do MCTI-INP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AM</text:p>
          </table:table-cell>
          <table:table-cell office:value-type="float" office:value="5286166.16" table:style-name="ce123">
            <text:p><text:s/>5.286.166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7/16</text:p>
          </table:table-cell>
          <table:table-cell office:value-type="string" table:style-name="ce122">
            <text:p>Parque Analítico do MPEG: análise das transformações da Amazônia e seus reflexos na sociobiodiversidade e na paisagem.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PA</text:p>
          </table:table-cell>
          <table:table-cell office:value-type="float" office:value="1614591" table:style-name="ce123">
            <text:p><text:s/>1.614.59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8/16</text:p>
          </table:table-cell>
          <table:table-cell office:value-type="string" table:style-name="ce122">
            <text:p>Fortalecimento dos Laboratórios Multiusuários de Metodologias de Tratamento e Disseminação da Informação e de Digitalizaçã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DF</text:p>
          </table:table-cell>
          <table:table-cell office:value-type="float" office:value="430426.91" table:style-name="ce123">
            <text:p><text:s/>430.426,9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09/18</text:p>
          </table:table-cell>
          <table:table-cell office:value-type="string" table:style-name="ce122">
            <text:p>Modernização e ampliação da infraestrutura e dos serviços de apoio à pesquisa desenvolvida na UNISINOS </text:p>
          </table:table-cell>
          <table:table-cell office:value-type="string" table:style-name="ce122">
            <text:p>ASSOCIAÇÃO ANTÔNIO VIEIRA </text:p>
          </table:table-cell>
          <table:table-cell office:value-type="string" table:style-name="ce122">
            <text:p>92.959.006/0001-09</text:p>
          </table:table-cell>
          <table:table-cell office:value-type="string" table:style-name="ce122">
            <text:p>NA</text:p>
          </table:table-cell>
          <table:table-cell office:value-type="float" office:value="432259.39" table:style-name="ce123">
            <text:p><text:s/>432.259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16/16</text:p>
          </table:table-cell>
          <table:table-cell office:value-type="string" table:style-name="ce122">
            <text:p>AMPLIAÇÃO E FORTALECIMENTO DA INFRAESTRUTURA DE LABORATORIOS MULTIUSUÁRIOS DE PESQUISA DO INSTITUTO NACIONAL DO SEMIÁRIDO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1135733.49" table:style-name="ce123">
            <text:p><text:s/>1.135.733,4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16/18</text:p>
          </table:table-cell>
          <table:table-cell office:value-type="string" table:style-name="ce122">
            <text:p>Promovendo o desenvolvimento sustentável e a pesquisa da UFLA: da ciência básica à inovação tecnológica e à solução de problemas </text:p>
          </table:table-cell>
          <table:table-cell office:value-type="string" table:style-name="ce122">
            <text:p>FUNDAÇÃO DE DESENVOLVIMENTO CIENTÍFICO E CULTURAL 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NA</text:p>
          </table:table-cell>
          <table:table-cell office:value-type="float" office:value="1448733.87" table:style-name="ce123">
            <text:p><text:s/>1.448.733,8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19/15</text:p>
          </table:table-cell>
          <table:table-cell office:value-type="string" table:style-name="ce122">
            <text:p>LifeSenior - Monitor contínuo de situações emergenciais</text:p>
          </table:table-cell>
          <table:table-cell office:value-type="string" table:style-name="ce122">
            <text:p>UNIÃO BRASILEIRA DE EDUCAÇÃO E ASSISTÊNCIA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RS</text:p>
          </table:table-cell>
          <table:table-cell office:value-type="float" office:value="176504.65" table:style-name="ce123">
            <text:p><text:s/>176.504,6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30/16</text:p>
          </table:table-cell>
          <table:table-cell office:value-type="string" table:style-name="ce122">
            <text:p>FlexLinerLife - Ferramenta para extensão de vida da capa polimérica de pressão de linhas flexíveis</text:p>
          </table:table-cell>
          <table:table-cell office:value-type="string" table:style-name="ce122">
            <text:p>INNOCEAN PESQUISA, DESENVOLVIMENTO E CONSULTORIA EM TECNOLOGIA NAVAL E OCEÂNICA LTDA</text:p>
          </table:table-cell>
          <table:table-cell office:value-type="string" table:style-name="ce122">
            <text:p>21.827.518/0001-73</text:p>
          </table:table-cell>
          <table:table-cell office:value-type="string" table:style-name="ce122">
            <text:p>RJ</text:p>
          </table:table-cell>
          <table:table-cell office:value-type="float" office:value="179271.84" table:style-name="ce123">
            <text:p><text:s/>179.271,8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33/18</text:p>
          </table:table-cell>
          <table:table-cell office:value-type="string" table:style-name="ce122">
            <text:p>Modernização da Infraestrutura de Pesquisa e Inovação da Universidade Federal de Viçosa. </text:p>
          </table:table-cell>
          <table:table-cell office:value-type="string" table:style-name="ce122">
            <text:p>FUNDAÇÃO ARTHUR BERNARDES 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NA</text:p>
          </table:table-cell>
          <table:table-cell office:value-type="float" office:value="829927.7" table:style-name="ce123">
            <text:p><text:s/>829.927,7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47/18</text:p>
          </table:table-cell>
          <table:table-cell office:value-type="string" table:style-name="ce122">
            <text:p>Modernização da Infraestrutura de Pesquisa de Pós-graduação da UNIFAP </text:p>
          </table:table-cell>
          <table:table-cell office:value-type="string" table:style-name="ce122">
            <text:p>UNIVERSIDADE FEDERAL DO RIO GRANDE</text:p>
          </table:table-cell>
          <table:table-cell office:value-type="string" table:style-name="ce122">
            <text:p>94.877.586/0001-10</text:p>
          </table:table-cell>
          <table:table-cell office:value-type="string" table:style-name="ce122">
            <text:p>NA</text:p>
          </table:table-cell>
          <table:table-cell office:value-type="float" office:value="470540.9" table:style-name="ce123">
            <text:p><text:s/>470.540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49/18</text:p>
          </table:table-cell>
          <table:table-cell office:value-type="string" table:style-name="ce122">
            <text:p>Reforço e Aprimoramento da Infraestrutura de Pesquisa da Transversal e Multidisciplinar da UFABC (REFIPENE) </text:p>
          </table:table-cell>
          <table:table-cell office:value-type="string" table:style-name="ce122">
            <text:p>FUNDAÇÃO UNIVERSIDADE FEDERAL DO ABC </text:p>
          </table:table-cell>
          <table:table-cell office:value-type="string" table:style-name="ce122">
            <text:p>07.722.779/0001-06</text:p>
          </table:table-cell>
          <table:table-cell office:value-type="string" table:style-name="ce122">
            <text:p>NA</text:p>
          </table:table-cell>
          <table:table-cell office:value-type="float" office:value="1723264.36" table:style-name="ce123">
            <text:p><text:s/>1.723.264,3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66/18</text:p>
          </table:table-cell>
          <table:table-cell office:value-type="string" table:style-name="ce122">
            <text:p>Modernização da infraestrutura multiusuária das unidades de pesquisa da PUCRS </text:p>
          </table:table-cell>
          <table:table-cell office:value-type="string" table:style-name="ce122">
            <text:p>UNIÃO BRASILEIRA DE EDUCAÇÃO E ASSISTÊNCIA </text:p>
          </table:table-cell>
          <table:table-cell office:value-type="string" table:style-name="ce122">
            <text:p>88.630.413/0001-09</text:p>
          </table:table-cell>
          <table:table-cell office:value-type="string" table:style-name="ce122">
            <text:p>NA</text:p>
          </table:table-cell>
          <table:table-cell office:value-type="float" office:value="1495352.21" table:style-name="ce123">
            <text:p><text:s/>1.495.352,2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73/18</text:p>
          </table:table-cell>
          <table:table-cell office:value-type="string" table:style-name="ce122">
            <text:p>INFRAESTRUTURA MULTIDISCIPLINAR NA UFRJ </text:p>
          </table:table-cell>
          <table:table-cell office:value-type="string" table:style-name="ce122">
            <text:p>FUNDAÇÃO UNIVERSITÁRIA JOSÉ BONIFÁCIO 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NA</text:p>
          </table:table-cell>
          <table:table-cell office:value-type="float" office:value="514496.72" table:style-name="ce123">
            <text:p><text:s/>514.496,7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78/18</text:p>
          </table:table-cell>
          <table:table-cell office:value-type="string" table:style-name="ce122">
            <text:p>Populações e Tecnologias na gestão de areas protegidas na Amazônia </text:p>
          </table:table-cell>
          <table:table-cell office:value-type="string" table:style-name="ce122">
            <text:p>INSTITUTO DE DESENVOLVIMENTO SUSTENTÁVEL MAMIRAUÁ </text:p>
          </table:table-cell>
          <table:table-cell office:value-type="string" table:style-name="ce122">
            <text:p>03.119.820/0001-95</text:p>
          </table:table-cell>
          <table:table-cell office:value-type="string" table:style-name="ce122">
            <text:p>NA</text:p>
          </table:table-cell>
          <table:table-cell office:value-type="float" office:value="325766.19" table:style-name="ce123">
            <text:p><text:s/>325.766,1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84/14</text:p>
          </table:table-cell>
          <table:table-cell office:value-type="string" table:style-name="ce122">
            <text:p>Projeto 3 - IMS - uma plataforma OMAP integrando ARM e DSP com RTOS e um dispositivo DEI(DSPSG)</text:p>
          </table:table-cell>
          <table:table-cell office:value-type="string" table:style-name="ce122">
            <text:p>IMS SOLUÇÕES EM ENERGIA LTDA</text:p>
          </table:table-cell>
          <table:table-cell office:value-type="string" table:style-name="ce122">
            <text:p>87.723.474/0001-40</text:p>
          </table:table-cell>
          <table:table-cell office:value-type="string" table:style-name="ce122">
            <text:p>RS</text:p>
          </table:table-cell>
          <table:table-cell office:value-type="float" office:value="363890.24" table:style-name="ce123">
            <text:p><text:s/>363.890,2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398/18</text:p>
          </table:table-cell>
          <table:table-cell office:value-type="string" table:style-name="ce122">
            <text:p>Ampliação e Inovação da Infraestrutura de Pesquisa Científica da UFRPE </text:p>
          </table:table-cell>
          <table:table-cell office:value-type="string" table:style-name="ce122">
            <text:p>FUNDAÇÃO APOLÔNIO SALLES DE DESENVOLVIMENTO EDUCACIONAL-FADURPE </text:p>
          </table:table-cell>
          <table:table-cell office:value-type="string" table:style-name="ce122">
            <text:p>08.961.997/0001-58</text:p>
          </table:table-cell>
          <table:table-cell office:value-type="string" table:style-name="ce122">
            <text:p>NA</text:p>
          </table:table-cell>
          <table:table-cell office:value-type="float" office:value="847831.2" table:style-name="ce123">
            <text:p><text:s/>847.831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02/19</text:p>
          </table:table-cell>
          <table:table-cell office:value-type="string" table:style-name="ce122">
            <text:p>NEXFLOW - Next generation oil-water flow models in production technologies</text:p>
          </table:table-cell>
          <table:table-cell office:value-type="string" table:style-name="ce122">
            <text:p>Instituto ISDB FlowTech</text:p>
          </table:table-cell>
          <table:table-cell office:value-type="string" table:style-name="ce122">
            <text:p>13.179.406/0001-25</text:p>
          </table:table-cell>
          <table:table-cell office:value-type="string" table:style-name="ce122">
            <text:p>RJ</text:p>
          </table:table-cell>
          <table:table-cell office:value-type="float" office:value="597000" table:style-name="ce123">
            <text:p><text:s/>597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05/14</text:p>
          </table:table-cell>
          <table:table-cell office:value-type="string" table:style-name="ce122">
            <text:p>Desenvolvimento de metodologia não intrusiva de identificação de padrões de consumo de equipamentos elétricos</text:p>
          </table:table-cell>
          <table:table-cell office:value-type="string" table:style-name="ce122">
            <text:p>INSTITUTO DE PESQUISAS ELDORADO</text:p>
          </table:table-cell>
          <table:table-cell office:value-type="string" table:style-name="ce122">
            <text:p>02.437.460/0001-07</text:p>
          </table:table-cell>
          <table:table-cell office:value-type="string" table:style-name="ce122">
            <text:p>DF</text:p>
          </table:table-cell>
          <table:table-cell office:value-type="float" office:value="941030.64" table:style-name="ce123">
            <text:p><text:s/>941.030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09/14</text:p>
          </table:table-cell>
          <table:table-cell office:value-type="string" table:style-name="ce122">
            <text:p>Software da Central Modular</text:p>
          </table:table-cell>
          <table:table-cell office:value-type="string" table:style-name="ce122">
            <text:p>FUNDAÇÃO CENTROS DE REFERÊNCIA EM TECNOLOGIAS INOVADORAS</text:p>
          </table:table-cell>
          <table:table-cell office:value-type="string" table:style-name="ce122">
            <text:p>78.626.363/0001-24</text:p>
          </table:table-cell>
          <table:table-cell office:value-type="string" table:style-name="ce122">
            <text:p>SC</text:p>
          </table:table-cell>
          <table:table-cell office:value-type="float" office:value="469558.38" table:style-name="ce123">
            <text:p><text:s/>469.558,3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15/16</text:p>
          </table:table-cell>
          <table:table-cell office:value-type="string" table:style-name="ce122">
            <text:p>Modernização da infraestrutura de Microscopia Eletrônica de Transmissão do Centro de Microscopia e Microanálise da UFRGS </text:p>
          </table:table-cell>
          <table:table-cell office:value-type="string" table:style-name="ce122">
            <text:p>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7560000" table:style-name="ce123">
            <text:p><text:s/>7.56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40/16</text:p>
          </table:table-cell>
          <table:table-cell office:value-type="string" table:style-name="ce122">
            <text:p>AMPLIAÇÃO E CONSOLIDAÇÃO DO CENTRO DE PESQUISA MULTIUSUÁRIO DO ARAGUAIA </text:p>
          </table:table-cell>
          <table:table-cell office:value-type="string" table:style-name="ce122">
            <text:p>FUNDAÇÃO UNIVERSIDADE FEDERAL DE MATO GROSSO</text:p>
          </table:table-cell>
          <table:table-cell office:value-type="string" table:style-name="ce122">
            <text:p>04.845.150/0001-57</text:p>
          </table:table-cell>
          <table:table-cell office:value-type="string" table:style-name="ce122">
            <text:p>RJ</text:p>
          </table:table-cell>
          <table:table-cell office:value-type="float" office:value="915000" table:style-name="ce123">
            <text:p><text:s/>91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53/09</text:p>
          </table:table-cell>
          <table:table-cell office:value-type="string" table:style-name="ce122">
            <text:p>UFBA NO CONTEXTO DO PARQUE TECNOLÓGICO</text:p>
          </table:table-cell>
          <table:table-cell office:value-type="string" table:style-name="ce122">
            <text:p>FUNDAÇÃO DE APOIO À PESQUISA E À EXTENSÃO FAPEX-BA</text:p>
          </table:table-cell>
          <table:table-cell office:value-type="string" table:style-name="ce122">
            <text:p>14.645.162/0001-91</text:p>
          </table:table-cell>
          <table:table-cell office:value-type="string" table:style-name="ce122">
            <text:p>BA</text:p>
          </table:table-cell>
          <table:table-cell office:value-type="float" office:value="2000000" table:style-name="ce123">
            <text:p><text:s/>2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68/16</text:p>
          </table:table-cell>
          <table:table-cell office:value-type="string" table:style-name="ce122">
            <text:p>Atualização do parque computacional do CENAPAD-SP </text:p>
          </table:table-cell>
          <table:table-cell office:value-type="string" table:style-name="ce122">
            <text:p>FUNDAÇÃO DE DESENVOLVIMENTO DA UNICAMP</text:p>
          </table:table-cell>
          <table:table-cell office:value-type="string" table:style-name="ce122">
            <text:p>49.607.336/0001-06</text:p>
          </table:table-cell>
          <table:table-cell office:value-type="string" table:style-name="ce122">
            <text:p>SP</text:p>
          </table:table-cell>
          <table:table-cell office:value-type="float" office:value="1713200" table:style-name="ce123">
            <text:p><text:s/>1.713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71/16</text:p>
          </table:table-cell>
          <table:table-cell office:value-type="string" table:style-name="ce122">
            <text:p>Consolidação e ampliação do Condomínio de Laboratórios de Química Multiusuários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float" office:value="114791.21" table:style-name="ce123">
            <text:p><text:s/>114.791,2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73/16</text:p>
          </table:table-cell>
          <table:table-cell office:value-type="string" table:style-name="ce122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320226.59999999998" table:style-name="ce123">
            <text:p><text:s/>320.226,6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85/16</text:p>
          </table:table-cell>
          <table:table-cell office:value-type="string" table:style-name="ce122">
            <text:p>Centro Multiusuários de Genômica Funcional e Microscopia Eletrônica Aplicados à Pesquisa na Agropecuária, Agroenergia e Biologia Geral </text:p>
          </table:table-cell>
          <table:table-cell office:value-type="string" table:style-name="ce122">
            <text:p>FUNDAÇÃO DE ESTUDOS AGRÁRIOS LUIZ DE QUEIROZ</text:p>
          </table:table-cell>
          <table:table-cell office:value-type="string" table:style-name="ce122">
            <text:p>48.659.502/0001-55</text:p>
          </table:table-cell>
          <table:table-cell office:value-type="string" table:style-name="ce122">
            <text:p>SP</text:p>
          </table:table-cell>
          <table:table-cell office:value-type="float" office:value="1397573.39" table:style-name="ce123">
            <text:p><text:s/>1.397.573,3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88/20</text:p>
          </table:table-cell>
          <table:table-cell office:value-type="string" table:style-name="ce122">
            <text:p><text:s/>BOLSAS DE RESPONSABILIDADE DO FNDCT, REFERENTE A PROJETOS CONTRATADOS PELA FINEP PARA ENFRENTEMENTO DA COVID 19.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3174300" table:style-name="ce123">
            <text:p><text:s/>3.174.3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89/16</text:p>
          </table:table-cell>
          <table:table-cell office:value-type="string" table:style-name="ce122">
            <text:p>Consolidação/Ampliação do Laboratório de Nanociência e Nanotecnologia da Amazônia </text:p>
          </table:table-cell>
          <table:table-cell office:value-type="string" table:style-name="ce122">
            <text:p>UNIVERSIDADE FEDERAL DO PARÁ</text:p>
          </table:table-cell>
          <table:table-cell office:value-type="string" table:style-name="ce122">
            <text:p>34.621.748/0001-23</text:p>
          </table:table-cell>
          <table:table-cell office:value-type="string" table:style-name="ce122">
            <text:p>PA</text:p>
          </table:table-cell>
          <table:table-cell office:value-type="float" office:value="1443554.81" table:style-name="ce123">
            <text:p><text:s/>1.443.554,8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495/16</text:p>
          </table:table-cell>
          <table:table-cell office:value-type="string" table:style-name="ce122">
            <text:p>Centro Regional para o Desenvolvimento Tecnológico e Inovação 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RJ</text:p>
          </table:table-cell>
          <table:table-cell office:value-type="float" office:value="591751" table:style-name="ce123">
            <text:p><text:s/>591.75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00/16</text:p>
          </table:table-cell>
          <table:table-cell office:value-type="string" table:style-name="ce122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22">
            <text:p>FUNDAÇÃO OSWALDO CRUZ</text:p>
          </table:table-cell>
          <table:table-cell office:value-type="string" table:style-name="ce122">
            <text:p>33.781.055/0001-35</text:p>
          </table:table-cell>
          <table:table-cell office:value-type="string" table:style-name="ce122">
            <text:p>MG</text:p>
          </table:table-cell>
          <table:table-cell office:value-type="float" office:value="986290" table:style-name="ce123">
            <text:p><text:s/>986.29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01/16</text:p>
          </table:table-cell>
          <table:table-cell office:value-type="string" table:style-name="ce122">
            <text:p>AQUISIÇÃO E MANUTENÇÃO DE EQUIPAMENTOS DE ALTO CUSTO PARA O LABORATÓRIO DE MICROSCOPIA ELETRÔNICA E ANÁLISE ULTRAESTRUTURAL DA UFLA 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455968.97" table:style-name="ce123">
            <text:p><text:s/>455.968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09/16</text:p>
          </table:table-cell>
          <table:table-cell office:value-type="string" table:style-name="ce122">
            <text:p>Ampliação da Capacitação do LCT para atendimento multiusuário </text:p>
          </table:table-cell>
          <table:table-cell office:value-type="string" table:style-name="ce122">
            <text:p>FUNDAÇÃO PARA O DESENVOLVIMENTO TECNOLÓGICO DA ENGENHARIA</text:p>
          </table:table-cell>
          <table:table-cell office:value-type="string" table:style-name="ce122">
            <text:p>43.588.755/0001-61</text:p>
          </table:table-cell>
          <table:table-cell office:value-type="string" table:style-name="ce122">
            <text:p>SP</text:p>
          </table:table-cell>
          <table:table-cell office:value-type="float" office:value="1768500.9" table:style-name="ce123">
            <text:p><text:s/>1.768.500,9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11/19</text:p>
          </table:table-cell>
          <table:table-cell office:value-type="string" table:style-name="ce122">
            <text:p>BladeRunner - Counter Intelligence Platform</text:p>
          </table:table-cell>
          <table:table-cell office:value-type="string" table:style-name="ce122">
            <text:p>Kryptus Segurança da Informação Ltda</text:p>
          </table:table-cell>
          <table:table-cell office:value-type="string" table:style-name="ce122">
            <text:p>05.761.098/0001-13</text:p>
          </table:table-cell>
          <table:table-cell office:value-type="string" table:style-name="ce122">
            <text:p>SP</text:p>
          </table:table-cell>
          <table:table-cell office:value-type="float" office:value="635623.43999999994" table:style-name="ce123">
            <text:p><text:s/>635.623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13/16</text:p>
          </table:table-cell>
          <table:table-cell office:value-type="string" table:style-name="ce122">
            <text:p>Transformação do Centro Multiusuário de Nanotecnologia da UFS em Laboratório Nacional - 1ª Fase - Manutenção e Recuperação da Infraestrutura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float" office:value="240681.5" table:style-name="ce123">
            <text:p><text:s/>240.681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18/19</text:p>
          </table:table-cell>
          <table:table-cell office:value-type="string" table:style-name="ce122">
            <text:p>Plataforma de inteligência artificial para monitorar em tempo quase real, gestão de risco e previsão de preços do potencial gerador de energia hidro</text:p>
          </table:table-cell>
          <table:table-cell office:value-type="string" table:style-name="ce122">
            <text:p>STA DO BRASIL SISTEMAS DE INFORMAÇÃO S/A</text:p>
          </table:table-cell>
          <table:table-cell office:value-type="string" table:style-name="ce122">
            <text:p>21.948.125/0001-18</text:p>
          </table:table-cell>
          <table:table-cell office:value-type="string" table:style-name="ce122">
            <text:p>SP</text:p>
          </table:table-cell>
          <table:table-cell office:value-type="float" office:value="1383324" table:style-name="ce123">
            <text:p><text:s/>1.383.32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23/19</text:p>
          </table:table-cell>
          <table:table-cell office:value-type="string" table:style-name="ce122">
            <text:p>Estruturação das cadeias produtivas artesanais do queijo caprino e do queijo Coalho nos Território do Cariri e Vale de Jaguaribe ? Paraíba e Ceará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615315" table:style-name="ce123">
            <text:p><text:s/>615.3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33/16</text:p>
          </table:table-cell>
          <table:table-cell office:value-type="string" table:style-name="ce122">
            <text:p>Laboratório Multiusuário de Caracterização e Desenvolvimento de Materiais </text:p>
          </table:table-cell>
          <table:table-cell office:value-type="string" table:style-name="ce122">
            <text:p>FUNDAÇÃO UNIVERSIDADE FEDERAL DO VALE DO SÃO FRANCISCO</text:p>
          </table:table-cell>
          <table:table-cell office:value-type="string" table:style-name="ce122">
            <text:p>05.440.725/0001-14</text:p>
          </table:table-cell>
          <table:table-cell office:value-type="string" table:style-name="ce122">
            <text:p>PE</text:p>
          </table:table-cell>
          <table:table-cell office:value-type="float" office:value="6132" table:style-name="ce123">
            <text:p><text:s/>6.1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40/21</text:p>
          </table:table-cell>
          <table:table-cell office:value-type="string" table:style-name="ce122">
            <text:p>Extratos microencapsulados de lúpulo como aditivos alimentares para a produção sustentável de aves</text:p>
          </table:table-cell>
          <table:table-cell office:value-type="string" table:style-name="ce122">
            <text:p>FUNDAÇÃO EDUCACIONAL DA REGIÃO DE JOINVILLE</text:p>
          </table:table-cell>
          <table:table-cell office:value-type="string" table:style-name="ce122">
            <text:p>84.714.682/0001-94</text:p>
          </table:table-cell>
          <table:table-cell office:value-type="string" table:style-name="ce122">
            <text:p>SC</text:p>
          </table:table-cell>
          <table:table-cell office:value-type="float" office:value="853945.43" table:style-name="ce123">
            <text:p><text:s/>853.945,4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66/21</text:p>
          </table:table-cell>
          <table:table-cell office:value-type="string" table:style-name="ce122">
            <text:p>AcroAlliance: desenvolvimento da cadeia de valor da macaúba para a bioeconomia global, baseado no uso sustentável da biodiversidade loc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744653" table:style-name="ce123">
            <text:p><text:s/>744.65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73/21</text:p>
          </table:table-cell>
          <table:table-cell office:value-type="string" table:style-name="ce122">
            <text:p>Desenvolvimento de biocorantes amazônicos a partir de recursos renováveis para coloração industrial de biopolímeros</text:p>
          </table:table-cell>
          <table:table-cell office:value-type="string" table:style-name="ce122">
            <text:p>Beplast Indústria e Comercio de Plásticos Ltda</text:p>
          </table:table-cell>
          <table:table-cell office:value-type="string" table:style-name="ce122">
            <text:p>94.272.036/0001-78</text:p>
          </table:table-cell>
          <table:table-cell office:value-type="string" table:style-name="ce122">
            <text:p>RS</text:p>
          </table:table-cell>
          <table:table-cell office:value-type="float" office:value="493638.25" table:style-name="ce123">
            <text:p><text:s/>493.638,2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1/18</text:p>
          </table:table-cell>
          <table:table-cell office:value-type="string" table:style-name="ce122">
            <text:p>CENTELHA-MT</text:p>
          </table:table-cell>
          <table:table-cell office:value-type="string" table:style-name="ce122">
            <text:p>FUNDAÇÃO DE AMPARO À PESQUISA DO ESTADO DE MATO GROSSO</text:p>
          </table:table-cell>
          <table:table-cell office:value-type="string" table:style-name="ce122">
            <text:p>02.357.455/0001-94</text:p>
          </table:table-cell>
          <table:table-cell office:value-type="string" table:style-name="ce122">
            <text:p>MT</text:p>
          </table:table-cell>
          <table:table-cell office:value-type="float" office:value="635587.93000000005" table:style-name="ce123">
            <text:p><text:s/>635.587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2/21</text:p>
          </table:table-cell>
          <table:table-cell office:value-type="string" table:style-name="ce122">
            <text:p>Manutenção Corretiva de Equipamento de Grande Porte da UFSM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S</text:p>
          </table:table-cell>
          <table:table-cell office:value-type="float" office:value="53078" table:style-name="ce123">
            <text:p><text:s/>53.07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4/18</text:p>
          </table:table-cell>
          <table:table-cell office:value-type="string" table:style-name="ce122">
            <text:p>Programa de Apoio à Geração de Empreendimentos Inovadores na Bahia - Centelha Bahia</text:p>
          </table:table-cell>
          <table:table-cell office:value-type="string" table:style-name="ce122">
            <text:p>FUNDAÇÃO DE AMPARO À PESQUISA DO ESTADO DA BAHIA</text:p>
          </table:table-cell>
          <table:table-cell office:value-type="string" table:style-name="ce122">
            <text:p>04.902.299/0001-20</text:p>
          </table:table-cell>
          <table:table-cell office:value-type="string" table:style-name="ce122">
            <text:p>BA</text:p>
          </table:table-cell>
          <table:table-cell office:value-type="float" office:value="324000" table:style-name="ce123">
            <text:p><text:s/>324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4/21</text:p>
          </table:table-cell>
          <table:table-cell office:value-type="string" table:style-name="ce122">
            <text:p>USPMULTI-SOS-2021-AV1 Manutenção da Central USP de Equipamentos Multisuários</text:p>
          </table:table-cell>
          <table:table-cell office:value-type="string" table:style-name="ce122">
            <text:p>FUNDAÇÃO DE APOIO À UNIVERSIDADE DE SÃO PAUL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float" office:value="240587" table:style-name="ce123">
            <text:p><text:s/>240.58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5/16</text:p>
          </table:table-cell>
          <table:table-cell office:value-type="string" table:style-name="ce122">
            <text:p>Fortalecimento da Infraestrutura Multiusuária do Centro de Pesquisa Suely Galdino: oportunidades em PD&amp;I para o setor de fármacos e medicamentos </text:p>
          </table:table-cell>
          <table:table-cell office:value-type="string" table:style-name="ce122">
            <text:p>Centro Avançado de Inovações para Saúde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4750225.51" table:style-name="ce123">
            <text:p><text:s/>4.750.225,5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6/18</text:p>
          </table:table-cell>
          <table:table-cell office:value-type="string" table:style-name="ce122">
            <text:p>Programa Nacional de Apoio à Geração de Empreendimentos Inovadores - Amazonas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237857.14" table:style-name="ce123">
            <text:p><text:s/>237.857,1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6/21</text:p>
          </table:table-cell>
          <table:table-cell office:value-type="string" table:style-name="ce122">
            <text:p>Manutenção corretiva de equipamentos multiusuários da UEM - 2021 - AV01</text:p>
          </table:table-cell>
          <table:table-cell office:value-type="string" table:style-name="ce122">
            <text:p>UNIVERSIDADE ESTADUAL DE MARINGÁ</text:p>
          </table:table-cell>
          <table:table-cell office:value-type="string" table:style-name="ce122">
            <text:p>79.151.312/0001-56</text:p>
          </table:table-cell>
          <table:table-cell office:value-type="string" table:style-name="ce122">
            <text:p>PR</text:p>
          </table:table-cell>
          <table:table-cell office:value-type="float" office:value="183197" table:style-name="ce123">
            <text:p><text:s/>183.19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7/16</text:p>
          </table:table-cell>
          <table:table-cell office:value-type="string" table:style-name="ce122">
            <text:p>Manutenção, Operação e Consolidação do PREMIUM - Programa Rede de Equip Multiusuários do Sistema HC-FMUSP - Faculdade de Medicina 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1180000" table:style-name="ce123">
            <text:p><text:s/>1.18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7/18</text:p>
          </table:table-cell>
          <table:table-cell office:value-type="string" table:style-name="ce122">
            <text:p>Centelha Pernambuco</text:p>
          </table:table-cell>
          <table:table-cell office:value-type="string" table:style-name="ce122">
            <text:p>FUNDAÇÃO DE AMPARO À CIÊNCIA E TECNOLOGIA DO ESTADO DE PERNAMBUCO</text:p>
          </table:table-cell>
          <table:table-cell office:value-type="string" table:style-name="ce122">
            <text:p>24.566.440/0001-79</text:p>
          </table:table-cell>
          <table:table-cell office:value-type="string" table:style-name="ce122">
            <text:p>PE</text:p>
          </table:table-cell>
          <table:table-cell office:value-type="float" office:value="237857.14" table:style-name="ce123">
            <text:p><text:s/>237.857,1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7/21</text:p>
          </table:table-cell>
          <table:table-cell office:value-type="string" table:style-name="ce122">
            <text:p>MANUTENÇÃO CORRETIVA DE EQUIPAMENTOS MULTIUSUÁRIOS DA UNIVERSIDADE DE BRASÍL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245805" table:style-name="ce123">
            <text:p><text:s/>245.80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8/18</text:p>
          </table:table-cell>
          <table:table-cell office:value-type="string" table:style-name="ce122">
            <text:p>Programa de Apoio à Geração de Empreendimentos Inovadores no Estado da Paraíba</text:p>
          </table:table-cell>
          <table:table-cell office:value-type="string" table:style-name="ce122">
            <text:p>FUNDAÇÃO DE APOIO À PESQUISA DO ESTADO DA PARAÍBA</text:p>
          </table:table-cell>
          <table:table-cell office:value-type="string" table:style-name="ce122">
            <text:p>41.134.719/0001-00</text:p>
          </table:table-cell>
          <table:table-cell office:value-type="string" table:style-name="ce122">
            <text:p>PB</text:p>
          </table:table-cell>
          <table:table-cell office:value-type="float" office:value="770000.16" table:style-name="ce123">
            <text:p><text:s/>770.000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89/18</text:p>
          </table:table-cell>
          <table:table-cell office:value-type="string" table:style-name="ce122">
            <text:p>PROGRAMA NACIONAL DE APOIO À GERAÇÃO DE EMPREENDIMENTOS INOVADORES - CENTELHA/MA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333000" table:style-name="ce123">
            <text:p><text:s/>333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0/16</text:p>
          </table:table-cell>
          <table:table-cell office:value-type="string" table:style-name="ce122">
            <text:p>Apoio à consolidação do Centro Multiusuário de Análises Químicas do Instituto de Química da UFRN 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755297.76" table:style-name="ce123">
            <text:p><text:s/>755.297,7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0/18</text:p>
          </table:table-cell>
          <table:table-cell office:value-type="string" table:style-name="ce122">
            <text:p>Negócios exponenciais: desenvolvimento de empresas de base tecnológica com alto potencial de contribuição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237428.57" table:style-name="ce123">
            <text:p><text:s/>237.428,5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0/21</text:p>
          </table:table-cell>
          <table:table-cell office:value-type="string" table:style-name="ce122">
            <text:p>Manutenção Corretiva UFSC 2021</text:p>
          </table:table-cell>
          <table:table-cell office:value-type="string" table:style-name="ce122">
            <text:p>FUNDAÇÃO DE ENSINO E ENGENHARIA DE SANTA CATARINA</text:p>
          </table:table-cell>
          <table:table-cell office:value-type="string" table:style-name="ce122">
            <text:p>82.895.327/0001-33</text:p>
          </table:table-cell>
          <table:table-cell office:value-type="string" table:style-name="ce122">
            <text:p>SC</text:p>
          </table:table-cell>
          <table:table-cell office:value-type="float" office:value="186651" table:style-name="ce123">
            <text:p><text:s/>186.65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1/18</text:p>
          </table:table-cell>
          <table:table-cell office:value-type="string" table:style-name="ce122">
            <text:p>Centelha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194250" table:style-name="ce123">
            <text:p><text:s/>194.2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1/21</text:p>
          </table:table-cell>
          <table:table-cell office:value-type="string" table:style-name="ce122">
            <text:p>Manutenção corretiva de equipamentos multiusuários de microscopia em laboratórios da UFPA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262144" table:style-name="ce123">
            <text:p><text:s/>262.14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2/21</text:p>
          </table:table-cell>
          <table:table-cell office:value-type="string" table:style-name="ce122">
            <text:p>SOS UFPB 2021</text:p>
          </table:table-cell>
          <table:table-cell office:value-type="string" table:style-name="ce122">
            <text:p><text:s/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B</text:p>
          </table:table-cell>
          <table:table-cell office:value-type="float" office:value="446036" table:style-name="ce123">
            <text:p><text:s/>446.03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3/13</text:p>
          </table:table-cell>
          <table:table-cell office:value-type="string" table:style-name="ce122">
            <text:p>MODERNIZAÇÃO DA INFRAESTRUTURA DE PESQUISA DA UNIVERSIDADE FEDERAL DO CEARÁ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float" office:value="755632" table:style-name="ce123">
            <text:p><text:s/>755.6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3/18</text:p>
          </table:table-cell>
          <table:table-cell office:value-type="string" table:style-name="ce122">
            <text:p>Programa Centelha no DF</text:p>
          </table:table-cell>
          <table:table-cell office:value-type="string" table:style-name="ce122">
            <text:p>INSTITUTO FEDERAL DE EDUCAÇÃO, CIÊNCIA E TECNOLOGIA DE BRASÍLIA - CAMPUS PLANALTINA</text:p>
          </table:table-cell>
          <table:table-cell office:value-type="string" table:style-name="ce122">
            <text:p>29.580.134/0001-00</text:p>
          </table:table-cell>
          <table:table-cell office:value-type="string" table:style-name="ce122">
            <text:p>DF</text:p>
          </table:table-cell>
          <table:table-cell office:value-type="float" office:value="330000" table:style-name="ce123">
            <text:p><text:s/>33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4/21</text:p>
          </table:table-cell>
          <table:table-cell office:value-type="string" table:style-name="ce122">
            <text:p>Manutenção de um espectrômetro de massas MALDI-TOF e um microscópio confocal de varredura a laser</text:p>
          </table:table-cell>
          <table:table-cell office:value-type="string" table:style-name="ce122">
            <text:p>FUNDAÇÃO BUTANTAN</text:p>
          </table:table-cell>
          <table:table-cell office:value-type="string" table:style-name="ce122">
            <text:p>61.189.445/0001-56</text:p>
          </table:table-cell>
          <table:table-cell office:value-type="string" table:style-name="ce122">
            <text:p>SP</text:p>
          </table:table-cell>
          <table:table-cell office:value-type="float" office:value="672550" table:style-name="ce123">
            <text:p><text:s/>672.5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7/18</text:p>
          </table:table-cell>
          <table:table-cell office:value-type="string" table:style-name="ce122">
            <text:p>Programa de Apoio à Geração de Empreendimentos Inovadores Sul-mato-grossenses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777000" table:style-name="ce123">
            <text:p><text:s/>777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8/18</text:p>
          </table:table-cell>
          <table:table-cell office:value-type="string" table:style-name="ce122">
            <text:p>Programa de Apoio à Geração de Empreendimentos Inovadores em Minas Gerais</text:p>
          </table:table-cell>
          <table:table-cell office:value-type="string" table:style-name="ce122">
            <text:p>FUNDAÇÃO DE AMPARO À PESQUISA DO ESTADO DE MINAS GERAIS</text:p>
          </table:table-cell>
          <table:table-cell office:value-type="string" table:style-name="ce122">
            <text:p>21.949.888/0001-83</text:p>
          </table:table-cell>
          <table:table-cell office:value-type="string" table:style-name="ce122">
            <text:p>MG</text:p>
          </table:table-cell>
          <table:table-cell office:value-type="float" office:value="363972" table:style-name="ce123">
            <text:p><text:s/>363.97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8/21</text:p>
          </table:table-cell>
          <table:table-cell office:value-type="string" table:style-name="ce122">
            <text:p>Manutenção corretiva de equipamento multiusuário da UFVJM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28929" table:style-name="ce123">
            <text:p><text:s/>228.92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9/18</text:p>
          </table:table-cell>
          <table:table-cell office:value-type="string" table:style-name="ce122">
            <text:p>Programa de Fomento à Inovação e Competitividade no Estado do Piauí</text:p>
          </table:table-cell>
          <table:table-cell office:value-type="string" table:style-name="ce122">
            <text:p><text:s/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475325.66" table:style-name="ce123">
            <text:p><text:s/>475.325,6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599/21</text:p>
          </table:table-cell>
          <table:table-cell office:value-type="string" table:style-name="ce122">
            <text:p>Manutençao Corretiva de Equipamentos de Pesquisa da UPFel</text:p>
          </table:table-cell>
          <table:table-cell office:value-type="string" table:style-name="ce122">
            <text:p>FUNDAÇÃO DELFIM MENDES SILVEIRA</text:p>
          </table:table-cell>
          <table:table-cell office:value-type="string" table:style-name="ce122">
            <text:p>03.703.102/0001-61</text:p>
          </table:table-cell>
          <table:table-cell office:value-type="string" table:style-name="ce122">
            <text:p>RS</text:p>
          </table:table-cell>
          <table:table-cell office:value-type="float" office:value="339788" table:style-name="ce123">
            <text:p><text:s/>339.78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0/18</text:p>
          </table:table-cell>
          <table:table-cell office:value-type="string" table:style-name="ce122">
            <text:p>PROGRAMA CENTELHAS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float" office:value="420000" table:style-name="ce123">
            <text:p><text:s/>42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5/18</text:p>
          </table:table-cell>
          <table:table-cell office:value-type="string" table:style-name="ce122">
            <text:p>PROJETO DE APOIO A INOVAÇÃO E TECNOLOGIA - TECNOVA II-RN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5/21</text:p>
          </table:table-cell>
          <table:table-cell office:value-type="string" table:style-name="ce122">
            <text:p>Manutenção, corretiva, emergencial e prioritária, para evitar a descontinuidade de pesquisas da UFOP que utilizam equipamento multiusuári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256704" table:style-name="ce123">
            <text:p><text:s/>256.70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6/18</text:p>
          </table:table-cell>
          <table:table-cell office:value-type="string" table:style-name="ce122">
            <text:p>Proprama de Fomento à Inovação e Competitividade do Piauí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893296.93" table:style-name="ce123">
            <text:p><text:s/>893.296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7/21</text:p>
          </table:table-cell>
          <table:table-cell office:value-type="string" table:style-name="ce122">
            <text:p>Restauração de equipamentos multiusuários da Embrapa Tabuleiros Costeiros</text:p>
          </table:table-cell>
          <table:table-cell office:value-type="string" table:style-name="ce122">
            <text:p><text:s/>FUNDAÇÃO DE APOIO À PESQUISA E DESENVOLVIMENTO AGROPECUÁRIO EDMUNDO GASTAL</text:p>
          </table:table-cell>
          <table:table-cell office:value-type="string" table:style-name="ce122">
            <text:p>03.438.169/0001-16</text:p>
          </table:table-cell>
          <table:table-cell office:value-type="string" table:style-name="ce122">
            <text:p>SE</text:p>
          </table:table-cell>
          <table:table-cell office:value-type="float" office:value="121884" table:style-name="ce123">
            <text:p><text:s/>121.88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8/18</text:p>
          </table:table-cell>
          <table:table-cell office:value-type="string" table:style-name="ce122">
            <text:p>TECNOVA2 - GOIÁS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1400000" table:style-name="ce123">
            <text:p><text:s/>1.4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09/18</text:p>
          </table:table-cell>
          <table:table-cell office:value-type="string" table:style-name="ce122">
            <text:p>Programa de apoio à Inovação Tecnológica Sul-Mato-Grossense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999975.2" table:style-name="ce123">
            <text:p><text:s/>999.975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0/21</text:p>
          </table:table-cell>
          <table:table-cell office:value-type="string" table:style-name="ce122">
            <text:p>Manutenção Corretiva de Equipamentos Multiusuários d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228828" table:style-name="ce123">
            <text:p><text:s/>228.82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1/18</text:p>
          </table:table-cell>
          <table:table-cell office:value-type="string" table:style-name="ce122">
            <text:p>TECNOVA II Pernambuco</text:p>
          </table:table-cell>
          <table:table-cell office:value-type="string" table:style-name="ce122">
            <text:p>FUNDAÇÃO DE AMPARO À CIÊNCIA E TECNOLOGIA DO ESTADO DE PERNAMBUCO</text:p>
          </table:table-cell>
          <table:table-cell office:value-type="string" table:style-name="ce122">
            <text:p>24.566.440/0001-79</text:p>
          </table:table-cell>
          <table:table-cell office:value-type="string" table:style-name="ce122">
            <text:p>PE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4/18</text:p>
          </table:table-cell>
          <table:table-cell office:value-type="string" table:style-name="ce122">
            <text:p>INOVASE - PROGRAMA DE APOIO À INOVAÇÃO NAS EMPRESAS SERGIPANAS</text:p>
          </table:table-cell>
          <table:table-cell office:value-type="string" table:style-name="ce122">
            <text:p>FUNDAÇÃO DE APOIO À PESQUISA E À INOVAÇÃO TECNOLÓGICA DO ESTADO DE SERGIPE</text:p>
          </table:table-cell>
          <table:table-cell office:value-type="string" table:style-name="ce122">
            <text:p>07.888.112/0001-70</text:p>
          </table:table-cell>
          <table:table-cell office:value-type="string" table:style-name="ce122">
            <text:p>SE</text:p>
          </table:table-cell>
          <table:table-cell office:value-type="float" office:value="932789.4" table:style-name="ce123">
            <text:p><text:s/>932.789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5/18</text:p>
          </table:table-cell>
          <table:table-cell office:value-type="string" table:style-name="ce122">
            <text:p>Programa de Apoio à Inovação Tecnológica - TECNOVA II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float" office:value="2500000" table:style-name="ce123">
            <text:p><text:s/>2.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7/21</text:p>
          </table:table-cell>
          <table:table-cell office:value-type="string" table:style-name="ce122">
            <text:p>Manutenção Corretiva de Equipamentos de Pesquisa de grande porte da UFRN</text:p>
          </table:table-cell>
          <table:table-cell office:value-type="string" table:style-name="ce122">
            <text:p>FUNDAÇÃO NORTE RIO GRANDENSE DE PESQUISA E CULTURA</text:p>
          </table:table-cell>
          <table:table-cell office:value-type="string" table:style-name="ce122">
            <text:p>08.469.280/0001-93</text:p>
          </table:table-cell>
          <table:table-cell office:value-type="string" table:style-name="ce122">
            <text:p>RN</text:p>
          </table:table-cell>
          <table:table-cell office:value-type="float" office:value="587963" table:style-name="ce123">
            <text:p><text:s/>587.96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18/16</text:p>
          </table:table-cell>
          <table:table-cell office:value-type="string" table:style-name="ce122">
            <text:p>PROGRAMA INSTITUTOS NACIONAIS DE CIÊNCIA E TECNOLOGIA-IN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0869766.75" table:style-name="ce123">
            <text:p><text:s/>10.869.766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0/18</text:p>
          </table:table-cell>
          <table:table-cell office:value-type="string" table:style-name="ce122">
            <text:p>Programa TECNOVA-SC II - PROGRAMA DE APOIO À INOVAÇÃO TECNOLÓGICA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float" office:value="2500000" table:style-name="ce123">
            <text:p><text:s/>2.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0/21</text:p>
          </table:table-cell>
          <table:table-cell office:value-type="string" table:style-name="ce122">
            <text:p>MANUTENÇÃO CORRETIVA EM EQUIPAMENTOS MULTIUSUÁRIOS DA UFPE 2021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373677" table:style-name="ce123">
            <text:p><text:s/>373.67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3/21</text:p>
          </table:table-cell>
          <table:table-cell office:value-type="string" table:style-name="ce122">
            <text:p>Apoio a conserto de Equipamentos Multiusuários do Instituto de Biofísica Carlos Chagas Filho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698466" table:style-name="ce123">
            <text:p><text:s/>698.46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4/21</text:p>
          </table:table-cell>
          <table:table-cell office:value-type="string" table:style-name="ce122">
            <text:p>MANUTENÇÃO CORRETIVA DOS EQUIPAMENTOS MULTIUSUÁRIOS DA UPE ANO 2021</text:p>
          </table:table-cell>
          <table:table-cell office:value-type="string" table:style-name="ce122">
            <text:p>INSTITUTO DE APOIO À FUNDAÇÃO UNIVERSIDADE DE PERNAMBUCO</text:p>
          </table:table-cell>
          <table:table-cell office:value-type="string" table:style-name="ce122">
            <text:p>03.507.661/0001-04</text:p>
          </table:table-cell>
          <table:table-cell office:value-type="string" table:style-name="ce122">
            <text:p>PE</text:p>
          </table:table-cell>
          <table:table-cell office:value-type="float" office:value="310275" table:style-name="ce123">
            <text:p><text:s/>310.2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5/18</text:p>
          </table:table-cell>
          <table:table-cell office:value-type="string" table:style-name="ce122">
            <text:p>BOLSAS DO REATOR MULTIPROPOSITO BRASILEIRO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16400" table:style-name="ce123">
            <text:p><text:s/>116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6/21</text:p>
          </table:table-cell>
          <table:table-cell office:value-type="string" table:style-name="ce122">
            <text:p>Manutenção Corretiva dos Equipamentos do Centro Multiusuário do CCT/UDESC</text:p>
          </table:table-cell>
          <table:table-cell office:value-type="string" table:style-name="ce122">
            <text:p>FUNDAÇÃO UNIVERSIDADE DO ESTADO DE SANTA CATARINA</text:p>
          </table:table-cell>
          <table:table-cell office:value-type="string" table:style-name="ce122">
            <text:p>83.891.283/0001-36</text:p>
          </table:table-cell>
          <table:table-cell office:value-type="string" table:style-name="ce122">
            <text:p>SC</text:p>
          </table:table-cell>
          <table:table-cell office:value-type="float" office:value="453126" table:style-name="ce123">
            <text:p><text:s/>453.12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29/21</text:p>
          </table:table-cell>
          <table:table-cell office:value-type="string" table:style-name="ce122">
            <text:p>Manutencao emergencial de equipamentos multiusuarios da Universidade Federal de Vicosa para restaurar suas condicoes operacionais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578275" table:style-name="ce123">
            <text:p><text:s/>578.2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31/21</text:p>
          </table:table-cell>
          <table:table-cell office:value-type="string" table:style-name="ce122">
            <text:p>Manutenção Corretiva de Equipamento Essencial para o Desenvolvimento de Pesquisas na UFLA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127876" table:style-name="ce123">
            <text:p><text:s/>127.87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33/21</text:p>
          </table:table-cell>
          <table:table-cell office:value-type="string" table:style-name="ce122">
            <text:p>Manutenção de equipamento multiusuári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599432" table:style-name="ce123">
            <text:p><text:s/>599.43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34/21</text:p>
          </table:table-cell>
          <table:table-cell office:value-type="string" table:style-name="ce122">
            <text:p>Manutenção corretiva de equipamento multiusuário do Parque Tecnológico da UFS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float" office:value="126512" table:style-name="ce123">
            <text:p><text:s/>126.51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37/18</text:p>
          </table:table-cell>
          <table:table-cell office:value-type="string" table:style-name="ce122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122">
            <text:p>UNIVERSIDADE FEDERAL DE SANTA CATARINA</text:p>
          </table:table-cell>
          <table:table-cell office:value-type="string" table:style-name="ce122">
            <text:p>83.899.526/0001-82</text:p>
          </table:table-cell>
          <table:table-cell office:value-type="string" table:style-name="ce122">
            <text:p>SC</text:p>
          </table:table-cell>
          <table:table-cell office:value-type="float" office:value="14179.34" table:style-name="ce123">
            <text:p><text:s/>14.179,3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38/21</text:p>
          </table:table-cell>
          <table:table-cell office:value-type="string" table:style-name="ce122">
            <text:p>MANUTENÇÃO CORRETIVA DE EQUIPAMENTOS MULTIUSUÁRIOS - UFCG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68420" table:style-name="ce123">
            <text:p><text:s/>68.4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44/21</text:p>
          </table:table-cell>
          <table:table-cell office:value-type="string" table:style-name="ce122">
            <text:p>SOS Equipamentos UFMS 2021</text:p>
          </table:table-cell>
          <table:table-cell office:value-type="string" table:style-name="ce122">
            <text:p>FUNDAÇÃO DE APOIO À CULTURA E ENSINO</text:p>
          </table:table-cell>
          <table:table-cell office:value-type="string" table:style-name="ce122">
            <text:p>15.513.690/0001-50</text:p>
          </table:table-cell>
          <table:table-cell office:value-type="string" table:style-name="ce122">
            <text:p>MS</text:p>
          </table:table-cell>
          <table:table-cell office:value-type="float" office:value="306639" table:style-name="ce123">
            <text:p><text:s/>306.63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46/21</text:p>
          </table:table-cell>
          <table:table-cell office:value-type="string" table:style-name="ce122">
            <text:p>Manutenção de equpamentos multiusuários CENAPESQ-UFRPE</text:p>
          </table:table-cell>
          <table:table-cell office:value-type="string" table:style-name="ce122">
            <text:p>FUNDAÇÃO APOLÔNIO SALLES DE DESENVOLVIMENTO EDUCACIONAL-FADURPE</text:p>
          </table:table-cell>
          <table:table-cell office:value-type="string" table:style-name="ce122">
            <text:p>08.961.997/0001-58</text:p>
          </table:table-cell>
          <table:table-cell office:value-type="string" table:style-name="ce122">
            <text:p>PE</text:p>
          </table:table-cell>
          <table:table-cell office:value-type="float" office:value="258563" table:style-name="ce123">
            <text:p><text:s/>258.56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47/18</text:p>
          </table:table-cell>
          <table:table-cell office:value-type="string" table:style-name="ce122">
            <text:p>Manutenção Corretiva De Equipamento do CEFET/RJ</text:p>
          </table:table-cell>
          <table:table-cell office:value-type="string" table:style-name="ce122">
            <text:p>CENTRO FEDERAL DE EDUCAÇÃO TECNOLÓGICA CELSO SUCKOW DA FONSECA</text:p>
          </table:table-cell>
          <table:table-cell office:value-type="string" table:style-name="ce122">
            <text:p>42.441.758/0001-05</text:p>
          </table:table-cell>
          <table:table-cell office:value-type="string" table:style-name="ce122">
            <text:p>RJ</text:p>
          </table:table-cell>
          <table:table-cell office:value-type="float" office:value="166983" table:style-name="ce123">
            <text:p><text:s/>166.98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48/21</text:p>
          </table:table-cell>
          <table:table-cell office:value-type="string" table:style-name="ce122">
            <text:p>SOS Equipamentos UFPR 2021 - 1ª Avaliação</text:p>
          </table:table-cell>
          <table:table-cell office:value-type="string" table:style-name="ce122">
            <text:p><text:s/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252566" table:style-name="ce123">
            <text:p><text:s/>252.56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3/18</text:p>
          </table:table-cell>
          <table:table-cell office:value-type="string" table:style-name="ce122">
            <text:p>APOIO À CHAMADA UNIVERSAL 2018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7094855.71" table:style-name="ce123">
            <text:p><text:s/>7.094.855,7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3/21</text:p>
          </table:table-cell>
          <table:table-cell office:value-type="string" table:style-name="ce122">
            <text:p>Manutenção corretiva do DWL - Sistema de Litografia direta a Laser UV Heidelberg Instruments modelo DWL-66FS (DWL)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149194" table:style-name="ce123">
            <text:p><text:s/>149.19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4/21</text:p>
          </table:table-cell>
          <table:table-cell office:value-type="string" table:style-name="ce122">
            <text:p>UFMT - Equipamentos Multiusuários</text:p>
          </table:table-cell>
          <table:table-cell office:value-type="string" table:style-name="ce122">
            <text:p>FUNDAÇÃO DE APOIO E DESENVOLVIMENTO DA UNIVERSIDADE FEDERAL DE MATO GROSSO</text:p>
          </table:table-cell>
          <table:table-cell office:value-type="string" table:style-name="ce122">
            <text:p>04.845.150/0001-57</text:p>
          </table:table-cell>
          <table:table-cell office:value-type="string" table:style-name="ce122">
            <text:p>MT</text:p>
          </table:table-cell>
          <table:table-cell office:value-type="float" office:value="93824" table:style-name="ce123">
            <text:p><text:s/>93.82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5/16</text:p>
          </table:table-cell>
          <table:table-cell office:value-type="string" table:style-name="ce122">
            <text:p>Pesquisa e Desenvolvimento de Produtos e Processos para a Bio-indústria</text:p>
          </table:table-cell>
          <table:table-cell office:value-type="string" table:style-name="ce122">
            <text:p>FUNDAÇÃO DE APOIO AO ENSINO, PESQUISA, EXTENSÃO E INTERIORIZAÇÃO DO IFAM</text:p>
          </table:table-cell>
          <table:table-cell office:value-type="string" table:style-name="ce122">
            <text:p>04.623.300/0001-88</text:p>
          </table:table-cell>
          <table:table-cell office:value-type="string" table:style-name="ce122">
            <text:p>AM</text:p>
          </table:table-cell>
          <table:table-cell office:value-type="float" office:value="405705.33" table:style-name="ce123">
            <text:p><text:s/>405.705,3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7/21</text:p>
          </table:table-cell>
          <table:table-cell office:value-type="string" table:style-name="ce122">
            <text:p>Manutenção corretiva de equipamentos Multiusuários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1134536" table:style-name="ce123">
            <text:p><text:s/>1.134.536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58/21</text:p>
          </table:table-cell>
          <table:table-cell office:value-type="string" table:style-name="ce122">
            <text:p>Manutenção corretiva de equipamentos multiusuários da UERJ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float" office:value="299444" table:style-name="ce123">
            <text:p><text:s/>299.44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61/21</text:p>
          </table:table-cell>
          <table:table-cell office:value-type="string" table:style-name="ce122">
            <text:p>manutenção corretiva de equipamentos multiusuários da Universidade Estadual de Santa Cruz II</text:p>
          </table:table-cell>
          <table:table-cell office:value-type="string" table:style-name="ce122">
            <text:p>UNIVERSIDADE ESTADUAL DE SANTA CRUZ</text:p>
          </table:table-cell>
          <table:table-cell office:value-type="string" table:style-name="ce122">
            <text:p>40.738.999/0001-95</text:p>
          </table:table-cell>
          <table:table-cell office:value-type="string" table:style-name="ce122">
            <text:p>BA</text:p>
          </table:table-cell>
          <table:table-cell office:value-type="float" office:value="89697" table:style-name="ce123">
            <text:p><text:s/>89.69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664/21</text:p>
          </table:table-cell>
          <table:table-cell office:value-type="string" table:style-name="ce122">
            <text:p>Manutenção Corretiva de Microscópios Eletrônicos da UEL</text:p>
          </table:table-cell>
          <table:table-cell office:value-type="string" table:style-name="ce122">
            <text:p>FUNDAÇÃO DE APOIO À UNIVERSIDADE ESTADUAL DE LONDRINA</text:p>
          </table:table-cell>
          <table:table-cell office:value-type="string" table:style-name="ce122">
            <text:p>03.061.086/0001-50</text:p>
          </table:table-cell>
          <table:table-cell office:value-type="string" table:style-name="ce122">
            <text:p>PR</text:p>
          </table:table-cell>
          <table:table-cell office:value-type="float" office:value="291051" table:style-name="ce123">
            <text:p><text:s/>291.05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02/14</text:p>
          </table:table-cell>
          <table:table-cell office:value-type="string" table:style-name="ce122">
            <text:p>Desenvolvimento de Acessórios para Dutos Flexíveis</text:p>
          </table:table-cell>
          <table:table-cell office:value-type="string" table:style-name="ce122">
            <text:p>FUNDAÇÃO LUIZ ENGLERT</text:p>
          </table:table-cell>
          <table:table-cell office:value-type="string" table:style-name="ce122">
            <text:p>92.971.845/0001-42</text:p>
          </table:table-cell>
          <table:table-cell office:value-type="string" table:style-name="ce122">
            <text:p>RS</text:p>
          </table:table-cell>
          <table:table-cell office:value-type="float" office:value="245000" table:style-name="ce123">
            <text:p><text:s/>24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24/14</text:p>
          </table:table-cell>
          <table:table-cell office:value-type="string" table:style-name="ce122">
            <text:p>Projeto Detalhado de Engenharia do Reator do RMB (Reator Multipropósito Brasileiro)</text:p>
          </table:table-cell>
          <table:table-cell office:value-type="string" table:style-name="ce122">
            <text:p>FUNDAÇÃO PARQUE DE ALTA TECNOLOGIA DA REGIÃO DE IPERÓ E ADJACÊNCIAS</text:p>
          </table:table-cell>
          <table:table-cell office:value-type="string" table:style-name="ce122">
            <text:p>71.558.068/0001-39</text:p>
          </table:table-cell>
          <table:table-cell office:value-type="string" table:style-name="ce122">
            <text:p>RJ</text:p>
          </table:table-cell>
          <table:table-cell office:value-type="float" office:value="59200" table:style-name="ce123">
            <text:p><text:s/>59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54/13</text:p>
          </table:table-cell>
          <table:table-cell office:value-type="string" table:style-name="ce122">
            <text:p>Ampliacao e modernizacao da infraestrutura de pesquisa dos Campi da UFSC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1582218" table:style-name="ce123">
            <text:p><text:s/>1.582.21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761/10</text:p>
          </table:table-cell>
          <table:table-cell office:value-type="string" table:style-name="ce122">
            <text:p>Estruturação da Rede de Pesquisa Translacional Multidisciplinar da UNIFESP</text:p>
          </table:table-cell>
          <table:table-cell office:value-type="string" table:style-name="ce122">
            <text:p>UNIVERSIDADE FEDERAL DE SÃO PAULO</text:p>
          </table:table-cell>
          <table:table-cell office:value-type="string" table:style-name="ce122">
            <text:p>60.453.032/0001-74</text:p>
          </table:table-cell>
          <table:table-cell office:value-type="string" table:style-name="ce122">
            <text:p>SP</text:p>
          </table:table-cell>
          <table:table-cell office:value-type="float" office:value="237532.62" table:style-name="ce123">
            <text:p><text:s/>237.532,6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20/10</text:p>
          </table:table-cell>
          <table:table-cell office:value-type="string" table:style-name="ce122">
            <text:p>Expansão e consolidação da pesquisa e da pós-graduação na UFG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1306993" table:style-name="ce123">
            <text:p><text:s/>1.306.99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31/10</text:p>
          </table:table-cell>
          <table:table-cell office:value-type="string" table:style-name="ce122">
            <text:p>Infraestrutura de Pesquisa da Nova UFSC Século XXI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1593410" table:style-name="ce123">
            <text:p><text:s/>1.593.4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42/11</text:p>
          </table:table-cell>
          <table:table-cell office:value-type="string" table:style-name="ce122">
            <text:p>Complementação da infraestrutura de laboratórios e planta-piloto da Embrapa Agroenergia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DF</text:p>
          </table:table-cell>
          <table:table-cell office:value-type="float" office:value="125280" table:style-name="ce123">
            <text:p><text:s/>125.2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0855/10</text:p>
          </table:table-cell>
          <table:table-cell office:value-type="string" table:style-name="ce122">
            <text:p>Melhoria da Infraestrtura de Pesquisa da Universidade Federal de Campina Grande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491005.85" table:style-name="ce123">
            <text:p><text:s/>491.005,8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25/20</text:p>
          </table:table-cell>
          <table:table-cell office:value-type="string" table:style-name="ce122">
            <text:p>Inteligência Artificial na detecção e triagem de COVID-19 em exames radiológicos, com calibração dos algoritmos automática para qualquer população </text:p>
          </table:table-cell>
          <table:table-cell office:value-type="string" table:style-name="ce122">
            <text:p>Portal Telemedicina LTDA </text:p>
          </table:table-cell>
          <table:table-cell office:value-type="string" table:style-name="ce122">
            <text:p>19.309.563/0001-94</text:p>
          </table:table-cell>
          <table:table-cell office:value-type="string" table:style-name="ce122">
            <text:p>SP</text:p>
          </table:table-cell>
          <table:table-cell office:value-type="float" office:value="240000" table:style-name="ce123">
            <text:p><text:s/>24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042/13</text:p>
          </table:table-cell>
          <table:table-cell office:value-type="string" table:style-name="ce122">
            <text:p>Consolidação da Rede Brasileira de Centros de Recursos Biológicos</text:p>
          </table:table-cell>
          <table:table-cell office:value-type="string" table:style-name="ce122">
            <text:p>FUNDACÃO PARA O DESENVOLVIMENTO CIENTÍFICO E TECNOLÓGICO EM SAÚDE</text:p>
          </table:table-cell>
          <table:table-cell office:value-type="string" table:style-name="ce122">
            <text:p>02.385.669/0001-74</text:p>
          </table:table-cell>
          <table:table-cell office:value-type="string" table:style-name="ce122">
            <text:p>RJ</text:p>
          </table:table-cell>
          <table:table-cell office:value-type="float" office:value="1147654.58" table:style-name="ce123">
            <text:p><text:s/>1.147.654,5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30/13</text:p>
          </table:table-cell>
          <table:table-cell office:value-type="string" table:style-name="ce122">
            <text:p>Centro de Inovação e Sistemas de Suporte do Sapiens Parque para ampliar o número de grandes/médias empresas, startups e projetos avançados de ICTIs</text:p>
          </table:table-cell>
          <table:table-cell office:value-type="string" table:style-name="ce122">
            <text:p>FUNDAÇÃO CENTROS DE REFERÊNCIA EM TECNOLOGIAS INOVADORAS</text:p>
          </table:table-cell>
          <table:table-cell office:value-type="string" table:style-name="ce122">
            <text:p>78.626.363/0001-24</text:p>
          </table:table-cell>
          <table:table-cell office:value-type="string" table:style-name="ce122">
            <text:p>SC</text:p>
          </table:table-cell>
          <table:table-cell office:value-type="float" office:value="300048.28000000003" table:style-name="ce123">
            <text:p><text:s/>300.048,2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32/21</text:p>
          </table:table-cell>
          <table:table-cell office:value-type="string" table:style-name="ce122">
            <text:p>Aplicação gerenciamento de decisão e IA na automação da auditoria do programa farmácia popular</text:p>
          </table:table-cell>
          <table:table-cell office:value-type="string" table:style-name="ce122">
            <text:p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float" office:value="2300000" table:style-name="ce123">
            <text:p><text:s/>2.3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74/13</text:p>
          </table:table-cell>
          <table:table-cell office:value-type="string" table:style-name="ce122">
            <text:p>Implantação do Centro de Pesquisa, Inovação e Difusão de Tecnologias de Sergipe</text:p>
          </table:table-cell>
          <table:table-cell office:value-type="string" table:style-name="ce122">
            <text:p>SERGIPE PARQUE TECNOLÓGICO</text:p>
          </table:table-cell>
          <table:table-cell office:value-type="string" table:style-name="ce122">
            <text:p>06.938.508/0001-11</text:p>
          </table:table-cell>
          <table:table-cell office:value-type="string" table:style-name="ce122">
            <text:p>SE</text:p>
          </table:table-cell>
          <table:table-cell office:value-type="float" office:value="545040" table:style-name="ce123">
            <text:p><text:s/>545.04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75/13</text:p>
          </table:table-cell>
          <table:table-cell office:value-type="string" table:style-name="ce122">
            <text:p>Fortalecimento Institucional do Parque Tecnológico de Eletroeletrônica de Pernambuco - Parqtel</text:p>
          </table:table-cell>
          <table:table-cell office:value-type="string" table:style-name="ce122">
            <text:p>SECRETARIA DE CIÊNCIA, TECNOLOGIA DE PERNAMBUCO</text:p>
          </table:table-cell>
          <table:table-cell office:value-type="string" table:style-name="ce122">
            <text:p>41.230.103/0001-25</text:p>
          </table:table-cell>
          <table:table-cell office:value-type="string" table:style-name="ce122">
            <text:p>PE</text:p>
          </table:table-cell>
          <table:table-cell office:value-type="float" office:value="1082393.5" table:style-name="ce123">
            <text:p><text:s/>1.082.393,5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194/13</text:p>
          </table:table-cell>
          <table:table-cell office:value-type="string" table:style-name="ce122">
            <text:p>Centro de Desenvolvimento Tecnológico para a Indústria Naval e Oceânica</text:p>
          </table:table-cell>
          <table:table-cell office:value-type="string" table:style-name="ce122">
            <text:p>FUNDAÇÃO DE APOIO À UNIVERSIDADE DO RIO GRANDE</text:p>
          </table:table-cell>
          <table:table-cell office:value-type="string" table:style-name="ce122">
            <text:p>03.483.912/0001-50</text:p>
          </table:table-cell>
          <table:table-cell office:value-type="string" table:style-name="ce122">
            <text:p>RS</text:p>
          </table:table-cell>
          <table:table-cell office:value-type="float" office:value="93334.46" table:style-name="ce123">
            <text:p><text:s/>93.334,4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0/13</text:p>
          </table:table-cell>
          <table:table-cell office:value-type="string" table:style-name="ce122">
            <text:p>Instrumentação para Avaliação Muscular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218848.82" table:style-name="ce123">
            <text:p><text:s/>218.848,8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55/13</text:p>
          </table:table-cell>
          <table:table-cell office:value-type="string" table:style-name="ce122">
            <text:p>Estratificação de Risco de Arritmias e Morte Súbita Cardíaca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199890.45" table:style-name="ce123">
            <text:p><text:s/>199.890,4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0/13</text:p>
          </table:table-cell>
          <table:table-cell office:value-type="string" table:style-name="ce122">
            <text:p>Plataforma Tecnológica para o Desenvolvimento de Equipamentos Eletromédicos Baseados no Paradigma de Saúde Ubíqua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51237.26" table:style-name="ce123">
            <text:p><text:s/>51.237,2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87/20</text:p>
          </table:table-cell>
          <table:table-cell office:value-type="string" table:style-name="ce122">
            <text:p>Programa Tecnológico de Personalização de Produtos e Serviços Cosméticos Apoiados por Tecnologias 4.0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1264055.2" table:style-name="ce123">
            <text:p><text:s/>1.264.055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299/13</text:p>
          </table:table-cell>
          <table:table-cell office:value-type="string" table:style-name="ce122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22">
            <text:p>FUNDAÇÃO OSWALDO CRUZ</text:p>
          </table:table-cell>
          <table:table-cell office:value-type="string" table:style-name="ce122">
            <text:p>33.781.055/0001-35</text:p>
          </table:table-cell>
          <table:table-cell office:value-type="string" table:style-name="ce122">
            <text:p>PE</text:p>
          </table:table-cell>
          <table:table-cell office:value-type="float" office:value="504492.21" table:style-name="ce123">
            <text:p><text:s/>504.492,2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34/13</text:p>
          </table:table-cell>
          <table:table-cell office:value-type="string" table:style-name="ce122">
            <text:p>Inovações Tecnológicas para produção de bovinos mestiços da EPAMIG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365188.86" table:style-name="ce123">
            <text:p><text:s/>365.188,8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76/20</text:p>
          </table:table-cell>
          <table:table-cell office:value-type="string" table:style-name="ce122">
            <text:p>Novo controlador eletrônico inteligente para equipamentos agrícolas com tecnologia 4.0</text:p>
          </table:table-cell>
          <table:table-cell office:value-type="string" table:style-name="ce122">
            <text:p>Stara Indústria de Implementos e Máquinas Agrícolas</text:p>
          </table:table-cell>
          <table:table-cell office:value-type="string" table:style-name="ce122">
            <text:p>91.495.499/0001-00</text:p>
          </table:table-cell>
          <table:table-cell office:value-type="string" table:style-name="ce122">
            <text:p>RS</text:p>
          </table:table-cell>
          <table:table-cell office:value-type="float" office:value="1054917.78" table:style-name="ce123">
            <text:p><text:s/>1.054.917,7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384/20</text:p>
          </table:table-cell>
          <table:table-cell office:value-type="string" table:style-name="ce122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22">
            <text:p>ANGELUS INDÚSTRIA DE PRODUTOS ODONTOLÓGICOS LTDA</text:p>
          </table:table-cell>
          <table:table-cell office:value-type="string" table:style-name="ce122">
            <text:p>00.257.992/0001-37</text:p>
          </table:table-cell>
          <table:table-cell office:value-type="string" table:style-name="ce122">
            <text:p>PR</text:p>
          </table:table-cell>
          <table:table-cell office:value-type="float" office:value="515000" table:style-name="ce123">
            <text:p><text:s/>51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00/20</text:p>
          </table:table-cell>
          <table:table-cell office:value-type="string" table:style-name="ce122">
            <text:p>SysCam: Gestão integrada da genética, crescimento e sanidade do camarão marinho.</text:p>
          </table:table-cell>
          <table:table-cell office:value-type="string" table:style-name="ce122">
            <text:p>Samaria Unidade de Pós-larvas Ltda</text:p>
          </table:table-cell>
          <table:table-cell office:value-type="string" table:style-name="ce122">
            <text:p>29.556.841/0001-61</text:p>
          </table:table-cell>
          <table:table-cell office:value-type="string" table:style-name="ce122">
            <text:p>RN</text:p>
          </table:table-cell>
          <table:table-cell office:value-type="float" office:value="1026628.8" table:style-name="ce123">
            <text:p><text:s/>1.026.628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15/20</text:p>
          </table:table-cell>
          <table:table-cell office:value-type="string" table:style-name="ce122">
            <text:p>Desenvolvimento de Sistema de Monitoramento Acústico Distribuído e Transmissão de Dados de Baixo Custo em Fibras Ópticas</text:p>
          </table:table-cell>
          <table:table-cell office:value-type="string" table:style-name="ce122">
            <text:p>ALFA TECNOLOGIA E SERVIÇOS EM SENSORAMENTO DE FIBRA ÓPTICA LTDA</text:p>
          </table:table-cell>
          <table:table-cell office:value-type="string" table:style-name="ce122">
            <text:p>30.046.596/0001-21</text:p>
          </table:table-cell>
          <table:table-cell office:value-type="string" table:style-name="ce122">
            <text:p>SP</text:p>
          </table:table-cell>
          <table:table-cell office:value-type="float" office:value="485500" table:style-name="ce123">
            <text:p><text:s/>485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28/20</text:p>
          </table:table-cell>
          <table:table-cell office:value-type="string" table:style-name="ce122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22">
            <text:p>BHIO SUPLLY INDÚSTRIA E COMÉRCIO DE EQUIPAMENTOS MÉDICOS LTDA</text:p>
          </table:table-cell>
          <table:table-cell office:value-type="string" table:style-name="ce122">
            <text:p>73.297.509/0001-11</text:p>
          </table:table-cell>
          <table:table-cell office:value-type="string" table:style-name="ce122">
            <text:p>RS</text:p>
          </table:table-cell>
          <table:table-cell office:value-type="float" office:value="163866.67000000001" table:style-name="ce123">
            <text:p><text:s/>163.866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72/20</text:p>
          </table:table-cell>
          <table:table-cell office:value-type="string" table:style-name="ce122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22">
            <text:p>HYCO TECNOLOGIA EM COMPÓSITOS HÍBRIDOS LTDA</text:p>
          </table:table-cell>
          <table:table-cell office:value-type="string" table:style-name="ce122">
            <text:p>25.080.559/0001-08</text:p>
          </table:table-cell>
          <table:table-cell office:value-type="string" table:style-name="ce122">
            <text:p>SC</text:p>
          </table:table-cell>
          <table:table-cell office:value-type="float" office:value="783680" table:style-name="ce123">
            <text:p><text:s/>783.6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784/10</text:p>
          </table:table-cell>
          <table:table-cell office:value-type="string" table:style-name="ce122">
            <text:p>Sistema de Propulsão para Defesa</text:p>
          </table:table-cell>
          <table:table-cell office:value-type="string" table:style-name="ce122">
            <text:p>FUNDAÇÃO DE CIÊNCIA, APLICAÇÕES E TECNOLOGIA ESPACIAIS</text:p>
          </table:table-cell>
          <table:table-cell office:value-type="string" table:style-name="ce122">
            <text:p>51.619.104/0001-10</text:p>
          </table:table-cell>
          <table:table-cell office:value-type="string" table:style-name="ce122">
            <text:p>SP</text:p>
          </table:table-cell>
          <table:table-cell office:value-type="float" office:value="10450150.52" table:style-name="ce123">
            <text:p><text:s/>10.450.150,5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4/20</text:p>
          </table:table-cell>
          <table:table-cell office:value-type="string" table:style-name="ce122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22">
            <text:p>SÃO MARTINHO S.A.</text:p>
          </table:table-cell>
          <table:table-cell office:value-type="string" table:style-name="ce122">
            <text:p>51.466.860/0001-56</text:p>
          </table:table-cell>
          <table:table-cell office:value-type="string" table:style-name="ce122">
            <text:p>SP</text:p>
          </table:table-cell>
          <table:table-cell office:value-type="float" office:value="709970.7" table:style-name="ce123">
            <text:p><text:s/>709.970,7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18/10</text:p>
          </table:table-cell>
          <table:table-cell office:value-type="string" table:style-name="ce122">
            <text:p>GESTÃO INTELIGENTE DO PARQUE DE CIÊNCIA E TECNOLOGIA GUAMÁ</text:p>
          </table:table-cell>
          <table:table-cell office:value-type="string" table:style-name="ce122">
            <text:p>UNIVERSIDADE FEDERAL DO PARÁ</text:p>
          </table:table-cell>
          <table:table-cell office:value-type="string" table:style-name="ce122">
            <text:p>34.621.748/0001-23</text:p>
          </table:table-cell>
          <table:table-cell office:value-type="string" table:style-name="ce122">
            <text:p>PA</text:p>
          </table:table-cell>
          <table:table-cell office:value-type="float" office:value="5970" table:style-name="ce123">
            <text:p><text:s/>5.97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55/20</text:p>
          </table:table-cell>
          <table:table-cell office:value-type="string" table:style-name="ce122">
            <text:p>UTILIDADES INDUSTRIAIS 4.0</text:p>
          </table:table-cell>
          <table:table-cell office:value-type="string" table:style-name="ce122">
            <text:p>IN FORMA SOFTWARE LTDA</text:p>
          </table:table-cell>
          <table:table-cell office:value-type="string" table:style-name="ce122">
            <text:p>69.901.460/0001-97</text:p>
          </table:table-cell>
          <table:table-cell office:value-type="string" table:style-name="ce122">
            <text:p>PE</text:p>
          </table:table-cell>
          <table:table-cell office:value-type="float" office:value="1542462.1" table:style-name="ce123">
            <text:p><text:s/>1.542.462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2/10</text:p>
          </table:table-cell>
          <table:table-cell office:value-type="string" table:style-name="ce122">
            <text:p>Desenvolvimento de soluções tecnológicas a partir do biogás produzido em sistemas de tratamento de esgotos e aterros sanitários para geração de EE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1073225.82" table:style-name="ce123">
            <text:p><text:s/>1.073.225,8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2/20</text:p>
          </table:table-cell>
          <table:table-cell office:value-type="string" table:style-name="ce122">
            <text:p>Robô para detecção e replicação em larga escala das linhas de cuidado custo-efetivas para o combate às doenças crônico-degenerativas</text:p>
          </table:table-cell>
          <table:table-cell office:value-type="string" table:style-name="ce122">
            <text:p>REQUISITO TECNOLOGIA LTDA</text:p>
          </table:table-cell>
          <table:table-cell office:value-type="string" table:style-name="ce122">
            <text:p>08.627.719/0001-69</text:p>
          </table:table-cell>
          <table:table-cell office:value-type="string" table:style-name="ce122">
            <text:p>RJ</text:p>
          </table:table-cell>
          <table:table-cell office:value-type="float" office:value="334242.03999999998" table:style-name="ce123">
            <text:p><text:s/>334.242,0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64/20</text:p>
          </table:table-cell>
          <table:table-cell office:value-type="string" table:style-name="ce122">
            <text:p>Sistema de auxílio à predição e contenção da insuficiência cardíaca por meio da medição de troponina cardíaca no atendimento hospitalar</text:p>
          </table:table-cell>
          <table:table-cell office:value-type="string" table:style-name="ce122">
            <text:p><text:s/>COR SYNC DESENVOLVIMENTO DE SISTEMAS LTDA</text:p>
          </table:table-cell>
          <table:table-cell office:value-type="string" table:style-name="ce122">
            <text:p>29.883.458/0001-18</text:p>
          </table:table-cell>
          <table:table-cell office:value-type="string" table:style-name="ce122">
            <text:p>SP</text:p>
          </table:table-cell>
          <table:table-cell office:value-type="float" office:value="746833.44" table:style-name="ce123">
            <text:p><text:s/>746.833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891/20</text:p>
          </table:table-cell>
          <table:table-cell office:value-type="string" table:style-name="ce122">
            <text:p>Sensor inteligente para análise de alimentos</text:p>
          </table:table-cell>
          <table:table-cell office:value-type="string" table:style-name="ce122">
            <text:p>BIONEXUS TECNOLOGIA LTDA ME</text:p>
          </table:table-cell>
          <table:table-cell office:value-type="string" table:style-name="ce122">
            <text:p>20.063.860/0001-81</text:p>
          </table:table-cell>
          <table:table-cell office:value-type="string" table:style-name="ce122">
            <text:p>SC</text:p>
          </table:table-cell>
          <table:table-cell office:value-type="float" office:value="570400" table:style-name="ce123">
            <text:p><text:s/>570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10/20</text:p>
          </table:table-cell>
          <table:table-cell office:value-type="string" table:style-name="ce122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22">
            <text:p><text:s/>SILCON AMBIENTAL LTDA</text:p>
          </table:table-cell>
          <table:table-cell office:value-type="string" table:style-name="ce122">
            <text:p>50.856.251/0001-40</text:p>
          </table:table-cell>
          <table:table-cell office:value-type="string" table:style-name="ce122">
            <text:p>SP</text:p>
          </table:table-cell>
          <table:table-cell office:value-type="float" office:value="374115" table:style-name="ce123">
            <text:p><text:s/>374.1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45/20</text:p>
          </table:table-cell>
          <table:table-cell office:value-type="string" table:style-name="ce122">
            <text:p>Base Robótica Autônoma Multifuncional</text:p>
          </table:table-cell>
          <table:table-cell office:value-type="string" table:style-name="ce122">
            <text:p>INSTOR PROJETOS E ROBÓTICA LTDA.</text:p>
          </table:table-cell>
          <table:table-cell office:value-type="string" table:style-name="ce122">
            <text:p>10.206.631/0001-15</text:p>
          </table:table-cell>
          <table:table-cell office:value-type="string" table:style-name="ce122">
            <text:p>RS</text:p>
          </table:table-cell>
          <table:table-cell office:value-type="float" office:value="1132705" table:style-name="ce123">
            <text:p><text:s/>1.132.70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75/20</text:p>
          </table:table-cell>
          <table:table-cell office:value-type="string" table:style-name="ce122">
            <text:p>Sistema de Avaliação e Tratamento por Fotobiomodulação na Cicatrização de Úlcera de Pé Diabético</text:p>
          </table:table-cell>
          <table:table-cell office:value-type="string" table:style-name="ce122">
            <text:p>HTM INDÚSTRIA DE EQUIPAMENTOS ELETRO-ELETRÔNICOS LTDA</text:p>
          </table:table-cell>
          <table:table-cell office:value-type="string" table:style-name="ce122">
            <text:p>03.271.206/0001-44</text:p>
          </table:table-cell>
          <table:table-cell office:value-type="string" table:style-name="ce122">
            <text:p>PB</text:p>
          </table:table-cell>
          <table:table-cell office:value-type="float" office:value="543870" table:style-name="ce123">
            <text:p><text:s/>543.87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1979/20</text:p>
          </table:table-cell>
          <table:table-cell office:value-type="string" table:style-name="ce122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22">
            <text:p>INDÚSTRIA FOX ECONOMIA CIRCULAR LTDA</text:p>
          </table:table-cell>
          <table:table-cell office:value-type="string" table:style-name="ce122">
            <text:p>10.804.529/0001-11</text:p>
          </table:table-cell>
          <table:table-cell office:value-type="string" table:style-name="ce122">
            <text:p>SP</text:p>
          </table:table-cell>
          <table:table-cell office:value-type="float" office:value="1155000" table:style-name="ce123">
            <text:p><text:s/>1.15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069/20</text:p>
          </table:table-cell>
          <table:table-cell office:value-type="string" table:style-name="ce122">
            <text:p>HIT Smart Health - Monitoramento Ambiental em Saúde assistido por Tecnologias IoT e Inteligência Artificial</text:p>
          </table:table-cell>
          <table:table-cell office:value-type="string" table:style-name="ce122">
            <text:p>Visual Systems Informatica Ltda</text:p>
          </table:table-cell>
          <table:table-cell office:value-type="string" table:style-name="ce122">
            <text:p>00.808.152/0001-15</text:p>
          </table:table-cell>
          <table:table-cell office:value-type="string" table:style-name="ce122">
            <text:p>SP</text:p>
          </table:table-cell>
          <table:table-cell office:value-type="float" office:value="647731.75" table:style-name="ce123">
            <text:p><text:s/>647.731,7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09/10</text:p>
          </table:table-cell>
          <table:table-cell office:value-type="string" table:style-name="ce122">
            <text:p>Desenvolvimento de Circuitos Integrados Tolerantes à Radiação</text:p>
          </table:table-cell>
          <table:table-cell office:value-type="string" table:style-name="ce122">
            <text:p>FACTI - FUNDAÇÃO DE APOIO À CAPACITAÇÃO EM TECNOLOGIA DA INFORMAÇÃO</text:p>
          </table:table-cell>
          <table:table-cell office:value-type="string" table:style-name="ce122">
            <text:p>02.939.127/0001-04</text:p>
          </table:table-cell>
          <table:table-cell office:value-type="string" table:style-name="ce122">
            <text:p>SP</text:p>
          </table:table-cell>
          <table:table-cell office:value-type="float" office:value="1776136.97" table:style-name="ce123">
            <text:p><text:s/>1.776.136,9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2/20</text:p>
          </table:table-cell>
          <table:table-cell office:value-type="string" table:style-name="ce122">
            <text:p>Sistema Operacional de Monitoramento e Rastreabilidade Socioambiental</text:p>
          </table:table-cell>
          <table:table-cell office:value-type="string" table:style-name="ce122">
            <text:p>INTECSO SOLUÇÕES E INOVAÇÕES EM AGRONEGÓCIOS LTDA</text:p>
          </table:table-cell>
          <table:table-cell office:value-type="string" table:style-name="ce122">
            <text:p>18.031.052/0001-90</text:p>
          </table:table-cell>
          <table:table-cell office:value-type="string" table:style-name="ce122">
            <text:p>PR</text:p>
          </table:table-cell>
          <table:table-cell office:value-type="float" office:value="1788778.18" table:style-name="ce123">
            <text:p><text:s/>1.788.778,1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43/20</text:p>
          </table:table-cell>
          <table:table-cell office:value-type="string" table:style-name="ce122">
            <text:p>Health Prediction – Plataforma IoT inteligente para predição diagnóstica médica</text:p>
          </table:table-cell>
          <table:table-cell office:value-type="string" table:style-name="ce122">
            <text:p>Altis - soluções em tecnologia da informação e inovação - LTDA ME</text:p>
          </table:table-cell>
          <table:table-cell office:value-type="string" table:style-name="ce122">
            <text:p>19.238.498/0001-53</text:p>
          </table:table-cell>
          <table:table-cell office:value-type="string" table:style-name="ce122">
            <text:p>CE</text:p>
          </table:table-cell>
          <table:table-cell office:value-type="float" office:value="329200" table:style-name="ce123">
            <text:p><text:s/>329.2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168/20</text:p>
          </table:table-cell>
          <table:table-cell office:value-type="string" table:style-name="ce122">
            <text:p>Embalagem Autônoma Inteligente para Cadeia Fria de Sistema de Saúde</text:p>
          </table:table-cell>
          <table:table-cell office:value-type="string" table:style-name="ce122">
            <text:p>SAO RAFAEL INDUSTRIA E COMERCIO LTDA</text:p>
          </table:table-cell>
          <table:table-cell office:value-type="string" table:style-name="ce122">
            <text:p>61.115.630/0001-04</text:p>
          </table:table-cell>
          <table:table-cell office:value-type="string" table:style-name="ce122">
            <text:p>SP</text:p>
          </table:table-cell>
          <table:table-cell office:value-type="float" office:value="1062690.74" table:style-name="ce123">
            <text:p><text:s/>1.062.690,7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17/20</text:p>
          </table:table-cell>
          <table:table-cell office:value-type="string" table:style-name="ce122">
            <text:p>Próteses Implantáveis para Quadril com Sensoriamento para Detecção de Infecções em Tempo Real</text:p>
          </table:table-cell>
          <table:table-cell office:value-type="string" table:style-name="ce122">
            <text:p>MSC MED Engenharia e Tecnologia Médica</text:p>
          </table:table-cell>
          <table:table-cell office:value-type="string" table:style-name="ce122">
            <text:p>23.476.057/0001-67</text:p>
          </table:table-cell>
          <table:table-cell office:value-type="string" table:style-name="ce122">
            <text:p>SC</text:p>
          </table:table-cell>
          <table:table-cell office:value-type="float" office:value="937485" table:style-name="ce123">
            <text:p><text:s/>937.48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234/20</text:p>
          </table:table-cell>
          <table:table-cell office:value-type="string" table:style-name="ce122">
            <text:p>Demetérion: Plataforma de microbiologia e controle de qualidade 4.0 para predição de riscos microbiológicos</text:p>
          </table:table-cell>
          <table:table-cell office:value-type="string" table:style-name="ce122">
            <text:p>NEOPROSPECTA PESQUISA E CONSULTORIA S.A.</text:p>
          </table:table-cell>
          <table:table-cell office:value-type="string" table:style-name="ce122">
            <text:p>13.281.130/0001-91</text:p>
          </table:table-cell>
          <table:table-cell office:value-type="string" table:style-name="ce122">
            <text:p>SC</text:p>
          </table:table-cell>
          <table:table-cell office:value-type="float" office:value="216000" table:style-name="ce123">
            <text:p><text:s/>216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08/20</text:p>
          </table:table-cell>
          <table:table-cell office:value-type="string" table:style-name="ce122">
            <text:p>Diagnóstico acurado a campo</text:p>
          </table:table-cell>
          <table:table-cell office:value-type="string" table:style-name="ce122">
            <text:p>Imunova Análises Biológicas LTDA</text:p>
          </table:table-cell>
          <table:table-cell office:value-type="string" table:style-name="ce122">
            <text:p>13.933.224/0001-06</text:p>
          </table:table-cell>
          <table:table-cell office:value-type="string" table:style-name="ce122">
            <text:p>PR</text:p>
          </table:table-cell>
          <table:table-cell office:value-type="float" office:value="571950" table:style-name="ce123">
            <text:p><text:s/>571.9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24/20</text:p>
          </table:table-cell>
          <table:table-cell office:value-type="string" table:style-name="ce122">
            <text:p>ATAS Respire: Plataforma 4.0 de telemonitoramento e acompanhamento do paciente com doenças pulmonares crônicas/degenerativas.</text:p>
          </table:table-cell>
          <table:table-cell office:value-type="string" table:style-name="ce122">
            <text:p>Salvus Tecnologia Ltda</text:p>
          </table:table-cell>
          <table:table-cell office:value-type="string" table:style-name="ce122">
            <text:p>25.465.449/0001-56</text:p>
          </table:table-cell>
          <table:table-cell office:value-type="string" table:style-name="ce122">
            <text:p>PE</text:p>
          </table:table-cell>
          <table:table-cell office:value-type="float" office:value="666016.31999999995" table:style-name="ce123">
            <text:p><text:s/>666.016,3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26/20</text:p>
          </table:table-cell>
          <table:table-cell office:value-type="string" table:style-name="ce122">
            <text:p>Sensorweb INSIGHTS: Sistema Inteligente de Gestão de alertas para dispositivos IoT em Saúde</text:p>
          </table:table-cell>
          <table:table-cell office:value-type="string" table:style-name="ce122">
            <text:p>Sensorweb Serviços de Tecnologia da Informação S/A</text:p>
          </table:table-cell>
          <table:table-cell office:value-type="string" table:style-name="ce122">
            <text:p>10.769.033/0001-54</text:p>
          </table:table-cell>
          <table:table-cell office:value-type="string" table:style-name="ce122">
            <text:p>SC</text:p>
          </table:table-cell>
          <table:table-cell office:value-type="float" office:value="458400" table:style-name="ce123">
            <text:p><text:s/>458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42/20</text:p>
          </table:table-cell>
          <table:table-cell office:value-type="string" table:style-name="ce122">
            <text:p>Aprimoramento de Plataforma para geração e distribuição de modelos 3D gerados com base em imagens tomográficas médicas</text:p>
          </table:table-cell>
          <table:table-cell office:value-type="string" table:style-name="ce122">
            <text:p>Protótipos Indústria e Comércio de Produtos Protótipos Ltda.</text:p>
          </table:table-cell>
          <table:table-cell office:value-type="string" table:style-name="ce122">
            <text:p>10.292.395/0001-05</text:p>
          </table:table-cell>
          <table:table-cell office:value-type="string" table:style-name="ce122">
            <text:p>RS</text:p>
          </table:table-cell>
          <table:table-cell office:value-type="float" office:value="172400" table:style-name="ce123">
            <text:p><text:s/>172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0/20</text:p>
          </table:table-cell>
          <table:table-cell office:value-type="string" table:style-name="ce122">
            <text:p>PLANO INSTITUCIONAL DE CONSOLIDAÇÃO DA INFRAESTRUTURA DE PESQUISA DA UNIVERSIDADE FEDERAL DE UBERLANDIA</text:p>
          </table:table-cell>
          <table:table-cell office:value-type="string" table:style-name="ce122">
            <text:p>FUNDAÇÃO DE APOIO UNIVERSITÁRIO</text:p>
          </table:table-cell>
          <table:table-cell office:value-type="string" table:style-name="ce122">
            <text:p>21.238.738/0001-61</text:p>
          </table:table-cell>
          <table:table-cell office:value-type="string" table:style-name="ce122">
            <text:p>MG</text:p>
          </table:table-cell>
          <table:table-cell office:value-type="float" office:value="309868" table:style-name="ce123">
            <text:p><text:s/>309.86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1/20</text:p>
          </table:table-cell>
          <table:table-cell office:value-type="string" table:style-name="ce122">
            <text:p>Projeto Executivo para Infraestrutura de Pesquisas em Tecnologias Aplicadas na Saúde</text:p>
          </table:table-cell>
          <table:table-cell office:value-type="string" table:style-name="ce122">
            <text:p>ASSOCIAÇÃO ANTÔNIO VIEIRA</text:p>
          </table:table-cell>
          <table:table-cell office:value-type="string" table:style-name="ce122">
            <text:p>92.959.006/0001-09</text:p>
          </table:table-cell>
          <table:table-cell office:value-type="string" table:style-name="ce122">
            <text:p>RS</text:p>
          </table:table-cell>
          <table:table-cell office:value-type="float" office:value="494400" table:style-name="ce123">
            <text:p><text:s/>494.4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2/20</text:p>
          </table:table-cell>
          <table:table-cell office:value-type="string" table:style-name="ce122">
            <text:p>PROJETO EXECUTIVO UNIVERSIDADE FEDERAL DO AMAPÁ</text:p>
          </table:table-cell>
          <table:table-cell office:value-type="string" table:style-name="ce122">
            <text:p>FUNDAÇÃO UNIVERSIDADE FEDERAL DO AMAPÁ</text:p>
          </table:table-cell>
          <table:table-cell office:value-type="string" table:style-name="ce122">
            <text:p>02.646.829/0001-91</text:p>
          </table:table-cell>
          <table:table-cell office:value-type="string" table:style-name="ce122">
            <text:p>SP</text:p>
          </table:table-cell>
          <table:table-cell office:value-type="float" office:value="240267" table:style-name="ce123">
            <text:p><text:s/>240.26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5/20</text:p>
          </table:table-cell>
          <table:table-cell office:value-type="string" table:style-name="ce122">
            <text:p>INFRAESTRUTURA MULTIUSUÁRIA DE INOVAÇÃO E SUSTENTABILIDADE</text:p>
          </table:table-cell>
          <table:table-cell office:value-type="string" table:style-name="ce122">
            <text:p>INSTITUTO DE ESTUDOS, PESQUISAS E PROJETOS DA UECE</text:p>
          </table:table-cell>
          <table:table-cell office:value-type="string" table:style-name="ce122">
            <text:p>00.977.419/0001-06</text:p>
          </table:table-cell>
          <table:table-cell office:value-type="string" table:style-name="ce122">
            <text:p>CE</text:p>
          </table:table-cell>
          <table:table-cell office:value-type="float" office:value="66458" table:style-name="ce123">
            <text:p><text:s/>66.45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66/20</text:p>
          </table:table-cell>
          <table:table-cell office:value-type="string" table:style-name="ce122">
            <text:p>AMPLIAÇÃO DA INFRAESTRURA MULTIUSUÁRIA DE PESQUISA NA UERJ</text:p>
          </table:table-cell>
          <table:table-cell office:value-type="string" table:style-name="ce122">
            <text:p>ASSOCIAÇÃO CULTURAL E DE PESQUISA NOEL ROSA</text:p>
          </table:table-cell>
          <table:table-cell office:value-type="string" table:style-name="ce122">
            <text:p>40.181.307/0001-50</text:p>
          </table:table-cell>
          <table:table-cell office:value-type="string" table:style-name="ce122">
            <text:p>RJ</text:p>
          </table:table-cell>
          <table:table-cell office:value-type="float" office:value="71221" table:style-name="ce123">
            <text:p><text:s/>71.22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76/20</text:p>
          </table:table-cell>
          <table:table-cell office:value-type="string" table:style-name="ce122">
            <text:p>Climatização e infraestrutura para instrumentação de pesquisas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float" office:value="396762" table:style-name="ce123">
            <text:p><text:s/>396.76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83/20</text:p>
          </table:table-cell>
          <table:table-cell office:value-type="string" table:style-name="ce122">
            <text:p>UFPB Projetos Executivos 2020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B</text:p>
          </table:table-cell>
          <table:table-cell office:value-type="float" office:value="199820" table:style-name="ce123">
            <text:p><text:s/>199.8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85/20</text:p>
          </table:table-cell>
          <table:table-cell office:value-type="string" table:style-name="ce122">
            <text:p>Centro de Pesquisas Multiusuário em Análises Moleculares e Ultraestruturais da UFRRJ</text:p>
          </table:table-cell>
          <table:table-cell office:value-type="string" table:style-name="ce122">
            <text:p>FUNDAÇÃO DE APOIO À PESQUISA CIENTÍFICA E TECNOLÓGICA DA UFRRJ</text:p>
          </table:table-cell>
          <table:table-cell office:value-type="string" table:style-name="ce122">
            <text:p>01.606.606/0001-38</text:p>
          </table:table-cell>
          <table:table-cell office:value-type="string" table:style-name="ce122">
            <text:p>RJ</text:p>
          </table:table-cell>
          <table:table-cell office:value-type="float" office:value="51607" table:style-name="ce123">
            <text:p><text:s/>51.60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90/20</text:p>
          </table:table-cell>
          <table:table-cell office:value-type="string" table:style-name="ce122">
            <text:p>Implantação de infraestrutura física de laboratório multiusuário para pesquisas em produção vegetal na UNIVASF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E</text:p>
          </table:table-cell>
          <table:table-cell office:value-type="float" office:value="184943" table:style-name="ce123">
            <text:p><text:s/>184.94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92/20</text:p>
          </table:table-cell>
          <table:table-cell office:value-type="string" table:style-name="ce122">
            <text:p>Da Bancada para a Sociedade</text:p>
          </table:table-cell>
          <table:table-cell office:value-type="string" table:style-name="ce122">
            <text:p>FUNDAÇÃO DE APOIO À PESQUISA E EXTENSÃO DE SERGIPE</text:p>
          </table:table-cell>
          <table:table-cell office:value-type="string" table:style-name="ce122">
            <text:p>97.500.037/0001-10</text:p>
          </table:table-cell>
          <table:table-cell office:value-type="string" table:style-name="ce122">
            <text:p>SE</text:p>
          </table:table-cell>
          <table:table-cell office:value-type="float" office:value="447289" table:style-name="ce123">
            <text:p><text:s/>447.28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393/20</text:p>
          </table:table-cell>
          <table:table-cell office:value-type="string" table:style-name="ce122">
            <text:p>Ampliação e Reforma Geral do Laboratório de Geotecnia e Meio Ambiente do Departamento de Engenharia Civil e Ambiental da PUC-Rio</text:p>
          </table:table-cell>
          <table:table-cell office:value-type="string" table:style-name="ce122">
            <text:p>FACULDADES CATÓLICAS</text:p>
          </table:table-cell>
          <table:table-cell office:value-type="string" table:style-name="ce122">
            <text:p>33.555.921/0001-70</text:p>
          </table:table-cell>
          <table:table-cell office:value-type="string" table:style-name="ce122">
            <text:p>RJ</text:p>
          </table:table-cell>
          <table:table-cell office:value-type="float" office:value="87371" table:style-name="ce123">
            <text:p><text:s/>87.37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01/20</text:p>
          </table:table-cell>
          <table:table-cell office:value-type="string" table:style-name="ce122">
            <text:p>Projeto Executivo - Biotério UFPI</text:p>
          </table:table-cell>
          <table:table-cell office:value-type="string" table:style-name="ce122">
            <text:p>FUNDAÇÃO CULTURAL E DE FOMENTO A PESQUISA, ENSINO E EXTENSÃO</text:p>
          </table:table-cell>
          <table:table-cell office:value-type="string" table:style-name="ce122">
            <text:p>07.501.328/0001-30</text:p>
          </table:table-cell>
          <table:table-cell office:value-type="string" table:style-name="ce122">
            <text:p>PI</text:p>
          </table:table-cell>
          <table:table-cell office:value-type="float" office:value="173222" table:style-name="ce123">
            <text:p><text:s/>173.22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03/20</text:p>
          </table:table-cell>
          <table:table-cell office:value-type="string" table:style-name="ce122">
            <text:p>Instituto de Inovação Científica e Tecnológica em Energia e Recursos Naturais da Universidade Federal do Paraná</text:p>
          </table:table-cell>
          <table:table-cell office:value-type="string" table:style-name="ce122">
            <text:p>FUNDAÇÃO DA UNIVERSIDADE FEDERAL DO PARANÁ PARA O DESENVOLVIMENTO DA CIÊNCIA, TECNOLOGIA E DA CULTURA</text:p>
          </table:table-cell>
          <table:table-cell office:value-type="string" table:style-name="ce122">
            <text:p>78.350.188/0001-95</text:p>
          </table:table-cell>
          <table:table-cell office:value-type="string" table:style-name="ce122">
            <text:p>PR</text:p>
          </table:table-cell>
          <table:table-cell office:value-type="float" office:value="499291" table:style-name="ce123">
            <text:p><text:s/>499.29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04/20</text:p>
          </table:table-cell>
          <table:table-cell office:value-type="string" table:style-name="ce122">
            <text:p>Consolidação da Pesquisa da UNIOESTE</text:p>
          </table:table-cell>
          <table:table-cell office:value-type="string" table:style-name="ce122">
            <text:p>UNIVERSIDADE ESTADUAL DO OESTE DO PARANÁ</text:p>
          </table:table-cell>
          <table:table-cell office:value-type="string" table:style-name="ce122">
            <text:p>78.680.337/0001-84</text:p>
          </table:table-cell>
          <table:table-cell office:value-type="string" table:style-name="ce122">
            <text:p>PR</text:p>
          </table:table-cell>
          <table:table-cell office:value-type="float" office:value="170000" table:style-name="ce123">
            <text:p><text:s/>17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17/20</text:p>
          </table:table-cell>
          <table:table-cell office:value-type="string" table:style-name="ce122">
            <text:p>Implementação e finalização de obras de infraestrutura multiusuárias de pesquisa para manter e ampliar a competitividade do agronegócio brasileiro.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DF</text:p>
          </table:table-cell>
          <table:table-cell office:value-type="float" office:value="205845" table:style-name="ce123">
            <text:p><text:s/>205.84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19/20</text:p>
          </table:table-cell>
          <table:table-cell office:value-type="string" table:style-name="ce122">
            <text:p>CENTRO DE INOVAÇÃO E DESEMPENHO PARA CONSTRUÇÃO</text:p>
          </table:table-cell>
          <table:table-cell office:value-type="string" table:style-name="ce122">
            <text:p>FUNDAÇÃO DE APOIO À PESQUISA</text:p>
          </table:table-cell>
          <table:table-cell office:value-type="string" table:style-name="ce122">
            <text:p>00.799.205/0001-89</text:p>
          </table:table-cell>
          <table:table-cell office:value-type="string" table:style-name="ce122">
            <text:p>GO</text:p>
          </table:table-cell>
          <table:table-cell office:value-type="float" office:value="371521" table:style-name="ce123">
            <text:p><text:s/>371.52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39/20</text:p>
          </table:table-cell>
          <table:table-cell office:value-type="string" table:style-name="ce122">
            <text:p>Desenvolvimento de nanocompósitos poliméricos com grafeno aplicados a componentes estruturais de ônibus.</text:p>
          </table:table-cell>
          <table:table-cell office:value-type="string" table:style-name="ce122">
            <text:p>MARCOPOLO S/A - MATRIZ</text:p>
          </table:table-cell>
          <table:table-cell office:value-type="string" table:style-name="ce122">
            <text:p>88.611.835/0001-29</text:p>
          </table:table-cell>
          <table:table-cell office:value-type="string" table:style-name="ce122">
            <text:p>RS</text:p>
          </table:table-cell>
          <table:table-cell office:value-type="float" office:value="363507.56" table:style-name="ce123">
            <text:p><text:s/>363.507,5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2/20</text:p>
          </table:table-cell>
          <table:table-cell office:value-type="string" table:style-name="ce122">
            <text:p>Novos materiais para baterias de estado sólido a base de nanocerâmicas, terras raras, nióbio e grafeno com reaproveitamento de lítio</text:p>
          </table:table-cell>
          <table:table-cell office:value-type="string" table:style-name="ce122">
            <text:p>Embeddo Computacao Aplicada Ltda</text:p>
          </table:table-cell>
          <table:table-cell office:value-type="string" table:style-name="ce122">
            <text:p>19.710.442/0001-50</text:p>
          </table:table-cell>
          <table:table-cell office:value-type="string" table:style-name="ce122">
            <text:p>RJ</text:p>
          </table:table-cell>
          <table:table-cell office:value-type="float" office:value="396780" table:style-name="ce123">
            <text:p><text:s/>396.78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44/20</text:p>
          </table:table-cell>
          <table:table-cell office:value-type="string" table:style-name="ce122">
            <text:p>Desenvolvimento de novos sistemas nanoestruturados a partir de resíduos e ingredientes amazônicos para aplicação cosmética.</text:p>
          </table:table-cell>
          <table:table-cell office:value-type="string" table:style-name="ce122">
            <text:p>NATURA COSMÉTICOS S.A</text:p>
          </table:table-cell>
          <table:table-cell office:value-type="string" table:style-name="ce122">
            <text:p>71.673.990/0001-77</text:p>
          </table:table-cell>
          <table:table-cell office:value-type="string" table:style-name="ce122">
            <text:p>SP</text:p>
          </table:table-cell>
          <table:table-cell office:value-type="float" office:value="620210" table:style-name="ce123">
            <text:p><text:s/>620.21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69/20</text:p>
          </table:table-cell>
          <table:table-cell office:value-type="string" table:style-name="ce122">
            <text:p>Desenvolvimento de um molde (produto) inovador para a industria aeroespacial</text:p>
          </table:table-cell>
          <table:table-cell office:value-type="string" table:style-name="ce122">
            <text:p>Rallc Usinagem e Compostos Ltda.</text:p>
          </table:table-cell>
          <table:table-cell office:value-type="string" table:style-name="ce122">
            <text:p>21.519.488/0001-38</text:p>
          </table:table-cell>
          <table:table-cell office:value-type="string" table:style-name="ce122">
            <text:p>SP</text:p>
          </table:table-cell>
          <table:table-cell office:value-type="float" office:value="785500" table:style-name="ce123">
            <text:p><text:s/>785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73/20</text:p>
          </table:table-cell>
          <table:table-cell office:value-type="string" table:style-name="ce122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22">
            <text:p>ALLTEC INDUSTRIA DE COMPONENTES EM MATERIAIS COMPOSTOS</text:p>
          </table:table-cell>
          <table:table-cell office:value-type="string" table:style-name="ce122">
            <text:p>00.745.309/0001-00</text:p>
          </table:table-cell>
          <table:table-cell office:value-type="string" table:style-name="ce122">
            <text:p>SP</text:p>
          </table:table-cell>
          <table:table-cell office:value-type="float" office:value="720424" table:style-name="ce123">
            <text:p><text:s/>720.42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89/20</text:p>
          </table:table-cell>
          <table:table-cell office:value-type="string" table:style-name="ce122">
            <text:p>Compósitos condutores baseados em poliamida e grafeno para os setores têxtil e plásticos de engenharia</text:p>
          </table:table-cell>
          <table:table-cell office:value-type="string" table:style-name="ce122">
            <text:p>Rhodia Brasil S.A.</text:p>
          </table:table-cell>
          <table:table-cell office:value-type="string" table:style-name="ce122">
            <text:p>57.507.626/0001-06</text:p>
          </table:table-cell>
          <table:table-cell office:value-type="string" table:style-name="ce122">
            <text:p>SP</text:p>
          </table:table-cell>
          <table:table-cell office:value-type="float" office:value="249435" table:style-name="ce123">
            <text:p><text:s/>249.43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3/20</text:p>
          </table:table-cell>
          <table:table-cell office:value-type="string" table:style-name="ce122">
            <text:p>Sanear 4.0</text:p>
          </table:table-cell>
          <table:table-cell office:value-type="string" table:style-name="ce122">
            <text:p>ATTEND AMBIENTAL S/A</text:p>
          </table:table-cell>
          <table:table-cell office:value-type="string" table:style-name="ce122">
            <text:p>13.039.389/0001-20</text:p>
          </table:table-cell>
          <table:table-cell office:value-type="string" table:style-name="ce122">
            <text:p>SP</text:p>
          </table:table-cell>
          <table:table-cell office:value-type="float" office:value="477000" table:style-name="ce123">
            <text:p><text:s/>477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494/20</text:p>
          </table:table-cell>
          <table:table-cell office:value-type="string" table:style-name="ce122">
            <text:p>Materiais avançados de superfície eletromagneticamente ativa empregando nanotubos de carbono</text:p>
          </table:table-cell>
          <table:table-cell office:value-type="string" table:style-name="ce122">
            <text:p>ORBITAL ENGENHARIA LTDA</text:p>
          </table:table-cell>
          <table:table-cell office:value-type="string" table:style-name="ce122">
            <text:p>04.318.188/0001-71</text:p>
          </table:table-cell>
          <table:table-cell office:value-type="string" table:style-name="ce122">
            <text:p>SP</text:p>
          </table:table-cell>
          <table:table-cell office:value-type="float" office:value="338000" table:style-name="ce123">
            <text:p><text:s/>338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2/20</text:p>
          </table:table-cell>
          <table:table-cell office:value-type="string" table:style-name="ce122">
            <text:p>USPMULTI-SOS-2020 Manutenção da Central USP de Equipamentos Multiusuários</text:p>
          </table:table-cell>
          <table:table-cell office:value-type="string" table:style-name="ce122">
            <text:p>FUNDAÇÃO DE APOIO À UNIVERSIDADE DE SÃO PAULO</text:p>
          </table:table-cell>
          <table:table-cell office:value-type="string" table:style-name="ce122">
            <text:p>68.314.830/0001-27</text:p>
          </table:table-cell>
          <table:table-cell office:value-type="string" table:style-name="ce122">
            <text:p>SP</text:p>
          </table:table-cell>
          <table:table-cell office:value-type="float" office:value="193829" table:style-name="ce123">
            <text:p><text:s/>193.82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3/20</text:p>
          </table:table-cell>
          <table:table-cell office:value-type="string" table:style-name="ce122">
            <text:p>Manutenção Corretiva de Equipamentos Multiusuários da Universidade Federal de Viçosa - UFV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MG</text:p>
          </table:table-cell>
          <table:table-cell office:value-type="float" office:value="286508" table:style-name="ce123">
            <text:p><text:s/>286.50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5/20</text:p>
          </table:table-cell>
          <table:table-cell office:value-type="string" table:style-name="ce122">
            <text:p>Manutenção corretiva de equipamentos multiusuários em laboratórios da UFPA sediados nos municípios de Belém e Bragança (PA)</text:p>
          </table:table-cell>
          <table:table-cell office:value-type="string" table:style-name="ce122">
            <text:p>FUNDAÇÃO DE AMPARO E DESENVOLVIMENTO DA PESQUISA</text:p>
          </table:table-cell>
          <table:table-cell office:value-type="string" table:style-name="ce122">
            <text:p>05.572.870/0001-59</text:p>
          </table:table-cell>
          <table:table-cell office:value-type="string" table:style-name="ce122">
            <text:p>PA</text:p>
          </table:table-cell>
          <table:table-cell office:value-type="float" office:value="167281" table:style-name="ce123">
            <text:p><text:s/>167.28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36/20</text:p>
          </table:table-cell>
          <table:table-cell office:value-type="string" table:style-name="ce122">
            <text:p>APOIO A RECUPERAÇÃO DE EQUIPAMENTOS DA INFRAESTRUTURA DE PESQUISA DA UFC</text:p>
          </table:table-cell>
          <table:table-cell office:value-type="string" table:style-name="ce122">
            <text:p>FUNDAÇÃO CEARENSE DE PESQUISA E CULTURA</text:p>
          </table:table-cell>
          <table:table-cell office:value-type="string" table:style-name="ce122">
            <text:p>05.330.436/0001-62</text:p>
          </table:table-cell>
          <table:table-cell office:value-type="string" table:style-name="ce122">
            <text:p>CE</text:p>
          </table:table-cell>
          <table:table-cell office:value-type="float" office:value="495277" table:style-name="ce123">
            <text:p><text:s/>495.27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40/20</text:p>
          </table:table-cell>
          <table:table-cell office:value-type="string" table:style-name="ce122">
            <text:p>Difratômetro de Raios-X - PROPEMM-IFES</text:p>
          </table:table-cell>
          <table:table-cell office:value-type="string" table:style-name="ce122">
            <text:p>INSTITUTO FEDERAL DE EDUCAÇÃO, CIÊNCIA E TECNOLOGIA DO ESPÍRITO SANTO</text:p>
          </table:table-cell>
          <table:table-cell office:value-type="string" table:style-name="ce122">
            <text:p>03.832.178/0001-97</text:p>
          </table:table-cell>
          <table:table-cell office:value-type="string" table:style-name="ce122">
            <text:p>ES</text:p>
          </table:table-cell>
          <table:table-cell office:value-type="float" office:value="35571.660000000003" table:style-name="ce123">
            <text:p><text:s/>35.571,6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42/20</text:p>
          </table:table-cell>
          <table:table-cell office:value-type="string" table:style-name="ce122">
            <text:p>Manutenção corretiva de microscópios eletrônicos de varredura da Unidade de Microscopia Avançada do CENABIO</text:p>
          </table:table-cell>
          <table:table-cell office:value-type="string" table:style-name="ce122">
            <text:p>FUNDAÇÃO COORDENAÇÃO DE PROJETOS, PESQUISAS E ESTUDOS TECNOLÓGICOS COPPETEC</text:p>
          </table:table-cell>
          <table:table-cell office:value-type="string" table:style-name="ce122">
            <text:p>72.060.999/0001-75</text:p>
          </table:table-cell>
          <table:table-cell office:value-type="string" table:style-name="ce122">
            <text:p>RJ</text:p>
          </table:table-cell>
          <table:table-cell office:value-type="float" office:value="372853" table:style-name="ce123">
            <text:p><text:s/>372.85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44/20</text:p>
          </table:table-cell>
          <table:table-cell office:value-type="string" table:style-name="ce122">
            <text:p>Manutenção de Equipamento do Laboratório Multiusuário da UTFPR - SOS Equipamentos</text:p>
          </table:table-cell>
          <table:table-cell office:value-type="string" table:style-name="ce122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122">
            <text:p>02.032.297/0001-00</text:p>
          </table:table-cell>
          <table:table-cell office:value-type="string" table:style-name="ce122">
            <text:p>PR</text:p>
          </table:table-cell>
          <table:table-cell office:value-type="float" office:value="54390" table:style-name="ce123">
            <text:p><text:s/>54.39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50/20</text:p>
          </table:table-cell>
          <table:table-cell office:value-type="string" table:style-name="ce122">
            <text:p>Manutenção Corretiva de Equipamentos Essenciais para Desenvolvimento de Pesquisas na UFLA</text:p>
          </table:table-cell>
          <table:table-cell office:value-type="string" table:style-name="ce122">
            <text:p>FUNDAÇÃO DE DESENVOLVIMENTO CIENTÍFICO E CULTURAL</text:p>
          </table:table-cell>
          <table:table-cell office:value-type="string" table:style-name="ce122">
            <text:p>07.905.127/0001-07</text:p>
          </table:table-cell>
          <table:table-cell office:value-type="string" table:style-name="ce122">
            <text:p>MG</text:p>
          </table:table-cell>
          <table:table-cell office:value-type="float" office:value="48748" table:style-name="ce123">
            <text:p><text:s/>48.74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55/20</text:p>
          </table:table-cell>
          <table:table-cell office:value-type="string" table:style-name="ce122">
            <text:p>Manutenção Corretiva dos Equipamentos do Centro Multiusuário do CCT/UDESC</text:p>
          </table:table-cell>
          <table:table-cell office:value-type="string" table:style-name="ce122">
            <text:p>FUNDAÇÃO UNIVERSIDADE DO ESTADO DE SANTA CATARINA</text:p>
          </table:table-cell>
          <table:table-cell office:value-type="string" table:style-name="ce122">
            <text:p>83.891.283/0001-36</text:p>
          </table:table-cell>
          <table:table-cell office:value-type="string" table:style-name="ce122">
            <text:p>SC</text:p>
          </table:table-cell>
          <table:table-cell office:value-type="float" office:value="275439" table:style-name="ce123">
            <text:p><text:s/>275.43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57/20</text:p>
          </table:table-cell>
          <table:table-cell office:value-type="string" table:style-name="ce122">
            <text:p>MANUTENÇÃO CORRETIVA SOS DA UFF</text:p>
          </table:table-cell>
          <table:table-cell office:value-type="string" table:style-name="ce122">
            <text:p>FUNDAÇÃO EUCLIDES DA CUNHA DE APOIO INSTITUCIONAL À UFF</text:p>
          </table:table-cell>
          <table:table-cell office:value-type="string" table:style-name="ce122">
            <text:p>03.438.229/0001-09</text:p>
          </table:table-cell>
          <table:table-cell office:value-type="string" table:style-name="ce122">
            <text:p>RJ</text:p>
          </table:table-cell>
          <table:table-cell office:value-type="float" office:value="110239" table:style-name="ce123">
            <text:p><text:s/>110.23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64/20</text:p>
          </table:table-cell>
          <table:table-cell office:value-type="string" table:style-name="ce122">
            <text:p>Manutenção Corretiva de Equipamentos Multiusários para Pesquisa em Ciências da Saúde e Ambientais</text:p>
          </table:table-cell>
          <table:table-cell office:value-type="string" table:style-name="ce122">
            <text:p>FUNDAÇÃO DE APOIO À UNIVERSIDADE FEDERAL DE SÃO PAULO</text:p>
          </table:table-cell>
          <table:table-cell office:value-type="string" table:style-name="ce122">
            <text:p>07.437.996/0001-46</text:p>
          </table:table-cell>
          <table:table-cell office:value-type="string" table:style-name="ce122">
            <text:p>SP</text:p>
          </table:table-cell>
          <table:table-cell office:value-type="float" office:value="67903" table:style-name="ce123">
            <text:p><text:s/>67.90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66/20</text:p>
          </table:table-cell>
          <table:table-cell office:value-type="string" table:style-name="ce122">
            <text:p>Manutenção corretiva de equipamentos multiusuários de médio e grande porte da UFSM</text:p>
          </table:table-cell>
          <table:table-cell office:value-type="string" table:style-name="ce122">
            <text:p>FUNDAÇÃO DE APOIO À TECNOLOGIA E CIÊNCIA - FATEC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S</text:p>
          </table:table-cell>
          <table:table-cell office:value-type="float" office:value="63554" table:style-name="ce123">
            <text:p><text:s/>63.55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3/20</text:p>
          </table:table-cell>
          <table:table-cell office:value-type="string" table:style-name="ce122">
            <text:p>Manutenção Corretiva de Equipamentos Multiusuário do IQ-UFRJ</text:p>
          </table:table-cell>
          <table:table-cell office:value-type="string" table:style-name="ce122">
            <text:p>FUNDAÇÃO UNIVERSITÁRIA JOSÉ BONIFÁCIO</text:p>
          </table:table-cell>
          <table:table-cell office:value-type="string" table:style-name="ce122">
            <text:p>42.429.480/0001-50</text:p>
          </table:table-cell>
          <table:table-cell office:value-type="string" table:style-name="ce122">
            <text:p>RJ</text:p>
          </table:table-cell>
          <table:table-cell office:value-type="float" office:value="153812" table:style-name="ce123">
            <text:p><text:s/>153.812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6/20</text:p>
          </table:table-cell>
          <table:table-cell office:value-type="string" table:style-name="ce122">
            <text:p>Manutenção em Equipamentos Multiusuári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625901" table:style-name="ce123">
            <text:p><text:s/>625.90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7/20</text:p>
          </table:table-cell>
          <table:table-cell office:value-type="string" table:style-name="ce122">
            <text:p>Apoio à Manutenção Corretiva da Infraestrutura Multiusuária de Pesquisa da UNICENTRO</text:p>
          </table:table-cell>
          <table:table-cell office:value-type="string" table:style-name="ce122">
            <text:p>UNIVERSIDADE ESTADUAL DO CENTRO OESTE</text:p>
          </table:table-cell>
          <table:table-cell office:value-type="string" table:style-name="ce122">
            <text:p>77.902.914/0001-72</text:p>
          </table:table-cell>
          <table:table-cell office:value-type="string" table:style-name="ce122">
            <text:p>PR</text:p>
          </table:table-cell>
          <table:table-cell office:value-type="float" office:value="44869" table:style-name="ce123">
            <text:p><text:s/>44.86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8/20</text:p>
          </table:table-cell>
          <table:table-cell office:value-type="string" table:style-name="ce122">
            <text:p>MANUTENÇÃO CORRETIVA DOS EQUIPAMENTOS MULTIUSUÁRIOS - UPFPARQUE</text:p>
          </table:table-cell>
          <table:table-cell office:value-type="string" table:style-name="ce122">
            <text:p>FUNDAÇÃO UNIVERSIDADE DE PASSO FUNDO</text:p>
          </table:table-cell>
          <table:table-cell office:value-type="string" table:style-name="ce122">
            <text:p>92.034.321/0001-25</text:p>
          </table:table-cell>
          <table:table-cell office:value-type="string" table:style-name="ce122">
            <text:p>RS</text:p>
          </table:table-cell>
          <table:table-cell office:value-type="float" office:value="76260" table:style-name="ce123">
            <text:p><text:s/>76.26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79/20</text:p>
          </table:table-cell>
          <table:table-cell office:value-type="string" table:style-name="ce122">
            <text:p>Recuperação de Equipamento Fundamental à Manutenção da Pesquisa Científica</text:p>
          </table:table-cell>
          <table:table-cell office:value-type="string" table:style-name="ce122">
            <text:p>UNIVERSIDADE ESTADUAL PAULISTA JULIO DE MESQUITA FILHO</text:p>
          </table:table-cell>
          <table:table-cell office:value-type="string" table:style-name="ce122">
            <text:p>48.031.918/0001-24</text:p>
          </table:table-cell>
          <table:table-cell office:value-type="string" table:style-name="ce122">
            <text:p>SP</text:p>
          </table:table-cell>
          <table:table-cell office:value-type="float" office:value="240655" table:style-name="ce123">
            <text:p><text:s/>240.65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0/20</text:p>
          </table:table-cell>
          <table:table-cell office:value-type="string" table:style-name="ce122">
            <text:p>Manutenção corretiva de Equipamentos Multiusuários - UFSCar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292929" table:style-name="ce123">
            <text:p><text:s/>292.929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2/20</text:p>
          </table:table-cell>
          <table:table-cell office:value-type="string" table:style-name="ce122">
            <text:p>Manutenção corretiva de equipamentos multiusuários da UERN</text:p>
          </table:table-cell>
          <table:table-cell office:value-type="string" table:style-name="ce122">
            <text:p>FUNDAÇÃO PARA O DESENVOLVIMENTO DA CIÊNCIA, TECNOLOGIA E INOVAÇÃO DO ESTADO DO RIO GRANDE DO NORTE</text:p>
          </table:table-cell>
          <table:table-cell office:value-type="string" table:style-name="ce122">
            <text:p>21.212.556/0001-11</text:p>
          </table:table-cell>
          <table:table-cell office:value-type="string" table:style-name="ce122">
            <text:p>RN</text:p>
          </table:table-cell>
          <table:table-cell office:value-type="float" office:value="47011" table:style-name="ce123">
            <text:p><text:s/>47.01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5/20</text:p>
          </table:table-cell>
          <table:table-cell office:value-type="string" table:style-name="ce122">
            <text:p>Manutenção Corretiva de Equipamentos Multiusuários - UFCG</text:p>
          </table:table-cell>
          <table:table-cell office:value-type="string" table:style-name="ce122">
            <text:p>UNIVERSIDADE FEDERAL DE CAMPINA GRANDE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90208.8" table:style-name="ce123">
            <text:p><text:s/>90.208,8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87/20</text:p>
          </table:table-cell>
          <table:table-cell office:value-type="string" table:style-name="ce122">
            <text:p>Manutenção Corretiva de Equipamentos Multiusuários da UFABC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SP</text:p>
          </table:table-cell>
          <table:table-cell office:value-type="float" office:value="481423" table:style-name="ce123">
            <text:p><text:s/>481.423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595/20</text:p>
          </table:table-cell>
          <table:table-cell office:value-type="string" table:style-name="ce122">
            <text:p>Manutenção Corretiva UFSC</text:p>
          </table:table-cell>
          <table:table-cell office:value-type="string" table:style-name="ce122">
            <text:p>FUNDAÇÃO DE AMPARO À PESQUISA E EXTENSÃO UNIVERSITÁRIA</text:p>
          </table:table-cell>
          <table:table-cell office:value-type="string" table:style-name="ce122">
            <text:p>83.476.911/0001-17</text:p>
          </table:table-cell>
          <table:table-cell office:value-type="string" table:style-name="ce122">
            <text:p>SC</text:p>
          </table:table-cell>
          <table:table-cell office:value-type="float" office:value="163994" table:style-name="ce123">
            <text:p><text:s/>163.994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00/20</text:p>
          </table:table-cell>
          <table:table-cell office:value-type="string" table:style-name="ce122">
            <text:p>MANUTENÇÃO CORRETIVA DE EQUIPAMENTOS MULTIUSUÁRIOS UFPB</text:p>
          </table:table-cell>
          <table:table-cell office:value-type="string" table:style-name="ce122">
            <text:p>FUNDAÇÃO DE APOIO AO DESENVOLVIMENTO DA UNIVERSIDADE FEDERAL DE PERNAMBUCO</text:p>
          </table:table-cell>
          <table:table-cell office:value-type="string" table:style-name="ce122">
            <text:p>11.735.586/0001-59</text:p>
          </table:table-cell>
          <table:table-cell office:value-type="string" table:style-name="ce122">
            <text:p>PB</text:p>
          </table:table-cell>
          <table:table-cell office:value-type="float" office:value="139141" table:style-name="ce123">
            <text:p><text:s/>139.14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01/20</text:p>
          </table:table-cell>
          <table:table-cell office:value-type="string" table:style-name="ce122">
            <text:p>SOS Equipamentos UFRGS 2020</text:p>
          </table:table-cell>
          <table:table-cell office:value-type="string" table:style-name="ce122">
            <text:p>FUNDAÇÃO DE APOIO DA UNIVERSIDADE FEDERAL DO RIO GRANDE DO SUL</text:p>
          </table:table-cell>
          <table:table-cell office:value-type="string" table:style-name="ce122">
            <text:p>74.704.008/0001-75</text:p>
          </table:table-cell>
          <table:table-cell office:value-type="string" table:style-name="ce122">
            <text:p>RS</text:p>
          </table:table-cell>
          <table:table-cell office:value-type="float" office:value="338441" table:style-name="ce123">
            <text:p><text:s/>338.441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05/20</text:p>
          </table:table-cell>
          <table:table-cell office:value-type="string" table:style-name="ce122">
            <text:p>Manutenção corretiva de Equipamentos Multiusuários na UFPI</text:p>
          </table:table-cell>
          <table:table-cell office:value-type="string" table:style-name="ce122">
            <text:p>FUNDAÇÃO CULTURAL E DE FOMENTO A PESQUISA, ENSINO E EXTENSÃO</text:p>
          </table:table-cell>
          <table:table-cell office:value-type="string" table:style-name="ce122">
            <text:p>07.501.328/0001-30</text:p>
          </table:table-cell>
          <table:table-cell office:value-type="string" table:style-name="ce122">
            <text:p>PI</text:p>
          </table:table-cell>
          <table:table-cell office:value-type="float" office:value="349508" table:style-name="ce123">
            <text:p><text:s/>349.50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2/20</text:p>
          </table:table-cell>
          <table:table-cell office:value-type="string" table:style-name="ce122">
            <text:p>Manutenção do centro de equipamentos de alta tecnologia do inmetro para uso multiusuári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DF</text:p>
          </table:table-cell>
          <table:table-cell office:value-type="float" office:value="311608" table:style-name="ce123">
            <text:p><text:s/>311.60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16/20</text:p>
          </table:table-cell>
          <table:table-cell office:value-type="string" table:style-name="ce122">
            <text:p>Manutenção Corretiva de Equipamentos do Laboratório Multiusuário de Química de Produtos Naturais da EMBRAPA Agroindústria Tropical</text:p>
          </table:table-cell>
          <table:table-cell office:value-type="string" table:style-name="ce122">
            <text:p>FUNDAÇÃO ARTHUR BERNARDES</text:p>
          </table:table-cell>
          <table:table-cell office:value-type="string" table:style-name="ce122">
            <text:p>20.320.503/0001-51</text:p>
          </table:table-cell>
          <table:table-cell office:value-type="string" table:style-name="ce122">
            <text:p>CE</text:p>
          </table:table-cell>
          <table:table-cell office:value-type="float" office:value="49497" table:style-name="ce123">
            <text:p><text:s/>49.497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21/20</text:p>
          </table:table-cell>
          <table:table-cell office:value-type="string" table:style-name="ce122">
            <text:p>Manutenção corretiva de equipamentos multiusuários da Universidade Estadual de Santa Cruz.</text:p>
          </table:table-cell>
          <table:table-cell office:value-type="string" table:style-name="ce122">
            <text:p>UNIVERSIDADE ESTADUAL DE SANTA CRUZ</text:p>
          </table:table-cell>
          <table:table-cell office:value-type="string" table:style-name="ce122">
            <text:p>40.738.999/0001-95</text:p>
          </table:table-cell>
          <table:table-cell office:value-type="string" table:style-name="ce122">
            <text:p>BA</text:p>
          </table:table-cell>
          <table:table-cell office:value-type="float" office:value="57600" table:style-name="ce123">
            <text:p><text:s/>57.6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6/20</text:p>
          </table:table-cell>
          <table:table-cell office:value-type="string" table:style-name="ce122">
            <text:p>Chamada Pública do Programa Nacional de Apoio à Geração de Empreendimentos Inovadores - Ação Transversal Programa Centelha ES II</text:p>
          </table:table-cell>
          <table:table-cell office:value-type="string" table:style-name="ce122">
            <text:p>FUNDAÇÃO DE AMPARO À PESQUISA E INOVAÇÃO DO ESPÍRITO SANTO</text:p>
          </table:table-cell>
          <table:table-cell office:value-type="string" table:style-name="ce122">
            <text:p>07.296.722/0001-84</text:p>
          </table:table-cell>
          <table:table-cell office:value-type="string" table:style-name="ce122">
            <text:p>ES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7/20</text:p>
          </table:table-cell>
          <table:table-cell office:value-type="string" table:style-name="ce122">
            <text:p>CENTELHA GOIÁS 02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8/20</text:p>
          </table:table-cell>
          <table:table-cell office:value-type="string" table:style-name="ce122">
            <text:p>Programa Centelha II - MS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39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1/20</text:p>
          </table:table-cell>
          <table:table-cell office:value-type="string" table:style-name="ce122">
            <text:p>Centelha 2 - Ação Transversal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4/20</text:p>
          </table:table-cell>
          <table:table-cell office:value-type="string" table:style-name="ce122">
            <text:p>Programa Centelh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5/20</text:p>
          </table:table-cell>
          <table:table-cell office:value-type="string" table:style-name="ce122">
            <text:p>Estímulo e apoio à geração de empreendimentos inovadores e de alto crescimento em Minas Gerais</text:p>
          </table:table-cell>
          <table:table-cell office:value-type="string" table:style-name="ce122">
            <text:p>FUNDAÇÃO DE AMPARO À PESQUISA DO ESTADO DE MINAS GERAIS</text:p>
          </table:table-cell>
          <table:table-cell office:value-type="string" table:style-name="ce122">
            <text:p>21.949.888/0001-83</text:p>
          </table:table-cell>
          <table:table-cell office:value-type="string" table:style-name="ce122">
            <text:p>MG</text:p>
          </table:table-cell>
          <table:table-cell office:value-type="float" office:value="25015" table:style-name="ce123">
            <text:p><text:s/>25.01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6/20</text:p>
          </table:table-cell>
          <table:table-cell office:value-type="string" table:style-name="ce122">
            <text:p>CENTELHA/SE II - PROGRAMA DE APOIO À GERAÇÃO DE EMPREENDIMENTOS INOVADORES NO ESTADO DE SERGIPE - AÇÃO TRANSVERSAL</text:p>
          </table:table-cell>
          <table:table-cell office:value-type="string" table:style-name="ce122">
            <text:p>FUNDAÇÃO DE APOIO À PESQUISA E À INOVAÇÃO TECNOLÓGICA DO ESTADO DE SERGIPE</text:p>
          </table:table-cell>
          <table:table-cell office:value-type="string" table:style-name="ce122">
            <text:p>07.888.112/0001-70</text:p>
          </table:table-cell>
          <table:table-cell office:value-type="string" table:style-name="ce122">
            <text:p>SE</text:p>
          </table:table-cell>
          <table:table-cell office:value-type="float" office:value="45000" table:style-name="ce123">
            <text:p><text:s/>4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7/20</text:p>
          </table:table-cell>
          <table:table-cell office:value-type="string" table:style-name="ce122">
            <text:p>Programa Centelha 2 AL - Subvenção Econômica</text:p>
          </table:table-cell>
          <table:table-cell office:value-type="string" table:style-name="ce122">
            <text:p>FUNDAÇÃO DE AMPARO A PESQUISA DO ESTADO DE ALAGOAS</text:p>
          </table:table-cell>
          <table:table-cell office:value-type="string" table:style-name="ce122">
            <text:p>35.562.321/0001-64</text:p>
          </table:table-cell>
          <table:table-cell office:value-type="string" table:style-name="ce122">
            <text:p>AL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48/20</text:p>
          </table:table-cell>
          <table:table-cell office:value-type="string" table:style-name="ce122">
            <text:p>null</text:p>
          </table:table-cell>
          <table:table-cell office:value-type="string" table:style-name="ce122">
            <text:p>FUNDAÇÃO DE AMPARO À CIÊNCIA E TECNOLOGIA DO ESTADO DE PERNAMBUCO</text:p>
          </table:table-cell>
          <table:table-cell office:value-type="string" table:style-name="ce122">
            <text:p>24.566.440/0001-79</text:p>
          </table:table-cell>
          <table:table-cell office:value-type="string" table:style-name="ce122">
            <text:p>PE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1/20</text:p>
          </table:table-cell>
          <table:table-cell office:value-type="string" table:style-name="ce122">
            <text:p>Projeto de Incentivo a Criação de Empreendimentos Inovadores do Estado de Rondônia</text:p>
          </table:table-cell>
          <table:table-cell office:value-type="string" table:style-name="ce122">
            <text:p>FUNDAÇÃO RONDÔNIA DE AMPARO AO DESENVOLVIMENTO DAS AÇÕES CIENTÍFICAS E TEC. E À PESQUISA DO ESTADO DE RONDÔNIA</text:p>
          </table:table-cell>
          <table:table-cell office:value-type="string" table:style-name="ce122">
            <text:p>15.519.525/0001-05</text:p>
          </table:table-cell>
          <table:table-cell office:value-type="string" table:style-name="ce122">
            <text:p>RO</text:p>
          </table:table-cell>
          <table:table-cell office:value-type="float" office:value="99690" table:style-name="ce123">
            <text:p><text:s/>99.69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3/20</text:p>
          </table:table-cell>
          <table:table-cell office:value-type="string" table:style-name="ce122">
            <text:p>Programa Centelha 2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float" office:value="94633.86" table:style-name="ce123">
            <text:p><text:s/>94.633,8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4/20</text:p>
          </table:table-cell>
          <table:table-cell office:value-type="string" table:style-name="ce122">
            <text:p>Desenvolvimento de ideias inovad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5/20</text:p>
          </table:table-cell>
          <table:table-cell office:value-type="string" table:style-name="ce122">
            <text:p>PROGRAMA NACIONAL DE APOIO À GERAÇÃO DE EMPREENDIMENTOS INOVADORES - CENTELHA 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55500" table:style-name="ce123">
            <text:p><text:s/>55.5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58/20</text:p>
          </table:table-cell>
          <table:table-cell office:value-type="string" table:style-name="ce122">
            <text:p>PROJETO DE APOIO À GERAÇÃO DE EMPREENDIMENTOS INOVADORES - CENTELHA II PIAUÍ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0/20</text:p>
          </table:table-cell>
          <table:table-cell office:value-type="string" table:style-name="ce122">
            <text:p>StartUp Pará e Centelha em prol do empreendedorismo no Pará.</text:p>
          </table:table-cell>
          <table:table-cell office:value-type="string" table:style-name="ce122">
            <text:p>FUNDAÇÃO AMAZÔNIA DE AMPARO A ESTUDOS E PESQUISAS DO PARÁ</text:p>
          </table:table-cell>
          <table:table-cell office:value-type="string" table:style-name="ce122">
            <text:p>09.025.418/0001-28</text:p>
          </table:table-cell>
          <table:table-cell office:value-type="string" table:style-name="ce122">
            <text:p>PA</text:p>
          </table:table-cell>
          <table:table-cell office:value-type="float" office:value="100000" table:style-name="ce123">
            <text:p><text:s/>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2/20</text:p>
          </table:table-cell>
          <table:table-cell office:value-type="string" table:style-name="ce122">
            <text:p>Programa Centelha - MT II</text:p>
          </table:table-cell>
          <table:table-cell office:value-type="string" table:style-name="ce122">
            <text:p>FUNDAÇÃO DE AMPARO À PESQUISA DO ESTADO DE MATO GROSSO</text:p>
          </table:table-cell>
          <table:table-cell office:value-type="string" table:style-name="ce122">
            <text:p>02.357.455/0001-94</text:p>
          </table:table-cell>
          <table:table-cell office:value-type="string" table:style-name="ce122">
            <text:p>MT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3/20</text:p>
          </table:table-cell>
          <table:table-cell office:value-type="string" table:style-name="ce122">
            <text:p>Programa Centelha SC II - Programa Nacional de Apoio à Geração de Empreendimentos Inovadores</text:p>
          </table:table-cell>
          <table:table-cell office:value-type="string" table:style-name="ce122">
            <text:p>FUNDAÇÃO DE AMPARO À PESQUISA E INOVAÇÃO DO ESTADO DE SANTA CATARINA</text:p>
          </table:table-cell>
          <table:table-cell office:value-type="string" table:style-name="ce122">
            <text:p>01.682.869/0001-26</text:p>
          </table:table-cell>
          <table:table-cell office:value-type="string" table:style-name="ce122">
            <text:p>SC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5/20</text:p>
          </table:table-cell>
          <table:table-cell office:value-type="string" table:style-name="ce122">
            <text:p>Chamada Pública do Programa Nacional de Apoio à Geração de Empreendimentos Inovadores - Subvenção Programa Centelha ES II</text:p>
          </table:table-cell>
          <table:table-cell office:value-type="string" table:style-name="ce122">
            <text:p>FUNDAÇÃO DE AMPARO À PESQUISA E INOVAÇÃO DO ESPÍRITO SANTO</text:p>
          </table:table-cell>
          <table:table-cell office:value-type="string" table:style-name="ce122">
            <text:p>07.296.722/0001-84</text:p>
          </table:table-cell>
          <table:table-cell office:value-type="string" table:style-name="ce122">
            <text:p>ES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6/20</text:p>
          </table:table-cell>
          <table:table-cell office:value-type="string" table:style-name="ce122">
            <text:p>PROGRAMA NACIONAL DE APOIO À GERAÇÃO DE EMPREENDIMENTOS INOVADORES - CENTELHA II RS_06/2020</text:p>
          </table:table-cell>
          <table:table-cell office:value-type="string" table:style-name="ce122">
            <text:p>FUNDAÇÃO DE AMPARO A PESQUISA DO ESTADO DO RIO GRANDE DO SUL</text:p>
          </table:table-cell>
          <table:table-cell office:value-type="string" table:style-name="ce122">
            <text:p>93.017.663/0001-08</text:p>
          </table:table-cell>
          <table:table-cell office:value-type="string" table:style-name="ce122">
            <text:p>RS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7/20</text:p>
          </table:table-cell>
          <table:table-cell office:value-type="string" table:style-name="ce122">
            <text:p>Desenvolvimento de ideias inovadoras promissoras para o crescimento da economia cearense</text:p>
          </table:table-cell>
          <table:table-cell office:value-type="string" table:style-name="ce122">
            <text:p>FUNDAÇÃO CEARENSE DE APOIO AO DESENVOLVIMENTO CIENTÍFICO E TECNOLÓGICO</text:p>
          </table:table-cell>
          <table:table-cell office:value-type="string" table:style-name="ce122">
            <text:p>00.078.007/0001-26</text:p>
          </table:table-cell>
          <table:table-cell office:value-type="string" table:style-name="ce122">
            <text:p>CE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8/20</text:p>
          </table:table-cell>
          <table:table-cell office:value-type="string" table:style-name="ce122">
            <text:p>CENTELHA GOIÁS 02</text:p>
          </table:table-cell>
          <table:table-cell office:value-type="string" table:style-name="ce122">
            <text:p>FUNDAÇÃO DE AMPARO À PESQUISA DO ESTADO DE GOIÁS</text:p>
          </table:table-cell>
          <table:table-cell office:value-type="string" table:style-name="ce122">
            <text:p>08.156.102/0001-02</text:p>
          </table:table-cell>
          <table:table-cell office:value-type="string" table:style-name="ce122">
            <text:p>GO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69/20</text:p>
          </table:table-cell>
          <table:table-cell office:value-type="string" table:style-name="ce122">
            <text:p>Programa Centelha II - MS</text:p>
          </table:table-cell>
          <table:table-cell office:value-type="string" table:style-name="ce122">
            <text:p>FUNDAÇÃO DE APOIO AO DESENVOLVIMENTO DO ENSINO, CIÊNCIA E TECNOLOGIA DE MS</text:p>
          </table:table-cell>
          <table:table-cell office:value-type="string" table:style-name="ce122">
            <text:p>02.776.669/0001-03</text:p>
          </table:table-cell>
          <table:table-cell office:value-type="string" table:style-name="ce122">
            <text:p>MS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0/20</text:p>
          </table:table-cell>
          <table:table-cell office:value-type="string" table:style-name="ce122">
            <text:p>Programa Nacional de Apoio à Geração de Empreendimentos Inovadores – CENTELHA 2 (Amazonas)</text:p>
          </table:table-cell>
          <table:table-cell office:value-type="string" table:style-name="ce122">
            <text:p>FUNDAÇÃO DE AMPARO À PESQUISA DO ESTADO DO AMAZONAS</text:p>
          </table:table-cell>
          <table:table-cell office:value-type="string" table:style-name="ce122">
            <text:p>05.666.943/0001-71</text:p>
          </table:table-cell>
          <table:table-cell office:value-type="string" table:style-name="ce122">
            <text:p>AM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3/20</text:p>
          </table:table-cell>
          <table:table-cell office:value-type="string" table:style-name="ce122">
            <text:p>Programa Centelha no Estado de São Paulo</text:p>
          </table:table-cell>
          <table:table-cell office:value-type="string" table:style-name="ce122">
            <text:p>FUNDAÇÃO DE AMPARO À PESQUISA DO ESTADO DE SÃO PAULO</text:p>
          </table:table-cell>
          <table:table-cell office:value-type="string" table:style-name="ce122">
            <text:p>43.828.151/0001-45</text:p>
          </table:table-cell>
          <table:table-cell office:value-type="string" table:style-name="ce122">
            <text:p>SP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4/20</text:p>
          </table:table-cell>
          <table:table-cell office:value-type="string" table:style-name="ce122">
            <text:p>Estímulo e apoio à geração de empreendimentos inovadores e de alto crescimento em Minas Gerais</text:p>
          </table:table-cell>
          <table:table-cell office:value-type="string" table:style-name="ce122">
            <text:p>FUNDAÇÃO DE AMPARO À PESQUISA DO ESTADO DE MINAS GERAIS</text:p>
          </table:table-cell>
          <table:table-cell office:value-type="string" table:style-name="ce122">
            <text:p>21.949.888/0001-83</text:p>
          </table:table-cell>
          <table:table-cell office:value-type="string" table:style-name="ce122">
            <text:p>MG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5/20</text:p>
          </table:table-cell>
          <table:table-cell office:value-type="string" table:style-name="ce122">
            <text:p>CENTELHA 2 - APOIO A GERAÇÃO DE EMPREENDIMENTOS INOVADORES</text:p>
          </table:table-cell>
          <table:table-cell office:value-type="string" table:style-name="ce122">
            <text:p>SERVIÇO DE APOIO ÀS MICRO E PEQUENAS EMPRESAS DO RN</text:p>
          </table:table-cell>
          <table:table-cell office:value-type="string" table:style-name="ce122">
            <text:p>08.060.774/0001-10</text:p>
          </table:table-cell>
          <table:table-cell office:value-type="string" table:style-name="ce122">
            <text:p>RN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6/20</text:p>
          </table:table-cell>
          <table:table-cell office:value-type="string" table:style-name="ce122">
            <text:p>Programa Centelha 2 AL - Subvenção Econômica</text:p>
          </table:table-cell>
          <table:table-cell office:value-type="string" table:style-name="ce122">
            <text:p>FUNDAÇÃO DE AMPARO A PESQUISA DO ESTADO DE ALAGOAS</text:p>
          </table:table-cell>
          <table:table-cell office:value-type="string" table:style-name="ce122">
            <text:p>35.562.321/0001-64</text:p>
          </table:table-cell>
          <table:table-cell office:value-type="string" table:style-name="ce122">
            <text:p>AL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78/20</text:p>
          </table:table-cell>
          <table:table-cell office:value-type="string" table:style-name="ce122">
            <text:p>CENTELHA/SE II - PROGRAMA DE APOIO À GERAÇÃO DE EMPREENDIMENTOS INOVADORES NO ESTADO DE SERGIPE - SUBVENÇÃO ECONÔMICA</text:p>
          </table:table-cell>
          <table:table-cell office:value-type="string" table:style-name="ce122">
            <text:p>FUNDAÇÃO DE APOIO À PESQUISA E À INOVAÇÃO TECNOLÓGICA DO ESTADO DE SERGIPE</text:p>
          </table:table-cell>
          <table:table-cell office:value-type="string" table:style-name="ce122">
            <text:p>07.888.112/0001-70</text:p>
          </table:table-cell>
          <table:table-cell office:value-type="string" table:style-name="ce122">
            <text:p>SE</text:p>
          </table:table-cell>
          <table:table-cell office:value-type="float" office:value="450000" table:style-name="ce123">
            <text:p><text:s/>45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2/20</text:p>
          </table:table-cell>
          <table:table-cell office:value-type="string" table:style-name="ce122">
            <text:p>Programa Centelha 2 Amapá</text:p>
          </table:table-cell>
          <table:table-cell office:value-type="string" table:style-name="ce122">
            <text:p>FUNDAÇAO DE AMPARO A PESQUISA DO AMAPÁ - FUNDAÇÃO TUMUCUMAQUE</text:p>
          </table:table-cell>
          <table:table-cell office:value-type="string" table:style-name="ce122">
            <text:p>12.598.171/0001-43</text:p>
          </table:table-cell>
          <table:table-cell office:value-type="string" table:style-name="ce122">
            <text:p>AP</text:p>
          </table:table-cell>
          <table:table-cell office:value-type="float" office:value="300000" table:style-name="ce123">
            <text:p><text:s/>3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4/20</text:p>
          </table:table-cell>
          <table:table-cell office:value-type="string" table:style-name="ce122">
            <text:p>PROGRAMA NACIONAL DE APOIO À GERAÇÃO DE EMPREENDIMENTOS INOVADORES - CENTELHA II</text:p>
          </table:table-cell>
          <table:table-cell office:value-type="string" table:style-name="ce122">
            <text:p>FUNDAÇÃO DE AMPARO A PESQUISA E AO DESENVOLVIMENTO CIENTÍFICO E TECNOLÓGICO DO MARANHÃO</text:p>
          </table:table-cell>
          <table:table-cell office:value-type="string" table:style-name="ce122">
            <text:p>05.527.341/0001-33</text:p>
          </table:table-cell>
          <table:table-cell office:value-type="string" table:style-name="ce122">
            <text:p>MA</text:p>
          </table:table-cell>
          <table:table-cell office:value-type="float" office:value="555000" table:style-name="ce123">
            <text:p><text:s/>555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687/20</text:p>
          </table:table-cell>
          <table:table-cell office:value-type="string" table:style-name="ce122">
            <text:p>PROJETO DE APOIO À GERAÇÃO DE EMPREENDIMENTOS INOVADORES - CENTELHA II PIAUÍ</text:p>
          </table:table-cell>
          <table:table-cell office:value-type="string" table:style-name="ce122">
            <text:p>FUNDAÇÃO DE AMPARO À PESQUISA DO ESTADO DO PIAUÍ PROFESSOR AFONSO SENA GONÇALVES</text:p>
          </table:table-cell>
          <table:table-cell office:value-type="string" table:style-name="ce122">
            <text:p>00.422.744/0001-02</text:p>
          </table:table-cell>
          <table:table-cell office:value-type="string" table:style-name="ce122">
            <text:p>PI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0/20</text:p>
          </table:table-cell>
          <table:table-cell office:value-type="string" table:style-name="ce122">
            <text:p>ITASAT 2: uma missão de clima espacial para monitorar a ionosfera com três satélites em voo de formação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2342231.7400000002" table:style-name="ce123">
            <text:p><text:s/>2.342.231,7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2/20</text:p>
          </table:table-cell>
          <table:table-cell office:value-type="string" table:style-name="ce122">
            <text:p>Digitalização de Tubos Intensificadores para Visão Noturna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500000" table:style-name="ce123">
            <text:p><text:s/>5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07/20</text:p>
          </table:table-cell>
          <table:table-cell office:value-type="string" table:style-name="ce122">
            <text:p>Sistema de Sistemas de Comando e Controle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2300000" table:style-name="ce123">
            <text:p><text:s/>2.3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13/20</text:p>
          </table:table-cell>
          <table:table-cell office:value-type="string" table:style-name="ce122">
            <text:p>Tradutor de LIBRAS para TV Digital</text:p>
          </table:table-cell>
          <table:table-cell office:value-type="string" table:style-name="ce122">
            <text:p>MDS TECNOLOGIA DA INFORMAÇÃO LTDA</text:p>
          </table:table-cell>
          <table:table-cell office:value-type="string" table:style-name="ce122">
            <text:p>06.242.423/0001-02</text:p>
          </table:table-cell>
          <table:table-cell office:value-type="string" table:style-name="ce122">
            <text:p>BA</text:p>
          </table:table-cell>
          <table:table-cell office:value-type="float" office:value="744768" table:style-name="ce123">
            <text:p><text:s/>744.768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29/20</text:p>
          </table:table-cell>
          <table:table-cell office:value-type="string" table:style-name="ce122">
            <text:p>Prótese mioelétrica para acionamento automático de pinça</text:p>
          </table:table-cell>
          <table:table-cell office:value-type="string" table:style-name="ce122">
            <text:p>LONGHI ENGENHARIA E AUTOMAÇÃO LTDA</text:p>
          </table:table-cell>
          <table:table-cell office:value-type="string" table:style-name="ce122">
            <text:p>88.818.216/0001-00</text:p>
          </table:table-cell>
          <table:table-cell office:value-type="string" table:style-name="ce122">
            <text:p>RS</text:p>
          </table:table-cell>
          <table:table-cell office:value-type="float" office:value="1147800" table:style-name="ce123">
            <text:p><text:s/>1.147.8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5/20</text:p>
          </table:table-cell>
          <table:table-cell office:value-type="string" table:style-name="ce122">
            <text:p>Blue Health - Sistema de Monitoramento Inteligente em Nuvem Sem Fio Contínuo para Sintomas de Quadros Crônicos</text:p>
          </table:table-cell>
          <table:table-cell office:value-type="string" table:style-name="ce122">
            <text:p>BLUE EYES SYSTEMS LTDA</text:p>
          </table:table-cell>
          <table:table-cell office:value-type="string" table:style-name="ce122">
            <text:p>28.581.005/0001-74</text:p>
          </table:table-cell>
          <table:table-cell office:value-type="string" table:style-name="ce122">
            <text:p>PB</text:p>
          </table:table-cell>
          <table:table-cell office:value-type="float" office:value="372535.08" table:style-name="ce123">
            <text:p><text:s/>372.535,0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36/20</text:p>
          </table:table-cell>
          <table:table-cell office:value-type="string" table:style-name="ce122">
            <text:p>Transfer 4.0 para reabilitação de pacientes</text:p>
          </table:table-cell>
          <table:table-cell office:value-type="string" table:style-name="ce122">
            <text:p>Vollenz Equipamentos Médicos Ltda</text:p>
          </table:table-cell>
          <table:table-cell office:value-type="string" table:style-name="ce122">
            <text:p>21.003.346/0001-13</text:p>
          </table:table-cell>
          <table:table-cell office:value-type="string" table:style-name="ce122">
            <text:p>PR</text:p>
          </table:table-cell>
          <table:table-cell office:value-type="float" office:value="123454.39999999999" table:style-name="ce123">
            <text:p><text:s/>123.454,4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43/20</text:p>
          </table:table-cell>
          <table:table-cell office:value-type="string" table:style-name="ce122">
            <text:p>TEMPO - MONITOR PREDITIVO DE SITUAÇÕES DE RISCO</text:p>
          </table:table-cell>
          <table:table-cell office:value-type="string" table:style-name="ce122">
            <text:p>TOTH DESENVOLVIMENTO TECNOLÓGICO LTDA</text:p>
          </table:table-cell>
          <table:table-cell office:value-type="string" table:style-name="ce122">
            <text:p>09.304.376/0001-64</text:p>
          </table:table-cell>
          <table:table-cell office:value-type="string" table:style-name="ce122">
            <text:p>RS</text:p>
          </table:table-cell>
          <table:table-cell office:value-type="float" office:value="534466.88" table:style-name="ce123">
            <text:p><text:s/>534.466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68/20</text:p>
          </table:table-cell>
          <table:table-cell office:value-type="string" table:style-name="ce122">
            <text:p>MIOseq - Sistema integrado de triagem e diagnóstico por sequenciamento de DNA em larga-escala para distrofia muscular e atrofia espinhal</text:p>
          </table:table-cell>
          <table:table-cell office:value-type="string" table:style-name="ce122">
            <text:p>NEOPROSPECTA PESQUISA E CONSULTORIA S.A.</text:p>
          </table:table-cell>
          <table:table-cell office:value-type="string" table:style-name="ce122">
            <text:p>13.281.130/0001-91</text:p>
          </table:table-cell>
          <table:table-cell office:value-type="string" table:style-name="ce122">
            <text:p>SC</text:p>
          </table:table-cell>
          <table:table-cell office:value-type="float" office:value="883005.69" table:style-name="ce123">
            <text:p><text:s/>883.005,6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0/20</text:p>
          </table:table-cell>
          <table:table-cell office:value-type="string" table:style-name="ce122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22">
            <text:p>LIVRE - MONTAGEM DE PRODUTOS ASSISTIVOS S/A</text:p>
          </table:table-cell>
          <table:table-cell office:value-type="string" table:style-name="ce122">
            <text:p>20.654.934/0001-54</text:p>
          </table:table-cell>
          <table:table-cell office:value-type="string" table:style-name="ce122">
            <text:p>SP</text:p>
          </table:table-cell>
          <table:table-cell office:value-type="float" office:value="401631.58" table:style-name="ce123">
            <text:p><text:s/>401.631,5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2/20</text:p>
          </table:table-cell>
          <table:table-cell office:value-type="string" table:style-name="ce122">
            <text:p>LYSA CAO GUIA ROBÔ: ROBÔ PARA AUXILIO LOCOMOÇÃO DE PESSOAS COM DEFICIÊNCIA VISUAL</text:p>
          </table:table-cell>
          <table:table-cell office:value-type="string" table:style-name="ce122">
            <text:p>N DE ARAUJO DESENVOLVIMENTO DE SISTEMAS LTDA</text:p>
          </table:table-cell>
          <table:table-cell office:value-type="string" table:style-name="ce122">
            <text:p>19.915.825/0001-64</text:p>
          </table:table-cell>
          <table:table-cell office:value-type="string" table:style-name="ce122">
            <text:p>ES</text:p>
          </table:table-cell>
          <table:table-cell office:value-type="float" office:value="382016.45" table:style-name="ce123">
            <text:p><text:s/>382.016,4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73/20</text:p>
          </table:table-cell>
          <table:table-cell office:value-type="string" table:style-name="ce122">
            <text:p>Tecnologias assistivas para monitoramento remoto do bem-estar e saúde de idosos</text:p>
          </table:table-cell>
          <table:table-cell office:value-type="string" table:style-name="ce122">
            <text:p>GERO 360 SOLUÇÕES EM TECNOLOGIA LTDA EPP</text:p>
          </table:table-cell>
          <table:table-cell office:value-type="string" table:style-name="ce122">
            <text:p>28.450.806/0001-09</text:p>
          </table:table-cell>
          <table:table-cell office:value-type="string" table:style-name="ce122">
            <text:p>RJ</text:p>
          </table:table-cell>
          <table:table-cell office:value-type="float" office:value="664745.43999999994" table:style-name="ce123">
            <text:p><text:s/>664.745,4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84/20</text:p>
          </table:table-cell>
          <table:table-cell office:value-type="string" table:style-name="ce122">
            <text:p>Plataformas robóticas inteligentes com dispositivos fotônicos integrados para monitoramento, reabilitação e auxílio à locomoção</text:p>
          </table:table-cell>
          <table:table-cell office:value-type="string" table:style-name="ce122">
            <text:p>FUNDAÇÃO ESPÍRITO SANTENSE DE TECNOLOGIA - FEST</text:p>
          </table:table-cell>
          <table:table-cell office:value-type="string" table:style-name="ce122">
            <text:p>02.980.103/0001-90</text:p>
          </table:table-cell>
          <table:table-cell office:value-type="string" table:style-name="ce122">
            <text:p>ES</text:p>
          </table:table-cell>
          <table:table-cell office:value-type="float" office:value="1059480.9099999999" table:style-name="ce123">
            <text:p><text:s/>1.059.480,9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0/20</text:p>
          </table:table-cell>
          <table:table-cell office:value-type="string" table:style-name="ce122">
            <text:p>Desenvolvimento de uma prótese transradial com punho magneto-reológico, sistema de controle e monitoramento para reabilitaçã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526205" table:style-name="ce123">
            <text:p><text:s/>526.20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2/20</text:p>
          </table:table-cell>
          <table:table-cell office:value-type="string" table:style-name="ce122">
            <text:p>Desenvolvimento de solução para concessão de OPM ortopédicas no SUS, utilizando tecnologias tridimensionais (3D)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588397.67000000004" table:style-name="ce123">
            <text:p><text:s/>588.397,67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3/20</text:p>
          </table:table-cell>
          <table:table-cell office:value-type="string" table:style-name="ce122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22">
            <text:p>FUNDAÇÃO DE APOIO AO DESENVOLVIMENTO DA COMPUTAÇÃO CIENTÍFICA</text:p>
          </table:table-cell>
          <table:table-cell office:value-type="string" table:style-name="ce122">
            <text:p>06.220.430/0001-03</text:p>
          </table:table-cell>
          <table:table-cell office:value-type="string" table:style-name="ce122">
            <text:p>RJ</text:p>
          </table:table-cell>
          <table:table-cell office:value-type="float" office:value="983940.16" table:style-name="ce123">
            <text:p><text:s/>983.940,1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5/20</text:p>
          </table:table-cell>
          <table:table-cell office:value-type="string" table:style-name="ce122">
            <text:p>Sistema de apoio à avaliação, prescrição e acompanhamento de uso de cadeiras de rodas e dispositivos de adequação postural</text:p>
          </table:table-cell>
          <table:table-cell office:value-type="string" table:style-name="ce122">
            <text:p>ASSOCIAÇÃO DO LABORATÓRIO DE SISTEMAS INTEGRÁVEIS TECNOLÓGICO</text:p>
          </table:table-cell>
          <table:table-cell office:value-type="string" table:style-name="ce122">
            <text:p>03.018.444/0001-42</text:p>
          </table:table-cell>
          <table:table-cell office:value-type="string" table:style-name="ce122">
            <text:p>SP</text:p>
          </table:table-cell>
          <table:table-cell office:value-type="float" office:value="384505.14" table:style-name="ce123">
            <text:p><text:s/>384.505,1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6/20</text:p>
          </table:table-cell>
          <table:table-cell office:value-type="string" table:style-name="ce122">
            <text:p>SenseShoes: Sistema para monitoramento da evolução da qualidade da mobilidade para o desempenho autônomo diário e laboral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669414.09" table:style-name="ce123">
            <text:p><text:s/>669.414,09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7/20</text:p>
          </table:table-cell>
          <table:table-cell office:value-type="string" table:style-name="ce122">
            <text:p>Captar-Libras: Sistema de Comunicação por vídeos para surdos aplicado ao pré-atendimento médico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481779.93" table:style-name="ce123">
            <text:p><text:s/>481.779,93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799/20</text:p>
          </table:table-cell>
          <table:table-cell office:value-type="string" table:style-name="ce122">
            <text:p>EQUIPAMENTO AUTOMATIZADO PARA CINESIOTERAPIA PASSIVA DE BAIXO CUSTO</text:p>
          </table:table-cell>
          <table:table-cell office:value-type="string" table:style-name="ce122">
            <text:p>FUNDAÇÃO UNIVERSIDADE DE CAXIAS DO SUL</text:p>
          </table:table-cell>
          <table:table-cell office:value-type="string" table:style-name="ce122">
            <text:p>88.648.761/0001-03</text:p>
          </table:table-cell>
          <table:table-cell office:value-type="string" table:style-name="ce122">
            <text:p>RS</text:p>
          </table:table-cell>
          <table:table-cell office:value-type="float" office:value="1538000" table:style-name="ce123">
            <text:p><text:s/>1.538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2/20</text:p>
          </table:table-cell>
          <table:table-cell office:value-type="string" table:style-name="ce122">
            <text:p>Plataforma inteligente para monitoramento e gestão do autocuidado de idosos frágeis com doenças crônicas.</text:p>
          </table:table-cell>
          <table:table-cell office:value-type="string" table:style-name="ce122">
            <text:p><text:s/>FUNDAÇÃO CPQD CENTRO DE PESQUISA E DESENVOLVIMENTO EM TELECOMUNICAÇÕES</text:p>
          </table:table-cell>
          <table:table-cell office:value-type="string" table:style-name="ce122">
            <text:p>02.641.663/0001-10</text:p>
          </table:table-cell>
          <table:table-cell office:value-type="string" table:style-name="ce122">
            <text:p>SP</text:p>
          </table:table-cell>
          <table:table-cell office:value-type="float" office:value="568802.1" table:style-name="ce123">
            <text:p><text:s/>568.802,1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4/20</text:p>
          </table:table-cell>
          <table:table-cell office:value-type="string" table:style-name="ce122">
            <text:p>Power-Trike: inovação tecnológica inspirada em interfaces corpo-máquina de eletroestimulação para mobilidade e transporte de pessoas com deficiência</text:p>
          </table:table-cell>
          <table:table-cell office:value-type="string" table:style-name="ce122">
            <text:p>FUNDAÇÃO DE EMPREENDIMENTOS CIENTÍFICOS E TECNOLÓGICOS</text:p>
          </table:table-cell>
          <table:table-cell office:value-type="string" table:style-name="ce122">
            <text:p>37.116.704/0001-34</text:p>
          </table:table-cell>
          <table:table-cell office:value-type="string" table:style-name="ce122">
            <text:p>DF</text:p>
          </table:table-cell>
          <table:table-cell office:value-type="float" office:value="534275" table:style-name="ce123">
            <text:p><text:s/>534.275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7/20</text:p>
          </table:table-cell>
          <table:table-cell office:value-type="string" table:style-name="ce122">
            <text:p>Solução para atendimento ambulatorial de pacientes com deficiência auditiva baseada em Inteligência Artificial</text:p>
          </table:table-cell>
          <table:table-cell office:value-type="string" table:style-name="ce122">
            <text:p>CENTRO INTERNACIONAL DE TECNOLOGIA DE SOFTWARE DO AMAZONAS - CITS.AMAZONAS</text:p>
          </table:table-cell>
          <table:table-cell office:value-type="string" table:style-name="ce122">
            <text:p>11.189.429/0001-95</text:p>
          </table:table-cell>
          <table:table-cell office:value-type="string" table:style-name="ce122">
            <text:p>AM</text:p>
          </table:table-cell>
          <table:table-cell office:value-type="float" office:value="1085669.3500000001" table:style-name="ce123">
            <text:p><text:s/>1.085.669,35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09/20</text:p>
          </table:table-cell>
          <table:table-cell office:value-type="string" table:style-name="ce122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22">
            <text:p>FUNDAÇÃO DE APOIO INSTITUCIONAL AO DESENVOLVIMENTO CIENTÍFICO E TECNOLÓGICO</text:p>
          </table:table-cell>
          <table:table-cell office:value-type="string" table:style-name="ce122">
            <text:p>66.991.647/0001-30</text:p>
          </table:table-cell>
          <table:table-cell office:value-type="string" table:style-name="ce122">
            <text:p>SP</text:p>
          </table:table-cell>
          <table:table-cell office:value-type="float" office:value="71052.639999999999" table:style-name="ce123">
            <text:p><text:s/>71.052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2/20</text:p>
          </table:table-cell>
          <table:table-cell office:value-type="string" table:style-name="ce122">
            <text:p>Almofada 4.0: Sistema reativo inteligente de assento com monitoração clínica para cadeira de rodas</text:p>
          </table:table-cell>
          <table:table-cell office:value-type="string" table:style-name="ce122">
            <text:p>FUNDAÇÃO FACULDADE DE MEDICINA</text:p>
          </table:table-cell>
          <table:table-cell office:value-type="string" table:style-name="ce122">
            <text:p>56.577.059/0001-00</text:p>
          </table:table-cell>
          <table:table-cell office:value-type="string" table:style-name="ce122">
            <text:p>SP</text:p>
          </table:table-cell>
          <table:table-cell office:value-type="float" office:value="148750" table:style-name="ce123">
            <text:p><text:s/>148.75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7/20</text:p>
          </table:table-cell>
          <table:table-cell office:value-type="string" table:style-name="ce122">
            <text:p>Projeto IFF Modo 4 Nacional - Fase 2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4789768.82" table:style-name="ce123">
            <text:p><text:s/>4.789.768,8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8/20</text:p>
          </table:table-cell>
          <table:table-cell office:value-type="string" table:style-name="ce122">
            <text:p>Sistema de Remoção de Contaminante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923029.92" table:style-name="ce123">
            <text:p><text:s/>923.029,92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19/20</text:p>
          </table:table-cell>
          <table:table-cell office:value-type="string" table:style-name="ce122">
            <text:p>Sistema de Gerenciamento da Amazônia Azul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RJ</text:p>
          </table:table-cell>
          <table:table-cell office:value-type="float" office:value="5000000" table:style-name="ce123">
            <text:p><text:s/>5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2/20</text:p>
          </table:table-cell>
          <table:table-cell office:value-type="string" table:style-name="ce122">
            <text:p>Unidade de Medição Inercial a Fibra Óptica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5100000" table:style-name="ce123">
            <text:p><text:s/>5.1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3/20</text:p>
          </table:table-cell>
          <table:table-cell office:value-type="string" table:style-name="ce122">
            <text:p>Plataforma de Imersão para Simuladores Virtuais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24/20</text:p>
          </table:table-cell>
          <table:table-cell office:value-type="string" table:style-name="ce122">
            <text:p>Ambiente de Simulação Aeroespacial</text:p>
          </table:table-cell>
          <table:table-cell office:value-type="string" table:style-name="ce122">
            <text:p>FUNDAÇÃO CASIMIRO MONTENEGRO FILHO</text:p>
          </table:table-cell>
          <table:table-cell office:value-type="string" table:style-name="ce122">
            <text:p>64.037.492/0001-72</text:p>
          </table:table-cell>
          <table:table-cell office:value-type="string" table:style-name="ce122">
            <text:p>SP</text:p>
          </table:table-cell>
          <table:table-cell office:value-type="float" office:value="2110789.58" table:style-name="ce123">
            <text:p><text:s/>2.110.789,5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1/20</text:p>
          </table:table-cell>
          <table:table-cell office:value-type="string" table:style-name="ce122">
            <text:p>Expansão do Parque Tecnológico da Paraíba para consolidação do ecossistema de inovação e desenvolvimento regional paraibano.</text:p>
          </table:table-cell>
          <table:table-cell office:value-type="string" table:style-name="ce122">
            <text:p>FUNDAÇÃO PARQUE TECNOLOGICO DA PARAÍBA</text:p>
          </table:table-cell>
          <table:table-cell office:value-type="string" table:style-name="ce122">
            <text:p>09.261.843/0001-16</text:p>
          </table:table-cell>
          <table:table-cell office:value-type="string" table:style-name="ce122">
            <text:p>PB</text:p>
          </table:table-cell>
          <table:table-cell office:value-type="float" office:value="2356983.06" table:style-name="ce123">
            <text:p><text:s/>2.356.983,0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2/20</text:p>
          </table:table-cell>
          <table:table-cell office:value-type="string" table:style-name="ce122">
            <text:p>Sistemas de Veículos Terrestres Remotamente Pilotados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1000000" table:style-name="ce123">
            <text:p><text:s/>1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3/20</text:p>
          </table:table-cell>
          <table:table-cell office:value-type="string" table:style-name="ce122">
            <text:p>Novas Capacidades Tecnológicas para o Programa de Rádios Definidos por Software do Ministério da Defesa (MD)</text:p>
          </table:table-cell>
          <table:table-cell office:value-type="string" table:style-name="ce122">
            <text:p><text:s/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RJ</text:p>
          </table:table-cell>
          <table:table-cell office:value-type="float" office:value="11761179.880000001" table:style-name="ce123">
            <text:p><text:s/>11.761.179,88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888/20</text:p>
          </table:table-cell>
          <table:table-cell office:value-type="string" table:style-name="ce122">
            <text:p>Implantação do Laboratório de Materiais Avançados e Minerais Estratégicos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5027610.8600000003" table:style-name="ce123">
            <text:p><text:s/>5.027.610,8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4/20</text:p>
          </table:table-cell>
          <table:table-cell office:value-type="string" table:style-name="ce122">
            <text:p>Sistema de Sistemas de Comando e Controle</text:p>
          </table:table-cell>
          <table:table-cell office:value-type="string" table:style-name="ce122">
            <text:p>FUNDAÇÃO DE APOIO À PESQUISA, DESENVOLVIMENTO E INOVAÇÃO - EXÉRCITO BRASILEIRO</text:p>
          </table:table-cell>
          <table:table-cell office:value-type="string" table:style-name="ce122">
            <text:p>08.189.277/0001-16</text:p>
          </table:table-cell>
          <table:table-cell office:value-type="string" table:style-name="ce122">
            <text:p>DF</text:p>
          </table:table-cell>
          <table:table-cell office:value-type="float" office:value="1307383.2" table:style-name="ce123">
            <text:p><text:s/>1.307.383,2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6/20</text:p>
          </table:table-cell>
          <table:table-cell office:value-type="string" table:style-name="ce122">
            <text:p>Avaliação de modelos de recuperação florestal em larga escala para a Amazônia Central e Mata Atlântica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AM</text:p>
          </table:table-cell>
          <table:table-cell office:value-type="float" office:value="686274.51" table:style-name="ce123">
            <text:p><text:s/>686.274,51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7/20</text:p>
          </table:table-cell>
          <table:table-cell office:value-type="string" table:style-name="ce122">
            <text:p>FNDCT - TERMO DE EXECUÇÃO DESCENTRALIZADA - CNPQ - BOLSAS FINEP / FNDCT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6312920" table:style-name="ce123">
            <text:p><text:s/>6.312.92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08/20</text:p>
          </table:table-cell>
          <table:table-cell office:value-type="string" table:style-name="ce122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22">
            <text:p>FUNDAÇÃO DE DESENVOLVIMENTO DA PESQUISA</text:p>
          </table:table-cell>
          <table:table-cell office:value-type="string" table:style-name="ce122">
            <text:p>18.720.938/0001-41</text:p>
          </table:table-cell>
          <table:table-cell office:value-type="string" table:style-name="ce122">
            <text:p>MG</text:p>
          </table:table-cell>
          <table:table-cell office:value-type="float" office:value="1617647.06" table:style-name="ce123">
            <text:p><text:s/>1.617.647,06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2919/20</text:p>
          </table:table-cell>
          <table:table-cell office:value-type="string" table:style-name="ce122">
            <text:p>CONTR. ADIC. PROJ. CHAMADA CNPQ/MCTI/BRICS-STI Nº 19/2020</text:p>
          </table:table-cell>
          <table:table-cell office:value-type="string" table:style-name="ce122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2">
            <text:p>NA</text:p>
          </table:table-cell>
          <table:table-cell office:value-type="float" office:value="1200000" table:style-name="ce123">
            <text:p><text:s/>1.2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DESPESAS OP</text:p>
          </table:table-cell>
          <table:table-cell office:value-type="string" table:style-name="ce122">
            <text:p>Pagamento de Despesas Operacionais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14934800" table:style-name="ce123">
            <text:p><text:s/>14.934.800,00<text:s/></text:p>
          </table:table-cell>
          <table:table-cell office:value-type="string" table:style-name="ce122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MPRESTIMO</text:p>
          </table:table-cell>
          <table:table-cell office:value-type="string" table:style-name="ce122">
            <text:p>EMPRESTIMO FINEP</text:p>
          </table:table-cell>
          <table:table-cell office:value-type="string" table:style-name="ce122">
            <text:p>FINEP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800000000" table:style-name="ce123">
            <text:p><text:s/>800.000.000,00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EQUALIZAÇÃO</text:p>
          </table:table-cell>
          <table:table-cell office:value-type="string" table:style-name="ce122">
            <text:p>EQUALIZAÇÃO DE TAXA DE JUROS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242144241.63999999" table:style-name="ce123">
            <text:p><text:s/>242.144.241,64<text:s/></text:p>
          </table:table-cell>
          <table:table-cell office:value-type="string" table:style-name="ce122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2">
            <text:p>TAXA ADM</text:p>
          </table:table-cell>
          <table:table-cell office:value-type="string" table:style-name="ce122">
            <text:p>Pagamento de Taxa de Administração do FNDCT</text:p>
          </table:table-cell>
          <table:table-cell office:value-type="string" table:style-name="ce122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2">
            <text:p>NA</text:p>
          </table:table-cell>
          <table:table-cell office:value-type="float" office:value="43627428.460000001" table:style-name="ce123">
            <text:p><text:s/>43.627.428,46<text:s/></text:p>
          </table:table-cell>
          <table:table-cell office:value-type="string" table:style-name="ce122">
            <text:p>Taxa de Administração</text:p>
          </table:table-cell>
          <table:table-cell table:number-columns-repeated="16377"/>
        </table:table-row>
        <table:table-row table:number-rows-repeated="1048217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3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40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2-01-13T13:56:36Z</dc:date>
    <meta:print-date>2020-01-23T18:54:44Z</meta:print-date>
  </office:meta>
</office:document-meta>
</file>