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2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row table:style-name="ro1">
          <table:table-cell office:value-type="string" table:style-name="ce2">
            <text:p>Arrecadação do FNDCT de 1999 a 2021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3" table:style-name="ce3"/>
          <table:table-cell office:value-type="string" table:style-name="ce6">
            <text:p>em R$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8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2092878625.9760001" table:formula="of:=SUM([.B5:.X5])" table:style-name="ce17">
            <text:p><text:s/>2.092.878.626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4864361740.8879995" table:formula="of:=SUM([.B6:.X6])" table:style-name="ce17">
            <text:p><text:s/>4.864.361.741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658354127.13" table:formula="of:=SUM([.B7:.X7])" table:style-name="ce17">
            <text:p><text:s/>658.354.127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2083395682.9560003" table:formula="of:=SUM([.B8:.X8])" table:style-name="ce17">
            <text:p><text:s/>2.083.395.683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884078361.6120005" table:formula="of:=SUM([.B9:.X9])" table:style-name="ce17">
            <text:p><text:s/>5.884.078.362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234807825.294" table:formula="of:=SUM([.B10:.X10])" table:style-name="ce17">
            <text:p><text:s/>234.807.825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1249338891.3" table:formula="of:=SUM([.B11:.X11])" table:style-name="ce17">
            <text:p><text:s/>1.249.338.891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1272100795.1780002" table:formula="of:=SUM([.B12:.X12])" table:style-name="ce17">
            <text:p><text:s/>1.272.100.795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5.22000003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65077.2" table:style-name="ce16">
            <text:p>1.207.265.077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4766360244.807503" table:formula="of:=SUM([.B13:.X13])" table:style-name="ce17">
            <text:p><text:s/>14.766.360.245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12182047.18000001" table:formula="of:=SUM([.B14:.X14])" table:style-name="ce17">
            <text:p><text:s/>112.182.047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201.330000002" table:style-name="ce15">
            <text:p><text:s/>29.023.201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485985459.96399999" table:formula="of:=SUM([.B15:.X15])" table:style-name="ce17">
            <text:p><text:s/>485.985.460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17592980659.605999" table:formula="of:=SUM([.B16:.X16])" table:style-name="ce17">
            <text:p><text:s/>17.592.980.660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4876720798.908" table:formula="of:=SUM([.B17:.X17])" table:style-name="ce17">
            <text:p><text:s/>4.876.720.799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1004.0700000003" table:style-name="ce16">
            <text:p>2.451.004</text:p>
          </table:table-cell>
          <table:table-cell office:value-type="float" office:value="1059447.6300000001" table:style-name="ce16">
            <text:p>1.059.448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109529.02000000002" table:style-name="ce16">
            <text:p>109.529</text:p>
          </table:table-cell>
          <table:table-cell office:value-type="float" office:value="90831.5" table:style-name="ce16">
            <text:p>90.832</text:p>
          </table:table-cell>
          <table:table-cell office:value-type="float" office:value="39047417.334000006" table:formula="of:=SUM([.B18:.X18])" table:style-name="ce17">
            <text:p><text:s/>39.047.417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024787062.2619998" table:formula="of:=SUM([.B19:.X19])" table:style-name="ce17">
            <text:p><text:s/>1.024.787.062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14201105670.912001" table:formula="of:=SUM([.B20:.X20])" table:style-name="ce17">
            <text:p><text:s/>14.201.105.671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61.9099998" table:formula="of:=SUM([.S5:.S20])" table:style-name="ce21">
            <text:p><text:s/>3.793.308.762<text:s/></text:p>
          </table:table-cell>
          <table:table-cell office:value-type="float" office:value="4120539096.46" table:formula="of:=SUM([.T5:.T20])" table:style-name="ce21">
            <text:p><text:s/>4.120.539.096<text:s/></text:p>
          </table:table-cell>
          <table:table-cell office:value-type="float" office:value="5127827487.7600012" table:formula="of:=SUM([.U5:.U20])" table:style-name="ce21">
            <text:p><text:s/>5.127.827.488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099999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71438485411.307495" table:formula="of:=SUM([.Y5:.Y20])" table:style-name="ce21">
            <text:p><text:s/>71.438.485.411<text:s/></text:p>
          </table:table-cell>
          <table:table-cell table:number-columns-repeated="21" table:style-name="ce3"/>
          <table:table-cell table:number-columns-repeated="16338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8329343519.4500017" table:formula="of:=SUM([.B22:.X22])" table:style-name="ce25">
            <text:p><text:s/>8.329.343.519<text:s/></text:p>
          </table:table-cell>
          <table:table-cell table:number-columns-repeated="21" table:style-name="ce3"/>
          <table:table-cell table:number-columns-repeated="16338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21.8699999" table:formula="of:=[.S21]+[.S22]" table:style-name="ce21">
            <text:p><text:s/>4.300.628.722<text:s/></text:p>
          </table:table-cell>
          <table:table-cell office:value-type="float" office:value="4681323806.8500004" table:formula="of:=[.T21]+[.T22]" table:style-name="ce21">
            <text:p><text:s/>4.681.323.807<text:s/></text:p>
          </table:table-cell>
          <table:table-cell office:value-type="float" office:value="6348243420.1000013" table:formula="of:=[.U21]+[.U22]" table:style-name="ce21">
            <text:p><text:s/>6.348.243.420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199997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79767828930.757492" table:formula="of:=[.Y21]+[.Y22]" table:style-name="ce21">
            <text:p><text:s/>79.767.828.931<text:s/></text:p>
          </table:table-cell>
          <table:table-cell table:number-columns-repeated="21" table:style-name="ce3"/>
          <table:table-cell table:number-columns-repeated="16338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4" table:style-name="ce27"/>
          <table:table-cell table:number-columns-repeated="21" table:style-name="ce3"/>
          <table:table-cell table:number-columns-repeated="16338" table:style-name="ce27"/>
        </table:table-row>
        <table:table-row table:style-name="ro2">
          <table:table-cell table:number-columns-repeated="9" table:style-name="ce3"/>
          <table:table-cell table:number-columns-repeated="15" table:style-name="ce28"/>
          <table:table-cell table:number-columns-repeated="16360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2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 (Até junh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339445838.88" table:style-name="ce33">
            <text:p><text:s/>339.445.839<text:s/></text:p>
          </table:table-cell>
          <table:table-cell office:value-type="float" office:value="157525666.31999999" table:style-name="ce33">
            <text:p><text:s/>157.525.666<text:s/></text:p>
          </table:table-cell>
          <table:table-cell office:value-type="percentage" office:value="0.46406715969697909" table:formula="of:=[.C5]/[.B5]" table:style-name="ce34">
            <text:p>46,4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792040290.72000003" table:style-name="ce33">
            <text:p><text:s/>792.040.291<text:s/></text:p>
          </table:table-cell>
          <table:table-cell office:value-type="float" office:value="368076044.15999997" table:style-name="ce33">
            <text:p><text:s/>368.076.044<text:s/></text:p>
          </table:table-cell>
          <table:table-cell office:value-type="percentage" office:value="0.46471883876690462" table:formula="of:=[.C6]/[.B6]" table:style-name="ce34">
            <text:p>46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48842028.799999997" table:style-name="ce33">
            <text:p><text:s/>48.842.029<text:s/></text:p>
          </table:table-cell>
          <table:table-cell office:value-type="float" office:value="82573308.319999993" table:style-name="ce33">
            <text:p><text:s/>82.573.308<text:s/></text:p>
          </table:table-cell>
          <table:table-cell office:value-type="percentage" office:value="1.6906199506601987" table:formula="of:=[.C7]/[.B7]" table:style-name="ce34">
            <text:p>169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339445838.88" table:style-name="ce33">
            <text:p><text:s/>339.445.839<text:s/></text:p>
          </table:table-cell>
          <table:table-cell office:value-type="float" office:value="157593963.98999998" table:style-name="ce33">
            <text:p><text:s/>157.593.964<text:s/></text:p>
          </table:table-cell>
          <table:table-cell office:value-type="percentage" office:value="0.46426836313557579" table:formula="of:=[.C8]/[.B8]" table:style-name="ce34">
            <text:p>46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423801465.60000002" table:style-name="ce33">
            <text:p><text:s/>423.801.466<text:s/></text:p>
          </table:table-cell>
          <table:table-cell office:value-type="float" office:value="283691677.49000007" table:style-name="ce33">
            <text:p><text:s/>283.691.677<text:s/></text:p>
          </table:table-cell>
          <table:table-cell office:value-type="percentage" office:value="0.66939758475908406" table:formula="of:=[.C9]/[.B9]" table:style-name="ce34">
            <text:p>66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3204464.8" table:style-name="ce33">
            <text:p><text:s/>3.204.465<text:s/></text:p>
          </table:table-cell>
          <table:table-cell office:value-type="float" office:value="1107924.4400000002" table:style-name="ce33">
            <text:p><text:s/>1.107.924<text:s/></text:p>
          </table:table-cell>
          <table:table-cell office:value-type="percentage" office:value="0.34574398820046337" table:formula="of:=[.C10]/[.B10]" table:style-name="ce34">
            <text:p>34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95773808.799999997" table:style-name="ce33">
            <text:p><text:s/>95.773.809<text:s/></text:p>
          </table:table-cell>
          <table:table-cell office:value-type="float" office:value="45667122.949999996" table:style-name="ce33">
            <text:p><text:s/>45.667.123<text:s/></text:p>
          </table:table-cell>
          <table:table-cell office:value-type="percentage" office:value="0.47682266709643478" table:formula="of:=[.C11]/[.B11]" table:style-name="ce34">
            <text:p>47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92581757.599999994" table:style-name="ce33">
            <text:p><text:s/>92.581.758<text:s/></text:p>
          </table:table-cell>
          <table:table-cell office:value-type="float" office:value="26442813.099999998" table:style-name="ce33">
            <text:p><text:s/>26.442.813<text:s/></text:p>
          </table:table-cell>
          <table:table-cell office:value-type="percentage" office:value="0.28561580364726191" table:formula="of:=[.C12]/[.B12]" table:style-name="ce34">
            <text:p>28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1628887433.4000001" table:style-name="ce33">
            <text:p><text:s/>1.628.887.433<text:s/></text:p>
          </table:table-cell>
          <table:table-cell office:value-type="float" office:value="777630804.84000015" table:style-name="ce33">
            <text:p><text:s/>777.630.805<text:s/></text:p>
          </table:table-cell>
          <table:table-cell office:value-type="percentage" office:value="0.47739996570348647" table:formula="of:=[.C13]/[.B13]" table:style-name="ce34">
            <text:p>47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47830.400000000001" table:style-name="ce33">
            <text:p><text:s/>47.830<text:s/></text:p>
          </table:table-cell>
          <table:table-cell office:value-type="float" office:value="3494.62" table:style-name="ce33">
            <text:p><text:s/>3.495<text:s/></text:p>
          </table:table-cell>
          <table:table-cell office:value-type="percentage" office:value="7.3062738342142233E-2" table:formula="of:=[.C14]/[.B14]" table:style-name="ce34">
            <text:p>7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67178488" table:style-name="ce33">
            <text:p><text:s/>67.178.488<text:s/></text:p>
          </table:table-cell>
          <table:table-cell office:value-type="float" office:value="23810874.200000003" table:style-name="ce33">
            <text:p><text:s/>23.810.874<text:s/></text:p>
          </table:table-cell>
          <table:table-cell office:value-type="percentage" office:value="0.35444194873811397" table:formula="of:=[.C15]/[.B15]" table:style-name="ce34">
            <text:p>35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824280856" table:style-name="ce33">
            <text:p><text:s/>824.280.856<text:s/></text:p>
          </table:table-cell>
          <table:table-cell office:value-type="float" office:value="401888515.56999999" table:style-name="ce33">
            <text:p><text:s/>401.888.516<text:s/></text:p>
          </table:table-cell>
          <table:table-cell office:value-type="percentage" office:value="0.48756259792354073" table:formula="of:=[.C16]/[.B16]" table:style-name="ce34">
            <text:p>48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792040290.72000003" table:style-name="ce33">
            <text:p><text:s/>792.040.291<text:s/></text:p>
          </table:table-cell>
          <table:table-cell office:value-type="float" office:value="368462109.11000001" table:style-name="ce33">
            <text:p><text:s/>368.462.109<text:s/></text:p>
          </table:table-cell>
          <table:table-cell office:value-type="percentage" office:value="0.4652062697152079" table:formula="of:=[.C17]/[.B17]" table:style-name="ce34">
            <text:p>46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604979.19999999995" table:style-name="ce33">
            <text:p><text:s/>604.979<text:s/></text:p>
          </table:table-cell>
          <table:table-cell office:value-type="float" office:value="8691.75" table:style-name="ce33">
            <text:p><text:s/>8.692<text:s/></text:p>
          </table:table-cell>
          <table:table-cell office:value-type="percentage" office:value="1.4367022866240692E-2" table:formula="of:=[.C18]/[.B18]" table:style-name="ce34">
            <text:p>1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133665676" table:style-name="ce33">
            <text:p><text:s/>133.665.676<text:s/></text:p>
          </table:table-cell>
          <table:table-cell office:value-type="float" office:value="83877069.939999998" table:style-name="ce33">
            <text:p><text:s/>83.877.070<text:s/></text:p>
          </table:table-cell>
          <table:table-cell office:value-type="percentage" office:value="0.62751390222273662" table:formula="of:=[.C19]/[.B19]" table:style-name="ce34">
            <text:p>62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2262972259.1999998" table:style-name="ce33">
            <text:p><text:s/>2.262.972.259<text:s/></text:p>
          </table:table-cell>
          <table:table-cell office:value-type="float" office:value="1058576862.1200001" table:style-name="ce33">
            <text:p><text:s/>1.058.576.862<text:s/></text:p>
          </table:table-cell>
          <table:table-cell office:value-type="percentage" office:value="0.46778163444841586" table:formula="of:=[.C20]/[.B20]" table:style-name="ce34">
            <text:p>46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Fundos Setoriais</text:p>
          </table:table-cell>
          <table:table-cell office:value-type="float" office:value="7844813306.999999" table:formula="of:=SUM([.B5:.B20])" table:style-name="ce39">
            <text:p><text:s/>7.844.813.307<text:s/></text:p>
          </table:table-cell>
          <table:table-cell office:value-type="float" office:value="3836936942.9200001" table:formula="of:=SUM([.C5:.C20])" table:style-name="ce39">
            <text:p><text:s/>3.836.936.943<text:s/></text:p>
          </table:table-cell>
          <table:table-cell office:value-type="percentage" office:value="0.48910494013876227" table:formula="of:=[.C21]/[.B21]" table:style-name="ce40">
            <text:p>48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1">
            <text:p>Retorno proveniente da Finep</text:p>
          </table:table-cell>
          <table:table-cell office:value-type="float" office:value="1210847817" table:style-name="ce33">
            <text:p><text:s/>1.210.847.817<text:s/></text:p>
          </table:table-cell>
          <table:table-cell office:value-type="float" office:value="2315351933.6399999" table:style-name="ce33">
            <text:p><text:s/>2.315.351.934<text:s/></text:p>
          </table:table-cell>
          <table:table-cell office:value-type="percentage" office:value="1.9121741817039588" table:formula="of:=[.C22]/[.B22]" table:style-name="ce34">
            <text:p>191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Geral Arrecadado</text:p>
          </table:table-cell>
          <table:table-cell office:value-type="float" office:value="9055661124" table:formula="of:=SUM([.B21:.B22])" table:style-name="ce39">
            <text:p><text:s/>9.055.661.124<text:s/></text:p>
          </table:table-cell>
          <table:table-cell office:value-type="float" office:value="6152288876.5599995" table:formula="of:=SUM([.C21:.C22])" table:style-name="ce39">
            <text:p><text:s/>6.152.288.877<text:s/></text:p>
          </table:table-cell>
          <table:table-cell office:value-type="percentage" office:value="0.6793859434795696" table:formula="of:=[.C23]/[.B23]" table:style-name="ce40">
            <text:p>67,9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2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Abdallah Nascentes Totis</meta:initial-creator>
    <dc:creator>Fabricio Soares Azevedo</dc:creator>
    <meta:creation-date>2020-05-12T15:43:50Z</meta:creation-date>
    <dc:date>2022-07-05T17:53:13Z</dc:date>
  </office:meta>
</office:document-meta>
</file>