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1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0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row table:style-name="ro1">
          <table:table-cell office:value-type="string" table:style-name="ce2">
            <text:p>Arrecadação do FNDCT de 1999 a 2019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1" table:style-name="ce3"/>
          <table:table-cell office:value-type="string" table:style-name="ce6">
            <text:p>em R$</text:p>
          </table:table-cell>
          <table:table-cell table:number-columns-repeated="16361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40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1525045308.556" table:formula="of:=SUM([.B5:.V5])" table:style-name="ce17">
            <text:p><text:s/>1.525.045.309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3540341200.6879997" table:formula="of:=SUM([.B6:.V6])" table:style-name="ce17">
            <text:p><text:s/>3.540.341.201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536997307.27999997" table:formula="of:=SUM([.B7:.V7])" table:style-name="ce17">
            <text:p><text:s/>536.997.307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1516807754.5060003" table:formula="of:=SUM([.B8:.V8])" table:style-name="ce17">
            <text:p><text:s/>1.516.807.755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896911082.5720005" table:formula="of:=SUM([.B9:.V9])" table:style-name="ce17">
            <text:p><text:s/>4.896.911.083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230288318.03399998" table:formula="of:=SUM([.B10:.V10])" table:style-name="ce17">
            <text:p><text:s/>230.288.318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1076080902.9299998" table:formula="of:=SUM([.B11:.V11])" table:style-name="ce17">
            <text:p><text:s/>1.076.080.903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1113816075.5880003" table:formula="of:=SUM([.B12:.V12])" table:style-name="ce17">
            <text:p><text:s/>1.113.816.076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5.22000003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1975338249.657501" table:formula="of:=SUM([.B13:.V13])" table:style-name="ce17">
            <text:p><text:s/>11.975.338.250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111693838.52" table:formula="of:=SUM([.B14:.V14])" table:style-name="ce17">
            <text:p><text:s/>111.693.839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201.330000002" table:style-name="ce15">
            <text:p><text:s/>29.023.201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354041405.72399998" table:formula="of:=SUM([.B15:.V15])" table:style-name="ce17">
            <text:p><text:s/>354.041.406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16291539671.015999" table:formula="of:=SUM([.B16:.V16])" table:style-name="ce17">
            <text:p><text:s/>16.291.539.671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3549863371.638" table:formula="of:=SUM([.B17:.V17])" table:style-name="ce17">
            <text:p><text:s/>3.549.863.372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1004.0700000003" table:style-name="ce16">
            <text:p>2.451.004</text:p>
          </table:table-cell>
          <table:table-cell office:value-type="float" office:value="1059447.6300000001" table:style-name="ce16">
            <text:p>1.059.448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38847056.814000003" table:formula="of:=SUM([.B18:.V18])" table:style-name="ce17">
            <text:p><text:s/>38.847.057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716877646.84199989" table:formula="of:=SUM([.B19:.V19])" table:style-name="ce17">
            <text:p><text:s/>716.877.647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0415473596.472" table:formula="of:=SUM([.B20:.V20])" table:style-name="ce17">
            <text:p><text:s/>10.415.473.596<text:s/>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61.9099998" table:formula="of:=SUM([.S5:.S20])" table:style-name="ce21">
            <text:p><text:s/>3.793.308.762<text:s/></text:p>
          </table:table-cell>
          <table:table-cell office:value-type="float" office:value="4120539096.46" table:formula="of:=SUM([.T5:.T20])" table:style-name="ce21">
            <text:p><text:s/>4.120.539.096<text:s/></text:p>
          </table:table-cell>
          <table:table-cell office:value-type="float" office:value="5127827487.7600012" table:formula="of:=SUM([.U5:.U20])" table:style-name="ce21">
            <text:p><text:s/>5.127.827.488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7889962786.837509" table:formula="of:=SUM([.W5:.W20])" table:style-name="ce21">
            <text:p><text:s/>57.889.962.787<text:s/></text:p>
          </table:table-cell>
          <table:table-cell table:number-columns-repeated="21" table:style-name="ce3"/>
          <table:table-cell table:number-columns-repeated="16340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4385844847.6300011" table:formula="of:=SUM([.B22:.V22])" table:style-name="ce25">
            <text:p><text:s/>4.385.844.848<text:s/></text:p>
          </table:table-cell>
          <table:table-cell table:number-columns-repeated="21" table:style-name="ce3"/>
          <table:table-cell table:number-columns-repeated="16340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21.8699999" table:formula="of:=[.S21]+[.S22]" table:style-name="ce21">
            <text:p><text:s/>4.300.628.722<text:s/></text:p>
          </table:table-cell>
          <table:table-cell office:value-type="float" office:value="4681323806.8500004" table:formula="of:=[.T21]+[.T22]" table:style-name="ce21">
            <text:p><text:s/>4.681.323.807<text:s/></text:p>
          </table:table-cell>
          <table:table-cell office:value-type="float" office:value="6348243420.1000013" table:formula="of:=[.U21]+[.U22]" table:style-name="ce21">
            <text:p><text:s/>6.348.243.420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62275807634.467514" table:formula="of:=[.W21]+[.W22]" table:style-name="ce21">
            <text:p><text:s/>62.275.807.634<text:s/></text:p>
          </table:table-cell>
          <table:table-cell table:number-columns-repeated="21" table:style-name="ce3"/>
          <table:table-cell table:number-columns-repeated="16340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2" table:style-name="ce27"/>
          <table:table-cell table:number-columns-repeated="21" table:style-name="ce3"/>
          <table:table-cell table:number-columns-repeated="16340" table:style-name="ce27"/>
        </table:table-row>
        <table:table-row table:style-name="ro2">
          <table:table-cell table:number-columns-repeated="9" table:style-name="ce3"/>
          <table:table-cell table:number-columns-repeated="13" table:style-name="ce28"/>
          <table:table-cell table:number-columns-repeated="16362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0" table:style-name="ta1"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0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 (Até Set)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218756328.36000001" table:style-name="ce33">
            <text:p><text:s/>218.756.328<text:s/></text:p>
          </table:table-cell>
          <table:table-cell office:value-type="float" office:value="177213596.42000002" table:style-name="ce33">
            <text:p><text:s/>177.213.596<text:s/></text:p>
          </table:table-cell>
          <table:table-cell office:value-type="percentage" office:value="0.81009586213371387" table:formula="of:=[.C5]/[.B5]" table:style-name="ce34">
            <text:p>81,0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510431432.83999997" table:style-name="ce33">
            <text:p><text:s/>510.431.433<text:s/></text:p>
          </table:table-cell>
          <table:table-cell office:value-type="float" office:value="414087401.48000002" table:style-name="ce33">
            <text:p><text:s/>414.087.401<text:s/></text:p>
          </table:table-cell>
          <table:table-cell office:value-type="percentage" office:value="0.8112498071994716" table:formula="of:=[.C6]/[.B6]" table:style-name="ce34">
            <text:p>81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24171925" table:style-name="ce33">
            <text:p><text:s/>24.171.925<text:s/></text:p>
          </table:table-cell>
          <table:table-cell office:value-type="float" office:value="21148126.890000001" table:style-name="ce33">
            <text:p><text:s/>21.148.127<text:s/></text:p>
          </table:table-cell>
          <table:table-cell office:value-type="percentage" office:value="0.87490453863314566" table:formula="of:=[.C7]/[.B7]" table:style-name="ce34">
            <text:p>87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218756328.36000001" table:style-name="ce33">
            <text:p><text:s/>218.756.328<text:s/></text:p>
          </table:table-cell>
          <table:table-cell office:value-type="float" office:value="177145232.64000002" table:style-name="ce33">
            <text:p><text:s/>177.145.233<text:s/></text:p>
          </table:table-cell>
          <table:table-cell office:value-type="percentage" office:value="0.80978335103740628" table:formula="of:=[.C8]/[.B8]" table:style-name="ce34">
            <text:p>81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419141240.80000001" table:style-name="ce33">
            <text:p><text:s/>419.141.241<text:s/></text:p>
          </table:table-cell>
          <table:table-cell office:value-type="float" office:value="308298994.32000005" table:style-name="ce33">
            <text:p><text:s/>308.298.994<text:s/></text:p>
          </table:table-cell>
          <table:table-cell office:value-type="percentage" office:value="0.73554917605235104" table:formula="of:=[.C9]/[.B9]" table:style-name="ce34">
            <text:p>73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10379.200000000001" table:style-name="ce33">
            <text:p><text:s/>10.379<text:s/></text:p>
          </table:table-cell>
          <table:table-cell office:value-type="float" office:value="2919301.52" table:style-name="ce33">
            <text:p><text:s/>2.919.302<text:s/></text:p>
          </table:table-cell>
          <table:table-cell office:value-type="percentage" office:value="281.26459842762443" table:formula="of:=[.C10]/[.B10]" table:style-name="ce34">
            <text:p>28126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89326910.400000006" table:style-name="ce33">
            <text:p><text:s/>89.326.910<text:s/></text:p>
          </table:table-cell>
          <table:table-cell office:value-type="float" office:value="68351031.099999994" table:style-name="ce33">
            <text:p><text:s/>68.351.031<text:s/></text:p>
          </table:table-cell>
          <table:table-cell office:value-type="percentage" office:value="0.76517849765461032" table:formula="of:=[.C11]/[.B11]" table:style-name="ce34">
            <text:p>76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84033520.800000012" table:style-name="ce33">
            <text:p><text:s/>84.033.521<text:s/></text:p>
          </table:table-cell>
          <table:table-cell office:value-type="float" office:value="69029373.290000007" table:style-name="ce33">
            <text:p><text:s/>69.029.373<text:s/></text:p>
          </table:table-cell>
          <table:table-cell office:value-type="percentage" office:value="0.82145044778368959" table:formula="of:=[.C12]/[.B12]" table:style-name="ce34">
            <text:p>82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1161968821.4000001" table:style-name="ce33">
            <text:p><text:s/>1.161.968.821<text:s/></text:p>
          </table:table-cell>
          <table:table-cell office:value-type="float" office:value="867980272.61999989" table:style-name="ce33">
            <text:p><text:s/>867.980.273<text:s/></text:p>
          </table:table-cell>
          <table:table-cell office:value-type="percentage" office:value="0.74699101786071365" table:formula="of:=[.C13]/[.B13]" table:style-name="ce34">
            <text:p>74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453119.70999999996" table:style-name="ce33">
            <text:p><text:s/>453.120<text:s/></text:p>
          </table:table-cell>
          <table:table-cell table:style-name="ce34"/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31879627.200000003" table:style-name="ce33">
            <text:p><text:s/>31.879.627<text:s/></text:p>
          </table:table-cell>
          <table:table-cell office:value-type="float" office:value="28702997.010000002" table:style-name="ce33">
            <text:p><text:s/>28.702.997<text:s/></text:p>
          </table:table-cell>
          <table:table-cell office:value-type="percentage" office:value="0.90035547874913668" table:formula="of:=[.C15]/[.B15]" table:style-name="ce34">
            <text:p>90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745349288.80000007" table:style-name="ce33">
            <text:p><text:s/>745.349.289<text:s/></text:p>
          </table:table-cell>
          <table:table-cell office:value-type="float" office:value="378137618.06000006" table:style-name="ce33">
            <text:p><text:s/>378.137.618<text:s/></text:p>
          </table:table-cell>
          <table:table-cell office:value-type="percentage" office:value="0.50732941419826849" table:formula="of:=[.C16]/[.B16]" table:style-name="ce34">
            <text:p>50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510431432.83999997" table:style-name="ce33">
            <text:p><text:s/>510.431.433<text:s/></text:p>
          </table:table-cell>
          <table:table-cell office:value-type="float" office:value="414422338.02000004" table:style-name="ce33">
            <text:p><text:s/>414.422.338<text:s/></text:p>
          </table:table-cell>
          <table:table-cell office:value-type="percentage" office:value="0.81190599041713996" table:formula="of:=[.C17]/[.B17]" table:style-name="ce34">
            <text:p>81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1992577.6" table:style-name="ce33">
            <text:p><text:s/>1.992.578<text:s/></text:p>
          </table:table-cell>
          <table:table-cell office:value-type="float" office:value="90221.800000000017" table:style-name="ce33">
            <text:p><text:s/>90.222<text:s/></text:p>
          </table:table-cell>
          <table:table-cell office:value-type="percentage" office:value="4.5278939199155911E-2" table:formula="of:=[.C18]/[.B18]" table:style-name="ce34">
            <text:p>4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66136696" table:style-name="ce33">
            <text:p><text:s/>66.136.696<text:s/></text:p>
          </table:table-cell>
          <table:table-cell office:value-type="float" office:value="58608853.789999992" table:style-name="ce33">
            <text:p><text:s/>58.608.854<text:s/></text:p>
          </table:table-cell>
          <table:table-cell office:value-type="percentage" office:value="0.88617752828172713" table:formula="of:=[.C19]/[.B19]" table:style-name="ce34">
            <text:p>88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1458375522.4000001" table:style-name="ce33">
            <text:p><text:s/>1.458.375.522<text:s/></text:p>
          </table:table-cell>
          <table:table-cell office:value-type="float" office:value="1184895713.1799998" table:style-name="ce33">
            <text:p><text:s/>1.184.895.713<text:s/></text:p>
          </table:table-cell>
          <table:table-cell office:value-type="percentage" office:value="0.81247641295436468" table:formula="of:=[.C20]/[.B20]" table:style-name="ce34">
            <text:p>81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Fundos Setoriais</text:p>
          </table:table-cell>
          <table:table-cell office:value-type="float" office:value="5540762032" table:formula="of:=SUM([.B5:.B20])" table:style-name="ce39">
            <text:p><text:s/>5.540.762.032<text:s/></text:p>
          </table:table-cell>
          <table:table-cell office:value-type="float" office:value="4171484191.8499999" table:formula="of:=SUM([.C5:.C20])" table:style-name="ce39">
            <text:p><text:s/>4.171.484.192<text:s/></text:p>
          </table:table-cell>
          <table:table-cell office:value-type="percentage" office:value="0.75287192768036204" table:formula="of:=[.C21]/[.B21]" table:style-name="ce40">
            <text:p>75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1">
            <text:p>Retorno proveniente da Finep</text:p>
          </table:table-cell>
          <table:table-cell office:value-type="float" office:value="968415314" table:style-name="ce33">
            <text:p><text:s/>968.415.314<text:s/></text:p>
          </table:table-cell>
          <table:table-cell office:value-type="float" office:value="1166011407.6800001" table:style-name="ce33">
            <text:p><text:s/>1.166.011.408<text:s/></text:p>
          </table:table-cell>
          <table:table-cell office:value-type="percentage" office:value="1.204040653656991" table:formula="of:=[.C22]/[.B22]" table:style-name="ce34">
            <text:p>120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Geral Arrecadado</text:p>
          </table:table-cell>
          <table:table-cell office:value-type="float" office:value="6509177346" table:formula="of:=[.B21]+[.B22]" table:style-name="ce39">
            <text:p><text:s/>6.509.177.346<text:s/></text:p>
          </table:table-cell>
          <table:table-cell office:value-type="float" office:value="5337495599.5299997" table:formula="of:=[.C21]+[.C22]" table:style-name="ce39">
            <text:p><text:s/>5.337.495.600<text:s/></text:p>
          </table:table-cell>
          <table:table-cell office:value-type="percentage" office:value="0.81999541813221322" table:formula="of:=[.C23]/[.B23]" table:style-name="ce40">
            <text:p>82,0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2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3) Inclui R$ 15,4 milhões de devoluções de saldos de convênios de exercícios anteriores nas diversas font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3">
            <text:p>(4) A Finep quitou antecipadamente no mês de junho R$ 458,4 milhões em empréstimos contraídos entre 2007 e 2011.</text:p>
          </table:table-cell>
          <table:table-cell table:number-columns-repeated="2" table:style-name="ce43"/>
          <table:table-cell table:number-columns-repeated="16381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Abdallah Nascentes Totis</meta:initial-creator>
    <dc:creator>Fabricio Soares Azevedo</dc:creator>
    <meta:creation-date>2020-05-12T15:43:50Z</meta:creation-date>
    <dc:date>2020-10-21T20:55:49Z</dc:date>
  </office:meta>
</office:document-meta>
</file>