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9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V_237_rgula_32_13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6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6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3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3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3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_32_13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6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6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V_237_rgula_32_13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Porcentagem_32_6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_32_13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_32_13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V_237_rgula_32_13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Porcentagem_32_6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Porcentagem_32_6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_32_13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_32_13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Porcentagem_32_6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_32_6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_32_13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_32_13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_32_13" style:data-style-name="N37">
      <style:table-cell-properties fo:background-color="transparent"/>
      <style:text-properties fo:color="#FF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V_237_rgula_32_13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Porcentagem_32_6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_32_6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_32_13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_32_13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V_237_rgula_32_13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_32_13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6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_32_6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13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_32_13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3" style:data-style-name="N37">
      <style:table-cell-properties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_32_13" style:data-style-name="N37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_32_13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_32_6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Porcentagem_32_6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_32_13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32_14" style:data-style-name="N39">
      <style:table-cell-properties style:vertical-align="middle" fo:background-color="transparent"/>
    </style:style>
    <style:style style:name="ce72" style:family="table-cell" style:parent-style-name="V_237_rgula_32_13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3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Porcentagem_32_6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Porcentagem_32_6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_32_13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_32_13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V_237_rgula_32_13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V_237_rgula_32_13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3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6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6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6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_32_13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3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6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6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Porcentagem_32_6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_32_13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_32_13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_32_13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V_237_rgula_32_13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3" style:family="table-cell" style:parent-style-name="V_237_rgula_32_13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6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3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_32_13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9" style:family="table-cell" style:parent-style-name="V_237_rgula" style:data-style-name="N37">
      <style:text-properties style:font-name="Calibri" style:font-name-asian="Calibri" style:font-name-complex="Calibri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Normal_32_8" style:data-style-name="N0">
      <style:table-cell-properties style:vertical-align="automatic" fo:background-color="transparent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Pagamentos_por_Benefici_225_ri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V_237_rgula" style:data-style-name="N37"/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8.70479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 style:use-optimal-column-width="true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3.6525cm"/>
    </style:style>
    <style:style style:name="co32" style:family="table-column">
      <style:table-column-properties fo:break-before="auto" style:column-width="15.13416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1.69333333333333cm" style:use-optimal-column-width="true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2">
            <text:p>FNDCT 2021 - Relatório de Execução Orçamentária e Financeira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5" table:style-name="ce7"/>
        </table:table-row>
        <table:table-row table:style-name="ro1">
          <table:table-cell office:value-type="string" table:style-name="ce8">
            <text:p>Posição em: 30/09/2021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2" table:style-name="ce29">
            <text:p>Discriminação</text:p>
          </table:table-cell>
          <table:table-cell office:value-type="string" table:number-columns-spanned="1" table:number-rows-spanned="2" table:style-name="ce30">
            <text:p>Orçamento Aprovado (Atualizado)</text:p>
          </table:table-cell>
          <table:table-cell office:value-type="string" table:number-columns-spanned="1" table:number-rows-spanned="2" table:style-name="ce30">
            <text:p>Orçamento Utilizado<text:s text:c="13"/></text:p>
          </table:table-cell>
          <table:table-cell office:value-type="string" table:number-columns-spanned="1" table:number-rows-spanned="2" table:style-name="ce30">
            <text:p>Orçamento BLOQ SOF</text:p>
          </table:table-cell>
          <table:table-cell office:value-type="string" table:number-columns-spanned="1" table:number-rows-spanned="2" table:style-name="ce30">
            <text:p>Saldo Orçamento</text:p>
          </table:table-cell>
          <table:table-cell table:style-name="ce7"/>
          <table:table-cell office:value-type="string" table:number-columns-spanned="1" table:number-rows-spanned="2" table:style-name="ce30">
            <text:p>Pagamento <text:s/>do <text:s/>Ano</text:p>
          </table:table-cell>
          <table:table-cell office:value-type="string" table:number-columns-spanned="1" table:number-rows-spanned="2" table:style-name="ce30">
            <text:p>Pagamento de Restos</text:p>
          </table:table-cell>
          <table:table-cell office:value-type="string" table:number-columns-spanned="1" table:number-rows-spanned="2" table:style-name="ce30">
            <text:p>Pagamento Total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16375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188940207.9998" table:formula="of:=SUM([.B7:.B24])" table:style-name="ce11">
            <text:p><text:s/>188.940.208<text:s/></text:p>
          </table:table-cell>
          <table:table-cell office:value-type="float" office:value="68684372.370000005" table:formula="of:=SUM([.C7:.C24])" table:style-name="ce11">
            <text:p><text:s/>68.684.372<text:s/></text:p>
          </table:table-cell>
          <table:table-cell office:value-type="float" office:value="0" table:formula="of:=SUM([.D7:.D24])" table:style-name="ce11">
            <text:p><text:s/>-00<text:s/></text:p>
          </table:table-cell>
          <table:table-cell office:value-type="float" office:value="120255835.62979999" table:formula="of:=SUM([.E7:.E24])" table:style-name="ce11">
            <text:p><text:s/>120.255.836<text:s/></text:p>
          </table:table-cell>
          <table:table-cell table:style-name="ce12"/>
          <table:table-cell office:value-type="float" office:value="59670151.769999988" table:formula="of:=SUM([.G7:.G24])" table:style-name="ce11">
            <text:p><text:s/>59.670.152<text:s/></text:p>
          </table:table-cell>
          <table:table-cell office:value-type="float" office:value="7566711.5800000001" table:formula="of:=SUM([.H7:.H24])" table:style-name="ce11">
            <text:p><text:s/>7.566.712<text:s/></text:p>
          </table:table-cell>
          <table:table-cell office:value-type="float" office:value="67236863.349999979" table:formula="of:=SUM([.I7:.I24])" table:style-name="ce11">
            <text:p><text:s/>67.236.863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925680207.99979997" table:formula="of:=[.B42]" table:style-name="ce14">
            <text:p><text:s/>925.680.208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6">
            <text:p>ORÇAMENTO BLOQUEADO*</text:p>
          </table:table-cell>
          <table:table-cell office:value-type="float" office:value="0" table:formula="of:=[.D42]" table:style-name="ce17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230000" table:style-name="ce12">
            <text:p><text:s/>1.230.000<text:s/></text:p>
          </table:table-cell>
          <table:table-cell office:value-type="float" office:value="336909.61" table:style-name="ce12">
            <text:p><text:s/>336.910<text:s/></text:p>
          </table:table-cell>
          <table:table-cell table:style-name="ce12"/>
          <table:table-cell office:value-type="float" office:value="893090.39" table:style-name="ce12">
            <text:p><text:s/>893.090<text:s/></text:p>
          </table:table-cell>
          <table:table-cell table:style-name="ce12"/>
          <table:table-cell office:value-type="float" office:value="74837.3" table:style-name="ce12">
            <text:p><text:s/>74.837<text:s/></text:p>
          </table:table-cell>
          <table:table-cell table:style-name="ce12"/>
          <table:table-cell office:value-type="float" office:value="74837.3" table:style-name="ce12">
            <text:p><text:s/>74.837<text:s/></text:p>
          </table:table-cell>
          <table:table-cell table:style-name="ce7"/>
          <table:table-cell office:value-type="string" table:style-name="ce18">
            <text:p>ORÇAMENTO UTILIZADO</text:p>
          </table:table-cell>
          <table:table-cell office:value-type="float" office:value="394906976.14999998" table:formula="of:=[.C42]" table:style-name="ce17">
            <text:p><text:s/>394.906.976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9">
            <text:p>ORÇAMENTO A UTILIZAR</text:p>
          </table:table-cell>
          <table:table-cell office:value-type="float" office:value="530773231.84979999" table:formula="of:=[.L6]-[.L7]-[.L8]" table:style-name="ce20">
            <text:p><text:s/>530.773.232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P Amazônia - AM</text:p>
          </table:table-cell>
          <table:table-cell office:value-type="float" office:value="600000" table:style-name="ce12">
            <text:p><text:s/>6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600000" table:style-name="ce12">
            <text:p><text:s/>6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22">
            <text:p>622120105 - CREDITO BLOQUEAD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76490207.999899998" table:style-name="ce12">
            <text:p><text:s/>76.490.208<text:s/></text:p>
          </table:table-cell>
          <table:table-cell office:value-type="float" office:value="66764606.850000001" table:style-name="ce12">
            <text:p><text:s/>66.764.607<text:s/></text:p>
          </table:table-cell>
          <table:table-cell table:style-name="ce12"/>
          <table:table-cell office:value-type="float" office:value="9725601.1498999968" table:style-name="ce12">
            <text:p><text:s/>9.725.601<text:s/></text:p>
          </table:table-cell>
          <table:table-cell table:style-name="ce12"/>
          <table:table-cell office:value-type="float" office:value="58166760.689999998" table:style-name="ce12">
            <text:p><text:s/>58.166.761<text:s/></text:p>
          </table:table-cell>
          <table:table-cell office:value-type="float" office:value="4800515.5199999996" table:style-name="ce12">
            <text:p><text:s/>4.800.516<text:s/></text:p>
          </table:table-cell>
          <table:table-cell office:value-type="float" office:value="62967276.209999993" table:style-name="ce12">
            <text:p><text:s/>62.967.276<text:s/></text:p>
          </table:table-cell>
          <table:table-cell table:style-name="ce7"/>
          <table:table-cell table:style-name="ce23"/>
          <table:table-cell table:style-name="ce3"/>
          <table:table-cell table:number-columns-repeated="16372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360000.0001000001" table:style-name="ce12">
            <text:p><text:s/>1.360.000<text:s/></text:p>
          </table:table-cell>
          <table:table-cell office:value-type="float" office:value="361888.06" table:style-name="ce12">
            <text:p><text:s/>361.888<text:s/></text:p>
          </table:table-cell>
          <table:table-cell table:style-name="ce12"/>
          <table:table-cell office:value-type="float" office:value="998111.94010000001" table:style-name="ce12">
            <text:p><text:s/>998.112<text:s/></text:p>
          </table:table-cell>
          <table:table-cell table:style-name="ce12"/>
          <table:table-cell office:value-type="float" office:value="361888.06" table:style-name="ce12">
            <text:p><text:s/>361.888<text:s/></text:p>
          </table:table-cell>
          <table:table-cell table:style-name="ce10"/>
          <table:table-cell office:value-type="float" office:value="361888.06" table:style-name="ce12">
            <text:p><text:s/>361.888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40000" table:style-name="ce12">
            <text:p><text:s/>140.000<text:s/></text:p>
          </table:table-cell>
          <table:table-cell office:value-type="float" office:value="12032.619999999999" table:style-name="ce12">
            <text:p><text:s/>12.033<text:s/></text:p>
          </table:table-cell>
          <table:table-cell table:style-name="ce12"/>
          <table:table-cell office:value-type="float" office:value="127967.38" table:style-name="ce12">
            <text:p><text:s/>127.967<text:s/></text:p>
          </table:table-cell>
          <table:table-cell table:style-name="ce12"/>
          <table:table-cell office:value-type="float" office:value="12032.619999999999" table:style-name="ce12">
            <text:p><text:s/>12.033<text:s/></text:p>
          </table:table-cell>
          <table:table-cell table:style-name="ce12"/>
          <table:table-cell office:value-type="float" office:value="12032.619999999999" table:style-name="ce12">
            <text:p><text:s/>12.033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419999.9998999997" table:style-name="ce12">
            <text:p><text:s/>2.420.000<text:s/></text:p>
          </table:table-cell>
          <table:table-cell office:value-type="float" office:value="1076576.7" table:style-name="ce12">
            <text:p><text:s/>1.076.577<text:s/></text:p>
          </table:table-cell>
          <table:table-cell table:style-name="ce12"/>
          <table:table-cell office:value-type="float" office:value="1343423.2998999998" table:style-name="ce12">
            <text:p><text:s/>1.343.423<text:s/></text:p>
          </table:table-cell>
          <table:table-cell table:style-name="ce12"/>
          <table:table-cell office:value-type="float" office:value="922274.57000000007" table:style-name="ce12">
            <text:p><text:s/>922.275<text:s/></text:p>
          </table:table-cell>
          <table:table-cell office:value-type="float" office:value="10596.97" table:style-name="ce12">
            <text:p><text:s/>10.597<text:s/></text:p>
          </table:table-cell>
          <table:table-cell office:value-type="float" office:value="932871.54" table:style-name="ce12">
            <text:p><text:s/>932.872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Saúde (Covid-19)</text:p>
          </table:table-cell>
          <table:table-cell office:value-type="float" office:value="105000000" table:style-name="ce12">
            <text:p><text:s/>105.0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05000000" table:style-name="ce12">
            <text:p><text:s/>10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5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220000" table:style-name="ce12">
            <text:p><text:s/>220.000<text:s/></text:p>
          </table:table-cell>
          <table:table-cell office:value-type="float" office:value="18908.370000000003" table:style-name="ce12">
            <text:p><text:s/>18.908<text:s/></text:p>
          </table:table-cell>
          <table:table-cell table:style-name="ce12"/>
          <table:table-cell office:value-type="float" office:value="201091.63" table:style-name="ce12">
            <text:p><text:s/>201.092<text:s/></text:p>
          </table:table-cell>
          <table:table-cell table:style-name="ce12"/>
          <table:table-cell office:value-type="float" office:value="18908.370000000003" table:style-name="ce12">
            <text:p><text:s/>18.908<text:s/></text:p>
          </table:table-cell>
          <table:table-cell table:style-name="ce12"/>
          <table:table-cell office:value-type="float" office:value="18908.370000000003" table:style-name="ce12">
            <text:p><text:s/>18.908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19999.9998999999" table:style-name="ce12">
            <text:p><text:s/>1.320.000<text:s/></text:p>
          </table:table-cell>
          <table:table-cell office:value-type="float" office:value="113450.16" table:style-name="ce12">
            <text:p><text:s/>113.450<text:s/></text:p>
          </table:table-cell>
          <table:table-cell table:style-name="ce12"/>
          <table:table-cell office:value-type="float" office:value="1206549.8399" table:style-name="ce12">
            <text:p><text:s/>1.206.550<text:s/></text:p>
          </table:table-cell>
          <table:table-cell table:style-name="ce12"/>
          <table:table-cell office:value-type="float" office:value="113450.16" table:style-name="ce12">
            <text:p><text:s/>113.450<text:s/></text:p>
          </table:table-cell>
          <table:table-cell office:value-type="float" office:value="398616.03" table:style-name="ce12">
            <text:p><text:s/>398.616<text:s/></text:p>
          </table:table-cell>
          <table:table-cell office:value-type="float" office:value="512066.19000000006" table:style-name="ce12">
            <text:p><text:s/>512.066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Fomento à Pesquisa e à Inovação Tecnológica (CT-Verde Amarelo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356983.06" table:style-name="ce12">
            <text:p><text:s/>2.356.983<text:s/></text:p>
          </table:table-cell>
          <table:table-cell office:value-type="float" office:value="2356983.06" table:style-name="ce12">
            <text:p><text:s/>2.356.983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table:style-name="ce15"/>
          <table:table-cell table:number-columns-repeated="8" table:style-name="ce12"/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628330000" table:formula="of:=SUM([.B27:.B31])" table:style-name="ce11">
            <text:p><text:s/>628.330.000<text:s/></text:p>
          </table:table-cell>
          <table:table-cell office:value-type="float" office:value="224990818.16999999" table:formula="of:=SUM([.C27:.C31])" table:style-name="ce11">
            <text:p><text:s/>224.990.818<text:s/></text:p>
          </table:table-cell>
          <table:table-cell office:value-type="float" office:value="0" table:formula="of:=SUM([.D27:.D31])" table:style-name="ce11">
            <text:p><text:s/>-00<text:s/></text:p>
          </table:table-cell>
          <table:table-cell office:value-type="float" office:value="403339181.83000004" table:formula="of:=[.B26]-[.C26]-[.D26]" table:style-name="ce11">
            <text:p><text:s/>403.339.182<text:s/></text:p>
          </table:table-cell>
          <table:table-cell table:style-name="ce12"/>
          <table:table-cell office:value-type="float" office:value="220149805.98999998" table:formula="of:=SUM([.G27:.G31])" table:style-name="ce11">
            <text:p><text:s/>220.149.806<text:s/></text:p>
          </table:table-cell>
          <table:table-cell office:value-type="float" office:value="45064761.219999999" table:formula="of:=SUM([.H27:.H31])" table:style-name="ce11">
            <text:p><text:s/>45.064.761<text:s/></text:p>
          </table:table-cell>
          <table:table-cell office:value-type="float" office:value="265214567.20999998" table:formula="of:=SUM([.I27:.I31])" table:style-name="ce11">
            <text:p><text:s/>265.214.567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79500000" table:style-name="ce12">
            <text:p><text:s/>279.500.000<text:s/></text:p>
          </table:table-cell>
          <table:table-cell office:value-type="float" office:value="196221331.16999999" table:style-name="ce12">
            <text:p><text:s/>196.221.331<text:s/></text:p>
          </table:table-cell>
          <table:table-cell table:style-name="ce12"/>
          <table:table-cell office:value-type="float" office:value="83278668.830000013" table:style-name="ce12">
            <text:p><text:s/>83.278.669<text:s/></text:p>
          </table:table-cell>
          <table:table-cell table:style-name="ce12"/>
          <table:table-cell office:value-type="float" office:value="196221331.16999999" table:style-name="ce12">
            <text:p><text:s/>196.221.331<text:s/></text:p>
          </table:table-cell>
          <table:table-cell table:style-name="ce12"/>
          <table:table-cell office:value-type="float" office:value="196221331.16999999" table:style-name="ce12">
            <text:p><text:s/>196.221.331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2220000" table:style-name="ce12">
            <text:p><text:s/>2.220.000<text:s/></text:p>
          </table:table-cell>
          <table:table-cell office:value-type="float" office:value="129550" table:style-name="ce12">
            <text:p><text:s/>129.550<text:s/></text:p>
          </table:table-cell>
          <table:table-cell table:style-name="ce12"/>
          <table:table-cell office:value-type="float" office:value="2090450" table:style-name="ce12">
            <text:p><text:s/>2.090.450<text:s/></text:p>
          </table:table-cell>
          <table:table-cell table:style-name="ce12"/>
          <table:table-cell office:value-type="float" office:value="129550" table:style-name="ce12">
            <text:p><text:s/>129.550<text:s/></text:p>
          </table:table-cell>
          <table:table-cell table:style-name="ce12"/>
          <table:table-cell office:value-type="float" office:value="129550" table:style-name="ce12">
            <text:p><text:s/>129.550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36610000" table:style-name="ce12">
            <text:p><text:s/>36.610.000<text:s/></text:p>
          </table:table-cell>
          <table:table-cell office:value-type="float" office:value="28639937" table:style-name="ce12">
            <text:p><text:s/>28.639.937<text:s/></text:p>
          </table:table-cell>
          <table:table-cell table:style-name="ce12"/>
          <table:table-cell office:value-type="float" office:value="7970063" table:style-name="ce12">
            <text:p><text:s/>7.970.063<text:s/></text:p>
          </table:table-cell>
          <table:table-cell table:style-name="ce12"/>
          <table:table-cell office:value-type="float" office:value="23798924.82" table:style-name="ce12">
            <text:p><text:s/>23.798.925<text:s/></text:p>
          </table:table-cell>
          <table:table-cell office:value-type="float" office:value="45064761.219999999" table:style-name="ce12">
            <text:p><text:s/>45.064.761<text:s/></text:p>
          </table:table-cell>
          <table:table-cell office:value-type="float" office:value="68863686.039999992" table:style-name="ce12">
            <text:p><text:s/>68.863.686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Subvenção (Covid-19)</text:p>
          </table:table-cell>
          <table:table-cell office:value-type="float" office:value="310000000" table:style-name="ce12">
            <text:p><text:s/>310.0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310000000" table:style-name="ce12">
            <text:p><text:s/>31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table:number-columns-repeated="9" table:style-name="ce12"/>
          <table:table-cell table:number-columns-repeated="7" table:style-name="ce7"/>
          <table:table-cell table:number-columns-repeated="16368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23420000" table:formula="of:=SUM([.B33:.B37])" table:style-name="ce11">
            <text:p><text:s/>23.420.000<text:s/></text:p>
          </table:table-cell>
          <table:table-cell office:value-type="float" office:value="17798900.91" table:formula="of:=SUM([.C33:.C37])" table:style-name="ce11">
            <text:p><text:s/>17.798.901<text:s/></text:p>
          </table:table-cell>
          <table:table-cell office:value-type="float" office:value="0" table:formula="of:=SUM([.D33:.D37])" table:style-name="ce11">
            <text:p><text:s/>-00<text:s/></text:p>
          </table:table-cell>
          <table:table-cell office:value-type="float" office:value="5621099.0899999999" table:formula="of:=[.B32]-[.C32]-[.D32]" table:style-name="ce11">
            <text:p><text:s/>5.621.099<text:s/></text:p>
          </table:table-cell>
          <table:table-cell office:value-type="float" office:value="0" table:formula="of:=SUM([.F33:.F37])" table:style-name="ce12">
            <text:p><text:s/>-00<text:s/></text:p>
          </table:table-cell>
          <table:table-cell office:value-type="float" office:value="6398900.9100000001" table:formula="of:=SUM([.G33:.G37])" table:style-name="ce11">
            <text:p><text:s/>6.398.901<text:s/></text:p>
          </table:table-cell>
          <table:table-cell office:value-type="float" office:value="14504765.109999999" table:formula="of:=SUM([.H33:.H37])" table:style-name="ce11">
            <text:p><text:s/>14.504.765<text:s/></text:p>
          </table:table-cell>
          <table:table-cell office:value-type="float" office:value="20903666.02" table:formula="of:=SUM([.I33:.I37])" table:style-name="ce11">
            <text:p><text:s/>20.903.666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18420000" table:style-name="ce12">
            <text:p><text:s/>18.420.000<text:s/></text:p>
          </table:table-cell>
          <table:table-cell office:value-type="float" office:value="17369165.460000001" table:style-name="ce12">
            <text:p><text:s/>17.369.165<text:s/></text:p>
          </table:table-cell>
          <table:table-cell table:style-name="ce12"/>
          <table:table-cell office:value-type="float" office:value="1050834.5399999991" table:style-name="ce12">
            <text:p><text:s/>1.050.835<text:s/></text:p>
          </table:table-cell>
          <table:table-cell table:style-name="ce12"/>
          <table:table-cell office:value-type="float" office:value="5969165.46" table:style-name="ce12">
            <text:p><text:s/>5.969.165<text:s/></text:p>
          </table:table-cell>
          <table:table-cell office:value-type="float" office:value="10511261.109999999" table:style-name="ce12">
            <text:p><text:s/>10.511.261<text:s/></text:p>
          </table:table-cell>
          <table:table-cell office:value-type="float" office:value="16480426.57" table:style-name="ce12">
            <text:p><text:s/>16.480.427<text:s/></text:p>
          </table:table-cell>
          <table:table-cell table:style-name="ce12"/>
          <table:table-cell table:number-columns-repeated="3"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Promoção de Eventos</text:p>
          </table:table-cell>
          <table:table-cell office:value-type="float" office:value="5000000.0000000009" table:style-name="ce12">
            <text:p><text:s/>5.000.000<text:s/></text:p>
          </table:table-cell>
          <table:table-cell office:value-type="float" office:value="429735.44999999995" table:style-name="ce12">
            <text:p><text:s/>429.735<text:s/></text:p>
          </table:table-cell>
          <table:table-cell table:style-name="ce12"/>
          <table:table-cell office:value-type="float" office:value="4570264.5500000007" table:style-name="ce12">
            <text:p><text:s/>4.570.265<text:s/></text:p>
          </table:table-cell>
          <table:table-cell table:style-name="ce12"/>
          <table:table-cell office:value-type="float" office:value="429735.44999999995" table:style-name="ce12">
            <text:p><text:s/>429.735<text:s/></text:p>
          </table:table-cell>
          <table:table-cell table:style-name="ce12"/>
          <table:table-cell office:value-type="float" office:value="429735.44999999995" table:style-name="ce12">
            <text:p><text:s/>429.735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RMB (PAC)</text:p>
          </table:table-cell>
          <table:table-cell table:number-columns-repeated="6" table:style-name="ce12"/>
          <table:table-cell office:value-type="float" office:value="155804" table:style-name="ce12">
            <text:p><text:s/>155.804<text:s/></text:p>
          </table:table-cell>
          <table:table-cell office:value-type="float" office:value="155804" table:style-name="ce12">
            <text:p><text:s/>155.804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table:number-columns-repeated="6" table:style-name="ce12"/>
          <table:table-cell office:value-type="float" office:value="2397700" table:style-name="ce12">
            <text:p><text:s/>2.397.700<text:s/></text:p>
          </table:table-cell>
          <table:table-cell office:value-type="float" office:value="2397700" table:style-name="ce12">
            <text:p><text:s/>2.397.7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COVID-19 - MP nº 962 -ENFRENTAMENTO DA EMERG DE SAÚDE</text:p>
          </table:table-cell>
          <table:table-cell table:number-columns-repeated="6" table:style-name="ce12"/>
          <table:table-cell office:value-type="float" office:value="1440000" table:style-name="ce12">
            <text:p><text:s/>1.440.000<text:s/></text:p>
          </table:table-cell>
          <table:table-cell office:value-type="float" office:value="1440000" table:style-name="ce12">
            <text:p><text:s/>1.440.0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84989999.999999985" table:formula="of:=SUM([.B40:.B40])" table:style-name="ce11">
            <text:p><text:s/>84.990.000<text:s/></text:p>
          </table:table-cell>
          <table:table-cell office:value-type="float" office:value="83432884.700000018" table:formula="of:=SUM([.C40:.C40])" table:style-name="ce11">
            <text:p><text:s/>83.432.885<text:s/></text:p>
          </table:table-cell>
          <table:table-cell office:value-type="float" office:value="0" table:formula="of:=SUM([.D40:.D40])" table:style-name="ce11">
            <text:p><text:s/>-00<text:s/></text:p>
          </table:table-cell>
          <table:table-cell office:value-type="float" office:value="1557115.2999999672" table:formula="of:=[.B39]-[.C39]-[.D39]" table:style-name="ce11">
            <text:p><text:s/>1.557.115<text:s/></text:p>
          </table:table-cell>
          <table:table-cell table:style-name="ce12"/>
          <table:table-cell office:value-type="float" office:value="62589209.279999994" table:formula="of:=SUM([.G40:.G41])" table:style-name="ce11">
            <text:p><text:s/>62.589.209<text:s/></text:p>
          </table:table-cell>
          <table:table-cell office:value-type="float" office:value="47167612.600000001" table:formula="of:=SUM([.H40:.H41])" table:style-name="ce11">
            <text:p><text:s/>47.167.613<text:s/></text:p>
          </table:table-cell>
          <table:table-cell office:value-type="float" office:value="109756821.88" table:formula="of:=SUM([.I40:.I41])" table:style-name="ce11">
            <text:p><text:s/>109.756.82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84989999.999999985" table:style-name="ce12">
            <text:p><text:s/>84.990.000<text:s/></text:p>
          </table:table-cell>
          <table:table-cell office:value-type="float" office:value="83432884.700000018" table:style-name="ce12">
            <text:p><text:s/>83.432.885<text:s/></text:p>
          </table:table-cell>
          <table:table-cell table:style-name="ce12"/>
          <table:table-cell office:value-type="float" office:value="1557115.2999999672" table:style-name="ce12">
            <text:p><text:s/>1.557.115<text:s/></text:p>
          </table:table-cell>
          <table:table-cell table:style-name="ce12"/>
          <table:table-cell office:value-type="float" office:value="62589209.279999994" table:style-name="ce12">
            <text:p><text:s/>62.589.209<text:s/></text:p>
          </table:table-cell>
          <table:table-cell office:value-type="float" office:value="47167612.600000001" table:style-name="ce12">
            <text:p><text:s/>47.167.613<text:s/></text:p>
          </table:table-cell>
          <table:table-cell office:value-type="float" office:value="109756821.88" table:style-name="ce12">
            <text:p><text:s/>109.756.82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office:value-type="string" table:style-name="ce26">
            <text:p>TOTAL Não Reembolsável:</text:p>
          </table:table-cell>
          <table:table-cell office:value-type="float" office:value="925680207.99979997" table:formula="of:=[.B6]+[.B26]+[.B32]+[.B39]" table:style-name="ce26">
            <text:p><text:s/>925.680.208<text:s/></text:p>
          </table:table-cell>
          <table:table-cell office:value-type="float" office:value="394906976.14999998" table:formula="of:=[.C6]+[.C26]+[.C32]+[.C39]" table:style-name="ce26">
            <text:p><text:s/>394.906.976<text:s/></text:p>
          </table:table-cell>
          <table:table-cell office:value-type="float" office:value="0" table:formula="of:=[.D6]+[.D26]+[.D32]+[.D39]" table:style-name="ce26">
            <text:p><text:s/>-00<text:s/></text:p>
          </table:table-cell>
          <table:table-cell office:value-type="float" office:value="530773231.84979993" table:formula="of:=[.E6]+[.E26]+[.E32]+[.E39]" table:style-name="ce26">
            <text:p><text:s/>530.773.232<text:s/></text:p>
          </table:table-cell>
          <table:table-cell table:style-name="ce7"/>
          <table:table-cell office:value-type="float" office:value="348808067.94999999" table:formula="of:=[.G6]+[.G26]+[.G32]+[.G39]" table:style-name="ce26">
            <text:p><text:s/>348.808.068<text:s/></text:p>
          </table:table-cell>
          <table:table-cell office:value-type="float" office:value="114303850.50999999" table:formula="of:=[.H6]+[.H26]+[.H32]+[.H39]" table:style-name="ce26">
            <text:p><text:s/>114.303.851<text:s/></text:p>
          </table:table-cell>
          <table:table-cell office:value-type="float" office:value="463111918.45999992" table:formula="of:=[.I6]+[.I26]+[.I32]+[.I39]" table:style-name="ce26">
            <text:p><text:s/>463.111.91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4598505.43" table:formula="of:=SUM([.B45:.B48])" table:style-name="ce11">
            <text:p><text:s/>14.598.505<text:s/></text:p>
          </table:table-cell>
          <table:table-cell office:value-type="float" office:value="9379516.3200000003" table:formula="of:=SUM([.C45:.C48])" table:style-name="ce11">
            <text:p><text:s/>9.379.516<text:s/></text:p>
          </table:table-cell>
          <table:table-cell office:value-type="float" office:value="0" table:formula="of:=SUM([.D45:.D48])" table:style-name="ce11">
            <text:p><text:s/>-00<text:s/></text:p>
          </table:table-cell>
          <table:table-cell office:value-type="float" office:value="5218989.1100000003" table:formula="of:=SUM([.E45:.E48])" table:style-name="ce11">
            <text:p><text:s/>5.218.989<text:s/></text:p>
          </table:table-cell>
          <table:table-cell table:style-name="ce7"/>
          <table:table-cell office:value-type="float" office:value="4957055.9400000004" table:formula="of:=SUM([.G45:.G49])" table:style-name="ce11">
            <text:p><text:s/>4.957.056<text:s/></text:p>
          </table:table-cell>
          <table:table-cell office:value-type="float" office:value="2401960.5699999998" table:formula="of:=SUM([.H45:.H49])" table:style-name="ce11">
            <text:p><text:s/>2.401.961<text:s/></text:p>
          </table:table-cell>
          <table:table-cell office:value-type="float" office:value="7359016.5099999998" table:formula="of:=SUM([.G44:.H44])" table:style-name="ce11">
            <text:p><text:s/>7.359.01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MCTI - RO00 - PESQUISA E DESENVOLVIMENTO CIENTIFICO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12"/>
          <table:table-cell office:value-type="float" office:value="2401960.5699999998" table:style-name="ce12">
            <text:p><text:s/>2.401.961<text:s/></text:p>
          </table:table-cell>
          <table:table-cell office:value-type="float" office:value="2401960.5699999998" table:style-name="ce12">
            <text:p><text:s/>2.401.9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Fortalecimento Auditoria SUS</text:p>
          </table:table-cell>
          <table:table-cell office:value-type="float" office:value="2346000" table:style-name="ce12">
            <text:p><text:s/>2.346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346000" table:style-name="ce12">
            <text:p><text:s/>2.346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4901961" table:style-name="ce12">
            <text:p><text:s/>4.901.961<text:s/></text:p>
          </table:table-cell>
          <table:table-cell office:value-type="float" office:value="4178149.83" table:style-name="ce12">
            <text:p><text:s/>4.178.150<text:s/></text:p>
          </table:table-cell>
          <table:table-cell table:style-name="ce12"/>
          <table:table-cell office:value-type="float" office:value="723811.16999999993" table:style-name="ce12">
            <text:p><text:s/>723.81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APOIO À MODERNIZAÇÃO DO PARQUE PRODUT - NACIONAL</text:p>
          </table:table-cell>
          <table:table-cell office:value-type="float" office:value="7350544.4300000006" table:style-name="ce12">
            <text:p><text:s/>7.350.544<text:s/></text:p>
          </table:table-cell>
          <table:table-cell office:value-type="float" office:value="5201366.49" table:style-name="ce12">
            <text:p><text:s/>5.201.366<text:s/></text:p>
          </table:table-cell>
          <table:table-cell table:style-name="ce12"/>
          <table:table-cell office:value-type="float" office:value="2149177.9400000004" table:style-name="ce12">
            <text:p><text:s/>2.149.178<text:s/></text:p>
          </table:table-cell>
          <table:table-cell table:style-name="ce12"/>
          <table:table-cell office:value-type="float" office:value="4957055.9400000004" table:style-name="ce12">
            <text:p><text:s/>4.957.056<text:s/></text:p>
          </table:table-cell>
          <table:table-cell table:number-columns-repeated="2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table:number-columns-repeated="9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office:value-type="string" table:style-name="ce27">
            <text:p>TOTAL Não Reembolsável (COM CRED REC):</text:p>
          </table:table-cell>
          <table:table-cell office:value-type="float" office:value="940278713.42979991" table:formula="of:=[.B44]+[.B42]" table:style-name="ce27">
            <text:p><text:s/>940.278.713<text:s/></text:p>
          </table:table-cell>
          <table:table-cell office:value-type="float" office:value="404286492.46999997" table:formula="of:=[.C44]+[.C42]" table:style-name="ce27">
            <text:p><text:s/>404.286.492<text:s/></text:p>
          </table:table-cell>
          <table:table-cell office:value-type="float" office:value="0" table:formula="of:=[.D44]+[.D42]" table:style-name="ce27">
            <text:p><text:s/>-00<text:s/></text:p>
          </table:table-cell>
          <table:table-cell office:value-type="float" office:value="535992220.95979995" table:formula="of:=[.E44]+[.E42]" table:style-name="ce27">
            <text:p><text:s/>535.992.221<text:s/></text:p>
          </table:table-cell>
          <table:table-cell table:style-name="ce12"/>
          <table:table-cell office:value-type="float" office:value="353765123.88999999" table:formula="of:=[.G44]+[.G42]" table:style-name="ce27">
            <text:p><text:s/>353.765.124<text:s/></text:p>
          </table:table-cell>
          <table:table-cell office:value-type="float" office:value="116705811.07999998" table:formula="of:=[.H44]+[.H42]" table:style-name="ce27">
            <text:p><text:s/>116.705.811<text:s/></text:p>
          </table:table-cell>
          <table:table-cell office:value-type="float" office:value="470470934.96999991" table:formula="of:=[.I44]+[.I42]" table:style-name="ce27">
            <text:p><text:s/>470.470.93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office:value-type="string" table:style-name="ce26">
            <text:p>RESERVA DE CONTINGÊNCIA</text:p>
          </table:table-cell>
          <table:table-cell office:value-type="float" office:value="2745425410.0000005" table:style-name="ce26">
            <text:p><text:s/>2.745.425.410<text:s/></text:p>
          </table:table-cell>
          <table:table-cell table:number-columns-repeated="2" table:style-name="ce26"/>
          <table:table-cell office:value-type="float" office:value="2745425410.0000005" table:style-name="ce26">
            <text:p><text:s/>2.745.425.410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26">
            <text:p>EMPRÉSTIMO FNDCT</text:p>
          </table:table-cell>
          <table:table-cell office:value-type="float" office:value="3671105617.0000005" table:style-name="ce26">
            <text:p><text:s/>3.671.105.617<text:s/></text:p>
          </table:table-cell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3671105617.0000005" table:style-name="ce26">
            <text:p><text:s/>3.671.105.617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26">
            <text:p>TOTAL ARRECADAÇÃO*</text:p>
          </table:table-cell>
          <table:table-cell office:value-type="float" office:value="7342211235.0031013" table:style-name="ce26">
            <text:p><text:s/>7.342.211.235<text:s/></text:p>
          </table:table-cell>
          <table:table-cell office:value-type="float" office:value="6893583637.210001" table:style-name="ce26">
            <text:p><text:s/>6.893.583.637<text:s/></text:p>
          </table:table-cell>
          <table:table-cell table:style-name="ce26"/>
          <table:table-cell office:value-type="float" office:value="448627597.79310036" table:style-name="ce26">
            <text:p><text:s/>448.627.598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21">
            <text:p>* Arrecadação projetada no ano e realizada até o fechamento do mês AGOSTO</text:p>
          </table:table-cell>
          <table:table-cell table:number-columns-repeated="8" table:style-name="ce21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7">
          <table:table-cell table:style-name="ce22"/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8" table:style-name="ce1"/>
        </table:table-row>
        <table:table-row table:style-name="ro1">
          <table:table-cell table:number-columns-repeated="2" table:style-name="ce7"/>
          <table:table-cell table:style-name="ce28"/>
          <table:table-cell table:number-columns-repeated="8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table:number-columns-repeated="11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69" table:style-name="ce7"/>
        </table:table-row>
        <table:table-row table:style-name="ro1">
          <table:table-cell table:number-columns-repeated="11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number-rows-repeated="9" table:style-name="ro1">
          <table:table-cell table:number-columns-repeated="11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69" table:style-name="ce7"/>
        </table:table-row>
        <table:table-row table:number-rows-repeated="15"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number-rows-repeated="13" table:style-name="ro1">
          <table:table-cell table:number-columns-repeated="11" table:style-name="ce7"/>
          <table:table-cell table:number-columns-repeated="16373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3"/>
        <table:table-column table:style-name="co11" table:default-cell-style-name="ce55"/>
        <table:table-column table:style-name="co12" table:default-cell-style-name="ce56"/>
        <table:table-column table:style-name="co5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7"/>
        <table:table-column table:style-name="co16" table:default-cell-style-name="ce58"/>
        <table:table-column table:style-name="co17" table:default-cell-style-name="ce36"/>
        <table:table-column table:style-name="co18" table:default-cell-style-name="ce36"/>
        <table:table-column table:style-name="co18" table:default-cell-style-name="ce43"/>
        <table:table-column table:style-name="co19" table:default-cell-style-name="ce43"/>
        <table:table-column table:style-name="co20" table:default-cell-style-name="ce59"/>
        <table:table-column table:style-name="co21" table:number-columns-repeated="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4" table:default-cell-style-name="ce43"/>
        <table:table-column table:style-name="co27" table:number-columns-repeated="4" table:default-cell-style-name="ce43"/>
        <table:table-column table:style-name="co27" table:default-cell-style-name="ce36"/>
        <table:table-column table:style-name="co28" table:default-cell-style-name="ce43"/>
        <table:table-column table:style-name="co29" table:number-columns-repeated="16355" table:default-cell-style-name="ce43"/>
        <table:table-row table:style-name="ro5">
          <table:table-cell office:value-type="string" table:style-name="ce31">
            <text:p>FNDCT 2021 - Relatório de Execução Orçamentária e Financeira</text:p>
          </table:table-cell>
          <table:table-cell table:style-name="ce32"/>
          <table:table-cell table:number-columns-repeated="4" table:style-name="ce33"/>
          <table:table-cell table:number-columns-repeated="2" table:style-name="ce34"/>
          <table:table-cell table:number-columns-repeated="31" table:style-name="ce35"/>
          <table:table-cell table:number-columns-repeated="16345" table:style-name="ce36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34"/>
          <table:table-cell table:number-columns-repeated="24" table:style-name="ce35"/>
          <table:table-cell table:number-columns-repeated="16353" table:style-name="ce36"/>
        </table:table-row>
        <table:table-row table:style-name="ro5">
          <table:table-cell office:value-type="string" table:style-name="ce40">
            <text:p><text:s text:c="2"/>I - FNDCT</text:p>
          </table:table-cell>
          <table:table-cell table:style-name="ce41"/>
          <table:table-cell table:number-columns-repeated="4" table:style-name="ce33"/>
          <table:table-cell table:number-columns-repeated="2" table:style-name="ce34"/>
          <table:table-cell table:number-columns-repeated="23" table:style-name="ce35"/>
          <table:table-cell table:number-columns-repeated="16353" table:style-name="ce36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34"/>
          <table:table-cell table:number-columns-repeated="24" table:style-name="ce35"/>
          <table:table-cell table:number-columns-repeated="16353" table:style-name="ce36"/>
        </table:table-row>
        <table:table-row table:style-name="ro5">
          <table:table-cell office:value-type="string" table:style-name="ce31">
            <text:p>Posição em: 30/09/21</text:p>
          </table:table-cell>
          <table:table-cell table:style-name="ce32"/>
          <table:table-cell table:number-columns-repeated="3" table:style-name="ce33"/>
          <table:table-cell table:style-name="ce39"/>
          <table:table-cell table:style-name="ce34"/>
          <table:table-cell table:number-columns-repeated="20" table:style-name="ce35"/>
          <table:table-cell table:style-name="ce40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DISCRIMIN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1" table:number-rows-spanned="2" table:style-name="ce93">
            <text:p>FONTE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16356" table:style-name="ce4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44">
            <text:p>Fundos Setoriais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Fundos Setoriais</text:p>
          </table:table-cell>
          <table:table-cell table:style-name="ce47"/>
          <table:table-cell office:value-type="float" office:value="50741243" table:style-name="ce48">
            <text:p><text:s/>50.741.243,00<text:s/></text:p>
          </table:table-cell>
          <table:table-cell office:value-type="float" office:value="122532462.74980001" table:style-name="ce48">
            <text:p><text:s/>122.532.462,75<text:s/></text:p>
          </table:table-cell>
          <table:table-cell office:value-type="float" office:value="7324822.1199999992" table:style-name="ce48">
            <text:p><text:s/>7.324.822,12<text:s/></text:p>
          </table:table-cell>
          <table:table-cell office:value-type="float" office:value="8341680.1299999999" table:style-name="ce48">
            <text:p><text:s/>8.341.680,13<text:s/></text:p>
          </table:table-cell>
          <table:table-cell office:value-type="float" office:value="188940207.9998" table:style-name="ce48">
            <text:p><text:s/>188.940.208,00<text:s/></text:p>
          </table:table-cell>
          <table:table-cell office:value-type="float" office:value="45880609.300000004" table:style-name="ce48">
            <text:p><text:s/>45.880.609,30<text:s/></text:p>
          </table:table-cell>
          <table:table-cell office:value-type="float" office:value="15638614.280000001" table:style-name="ce48">
            <text:p><text:s/>15.638.614,28<text:s/></text:p>
          </table:table-cell>
          <table:table-cell office:value-type="float" office:value="3280250.0799999996" table:style-name="ce48">
            <text:p><text:s/>3.280.250,08<text:s/></text:p>
          </table:table-cell>
          <table:table-cell office:value-type="float" office:value="3884898.7100000004" table:style-name="ce48">
            <text:p><text:s/>3.884.898,71<text:s/></text:p>
          </table:table-cell>
          <table:table-cell office:value-type="float" office:value="68684372.370000005" table:style-name="ce48">
            <text:p><text:s/>68.684.372,37<text:s/></text:p>
          </table:table-cell>
          <table:table-cell office:value-type="float" office:value="4860633.7" table:style-name="ce48">
            <text:p><text:s/>4.860.633,70<text:s/></text:p>
          </table:table-cell>
          <table:table-cell office:value-type="float" office:value="106893848.46980001" table:style-name="ce48">
            <text:p><text:s/>106.893.848,47<text:s/></text:p>
          </table:table-cell>
          <table:table-cell office:value-type="float" office:value="4044572.0400000005" table:style-name="ce48">
            <text:p><text:s/>4.044.572,04<text:s/></text:p>
          </table:table-cell>
          <table:table-cell office:value-type="float" office:value="4456781.42" table:style-name="ce48">
            <text:p><text:s/>4.456.781,42<text:s/></text:p>
          </table:table-cell>
          <table:table-cell office:value-type="float" office:value="120255835.62980001" table:style-name="ce48">
            <text:p><text:s/>120.255.835,63<text:s/></text:p>
          </table:table-cell>
          <table:table-cell office:value-type="float" office:value="40702280.740000002" table:style-name="ce48">
            <text:p><text:s/>40.702.280,74<text:s/></text:p>
          </table:table-cell>
          <table:table-cell office:value-type="float" office:value="11802722.24" table:style-name="ce48">
            <text:p><text:s/>11.802.722,24<text:s/></text:p>
          </table:table-cell>
          <table:table-cell office:value-type="float" office:value="3280250.0799999996" table:style-name="ce48">
            <text:p><text:s/>3.280.250,08<text:s/></text:p>
          </table:table-cell>
          <table:table-cell office:value-type="float" office:value="3884898.7100000004" table:style-name="ce48">
            <text:p><text:s/>3.884.898,71<text:s/></text:p>
          </table:table-cell>
          <table:table-cell office:value-type="float" office:value="59670151.769999988" table:style-name="ce48">
            <text:p><text:s/>59.670.151,77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Aeronáutic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5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1</text:p>
          </table:table-cell>
          <table:table-cell office:value-type="string" table:style-name="ce52">
            <text:p>0172024308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Agronegóci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4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0</text:p>
          </table:table-cell>
          <table:table-cell office:value-type="string" table:style-name="ce52">
            <text:p>0172024309</text:p>
          </table:table-cell>
          <table:table-cell office:value-type="float" office:value="1150000" table:style-name="ce36">
            <text:p><text:s/>1.150.000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25476.38" table:style-name="ce36">
            <text:p><text:s/>25.476,38<text:s/></text:p>
          </table:table-cell>
          <table:table-cell office:value-type="float" office:value="54523.62" table:style-name="ce36">
            <text:p><text:s/>54.523,62<text:s/></text:p>
          </table:table-cell>
          <table:table-cell office:value-type="float" office:value="1230000" table:style-name="ce36">
            <text:p><text:s/>1.230.000,00<text:s/></text:p>
          </table:table-cell>
          <table:table-cell office:value-type="float" office:value="262072.31" table:style-name="ce36">
            <text:p><text:s/>262.072,31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3629.86" table:style-name="ce36">
            <text:p><text:s/>33.629,86<text:s/></text:p>
          </table:table-cell>
          <table:table-cell office:value-type="float" office:value="41207.440000000002" table:style-name="ce36">
            <text:p><text:s/>41.207,44<text:s/></text:p>
          </table:table-cell>
          <table:table-cell office:value-type="float" office:value="336909.61" table:style-name="ce54">
            <text:p><text:s/>336.909,61<text:s/></text:p>
          </table:table-cell>
          <table:table-cell office:value-type="float" office:value="887927.69" table:style-name="ce36">
            <text:p><text:s/>887.927,6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8153.48" table:style-name="ce36">
            <text:p><text:s/>(8.153,48)</text:p>
          </table:table-cell>
          <table:table-cell office:value-type="float" office:value="13316.18" table:style-name="ce36">
            <text:p><text:s/>13.316,18<text:s/></text:p>
          </table:table-cell>
          <table:table-cell office:value-type="float" office:value="893090.39" table:style-name="ce36">
            <text:p><text:s/>893.090,3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3629.86" table:style-name="ce36">
            <text:p><text:s/>33.629,86<text:s/></text:p>
          </table:table-cell>
          <table:table-cell office:value-type="float" office:value="41207.440000000002" table:style-name="ce36">
            <text:p><text:s/>41.207,44<text:s/></text:p>
          </table:table-cell>
          <table:table-cell office:value-type="float" office:value="74837.3" table:style-name="ce36">
            <text:p><text:s/>74.837,3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Amazônia</text:p>
          </table:table-cell>
          <table:table-cell office:value-type="string" table:style-name="ce49">
            <text:p>Amazônia - Região Norte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94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3</text:p>
          </table:table-cell>
          <table:table-cell office:value-type="string" table:style-name="ce52">
            <text:p>0172024306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10">
          <table:table-cell office:value-type="string" table:style-name="ce36">
            <text:p>Amazônia</text:p>
          </table:table-cell>
          <table:table-cell office:value-type="string" table:style-name="ce49">
            <text:p>EP Amazônia - AM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949</text:p>
          </table:table-cell>
          <table:table-cell office:value-type="string" table:style-name="ce50">
            <text:p>0013</text:p>
          </table:table-cell>
          <table:table-cell office:value-type="string" table:style-name="ce51">
            <text:p>198224</text:p>
          </table:table-cell>
          <table:table-cell office:value-type="string" table:style-name="ce52">
            <text:p>010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 table:style-name="ce43"/>
        </table:table-row>
        <table:table-row table:style-name="ro5">
          <table:table-cell office:value-type="string" table:style-name="ce36">
            <text:p>Biotecnologi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3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9</text:p>
          </table:table-cell>
          <table:table-cell office:value-type="string" table:style-name="ce52">
            <text:p>017202431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Energia Elétr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8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5</text:p>
          </table:table-cell>
          <table:table-cell office:value-type="string" table:style-name="ce52">
            <text:p>0172024304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spaci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7</text:p>
          </table:table-cell>
          <table:table-cell office:value-type="string" table:style-name="ce50">
            <text:p>235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8</text:p>
          </table:table-cell>
          <table:table-cell office:value-type="string" table:style-name="ce52">
            <text:p>017824901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847" table:style-name="ce36">
            <text:p><text:s/>15.84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847" table:style-name="ce36">
            <text:p><text:s/>15.84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847" table:style-name="ce36">
            <text:p><text:s/>15.84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847" table:style-name="ce36">
            <text:p><text:s/>15.84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spaci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7</text:p>
          </table:table-cell>
          <table:table-cell office:value-type="string" table:style-name="ce50">
            <text:p>235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8</text:p>
          </table:table-cell>
          <table:table-cell office:value-type="string" table:style-name="ce52">
            <text:p>018036500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53" table:style-name="ce36">
            <text:p><text:s/>4.15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53" table:style-name="ce36">
            <text:p><text:s/>4.15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53" table:style-name="ce36">
            <text:p><text:s/>4.15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53" table:style-name="ce36">
            <text:p><text:s/>4.15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Informát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8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2</text:p>
          </table:table-cell>
          <table:table-cell office:value-type="string" table:style-name="ce52">
            <text:p>0172024305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6</text:p>
          </table:table-cell>
          <table:table-cell office:value-type="string" table:style-name="ce52">
            <text:p>0172249013</text:p>
          </table:table-cell>
          <table:table-cell office:value-type="float" office:value="47536538" table:style-name="ce36">
            <text:p><text:s/>47.536.538,00<text:s/></text:p>
          </table:table-cell>
          <table:table-cell office:value-type="float" office:value="22576491.7599" table:style-name="ce36">
            <text:p><text:s/>22.576.491,76<text:s/></text:p>
          </table:table-cell>
          <table:table-cell office:value-type="float" office:value="2986508.97" table:style-name="ce36">
            <text:p><text:s/>2.986.508,97<text:s/></text:p>
          </table:table-cell>
          <table:table-cell office:value-type="float" office:value="3390669.27" table:style-name="ce36">
            <text:p><text:s/>3.390.669,27<text:s/></text:p>
          </table:table-cell>
          <table:table-cell office:value-type="float" office:value="76490207.999899998" table:style-name="ce36">
            <text:p><text:s/>76.490.208,00<text:s/></text:p>
          </table:table-cell>
          <table:table-cell office:value-type="float" office:value="45262925" table:style-name="ce36">
            <text:p><text:s/>45.262.925,00<text:s/></text:p>
          </table:table-cell>
          <table:table-cell office:value-type="float" office:value="14880641.560000001" table:style-name="ce36">
            <text:p><text:s/>14.880.641,56<text:s/></text:p>
          </table:table-cell>
          <table:table-cell office:value-type="float" office:value="3033438.17" table:style-name="ce36">
            <text:p><text:s/>3.033.438,17<text:s/></text:p>
          </table:table-cell>
          <table:table-cell office:value-type="float" office:value="3587602.12" table:style-name="ce36">
            <text:p><text:s/>3.587.602,12<text:s/></text:p>
          </table:table-cell>
          <table:table-cell office:value-type="float" office:value="66764606.850000001" table:style-name="ce36">
            <text:p><text:s/>66.764.606,85<text:s/></text:p>
          </table:table-cell>
          <table:table-cell office:value-type="float" office:value="2273613" table:style-name="ce36">
            <text:p><text:s/>2.273.613,00<text:s/></text:p>
          </table:table-cell>
          <table:table-cell office:value-type="float" office:value="7695850.1998999994" table:style-name="ce36">
            <text:p><text:s/>7.695.850,20<text:s/></text:p>
          </table:table-cell>
          <table:table-cell office:value-type="float" office:value="-46929.199999999721" table:style-name="ce36">
            <text:p><text:s/>(46.929,20)</text:p>
          </table:table-cell>
          <table:table-cell office:value-type="float" office:value="-196932.85000000009" table:style-name="ce36">
            <text:p><text:s/>(196.932,85)</text:p>
          </table:table-cell>
          <table:table-cell office:value-type="float" office:value="9725601.1499000005" table:style-name="ce36">
            <text:p><text:s/>9.725.601,15<text:s/></text:p>
          </table:table-cell>
          <table:table-cell office:value-type="float" office:value="40348770.219999999" table:style-name="ce36">
            <text:p><text:s/>40.348.770,22<text:s/></text:p>
          </table:table-cell>
          <table:table-cell office:value-type="float" office:value="11196950.18" table:style-name="ce36">
            <text:p><text:s/>11.196.950,18<text:s/></text:p>
          </table:table-cell>
          <table:table-cell office:value-type="float" office:value="3033438.17" table:style-name="ce36">
            <text:p><text:s/>3.033.438,17<text:s/></text:p>
          </table:table-cell>
          <table:table-cell office:value-type="float" office:value="3587602.12" table:style-name="ce36">
            <text:p><text:s/>3.587.602,12<text:s/></text:p>
          </table:table-cell>
          <table:table-cell office:value-type="float" office:value="58166760.689999998" table:style-name="ce36">
            <text:p><text:s/>58.166.760,69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Petróleo</text:p>
          </table:table-cell>
          <table:table-cell table:style-name="ce49"/>
          <table:table-cell office:value-type="string" table:style-name="ce50">
            <text:p>19753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56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6</text:p>
          </table:table-cell>
          <table:table-cell office:value-type="string" table:style-name="ce52">
            <text:p>014202428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246613.4301" table:style-name="ce36">
            <text:p><text:s/>1.246.613,43<text:s/></text:p>
          </table:table-cell>
          <table:table-cell office:value-type="float" office:value="53100.29" table:style-name="ce36">
            <text:p><text:s/>53.100,29<text:s/></text:p>
          </table:table-cell>
          <table:table-cell office:value-type="float" office:value="60286.28" table:style-name="ce36">
            <text:p><text:s/>60.286,28<text:s/></text:p>
          </table:table-cell>
          <table:table-cell office:value-type="float" office:value="1360000.0001000001" table:style-name="ce36">
            <text:p><text:s/>1.36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45000" table:style-name="ce36">
            <text:p><text:s/>245.000,00<text:s/></text:p>
          </table:table-cell>
          <table:table-cell office:value-type="float" office:value="53100.29" table:style-name="ce36">
            <text:p><text:s/>53.100,29<text:s/></text:p>
          </table:table-cell>
          <table:table-cell office:value-type="float" office:value="63787.77" table:style-name="ce36">
            <text:p><text:s/>63.787,77<text:s/></text:p>
          </table:table-cell>
          <table:table-cell office:value-type="float" office:value="361888.06" table:style-name="ce36">
            <text:p><text:s/>361.888,06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01613.4301" table:style-name="ce36">
            <text:p><text:s/>1.001.613,4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3501.489999999998" table:style-name="ce36">
            <text:p><text:s/>(3.501,49)</text:p>
          </table:table-cell>
          <table:table-cell office:value-type="float" office:value="998111.94010000001" table:style-name="ce36">
            <text:p><text:s/>998.111,9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45000" table:style-name="ce36">
            <text:p><text:s/>245.000,00<text:s/></text:p>
          </table:table-cell>
          <table:table-cell office:value-type="float" office:value="53100.29" table:style-name="ce36">
            <text:p><text:s/>53.100,29<text:s/></text:p>
          </table:table-cell>
          <table:table-cell office:value-type="float" office:value="63787.77" table:style-name="ce36">
            <text:p><text:s/>63.787,77<text:s/></text:p>
          </table:table-cell>
          <table:table-cell office:value-type="float" office:value="361888.06" table:style-name="ce36">
            <text:p><text:s/>361.888,06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cursos Hídric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22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7</text:p>
          </table:table-cell>
          <table:table-cell office:value-type="string" table:style-name="ce52">
            <text:p>0134024198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28327.85" table:style-name="ce36">
            <text:p><text:s/>128.327,85<text:s/></text:p>
          </table:table-cell>
          <table:table-cell office:value-type="float" office:value="5466.21" table:style-name="ce36">
            <text:p><text:s/>5.466,21<text:s/></text:p>
          </table:table-cell>
          <table:table-cell office:value-type="float" office:value="6205.94" table:style-name="ce36">
            <text:p><text:s/>6.205,94<text:s/></text:p>
          </table:table-cell>
          <table:table-cell office:value-type="float" office:value="140000" table:style-name="ce36">
            <text:p><text:s/>14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466.21" table:style-name="ce36">
            <text:p><text:s/>5.466,21<text:s/></text:p>
          </table:table-cell>
          <table:table-cell office:value-type="float" office:value="6566.41" table:style-name="ce36">
            <text:p><text:s/>6.566,41<text:s/></text:p>
          </table:table-cell>
          <table:table-cell office:value-type="float" office:value="12032.619999999999" table:style-name="ce36">
            <text:p><text:s/>12.032,62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28327.85" table:style-name="ce36">
            <text:p><text:s/>128.327,8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360.47000000000025" table:style-name="ce36">
            <text:p><text:s/>(360,47)</text:p>
          </table:table-cell>
          <table:table-cell office:value-type="float" office:value="127967.38" table:style-name="ce36">
            <text:p><text:s/>127.967,38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466.21" table:style-name="ce36">
            <text:p><text:s/>5.466,21<text:s/></text:p>
          </table:table-cell>
          <table:table-cell office:value-type="float" office:value="6566.41" table:style-name="ce36">
            <text:p><text:s/>6.566,41<text:s/></text:p>
          </table:table-cell>
          <table:table-cell office:value-type="float" office:value="12032.619999999999" table:style-name="ce36">
            <text:p><text:s/>12.032,62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aúde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99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8</text:p>
          </table:table-cell>
          <table:table-cell office:value-type="string" table:style-name="ce52">
            <text:p>0172024311</text:p>
          </table:table-cell>
          <table:table-cell office:value-type="float" office:value="1521075" table:style-name="ce36">
            <text:p><text:s/>1.521.075,00<text:s/></text:p>
          </table:table-cell>
          <table:table-cell office:value-type="float" office:value="697163.59990000003" table:style-name="ce36">
            <text:p><text:s/>697.163,60<text:s/></text:p>
          </table:table-cell>
          <table:table-cell office:value-type="float" office:value="94487.28" table:style-name="ce36">
            <text:p><text:s/>94.487,28<text:s/></text:p>
          </table:table-cell>
          <table:table-cell office:value-type="float" office:value="107274.12" table:style-name="ce36">
            <text:p><text:s/>107.274,12<text:s/></text:p>
          </table:table-cell>
          <table:table-cell office:value-type="float" office:value="2419999.9998999997" table:style-name="ce36">
            <text:p><text:s/>2.420.000,00<text:s/></text:p>
          </table:table-cell>
          <table:table-cell office:value-type="float" office:value="355611.99" table:style-name="ce36">
            <text:p><text:s/>355.611,99<text:s/></text:p>
          </table:table-cell>
          <table:table-cell office:value-type="float" office:value="512972.72" table:style-name="ce36">
            <text:p><text:s/>512.972,72<text:s/></text:p>
          </table:table-cell>
          <table:table-cell office:value-type="float" office:value="94487.28" table:style-name="ce36">
            <text:p><text:s/>94.487,28<text:s/></text:p>
          </table:table-cell>
          <table:table-cell office:value-type="float" office:value="113504.71" table:style-name="ce36">
            <text:p><text:s/>113.504,71<text:s/></text:p>
          </table:table-cell>
          <table:table-cell office:value-type="float" office:value="1076576.7" table:style-name="ce36">
            <text:p><text:s/>1.076.576,70<text:s/></text:p>
          </table:table-cell>
          <table:table-cell office:value-type="float" office:value="1165463.01" table:style-name="ce36">
            <text:p><text:s/>1.165.463,01<text:s/></text:p>
          </table:table-cell>
          <table:table-cell office:value-type="float" office:value="184190.87990000006" table:style-name="ce36">
            <text:p><text:s/>184.190,88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6230.5900000000111" table:style-name="ce36">
            <text:p><text:s/>(6.230,59)</text:p>
          </table:table-cell>
          <table:table-cell office:value-type="float" office:value="1343423.2999" table:style-name="ce36">
            <text:p><text:s/>1.343.423,30<text:s/></text:p>
          </table:table-cell>
          <table:table-cell office:value-type="float" office:value="353510.52" table:style-name="ce36">
            <text:p><text:s/>353.510,52<text:s/></text:p>
          </table:table-cell>
          <table:table-cell office:value-type="float" office:value="360772.06" table:style-name="ce36">
            <text:p><text:s/>360.772,06<text:s/></text:p>
          </table:table-cell>
          <table:table-cell office:value-type="float" office:value="94487.28" table:style-name="ce36">
            <text:p><text:s/>94.487,28<text:s/></text:p>
          </table:table-cell>
          <table:table-cell office:value-type="float" office:value="113504.71" table:style-name="ce36">
            <text:p><text:s/>113.504,71<text:s/></text:p>
          </table:table-cell>
          <table:table-cell office:value-type="float" office:value="922274.57000000007" table:style-name="ce36">
            <text:p><text:s/>922.274,57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aúde (COVID-19)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997</text:p>
          </table:table-cell>
          <table:table-cell office:value-type="string" table:style-name="ce50">
            <text:p>CV19</text:p>
          </table:table-cell>
          <table:table-cell office:value-type="string" table:style-name="ce51">
            <text:p>203759</text:p>
          </table:table-cell>
          <table:table-cell office:value-type="string" table:style-name="ce52">
            <text:p>017202431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96245889.730000004" table:style-name="ce36">
            <text:p><text:s/>96.245.889,73<text:s/></text:p>
          </table:table-cell>
          <table:table-cell office:value-type="float" office:value="4099654.72" table:style-name="ce36">
            <text:p><text:s/>4.099.654,72<text:s/></text:p>
          </table:table-cell>
          <table:table-cell office:value-type="float" office:value="4654455.55" table:style-name="ce36">
            <text:p><text:s/>4.654.455,55<text:s/></text:p>
          </table:table-cell>
          <table:table-cell office:value-type="float" office:value="105000000" table:style-name="ce36">
            <text:p><text:s/>105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96245889.730000004" table:style-name="ce36">
            <text:p><text:s/>96.245.889,73<text:s/></text:p>
          </table:table-cell>
          <table:table-cell office:value-type="float" office:value="4099654.72" table:style-name="ce36">
            <text:p><text:s/>4.099.654,72<text:s/></text:p>
          </table:table-cell>
          <table:table-cell office:value-type="float" office:value="4654455.55" table:style-name="ce36">
            <text:p><text:s/>4.654.455,55<text:s/></text:p>
          </table:table-cell>
          <table:table-cell office:value-type="float" office:value="105000000" table:style-name="ce36">
            <text:p><text:s/>105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etor Miner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1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4</text:p>
          </table:table-cell>
          <table:table-cell office:value-type="string" table:style-name="ce52">
            <text:p>0141024184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Transporte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9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6</text:p>
          </table:table-cell>
          <table:table-cell office:value-type="string" table:style-name="ce52">
            <text:p>015024901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Transportes Aquaviári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856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4</text:p>
          </table:table-cell>
          <table:table-cell office:value-type="string" table:style-name="ce52">
            <text:p>013539524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658.06" table:style-name="ce36">
            <text:p><text:s/>201.658,06<text:s/></text:p>
          </table:table-cell>
          <table:table-cell office:value-type="float" office:value="8589.75" table:style-name="ce36">
            <text:p><text:s/>8.589,75<text:s/></text:p>
          </table:table-cell>
          <table:table-cell office:value-type="float" office:value="9752.19" table:style-name="ce36">
            <text:p><text:s/>9.752,19<text:s/></text:p>
          </table:table-cell>
          <table:table-cell office:value-type="float" office:value="220000" table:style-name="ce36">
            <text:p><text:s/>2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589.75" table:style-name="ce36">
            <text:p><text:s/>8.589,75<text:s/></text:p>
          </table:table-cell>
          <table:table-cell office:value-type="float" office:value="10318.620000000001" table:style-name="ce36">
            <text:p><text:s/>10.318,62<text:s/></text:p>
          </table:table-cell>
          <table:table-cell office:value-type="float" office:value="18908.370000000003" table:style-name="ce36">
            <text:p><text:s/>18.908,37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658.06" table:style-name="ce36">
            <text:p><text:s/>201.658,06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566.43000000000029" table:style-name="ce36">
            <text:p><text:s/>(566,43)</text:p>
          </table:table-cell>
          <table:table-cell office:value-type="float" office:value="201091.63" table:style-name="ce36">
            <text:p><text:s/>201.091,6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589.75" table:style-name="ce36">
            <text:p><text:s/>8.589,75<text:s/></text:p>
          </table:table-cell>
          <table:table-cell office:value-type="float" office:value="10318.620000000001" table:style-name="ce36">
            <text:p><text:s/>10.318,62<text:s/></text:p>
          </table:table-cell>
          <table:table-cell office:value-type="float" office:value="18908.370000000003" table:style-name="ce36">
            <text:p><text:s/>18.908,37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Verde-Amarel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1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3</text:p>
          </table:table-cell>
          <table:table-cell office:value-type="string" table:style-name="ce52">
            <text:p>0172024307</text:p>
          </table:table-cell>
          <table:table-cell office:value-type="float" office:value="533630" table:style-name="ce36">
            <text:p><text:s/>533.630,00<text:s/></text:p>
          </table:table-cell>
          <table:table-cell office:value-type="float" office:value="676318.3199" table:style-name="ce36">
            <text:p><text:s/>676.318,32<text:s/></text:p>
          </table:table-cell>
          <table:table-cell office:value-type="float" office:value="51538.52" table:style-name="ce36">
            <text:p><text:s/>51.538,52<text:s/></text:p>
          </table:table-cell>
          <table:table-cell office:value-type="float" office:value="58513.16" table:style-name="ce36">
            <text:p><text:s/>58.513,16<text:s/></text:p>
          </table:table-cell>
          <table:table-cell office:value-type="float" office:value="1319999.9998999999" table:style-name="ce36">
            <text:p><text:s/>1.3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1538.52" table:style-name="ce36">
            <text:p><text:s/>51.538,52<text:s/></text:p>
          </table:table-cell>
          <table:table-cell office:value-type="float" office:value="61911.64" table:style-name="ce36">
            <text:p><text:s/>61.911,64<text:s/></text:p>
          </table:table-cell>
          <table:table-cell office:value-type="float" office:value="113450.16" table:style-name="ce36">
            <text:p><text:s/>113.450,16<text:s/></text:p>
          </table:table-cell>
          <table:table-cell office:value-type="float" office:value="533630" table:style-name="ce36">
            <text:p><text:s/>533.630,00<text:s/></text:p>
          </table:table-cell>
          <table:table-cell office:value-type="float" office:value="676318.3199" table:style-name="ce36">
            <text:p><text:s/>676.318,32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3398.4799999999959" table:style-name="ce36">
            <text:p><text:s/>(3.398,48)</text:p>
          </table:table-cell>
          <table:table-cell office:value-type="float" office:value="1206549.8399" table:style-name="ce36">
            <text:p><text:s/>1.206.549,8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1538.52" table:style-name="ce36">
            <text:p><text:s/>51.538,52<text:s/></text:p>
          </table:table-cell>
          <table:table-cell office:value-type="float" office:value="61911.64" table:style-name="ce36">
            <text:p><text:s/>61.911,64<text:s/></text:p>
          </table:table-cell>
          <table:table-cell office:value-type="float" office:value="113450.16" table:style-name="ce36">
            <text:p><text:s/>113.450,16<text:s/></text:p>
          </table:table-cell>
          <table:table-cell table:number-columns-repeated="16356"/>
        </table:table-row>
        <table:table-row table:style-name="ro5">
          <table:table-cell table:style-name="ce36"/>
          <table:table-cell table:style-name="ce49"/>
          <table:table-cell table:number-columns-repeated="4" table:style-name="ce50"/>
          <table:table-cell table:style-name="ce51"/>
          <table:table-cell table:style-name="ce52"/>
          <table:table-cell table:number-columns-repeated="20" table:style-name="ce36"/>
          <table:table-cell table:number-columns-repeated="16356"/>
        </table:table-row>
        <table:table-row table:style-name="ro5">
          <table:table-cell office:value-type="string" table:style-name="ce44">
            <text:p>Operações Especiais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Operações Especiais</text:p>
          </table:table-cell>
          <table:table-cell table:style-name="ce47"/>
          <table:table-cell office:value-type="float" office:value="2090450" table:style-name="ce48">
            <text:p><text:s/>2.090.450,00<text:s/></text:p>
          </table:table-cell>
          <table:table-cell office:value-type="float" office:value="584822547.73000002" table:style-name="ce48">
            <text:p><text:s/>584.822.547,73<text:s/></text:p>
          </table:table-cell>
          <table:table-cell office:value-type="float" office:value="13564296.949999999" table:style-name="ce48">
            <text:p><text:s/>13.564.296,95<text:s/></text:p>
          </table:table-cell>
          <table:table-cell office:value-type="float" office:value="27852705.32" table:style-name="ce48">
            <text:p><text:s/>27.852.705,32<text:s/></text:p>
          </table:table-cell>
          <table:table-cell office:value-type="float" office:value="628330000" table:style-name="ce48">
            <text:p><text:s/>628.33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8605422.82999998" table:style-name="ce48">
            <text:p><text:s/>208.605.422,83<text:s/></text:p>
          </table:table-cell>
          <table:table-cell office:value-type="float" office:value="1490110.74" table:style-name="ce48">
            <text:p><text:s/>1.490.110,74<text:s/></text:p>
          </table:table-cell>
          <table:table-cell office:value-type="float" office:value="14895284.6" table:style-name="ce48">
            <text:p><text:s/>14.895.284,60<text:s/></text:p>
          </table:table-cell>
          <table:table-cell office:value-type="float" office:value="224990818.16999999" table:style-name="ce48">
            <text:p><text:s/>224.990.818,17<text:s/></text:p>
          </table:table-cell>
          <table:table-cell office:value-type="float" office:value="2090450" table:style-name="ce48">
            <text:p><text:s/>2.090.450,00<text:s/></text:p>
          </table:table-cell>
          <table:table-cell office:value-type="float" office:value="376217124.89999998" table:style-name="ce48">
            <text:p><text:s/>376.217.124,90<text:s/></text:p>
          </table:table-cell>
          <table:table-cell office:value-type="float" office:value="12074186.210000001" table:style-name="ce48">
            <text:p><text:s/>12.074.186,21<text:s/></text:p>
          </table:table-cell>
          <table:table-cell office:value-type="float" office:value="12957420.720000001" table:style-name="ce48">
            <text:p><text:s/>12.957.420,72<text:s/></text:p>
          </table:table-cell>
          <table:table-cell office:value-type="float" office:value="403339181.83000004" table:style-name="ce48">
            <text:p><text:s/>403.339.181,8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3764410.64999998" table:style-name="ce48">
            <text:p><text:s/>203.764.410,65<text:s/></text:p>
          </table:table-cell>
          <table:table-cell office:value-type="float" office:value="1490110.74" table:style-name="ce48">
            <text:p><text:s/>1.490.110,74<text:s/></text:p>
          </table:table-cell>
          <table:table-cell office:value-type="float" office:value="14895284.6" table:style-name="ce48">
            <text:p><text:s/>14.895.284,60<text:s/></text:p>
          </table:table-cell>
          <table:table-cell office:value-type="float" office:value="220149805.98999998" table:style-name="ce48">
            <text:p><text:s/>220.149.805,99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Equalizaçã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0</text:p>
          </table:table-cell>
          <table:table-cell office:value-type="string" table:style-name="ce52">
            <text:p>018036500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7110282.59" table:style-name="ce36">
            <text:p><text:s/>267.110.282,5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2389717.41" table:style-name="ce36">
            <text:p><text:s/>12.389.717,41<text:s/></text:p>
          </table:table-cell>
          <table:table-cell office:value-type="float" office:value="279500000" table:style-name="ce36">
            <text:p><text:s/>279.5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112008.91999999" table:style-name="ce36">
            <text:p><text:s/>183.112.008,92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109322.25" table:style-name="ce36">
            <text:p><text:s/>13.109.322,25<text:s/></text:p>
          </table:table-cell>
          <table:table-cell office:value-type="float" office:value="196221331.16999999" table:style-name="ce36">
            <text:p><text:s/>196.221.331,17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3998273.670000017" table:style-name="ce36">
            <text:p><text:s/>83.998.273,67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719604.83999999985" table:style-name="ce36">
            <text:p><text:s/>(719.604,84)</text:p>
          </table:table-cell>
          <table:table-cell office:value-type="float" office:value="83278668.830000013" table:style-name="ce36">
            <text:p><text:s/>83.278.668,8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112008.91999999" table:style-name="ce36">
            <text:p><text:s/>183.112.008,92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109322.25" table:style-name="ce36">
            <text:p><text:s/>13.109.322,25<text:s/></text:p>
          </table:table-cell>
          <table:table-cell office:value-type="float" office:value="196221331.16999999" table:style-name="ce36">
            <text:p><text:s/>196.221.331,17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Participação no Capital</text:p>
          </table:table-cell>
          <table:table-cell office:value-type="string" table:style-name="ce49">
            <text:p>Participação no Capit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1</text:p>
          </table:table-cell>
          <table:table-cell office:value-type="string" table:style-name="ce52">
            <text:p>0172249014</text:p>
          </table:table-cell>
          <table:table-cell office:value-type="float" office:value="2090450" table:style-name="ce36">
            <text:p><text:s/>2.090.45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1141.51" table:style-name="ce36">
            <text:p><text:s/>31.141,51<text:s/></text:p>
          </table:table-cell>
          <table:table-cell office:value-type="float" office:value="98408.49" table:style-name="ce36">
            <text:p><text:s/>98.408,49<text:s/></text:p>
          </table:table-cell>
          <table:table-cell office:value-type="float" office:value="2220000" table:style-name="ce36">
            <text:p><text:s/>2.2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697.8" table:style-name="ce36">
            <text:p><text:s/>60.697,80<text:s/></text:p>
          </table:table-cell>
          <table:table-cell office:value-type="float" office:value="68852.2" table:style-name="ce36">
            <text:p><text:s/>68.852,20<text:s/></text:p>
          </table:table-cell>
          <table:table-cell office:value-type="float" office:value="129550" table:style-name="ce36">
            <text:p><text:s/>129.550,00<text:s/></text:p>
          </table:table-cell>
          <table:table-cell office:value-type="float" office:value="2090450" table:style-name="ce36">
            <text:p><text:s/>2.090.45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29556.290000000005" table:style-name="ce36">
            <text:p><text:s/>(29.556,29)</text:p>
          </table:table-cell>
          <table:table-cell office:value-type="float" office:value="29556.290000000008" table:style-name="ce36">
            <text:p><text:s/>29.556,29<text:s/></text:p>
          </table:table-cell>
          <table:table-cell office:value-type="float" office:value="2090450" table:style-name="ce36">
            <text:p><text:s/>2.090.45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697.8" table:style-name="ce36">
            <text:p><text:s/>60.697,80<text:s/></text:p>
          </table:table-cell>
          <table:table-cell office:value-type="float" office:value="68852.2" table:style-name="ce36">
            <text:p><text:s/>68.852,20<text:s/></text:p>
          </table:table-cell>
          <table:table-cell office:value-type="float" office:value="129550" table:style-name="ce36">
            <text:p><text:s/>129.550,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0172024307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3557733.560000002" table:style-name="ce36">
            <text:p><text:s/>33.557.733,56<text:s/></text:p>
          </table:table-cell>
          <table:table-cell office:value-type="float" office:value="1429412.94" table:style-name="ce36">
            <text:p><text:s/>1.429.412,94<text:s/></text:p>
          </table:table-cell>
          <table:table-cell office:value-type="float" office:value="1622853.5" table:style-name="ce36">
            <text:p><text:s/>1.622.853,50<text:s/></text:p>
          </table:table-cell>
          <table:table-cell office:value-type="float" office:value="36610000" table:style-name="ce36">
            <text:p><text:s/>36.61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5493413.91" table:style-name="ce36">
            <text:p><text:s/>25.493.413,91<text:s/></text:p>
          </table:table-cell>
          <table:table-cell office:value-type="float" office:value="1429412.94" table:style-name="ce36">
            <text:p><text:s/>1.429.412,94<text:s/></text:p>
          </table:table-cell>
          <table:table-cell office:value-type="float" office:value="1717110.15" table:style-name="ce36">
            <text:p><text:s/>1.717.110,15<text:s/></text:p>
          </table:table-cell>
          <table:table-cell office:value-type="float" office:value="28639937" table:style-name="ce36">
            <text:p><text:s/>28.639.93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064319.6500000022" table:style-name="ce36">
            <text:p><text:s/>8.064.319,6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94256.649999999907" table:style-name="ce36">
            <text:p><text:s/>(94.256,65)</text:p>
          </table:table-cell>
          <table:table-cell office:value-type="float" office:value="7970063.0000000019" table:style-name="ce36">
            <text:p><text:s/>7.970.06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652401.73" table:style-name="ce36">
            <text:p><text:s/>20.652.401,73<text:s/></text:p>
          </table:table-cell>
          <table:table-cell office:value-type="float" office:value="1429412.94" table:style-name="ce36">
            <text:p><text:s/>1.429.412,94<text:s/></text:p>
          </table:table-cell>
          <table:table-cell office:value-type="float" office:value="1717110.15" table:style-name="ce36">
            <text:p><text:s/>1.717.110,15<text:s/></text:p>
          </table:table-cell>
          <table:table-cell office:value-type="float" office:value="23798924.82" table:style-name="ce36">
            <text:p><text:s/>23.798.924,82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ubvenção</text:p>
          </table:table-cell>
          <table:table-cell office:value-type="string" table:style-name="ce49">
            <text:p>Subvenção - COVID-19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CV19</text:p>
          </table:table-cell>
          <table:table-cell office:value-type="string" table:style-name="ce51">
            <text:p>203758</text:p>
          </table:table-cell>
          <table:table-cell office:value-type="string" table:style-name="ce52">
            <text:p>0172024307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84154531.57999998" table:style-name="ce36">
            <text:p><text:s/>284.154.531,58<text:s/></text:p>
          </table:table-cell>
          <table:table-cell office:value-type="float" office:value="12103742.5" table:style-name="ce36">
            <text:p><text:s/>12.103.742,50<text:s/></text:p>
          </table:table-cell>
          <table:table-cell office:value-type="float" office:value="13741725.92" table:style-name="ce36">
            <text:p><text:s/>13.741.725,92<text:s/></text:p>
          </table:table-cell>
          <table:table-cell office:value-type="float" office:value="310000000" table:style-name="ce36">
            <text:p><text:s/>310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84154531.57999998" table:style-name="ce36">
            <text:p><text:s/>284.154.531,58<text:s/></text:p>
          </table:table-cell>
          <table:table-cell office:value-type="float" office:value="12103742.5" table:style-name="ce36">
            <text:p><text:s/>12.103.742,50<text:s/></text:p>
          </table:table-cell>
          <table:table-cell office:value-type="float" office:value="13741725.92" table:style-name="ce36">
            <text:p><text:s/>13.741.725,92<text:s/></text:p>
          </table:table-cell>
          <table:table-cell office:value-type="float" office:value="310000000" table:style-name="ce36">
            <text:p><text:s/>310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4">
            <text:p>Demais Ações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Demais Ações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21467416.550000001" table:style-name="ce48">
            <text:p><text:s/>21.467.416,55<text:s/></text:p>
          </table:table-cell>
          <table:table-cell office:value-type="float" office:value="914418.22" table:style-name="ce48">
            <text:p><text:s/>914.418,22<text:s/></text:p>
          </table:table-cell>
          <table:table-cell office:value-type="float" office:value="1038165.23" table:style-name="ce48">
            <text:p><text:s/>1.038.165,23<text:s/></text:p>
          </table:table-cell>
          <table:table-cell office:value-type="float" office:value="23420000" table:style-name="ce48">
            <text:p><text:s/>23.42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786020" table:style-name="ce48">
            <text:p><text:s/>15.786.020,00<text:s/></text:p>
          </table:table-cell>
          <table:table-cell office:value-type="float" office:value="914418.22" table:style-name="ce48">
            <text:p><text:s/>914.418,22<text:s/></text:p>
          </table:table-cell>
          <table:table-cell office:value-type="float" office:value="1098462.69" table:style-name="ce48">
            <text:p><text:s/>1.098.462,69<text:s/></text:p>
          </table:table-cell>
          <table:table-cell office:value-type="float" office:value="17798900.91" table:style-name="ce48">
            <text:p><text:s/>17.798.900,9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81396.5500000017" table:style-name="ce48">
            <text:p><text:s/>5.681.396,5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-60297.460000000021" table:style-name="ce48">
            <text:p><text:s/>(60.297,46)</text:p>
          </table:table-cell>
          <table:table-cell office:value-type="float" office:value="5621099.0900000017" table:style-name="ce48">
            <text:p><text:s/>5.621.099,0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86020" table:style-name="ce48">
            <text:p><text:s/>4.386.020,00<text:s/></text:p>
          </table:table-cell>
          <table:table-cell office:value-type="float" office:value="914418.22" table:style-name="ce48">
            <text:p><text:s/>914.418,22<text:s/></text:p>
          </table:table-cell>
          <table:table-cell office:value-type="float" office:value="1098462.69" table:style-name="ce48">
            <text:p><text:s/>1.098.462,69<text:s/></text:p>
          </table:table-cell>
          <table:table-cell office:value-type="float" office:value="6398900.9100000001" table:style-name="ce48">
            <text:p><text:s/>6.398.900,91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Demais Ações</text:p>
          </table:table-cell>
          <table:table-cell office:value-type="string" table:style-name="ce49">
            <text:p>Projetos Institucionais de C&amp;T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494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5</text:p>
          </table:table-cell>
          <table:table-cell office:value-type="string" table:style-name="ce52">
            <text:p>018036500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6884278.940000001" table:style-name="ce36">
            <text:p><text:s/>16.884.278,94<text:s/></text:p>
          </table:table-cell>
          <table:table-cell office:value-type="float" office:value="719196.57" table:style-name="ce36">
            <text:p><text:s/>719.196,57<text:s/></text:p>
          </table:table-cell>
          <table:table-cell office:value-type="float" office:value="816524.49" table:style-name="ce36">
            <text:p><text:s/>816.524,49<text:s/></text:p>
          </table:table-cell>
          <table:table-cell office:value-type="float" office:value="18420000" table:style-name="ce54">
            <text:p><text:s/>18.4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786020" table:style-name="ce36">
            <text:p><text:s/>15.786.020,00<text:s/></text:p>
          </table:table-cell>
          <table:table-cell office:value-type="float" office:value="719196.57" table:style-name="ce36">
            <text:p><text:s/>719.196,57<text:s/></text:p>
          </table:table-cell>
          <table:table-cell office:value-type="float" office:value="863948.89" table:style-name="ce36">
            <text:p><text:s/>863.948,89<text:s/></text:p>
          </table:table-cell>
          <table:table-cell office:value-type="float" office:value="17369165.460000001" table:style-name="ce36">
            <text:p><text:s/>17.369.165,46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98258.9400000013" table:style-name="ce36">
            <text:p><text:s/>1.098.258,9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47424.400000000023" table:style-name="ce36">
            <text:p><text:s/>(47.424,40)</text:p>
          </table:table-cell>
          <table:table-cell office:value-type="float" office:value="1050834.5400000014" table:style-name="ce36">
            <text:p><text:s/>1.050.834,5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386020" table:style-name="ce36">
            <text:p><text:s/>4.386.020,00<text:s/></text:p>
          </table:table-cell>
          <table:table-cell office:value-type="float" office:value="719196.57" table:style-name="ce36">
            <text:p><text:s/>719.196,57<text:s/></text:p>
          </table:table-cell>
          <table:table-cell office:value-type="float" office:value="863948.89" table:style-name="ce36">
            <text:p><text:s/>863.948,89<text:s/></text:p>
          </table:table-cell>
          <table:table-cell office:value-type="float" office:value="5969165.46" table:style-name="ce36">
            <text:p><text:s/>5.969.165,46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Demais Ações</text:p>
          </table:table-cell>
          <table:table-cell office:value-type="string" table:style-name="ce49">
            <text:p>Promoção de Eventos</text:p>
          </table:table-cell>
          <table:table-cell office:value-type="string" table:style-name="ce50">
            <text:p>19573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48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5</text:p>
          </table:table-cell>
          <table:table-cell office:value-type="string" table:style-name="ce52">
            <text:p>018036500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583137.6100000003" table:style-name="ce36">
            <text:p><text:s/>4.583.137,61<text:s/></text:p>
          </table:table-cell>
          <table:table-cell office:value-type="float" office:value="195221.65" table:style-name="ce36">
            <text:p><text:s/>195.221,65<text:s/></text:p>
          </table:table-cell>
          <table:table-cell office:value-type="float" office:value="221640.74" table:style-name="ce36">
            <text:p><text:s/>221.640,74<text:s/></text:p>
          </table:table-cell>
          <table:table-cell office:value-type="float" office:value="5000000.0000000009" table:style-name="ce54">
            <text:p><text:s/>5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95221.65" table:style-name="ce36">
            <text:p><text:s/>195.221,65<text:s/></text:p>
          </table:table-cell>
          <table:table-cell office:value-type="float" office:value="234513.8" table:style-name="ce36">
            <text:p><text:s/>234.513,80<text:s/></text:p>
          </table:table-cell>
          <table:table-cell office:value-type="float" office:value="429735.44999999995" table:style-name="ce36">
            <text:p><text:s/>429.735,4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583137.6100000003" table:style-name="ce36">
            <text:p><text:s/>4.583.137,61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12873.059999999998" table:style-name="ce36">
            <text:p><text:s/>(12.873,06)</text:p>
          </table:table-cell>
          <table:table-cell office:value-type="float" office:value="4570264.5500000007" table:style-name="ce36">
            <text:p><text:s/>4.570.264,5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95221.65" table:style-name="ce36">
            <text:p><text:s/>195.221,65<text:s/></text:p>
          </table:table-cell>
          <table:table-cell office:value-type="float" office:value="234513.8" table:style-name="ce36">
            <text:p><text:s/>234.513,80<text:s/></text:p>
          </table:table-cell>
          <table:table-cell office:value-type="float" office:value="429735.44999999995" table:style-name="ce36">
            <text:p><text:s/>429.735,45<text:s/></text:p>
          </table:table-cell>
          <table:table-cell table:style-name="ce54"/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4">
            <text:p>Ação Transversal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Ação Transversal</text:p>
          </table:table-cell>
          <table:table-cell table:style-name="ce47"/>
          <table:table-cell office:value-type="float" office:value="46934935" table:style-name="ce48">
            <text:p><text:s/>46.934.935,00<text:s/></text:p>
          </table:table-cell>
          <table:table-cell office:value-type="float" office:value="30891152.969999999" table:style-name="ce48">
            <text:p><text:s/>30.891.152,97<text:s/></text:p>
          </table:table-cell>
          <table:table-cell office:value-type="float" office:value="3396462.71" table:style-name="ce48">
            <text:p><text:s/>3.396.462,71<text:s/></text:p>
          </table:table-cell>
          <table:table-cell office:value-type="float" office:value="3767449.32" table:style-name="ce48">
            <text:p><text:s/>3.767.449,32<text:s/></text:p>
          </table:table-cell>
          <table:table-cell office:value-type="float" office:value="84989999.999999985" table:style-name="ce48">
            <text:p><text:s/>84.990.000,00<text:s/></text:p>
          </table:table-cell>
          <table:table-cell office:value-type="float" office:value="45377819.700000003" table:style-name="ce48">
            <text:p><text:s/>45.377.819,70<text:s/></text:p>
          </table:table-cell>
          <table:table-cell office:value-type="float" office:value="30976630.199999999" table:style-name="ce48">
            <text:p><text:s/>30.976.630,20<text:s/></text:p>
          </table:table-cell>
          <table:table-cell office:value-type="float" office:value="3040414.15" table:style-name="ce48">
            <text:p><text:s/>3.040.414,15<text:s/></text:p>
          </table:table-cell>
          <table:table-cell office:value-type="float" office:value="4038020.65" table:style-name="ce48">
            <text:p><text:s/>4.038.020,65<text:s/></text:p>
          </table:table-cell>
          <table:table-cell office:value-type="float" office:value="83432884.700000018" table:style-name="ce48">
            <text:p><text:s/>83.432.884,70<text:s/></text:p>
          </table:table-cell>
          <table:table-cell office:value-type="float" office:value="1557115.299999997" table:style-name="ce48">
            <text:p><text:s/>1.557.115,30<text:s/></text:p>
          </table:table-cell>
          <table:table-cell office:value-type="float" office:value="-85477.230000000447" table:style-name="ce48">
            <text:p><text:s/>(85.477,23)</text:p>
          </table:table-cell>
          <table:table-cell office:value-type="float" office:value="356048.56000000006" table:style-name="ce48">
            <text:p><text:s/>356.048,56<text:s/></text:p>
          </table:table-cell>
          <table:table-cell office:value-type="float" office:value="-270571.33000000007" table:style-name="ce48">
            <text:p><text:s/>(270.571,33)</text:p>
          </table:table-cell>
          <table:table-cell office:value-type="float" office:value="1557115.2999999966" table:style-name="ce48">
            <text:p><text:s/>1.557.115,30<text:s/></text:p>
          </table:table-cell>
          <table:table-cell office:value-type="float" office:value="37294021.25" table:style-name="ce48">
            <text:p><text:s/>37.294.021,25<text:s/></text:p>
          </table:table-cell>
          <table:table-cell office:value-type="float" office:value="18216753.239999998" table:style-name="ce48">
            <text:p><text:s/>18.216.753,24<text:s/></text:p>
          </table:table-cell>
          <table:table-cell office:value-type="float" office:value="3040414.15" table:style-name="ce48">
            <text:p><text:s/>3.040.414,15<text:s/></text:p>
          </table:table-cell>
          <table:table-cell office:value-type="float" office:value="4038020.64" table:style-name="ce48">
            <text:p><text:s/>4.038.020,64<text:s/></text:p>
          </table:table-cell>
          <table:table-cell office:value-type="float" office:value="62589209.279999994" table:style-name="ce48">
            <text:p><text:s/>62.589.209,28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Ação Transversal</text:p>
          </table:table-cell>
          <table:table-cell office:value-type="string" table:style-name="ce49">
            <text:p>FOMENTO A PESQUISA E DESENVOLVIMENTO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0I4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2</text:p>
          </table:table-cell>
          <table:table-cell office:value-type="string" table:style-name="ce52">
            <text:p>0172024304</text:p>
          </table:table-cell>
          <table:table-cell office:value-type="float" office:value="46934935" table:style-name="ce36">
            <text:p><text:s/>46.934.935,00<text:s/></text:p>
          </table:table-cell>
          <table:table-cell office:value-type="float" office:value="30891152.969999999" table:style-name="ce36">
            <text:p><text:s/>30.891.152,97<text:s/></text:p>
          </table:table-cell>
          <table:table-cell office:value-type="float" office:value="3396462.71" table:style-name="ce36">
            <text:p><text:s/>3.396.462,71<text:s/></text:p>
          </table:table-cell>
          <table:table-cell office:value-type="float" office:value="3767449.32" table:style-name="ce36">
            <text:p><text:s/>3.767.449,32<text:s/></text:p>
          </table:table-cell>
          <table:table-cell office:value-type="float" office:value="84989999.999999985" table:style-name="ce36">
            <text:p><text:s/>84.990.000,00<text:s/></text:p>
          </table:table-cell>
          <table:table-cell office:value-type="float" office:value="45377819.700000003" table:style-name="ce36">
            <text:p><text:s/>45.377.819,70<text:s/></text:p>
          </table:table-cell>
          <table:table-cell office:value-type="float" office:value="30976630.199999999" table:style-name="ce36">
            <text:p><text:s/>30.976.630,20<text:s/></text:p>
          </table:table-cell>
          <table:table-cell office:value-type="float" office:value="3040414.15" table:style-name="ce36">
            <text:p><text:s/>3.040.414,15<text:s/></text:p>
          </table:table-cell>
          <table:table-cell office:value-type="float" office:value="4038020.65" table:style-name="ce36">
            <text:p><text:s/>4.038.020,65<text:s/></text:p>
          </table:table-cell>
          <table:table-cell office:value-type="float" office:value="83432884.700000018" table:style-name="ce36">
            <text:p><text:s/>83.432.884,70<text:s/></text:p>
          </table:table-cell>
          <table:table-cell office:value-type="float" office:value="1557115.299999997" table:style-name="ce36">
            <text:p><text:s/>1.557.115,30<text:s/></text:p>
          </table:table-cell>
          <table:table-cell office:value-type="float" office:value="-85477.230000000447" table:style-name="ce36">
            <text:p><text:s/>(85.477,23)</text:p>
          </table:table-cell>
          <table:table-cell office:value-type="float" office:value="356048.56000000006" table:style-name="ce36">
            <text:p><text:s/>356.048,56<text:s/></text:p>
          </table:table-cell>
          <table:table-cell office:value-type="float" office:value="-270571.33000000007" table:style-name="ce36">
            <text:p><text:s/>(270.571,33)</text:p>
          </table:table-cell>
          <table:table-cell office:value-type="float" office:value="1557115.2999999966" table:style-name="ce36">
            <text:p><text:s/>1.557.115,30<text:s/></text:p>
          </table:table-cell>
          <table:table-cell office:value-type="float" office:value="37294021.25" table:style-name="ce36">
            <text:p><text:s/>37.294.021,25<text:s/></text:p>
          </table:table-cell>
          <table:table-cell office:value-type="float" office:value="18216753.239999998" table:style-name="ce36">
            <text:p><text:s/>18.216.753,24<text:s/></text:p>
          </table:table-cell>
          <table:table-cell office:value-type="float" office:value="3040414.15" table:style-name="ce36">
            <text:p><text:s/>3.040.414,15<text:s/></text:p>
          </table:table-cell>
          <table:table-cell office:value-type="float" office:value="4038020.64" table:style-name="ce36">
            <text:p><text:s/>4.038.020,64<text:s/></text:p>
          </table:table-cell>
          <table:table-cell office:value-type="float" office:value="62589209.279999994" table:style-name="ce36">
            <text:p><text:s/>62.589.209,28<text:s/></text:p>
          </table:table-cell>
          <table:table-cell table:number-columns-repeated="16356" table:style-name="ce36"/>
        </table:table-row>
        <table:table-row table:style-name="ro5">
          <table:table-cell table:number-columns-repeated="16384"/>
        </table:table-row>
        <table:table-row table:style-name="ro5"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office:value-type="string" table:style-name="ce63">
            <text:p>TOTAL Não Reembolsável:</text:p>
          </table:table-cell>
          <table:table-cell office:value-type="float" office:value="99766628" table:style-name="ce64">
            <text:p><text:s/>99.766.628,00<text:s/></text:p>
          </table:table-cell>
          <table:table-cell office:value-type="float" office:value="759713579.99979997" table:style-name="ce64">
            <text:p><text:s/>759.713.580,00<text:s/></text:p>
          </table:table-cell>
          <table:table-cell office:value-type="float" office:value="25200000" table:style-name="ce64">
            <text:p><text:s/>25.200.000,00<text:s/></text:p>
          </table:table-cell>
          <table:table-cell office:value-type="float" office:value="41000000" table:style-name="ce64">
            <text:p><text:s/>41.000.000,00<text:s/></text:p>
          </table:table-cell>
          <table:table-cell office:value-type="float" office:value="925680207.99979997" table:style-name="ce65">
            <text:p><text:s/>925.680.208,00<text:s/></text:p>
          </table:table-cell>
          <table:table-cell office:value-type="float" office:value="91258429" table:style-name="ce64">
            <text:p><text:s/>91.258.429,00<text:s/></text:p>
          </table:table-cell>
          <table:table-cell office:value-type="float" office:value="271006687.31" table:style-name="ce64">
            <text:p><text:s/>271.006.687,31<text:s/></text:p>
          </table:table-cell>
          <table:table-cell office:value-type="float" office:value="8725193.1899999995" table:style-name="ce64">
            <text:p><text:s/>8.725.193,19<text:s/></text:p>
          </table:table-cell>
          <table:table-cell office:value-type="float" office:value="23916666.649999999" table:style-name="ce64">
            <text:p><text:s/>23.916.666,65<text:s/></text:p>
          </table:table-cell>
          <table:table-cell office:value-type="float" office:value="394906976.14999998" table:style-name="ce65">
            <text:p><text:s/>394.906.976,15<text:s/></text:p>
          </table:table-cell>
          <table:table-cell office:value-type="float" office:value="8508199" table:style-name="ce65">
            <text:p><text:s/>8.508.199,00<text:s/></text:p>
          </table:table-cell>
          <table:table-cell office:value-type="float" office:value="488706892.68979996" table:style-name="ce65">
            <text:p><text:s/>488.706.892,69<text:s/></text:p>
          </table:table-cell>
          <table:table-cell office:value-type="float" office:value="16474806.810000001" table:style-name="ce65">
            <text:p><text:s/>16.474.806,81<text:s/></text:p>
          </table:table-cell>
          <table:table-cell office:value-type="float" office:value="17083333.350000001" table:style-name="ce65">
            <text:p><text:s/>17.083.333,35<text:s/></text:p>
          </table:table-cell>
          <table:table-cell office:value-type="float" office:value="530773231.84979999" table:style-name="ce65">
            <text:p><text:s/>530.773.231,85<text:s/></text:p>
          </table:table-cell>
          <table:table-cell office:value-type="float" office:value="77996301.99000001" table:style-name="ce64">
            <text:p><text:s/>77.996.301,99<text:s/></text:p>
          </table:table-cell>
          <table:table-cell office:value-type="float" office:value="238169906.13" table:style-name="ce64">
            <text:p><text:s/>238.169.906,13<text:s/></text:p>
          </table:table-cell>
          <table:table-cell office:value-type="float" office:value="8725193.1899999995" table:style-name="ce64">
            <text:p><text:s/>8.725.193,19<text:s/></text:p>
          </table:table-cell>
          <table:table-cell office:value-type="float" office:value="23916666.640000001" table:style-name="ce64">
            <text:p><text:s/>23.916.666,64<text:s/></text:p>
          </table:table-cell>
          <table:table-cell office:value-type="float" office:value="348808067.94999999" table:style-name="ce64">
            <text:p><text:s/>348.808.067,95<text:s/></text:p>
          </table:table-cell>
          <table:table-cell table:number-columns-repeated="16356" table:style-name="ce66"/>
        </table:table-row>
        <table:table-row table:style-name="ro5">
          <table:table-cell table:style-name="ce43"/>
          <table:table-cell table:style-name="ce55"/>
          <table:table-cell table:number-columns-repeated="4" table:style-name="ce56"/>
          <table:table-cell table:style-name="ce57"/>
          <table:table-cell table:style-name="ce52"/>
          <table:table-cell table:number-columns-repeated="6" table:style-name="ce36"/>
          <table:table-cell table:number-columns-repeated="16370" table:style-name="ce43"/>
        </table:table-row>
        <table:table-row table:style-name="ro5">
          <table:table-cell office:value-type="string" table:style-name="ce67">
            <text:p>II - Créditos Recebidos</text:p>
          </table:table-cell>
          <table:table-cell table:style-name="ce68"/>
          <table:table-cell table:number-columns-repeated="3" table:style-name="ce69"/>
          <table:table-cell table:style-name="ce39"/>
          <table:table-cell table:style-name="ce34"/>
          <table:table-cell table:number-columns-repeated="4" table:style-name="ce35"/>
          <table:table-cell table:style-name="ce70"/>
          <table:table-cell table:number-columns-repeated="4" table:style-name="ce35"/>
          <table:table-cell office:value-type="float" office:value="1557115.3" table:style-name="ce35">
            <text:p><text:s/>1.557.115,30<text:s/></text:p>
          </table:table-cell>
          <table:table-cell table:number-columns-repeated="8" table:style-name="ce35"/>
          <table:table-cell table:number-columns-repeated="2" table:style-name="ce37"/>
          <table:table-cell table:style-name="ce71"/>
          <table:table-cell table:number-columns-repeated="16356" table:style-name="ce37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DISCRIMIN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1" table:number-rows-spanned="2" table:style-name="ce93">
            <text:p>FONTE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16356" table:style-name="ce4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Créditos Recebidos</text:p>
          </table:table-cell>
          <table:table-cell office:value-type="string" table:style-name="ce49">
            <text:p>Fortalecimento Auditoria SUS</text:p>
          </table:table-cell>
          <table:table-cell office:value-type="string" table:style-name="ce50">
            <text:p>10125</text:p>
          </table:table-cell>
          <table:table-cell office:value-type="string" table:style-name="ce50">
            <text:p>5021</text:p>
          </table:table-cell>
          <table:table-cell office:value-type="string" table:style-name="ce50">
            <text:p>8708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3204</text:p>
          </table:table-cell>
          <table:table-cell office:value-type="string" table:style-name="ce52">
            <text:p>61531AAEZD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46000" table:style-name="ce36">
            <text:p><text:s/>2.346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46000" table:style-name="ce54">
            <text:p><text:s/>2.346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46000" table:style-name="ce36">
            <text:p><text:s/>2.346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46000" table:style-name="ce36">
            <text:p><text:s/>2.346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Créditos Recebidos</text:p>
          </table:table-cell>
          <table:table-cell office:value-type="string" table:style-name="ce49">
            <text:p>FNS - Insumos Estratégicos</text:p>
          </table:table-cell>
          <table:table-cell office:value-type="string" table:style-name="ce50">
            <text:p>10303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8636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3237</text:p>
          </table:table-cell>
          <table:table-cell office:value-type="string" table:style-name="ce52">
            <text:p>61531AACTW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901961" table:style-name="ce36">
            <text:p><text:s/>4.901.96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901961" table:style-name="ce54">
            <text:p><text:s/>4.901.96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78149.83" table:style-name="ce36">
            <text:p><text:s/>4.178.149,8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78149.83" table:style-name="ce36">
            <text:p><text:s/>4.178.149,8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23811.16999999993" table:style-name="ce36">
            <text:p><text:s/>723.811,17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23811.16999999993" table:style-name="ce36">
            <text:p><text:s/>723.811,17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Créditos Recebidos</text:p>
          </table:table-cell>
          <table:table-cell office:value-type="string" table:style-name="ce49">
            <text:p>APOIO À MODERNIZAÇÃO DO PARQUE PRODUT - NACIONAL</text:p>
          </table:table-cell>
          <table:table-cell office:value-type="string" table:style-name="ce50">
            <text:p>10572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20K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3244</text:p>
          </table:table-cell>
          <table:table-cell office:value-type="string" table:style-name="ce52">
            <text:p>6153000000</text:p>
          </table:table-cell>
          <table:table-cell office:value-type="float" office:value="809945.82" table:style-name="ce36">
            <text:p><text:s/>809.945,82<text:s/></text:p>
          </table:table-cell>
          <table:table-cell office:value-type="float" office:value="6540598.6100000003" table:style-name="ce36">
            <text:p><text:s/>6.540.598,61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50544.4300000006" table:style-name="ce36">
            <text:p><text:s/>7.350.544,4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01366.49" table:style-name="ce36">
            <text:p><text:s/>5.201.366,4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01366.49" table:style-name="ce36">
            <text:p><text:s/>5.201.366,49<text:s/></text:p>
          </table:table-cell>
          <table:table-cell office:value-type="float" office:value="809945.82" table:style-name="ce36">
            <text:p><text:s/>809.945,82<text:s/></text:p>
          </table:table-cell>
          <table:table-cell office:value-type="float" office:value="1339232.1200000001" table:style-name="ce36">
            <text:p><text:s/>1.339.232,12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49177.94" table:style-name="ce36">
            <text:p><text:s/>2.149.177,9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957055.9400000004" table:style-name="ce36">
            <text:p><text:s/>4.957.055,9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957055.9400000004" table:style-name="ce36">
            <text:p><text:s/>4.957.055,94<text:s/></text:p>
          </table:table-cell>
          <table:table-cell table:number-columns-repeated="16356" table:style-name="ce36"/>
        </table:table-row>
        <table:table-row table:style-name="ro5">
          <table:table-cell table:style-name="ce44"/>
          <table:table-cell table:style-name="ce45"/>
          <table:table-cell table:number-columns-repeated="4" table:style-name="ce46"/>
          <table:table-cell table:number-columns-repeated="2" table:style-name="ce47"/>
          <table:table-cell office:value-type="float" office:value="809945.82" table:style-name="ce48">
            <text:p><text:s/>809.945,82<text:s/></text:p>
          </table:table-cell>
          <table:table-cell office:value-type="float" office:value="13788559.609999999" table:style-name="ce48">
            <text:p><text:s/>13.788.559,6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98505.43" table:style-name="ce48">
            <text:p><text:s/>14.598.505,4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79516.3200000003" table:style-name="ce48">
            <text:p><text:s/>9.379.516,3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79516.3200000003" table:style-name="ce48">
            <text:p><text:s/>9.379.516,32<text:s/></text:p>
          </table:table-cell>
          <table:table-cell office:value-type="float" office:value="809945.82" table:style-name="ce48">
            <text:p><text:s/>809.945,82<text:s/></text:p>
          </table:table-cell>
          <table:table-cell office:value-type="float" office:value="4409043.29" table:style-name="ce48">
            <text:p><text:s/>4.409.043,2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18989.1099999994" table:style-name="ce48">
            <text:p><text:s/>5.218.989,1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57055.9400000004" table:style-name="ce48">
            <text:p><text:s/>4.957.055,9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57055.9400000004" table:style-name="ce48">
            <text:p><text:s/>4.957.055,94<text:s/>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7">
            <text:p>III - Reserva de Contingência</text:p>
          </table:table-cell>
          <table:table-cell table:style-name="ce32"/>
          <table:table-cell table:number-columns-repeated="4" table:style-name="ce33"/>
          <table:table-cell table:number-columns-repeated="2" table:style-name="ce34"/>
          <table:table-cell table:number-columns-repeated="9" table:style-name="ce31"/>
          <table:table-cell table:style-name="ce72"/>
          <table:table-cell table:number-columns-repeated="16366" table:style-name="ce3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DISCRIMIN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1" table:number-rows-spanned="2" table:style-name="ce93">
            <text:p>FONTE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86249011</text:p>
          </table:table-cell>
          <table:table-cell office:value-type="float" office:value="171480" table:style-name="ce36">
            <text:p><text:s/>171.4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80" table:style-name="ce36">
            <text:p><text:s/>171.4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80" table:style-name="ce36">
            <text:p><text:s/>171.4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80" table:style-name="ce36">
            <text:p><text:s/>171.4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4024183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4024198</text:p>
          </table:table-cell>
          <table:table-cell office:value-type="float" office:value="20427058" table:style-name="ce36">
            <text:p><text:s/>20.42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27058" table:style-name="ce36">
            <text:p><text:s/>20.42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27058" table:style-name="ce36">
            <text:p><text:s/>20.42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27058" table:style-name="ce36">
            <text:p><text:s/>20.42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4249013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5249013</text:p>
          </table:table-cell>
          <table:table-cell office:value-type="float" office:value="5633772.5999999996" table:style-name="ce36">
            <text:p><text:s/>5.633.772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2.5999999996" table:style-name="ce36">
            <text:p><text:s/>5.633.772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2.5999999996" table:style-name="ce36">
            <text:p><text:s/>5.633.772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2.5999999996" table:style-name="ce36">
            <text:p><text:s/>5.633.772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5395240</text:p>
          </table:table-cell>
          <table:table-cell office:value-type="float" office:value="22315093.399999999" table:style-name="ce36">
            <text:p><text:s/>22.315.093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315093.399999999" table:style-name="ce36">
            <text:p><text:s/>22.315.093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315093.399999999" table:style-name="ce36">
            <text:p><text:s/>22.315.093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315093.399999999" table:style-name="ce36">
            <text:p><text:s/>22.315.093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41024184</text:p>
          </table:table-cell>
          <table:table-cell office:value-type="float" office:value="20102989.600000001" table:style-name="ce36">
            <text:p><text:s/>20.102.98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02989.600000001" table:style-name="ce36">
            <text:p><text:s/>20.102.98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02989.600000001" table:style-name="ce36">
            <text:p><text:s/>20.102.98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02989.600000001" table:style-name="ce36">
            <text:p><text:s/>20.102.98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41249013</text:p>
          </table:table-cell>
          <table:table-cell office:value-type="float" office:value="5025747.4000000004" table:style-name="ce36">
            <text:p><text:s/>5.025.747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025747.4000000004" table:style-name="ce36">
            <text:p><text:s/>5.025.747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025747.4000000004" table:style-name="ce36">
            <text:p><text:s/>5.025.747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025747.4000000004" table:style-name="ce36">
            <text:p><text:s/>5.025.747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42024289</text:p>
          </table:table-cell>
          <table:table-cell office:value-type="float" office:value="307678281.60000002" table:style-name="ce36">
            <text:p><text:s/>307.678.281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7678281.60000002" table:style-name="ce36">
            <text:p><text:s/>307.678.281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7678281.60000002" table:style-name="ce36">
            <text:p><text:s/>307.678.281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7678281.60000002" table:style-name="ce36">
            <text:p><text:s/>307.678.281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42249013</text:p>
          </table:table-cell>
          <table:table-cell office:value-type="float" office:value="76919570.400000006" table:style-name="ce36">
            <text:p><text:s/>76.919.570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6919570.400000006" table:style-name="ce36">
            <text:p><text:s/>76.919.570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6919570.400000006" table:style-name="ce36">
            <text:p><text:s/>76.919.570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6919570.400000006" table:style-name="ce36">
            <text:p><text:s/>76.919.570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50249010</text:p>
          </table:table-cell>
          <table:table-cell office:value-type="float" office:value="818278.40000000002" table:style-name="ce36">
            <text:p><text:s/>818.2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18278.40000000002" table:style-name="ce36">
            <text:p><text:s/>818.2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18278.40000000002" table:style-name="ce36">
            <text:p><text:s/>818.2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18278.40000000002" table:style-name="ce36">
            <text:p><text:s/>818.2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50249013</text:p>
          </table:table-cell>
          <table:table-cell office:value-type="float" office:value="204569.60000000001" table:style-name="ce36">
            <text:p><text:s/>204.56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569.60000000001" table:style-name="ce36">
            <text:p><text:s/>204.56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569.60000000001" table:style-name="ce36">
            <text:p><text:s/>204.56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569.60000000001" table:style-name="ce36">
            <text:p><text:s/>204.56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4</text:p>
          </table:table-cell>
          <table:table-cell office:value-type="float" office:value="114723333.2" table:style-name="ce36">
            <text:p><text:s/>114.72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4723333.2" table:style-name="ce36">
            <text:p><text:s/>114.72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4723333.2" table:style-name="ce36">
            <text:p><text:s/>114.72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4723333.2" table:style-name="ce36">
            <text:p><text:s/>114.72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5</text:p>
          </table:table-cell>
          <table:table-cell office:value-type="float" office:value="39891528" table:style-name="ce36">
            <text:p><text:s/>39.89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891528" table:style-name="ce36">
            <text:p><text:s/>39.89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891528" table:style-name="ce36">
            <text:p><text:s/>39.89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891528" table:style-name="ce36">
            <text:p><text:s/>39.89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6</text:p>
          </table:table-cell>
          <table:table-cell office:value-type="float" office:value="15415769" table:style-name="ce36">
            <text:p><text:s/>15.41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15769" table:style-name="ce36">
            <text:p><text:s/>15.41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15769" table:style-name="ce36">
            <text:p><text:s/>15.41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15769" table:style-name="ce36">
            <text:p><text:s/>15.41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7</text:p>
          </table:table-cell>
          <table:table-cell office:value-type="float" office:value="384529913.60000002" table:style-name="ce36">
            <text:p><text:s/>384.52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84529913.60000002" table:style-name="ce36">
            <text:p><text:s/>384.52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84529913.60000002" table:style-name="ce36">
            <text:p><text:s/>384.52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84529913.60000002" table:style-name="ce36">
            <text:p><text:s/>384.52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8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9</text:p>
          </table:table-cell>
          <table:table-cell office:value-type="float" office:value="320192462.19999999" table:style-name="ce36">
            <text:p><text:s/>320.19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0192462.19999999" table:style-name="ce36">
            <text:p><text:s/>320.19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0192462.19999999" table:style-name="ce36">
            <text:p><text:s/>320.19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0192462.19999999" table:style-name="ce36">
            <text:p><text:s/>320.19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10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11</text:p>
          </table:table-cell>
          <table:table-cell office:value-type="float" office:value="214002462.19999999" table:style-name="ce36">
            <text:p><text:s/>214.00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4002462.19999999" table:style-name="ce36">
            <text:p><text:s/>214.00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4002462.19999999" table:style-name="ce36">
            <text:p><text:s/>214.00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4002462.19999999" table:style-name="ce36">
            <text:p><text:s/>214.00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249013</text:p>
          </table:table-cell>
          <table:table-cell office:value-type="float" office:value="473442255.80000001" table:style-name="ce36">
            <text:p><text:s/>473.442.255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73442255.80000001" table:style-name="ce36">
            <text:p><text:s/>473.442.255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73442255.80000001" table:style-name="ce36">
            <text:p><text:s/>473.442.255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73442255.80000001" table:style-name="ce36">
            <text:p><text:s/>473.442.255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249014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8249010</text:p>
          </table:table-cell>
          <table:table-cell office:value-type="float" office:value="1051431" table:style-name="ce36">
            <text:p><text:s/>1.051.43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51431" table:style-name="ce36">
            <text:p><text:s/>1.051.43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51431" table:style-name="ce36">
            <text:p><text:s/>1.051.43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51431" table:style-name="ce36">
            <text:p><text:s/>1.051.43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8249011</text:p>
          </table:table-cell>
          <table:table-cell office:value-type="float" office:value="266820" table:style-name="ce36">
            <text:p><text:s/>266.8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20" table:style-name="ce36">
            <text:p><text:s/>266.8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20" table:style-name="ce36">
            <text:p><text:s/>266.8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20" table:style-name="ce36">
            <text:p><text:s/>266.8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80365009</text:p>
          </table:table-cell>
          <table:table-cell office:value-type="float" office:value="225570816" table:style-name="ce36">
            <text:p><text:s/>225.570.8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570816" table:style-name="ce36">
            <text:p><text:s/>225.570.8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570816" table:style-name="ce36">
            <text:p><text:s/>225.570.8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570816" table:style-name="ce36">
            <text:p><text:s/>225.570.8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44">
            <text:p>Total Reserva de Contingência</text:p>
          </table:table-cell>
          <table:table-cell table:style-name="ce45"/>
          <table:table-cell table:number-columns-repeated="4" table:style-name="ce46"/>
          <table:table-cell table:number-columns-repeated="2" table:style-name="ce47"/>
          <table:table-cell office:value-type="float" office:value="2745425410.0000005" table:style-name="ce48">
            <text:p><text:s/>2.745.425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45425410.0000005" table:style-name="ce48">
            <text:p><text:s/>2.745.425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45425410.0000005" table:style-name="ce48">
            <text:p><text:s/>2.745.425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45425410.0000005" table:style-name="ce48">
            <text:p><text:s/>2.745.425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/>
        </table:table-row>
        <table:table-row table:number-rows-repeated="2" table:style-name="ro5">
          <table:table-cell table:style-name="ce73"/>
          <table:table-cell table:style-name="ce74"/>
          <table:table-cell table:number-columns-repeated="4" table:style-name="ce75"/>
          <table:table-cell table:number-columns-repeated="2" table:style-name="ce76"/>
          <table:table-cell table:number-columns-repeated="17" table:style-name="ce73"/>
          <table:table-cell table:number-columns-repeated="16359" table:style-name="ce77"/>
        </table:table-row>
        <table:table-row table:style-name="ro5">
          <table:table-cell office:value-type="string" table:style-name="ce67">
            <text:p>IV- Empréstimo</text:p>
          </table:table-cell>
          <table:table-cell table:style-name="ce68"/>
          <table:table-cell table:number-columns-repeated="3" table:style-name="ce69"/>
          <table:table-cell table:style-name="ce39"/>
          <table:table-cell table:style-name="ce34"/>
          <table:table-cell table:number-columns-repeated="7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5">
          <table:table-cell office:value-type="string" table:number-columns-spanned="8" table:number-rows-spanned="1" table:style-name="ce96">
            <text:p>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DISCRIMIN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1" table:number-rows-spanned="2" table:style-name="ce93">
            <text:p>FONTE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16356" table:style-name="ce4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4024183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54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4024198</text:p>
          </table:table-cell>
          <table:table-cell office:value-type="float" office:value="20567058" table:style-name="ce36">
            <text:p><text:s/>20.56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567058" table:style-name="ce54">
            <text:p><text:s/>20.56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567058" table:style-name="ce36">
            <text:p><text:s/>20.56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567058" table:style-name="ce36">
            <text:p><text:s/>20.56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4249013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54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5249013</text:p>
          </table:table-cell>
          <table:table-cell office:value-type="float" office:value="5633774" table:style-name="ce36">
            <text:p><text:s/>5.633.77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4" table:style-name="ce36">
            <text:p><text:s/>5.633.77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4" table:style-name="ce36">
            <text:p><text:s/>5.633.77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4" table:style-name="ce36">
            <text:p><text:s/>5.633.77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5395240</text:p>
          </table:table-cell>
          <table:table-cell office:value-type="float" office:value="22535093" table:style-name="ce36">
            <text:p><text:s/>22.535.09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35093" table:style-name="ce54">
            <text:p><text:s/>22.535.09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35093" table:style-name="ce36">
            <text:p><text:s/>22.535.09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35093" table:style-name="ce36">
            <text:p><text:s/>22.535.09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78">
            <text:p>0141024184</text:p>
          </table:table-cell>
          <table:table-cell office:value-type="float" office:value="21129368" table:style-name="ce54">
            <text:p><text:s/>21.129.36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129368" table:style-name="ce36">
            <text:p><text:s/>21.129.36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129368" table:style-name="ce36">
            <text:p><text:s/>21.129.36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129368" table:style-name="ce36">
            <text:p><text:s/>21.129.36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41249013</text:p>
          </table:table-cell>
          <table:table-cell office:value-type="float" office:value="5282342" table:style-name="ce36">
            <text:p><text:s/>5.282.34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2342" table:style-name="ce36">
            <text:p><text:s/>5.282.34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2342" table:style-name="ce36">
            <text:p><text:s/>5.282.34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2342" table:style-name="ce36">
            <text:p><text:s/>5.282.34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42024289</text:p>
          </table:table-cell>
          <table:table-cell office:value-type="float" office:value="300267538" table:style-name="ce36">
            <text:p><text:s/>300.267.5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0267538" table:style-name="ce36">
            <text:p><text:s/>300.267.5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0267538" table:style-name="ce36">
            <text:p><text:s/>300.267.5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0267538" table:style-name="ce36">
            <text:p><text:s/>300.267.5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42249013</text:p>
          </table:table-cell>
          <table:table-cell office:value-type="float" office:value="75066884" table:style-name="ce36">
            <text:p><text:s/>75.066.884,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75066884" table:style-name="ce79">
            <text:p><text:s/>75.066.88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5066884" table:style-name="ce36">
            <text:p><text:s/>75.066.88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5066884" table:style-name="ce36">
            <text:p><text:s/>75.066.88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50249010</text:p>
          </table:table-cell>
          <table:table-cell office:value-type="float" office:value="294978" table:style-name="ce36">
            <text:p><text:s/>294.9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94978" table:style-name="ce36">
            <text:p><text:s/>294.9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94978" table:style-name="ce36">
            <text:p><text:s/>294.9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94978" table:style-name="ce36">
            <text:p><text:s/>294.9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50249013</text:p>
          </table:table-cell>
          <table:table-cell office:value-type="float" office:value="73744" table:style-name="ce36">
            <text:p><text:s/>73.74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744" table:style-name="ce36">
            <text:p><text:s/>73.74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744" table:style-name="ce36">
            <text:p><text:s/>73.74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744" table:style-name="ce36">
            <text:p><text:s/>73.74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4</text:p>
          </table:table-cell>
          <table:table-cell office:value-type="float" office:value="199733333.19999999" table:style-name="ce36">
            <text:p><text:s/>199.73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99733333.19999999" table:style-name="ce36">
            <text:p><text:s/>199.73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99733333.19999999" table:style-name="ce36">
            <text:p><text:s/>199.73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99733333.19999999" table:style-name="ce36">
            <text:p><text:s/>199.73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5</text:p>
          </table:table-cell>
          <table:table-cell office:value-type="float" office:value="39911528" table:style-name="ce36">
            <text:p><text:s/>39.91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911528" table:style-name="ce36">
            <text:p><text:s/>39.91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911528" table:style-name="ce36">
            <text:p><text:s/>39.91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911528" table:style-name="ce36">
            <text:p><text:s/>39.91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6</text:p>
          </table:table-cell>
          <table:table-cell office:value-type="float" office:value="15435769" table:style-name="ce36">
            <text:p><text:s/>15.43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35769" table:style-name="ce36">
            <text:p><text:s/>15.43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35769" table:style-name="ce36">
            <text:p><text:s/>15.43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35769" table:style-name="ce36">
            <text:p><text:s/>15.43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7</text:p>
          </table:table-cell>
          <table:table-cell office:value-type="float" office:value="734679913.60000002" table:style-name="ce36">
            <text:p><text:s/>734.67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4679913.60000002" table:style-name="ce36">
            <text:p><text:s/>734.67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4679913.60000002" table:style-name="ce36">
            <text:p><text:s/>734.67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4679913.60000002" table:style-name="ce36">
            <text:p><text:s/>734.67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8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9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10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11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249013</text:p>
          </table:table-cell>
          <table:table-cell office:value-type="float" office:value="560567046.79999995" table:style-name="ce36">
            <text:p><text:s/>560.567.046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0567046.79999995" table:style-name="ce36">
            <text:p><text:s/>560.567.046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0567046.79999995" table:style-name="ce36">
            <text:p><text:s/>560.567.046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0567046.79999995" table:style-name="ce36">
            <text:p><text:s/>560.567.046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249014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8249010</text:p>
          </table:table-cell>
          <table:table-cell office:value-type="float" office:value="1067278" table:style-name="ce36">
            <text:p><text:s/>1.067.2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67278" table:style-name="ce36">
            <text:p><text:s/>1.067.2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67278" table:style-name="ce36">
            <text:p><text:s/>1.067.2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67278" table:style-name="ce36">
            <text:p><text:s/>1.067.2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8249011</text:p>
          </table:table-cell>
          <table:table-cell office:value-type="float" office:value="266819" table:style-name="ce36">
            <text:p><text:s/>266.81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19" table:style-name="ce36">
            <text:p><text:s/>266.81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19" table:style-name="ce36">
            <text:p><text:s/>266.81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19" table:style-name="ce36">
            <text:p><text:s/>266.81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80365009</text:p>
          </table:table-cell>
          <table:table-cell office:value-type="float" office:value="528494969" table:style-name="ce36">
            <text:p><text:s/>528.494.9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494969" table:style-name="ce36">
            <text:p><text:s/>528.494.9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494969" table:style-name="ce36">
            <text:p><text:s/>528.494.9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494969" table:style-name="ce36">
            <text:p><text:s/>528.494.9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86249011</text:p>
          </table:table-cell>
          <table:table-cell office:value-type="float" office:value="171479" table:style-name="ce36">
            <text:p><text:s/>171.479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79" table:style-name="ce36">
            <text:p><text:s/>171.47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79" table:style-name="ce36">
            <text:p><text:s/>171.47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79" table:style-name="ce36">
            <text:p><text:s/>171.47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44">
            <text:p>Total Empréstimo</text:p>
          </table:table-cell>
          <table:table-cell table:style-name="ce45"/>
          <table:table-cell table:number-columns-repeated="4" table:style-name="ce46"/>
          <table:table-cell table:number-columns-repeated="2" table:style-name="ce47"/>
          <table:table-cell office:value-type="float" office:value="3671105617.0000005" table:style-name="ce48">
            <text:p><text:s/>3.671.105.6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671105617.0000005" table:style-name="ce48">
            <text:p><text:s/>3.671.105.6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671105617.0000005" table:style-name="ce48">
            <text:p><text:s/>3.671.105.6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671105617.0000005" table:style-name="ce48">
            <text:p><text:s/>3.671.105.6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table:style-name="ce73"/>
          <table:table-cell table:style-name="ce74"/>
          <table:table-cell table:number-columns-repeated="4" table:style-name="ce75"/>
          <table:table-cell table:number-columns-repeated="2" table:style-name="ce76"/>
          <table:table-cell table:number-columns-repeated="20" table:style-name="ce73"/>
          <table:table-cell table:number-columns-repeated="16356" table:style-name="ce77"/>
        </table:table-row>
        <table:table-row table:style-name="ro5">
          <table:table-cell office:value-type="string" table:style-name="ce80">
            <text:p>TOTAL FNDCT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84"/>
          <table:table-cell office:value-type="float" office:value="6516297655.000001" table:formula="of:=[.I111]+[.I79]+[.I41]" table:style-name="ce80">
            <text:p><text:s/>6.516.297.655,00<text:s/></text:p>
          </table:table-cell>
          <table:table-cell office:value-type="float" office:value="759713579.99979997" table:formula="of:=[.J111]+[.J79]+[.J41]" table:style-name="ce80">
            <text:p><text:s/>759.713.580,00<text:s/></text:p>
          </table:table-cell>
          <table:table-cell office:value-type="float" office:value="25200000" table:formula="of:=[.K111]+[.K79]+[.K41]" table:style-name="ce80">
            <text:p><text:s/>25.200.000,00<text:s/></text:p>
          </table:table-cell>
          <table:table-cell office:value-type="float" office:value="41000000" table:formula="of:=[.L111]+[.L79]+[.L41]" table:style-name="ce80">
            <text:p><text:s/>41.000.000,00<text:s/></text:p>
          </table:table-cell>
          <table:table-cell office:value-type="float" office:value="7342211234.9998007" table:formula="of:=[.M111]+[.M79]+[.M41]" table:style-name="ce80">
            <text:p><text:s/>7.342.211.235,00<text:s/></text:p>
          </table:table-cell>
          <table:table-cell office:value-type="float" office:value="91258429" table:formula="of:=[.N111]+[.N79]+[.N41]" table:style-name="ce80">
            <text:p><text:s/>91.258.429,00<text:s/></text:p>
          </table:table-cell>
          <table:table-cell office:value-type="float" office:value="271006687.31" table:formula="of:=[.O111]+[.O79]+[.O41]" table:style-name="ce80">
            <text:p><text:s/>271.006.687,31<text:s/></text:p>
          </table:table-cell>
          <table:table-cell office:value-type="float" office:value="8725193.1899999995" table:formula="of:=[.P111]+[.P79]+[.P41]" table:style-name="ce80">
            <text:p><text:s/>8.725.193,19<text:s/></text:p>
          </table:table-cell>
          <table:table-cell office:value-type="float" office:value="23916666.649999999" table:formula="of:=[.Q111]+[.Q79]+[.Q41]" table:style-name="ce80">
            <text:p><text:s/>23.916.666,65<text:s/></text:p>
          </table:table-cell>
          <table:table-cell office:value-type="float" office:value="394906976.14999998" table:formula="of:=[.R111]+[.R79]+[.R41]" table:style-name="ce80">
            <text:p><text:s/>394.906.976,15<text:s/></text:p>
          </table:table-cell>
          <table:table-cell office:value-type="float" office:value="6425039226.000001" table:formula="of:=[.S111]+[.S79]+[.S41]" table:style-name="ce80">
            <text:p><text:s/>6.425.039.226,00<text:s/></text:p>
          </table:table-cell>
          <table:table-cell office:value-type="float" office:value="488706892.68979996" table:formula="of:=[.T111]+[.T79]+[.T41]" table:style-name="ce80">
            <text:p><text:s/>488.706.892,69<text:s/></text:p>
          </table:table-cell>
          <table:table-cell office:value-type="float" office:value="16474806.810000001" table:formula="of:=[.U111]+[.U79]+[.U41]" table:style-name="ce80">
            <text:p><text:s/>16.474.806,81<text:s/></text:p>
          </table:table-cell>
          <table:table-cell office:value-type="float" office:value="17083333.350000001" table:formula="of:=[.V111]+[.V79]+[.V41]" table:style-name="ce80">
            <text:p><text:s/>17.083.333,35<text:s/></text:p>
          </table:table-cell>
          <table:table-cell office:value-type="float" office:value="6947304258.8498011" table:formula="of:=[.W111]+[.W79]+[.W41]" table:style-name="ce80">
            <text:p><text:s/>6.947.304.258,85<text:s/></text:p>
          </table:table-cell>
          <table:table-cell office:value-type="float" office:value="77996301.99000001" table:formula="of:=[.X111]+[.X79]+[.X41]" table:style-name="ce80">
            <text:p><text:s/>77.996.301,99<text:s/></text:p>
          </table:table-cell>
          <table:table-cell office:value-type="float" office:value="238169906.13" table:formula="of:=[.Y111]+[.Y79]+[.Y41]" table:style-name="ce80">
            <text:p><text:s/>238.169.906,13<text:s/></text:p>
          </table:table-cell>
          <table:table-cell office:value-type="float" office:value="8725193.1899999995" table:formula="of:=[.Z111]+[.Z79]+[.Z41]" table:style-name="ce80">
            <text:p><text:s/>8.725.193,19<text:s/></text:p>
          </table:table-cell>
          <table:table-cell office:value-type="float" office:value="23916666.640000001" table:formula="of:=[.AA111]+[.AA79]+[.AA41]" table:style-name="ce80">
            <text:p><text:s/>23.916.666,64<text:s/></text:p>
          </table:table-cell>
          <table:table-cell office:value-type="float" office:value="348808067.94999999" table:formula="of:=[.AB111]+[.AB79]+[.AB41]" table:style-name="ce80">
            <text:p><text:s/>348.808.067,95<text:s/></text:p>
          </table:table-cell>
          <table:table-cell table:number-columns-repeated="16356" table:style-name="ce67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5">
            <text:p>TOTAL Arrecadação Estimada (até 31/12/2021)</text:p>
          </table:table-cell>
          <table:table-cell table:number-columns-repeated="2" table:style-name="ce86"/>
          <table:table-cell table:style-name="ce87"/>
          <table:table-cell table:style-name="ce88"/>
          <table:table-cell table:style-name="ce87"/>
          <table:table-cell table:number-columns-repeated="2" table:style-name="ce89"/>
          <table:table-cell office:value-type="float" office:value="7342211235.0031013" table:style-name="ce90">
            <text:p><text:s/>7.342.211.235<text:s/></text:p>
          </table:table-cell>
          <table:table-cell table:number-columns-repeated="15" table:style-name="ce73"/>
          <table:table-cell table:number-columns-repeated="16360" table:style-name="ce67"/>
        </table:table-row>
        <table:table-row table:style-name="ro5">
          <table:table-cell table:style-name="ce43"/>
          <table:table-cell table:number-columns-repeated="4" table:style-name="ce55"/>
          <table:table-cell table:style-name="ce56"/>
          <table:table-cell table:style-name="ce57"/>
          <table:table-cell table:style-name="ce58"/>
          <table:table-cell table:style-name="ce43"/>
          <table:table-cell table:number-columns-repeated="2" table:style-name="ce36"/>
          <table:table-cell table:style-name="ce43"/>
          <table:table-cell table:number-columns-repeated="15" table:style-name="ce73"/>
          <table:table-cell table:number-columns-repeated="16357" table:style-name="ce43"/>
        </table:table-row>
        <table:table-row table:style-name="ro5">
          <table:table-cell office:value-type="string" table:style-name="ce91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58"/>
          <table:table-cell table:style-name="ce43"/>
          <table:table-cell table:number-columns-repeated="2" table:style-name="ce36"/>
          <table:table-cell table:number-columns-repeated="2" table:style-name="ce43"/>
          <table:table-cell table:style-name="ce59">
            <draw:custom-shape svg:x="0in" svg:y="0in" svg:width="0.33333in" svg:height="0.33333in" draw:z-index="4" draw:id="id3" draw:style-name="a11" draw:name="AutoShape 135">
              <svg:title/>
              <svg:desc>https://webmail.finep.gov.br/service/home/~/?auth=co&amp;id=20431&amp;part=2.2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3"/>
        </table:table-row>
        <table:table-row table:style-name="ro5">
          <table:table-cell office:value-type="string" table:style-name="ce91">
            <text:p>As naturezas de despesa são classificadas em: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58"/>
          <table:table-cell table:style-name="ce43"/>
          <table:table-cell table:number-columns-repeated="2" table:style-name="ce36"/>
          <table:table-cell table:number-columns-repeated="2" table:style-name="ce43"/>
          <table:table-cell table:style-name="ce59"/>
          <table:table-cell table:number-columns-repeated="16370" table:style-name="ce43"/>
        </table:table-row>
        <table:table-row table:style-name="ro5">
          <table:table-cell office:value-type="string" table:style-name="ce92">
            <text:p>Projetos - Custeio, onde estão os recursos aplicados em projetos selecionados (grupo 3).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58"/>
          <table:table-cell table:style-name="ce43"/>
          <table:table-cell table:number-columns-repeated="2" table:style-name="ce36"/>
          <table:table-cell table:number-columns-repeated="2" table:style-name="ce43"/>
          <table:table-cell table:style-name="ce59"/>
          <table:table-cell table:number-columns-repeated="16370" table:style-name="ce43"/>
        </table:table-row>
        <table:table-row table:style-name="ro5">
          <table:table-cell table:number-columns-repeated="10"/>
          <table:table-cell table:style-name="ce43">
            <draw:custom-shape svg:x="0in" svg:y="0in" svg:width="0.33333in" svg:height="0.33333in" draw:z-index="1" draw:id="id0" draw:style-name="a2" draw:name="AutoShape 133">
              <svg:title/>
              <svg:desc>https://webmail.finep.gov.br/service/home/~/?auth=co&amp;id=20431&amp;part=2.2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134">
              <svg:title/>
              <svg:desc>https://webmail.finep.gov.br/service/home/~/?auth=co&amp;id=20431&amp;part=2.2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59">
            <draw:custom-shape svg:x="0in" svg:y="0in" svg:width="0.33333in" svg:height="0.33333in" draw:z-index="3" draw:id="id2" draw:style-name="a8" draw:name="AutoShape 135">
              <svg:title/>
              <svg:desc>https://webmail.finep.gov.br/service/home/~/?auth=co&amp;id=20431&amp;part=2.2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number-rows-repeated="1048454" table:style-name="ro5">
          <table:table-cell table:number-columns-repeated="16384"/>
        </table:table-row>
      </table:table>
      <table:table table:name="Pagamentos_por_Beneficiário" table:style-name="ta3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11"/>
        <table:table-column table:style-name="co36" table:default-cell-style-name="ce1"/>
        <table:table-column table:style-name="co29" table:number-columns-repeated="16377" table:default-cell-style-name="ce1"/>
        <table:table-row table:style-name="ro12">
          <table:table-cell office:value-type="string" table:style-name="ce97">
            <text:p>FNDCT 2021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2">
            <text:p>Pagamentos Totais por Beneficiário (Restos a Pagar Pagos, Empenhos e Notas de Crédito do Ano Pagos)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2">
            <text:p>UO 24901 e 74910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3">
            <text:p>Ordens Bancárias <text:s/>Emitidas pela UG 240901 + Programações Financeiras Emitidas pela UG 240901 para outras UGs</text:p>
          </table:table-cell>
          <table:table-cell table:number-columns-repeated="4" table:style-name="ce98"/>
          <table:table-cell office:value-type="float" office:value="470470934.97000003" table:formula="of:=SUBTOTAL(9;[.F7:.F1214])" table:style-name="ce104">
            <text:p><text:s/>470.470.934,97<text:s/></text:p>
          </table:table-cell>
          <table:table-cell table:style-name="ce105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table:style-name="ce106"/>
          <table:table-cell table:number-columns-repeated="4" table:style-name="ce98"/>
          <table:table-cell table:style-name="ce99"/>
          <table:table-cell table:style-name="ce100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7">
            <text:p>Ref.</text:p>
          </table:table-cell>
          <table:table-cell office:value-type="string" table:style-name="ce107">
            <text:p>Título do Projeto</text:p>
          </table:table-cell>
          <table:table-cell office:value-type="string" table:style-name="ce107">
            <text:p>Proponente</text:p>
          </table:table-cell>
          <table:table-cell office:value-type="string" table:style-name="ce107">
            <text:p>CNPJ</text:p>
          </table:table-cell>
          <table:table-cell office:value-type="string" table:style-name="ce107">
            <text:p>UF</text:p>
          </table:table-cell>
          <table:table-cell office:value-type="string" table:style-name="ce108">
            <text:p>Valor Pago (R$)</text:p>
          </table:table-cell>
          <table:table-cell office:value-type="string" table:style-name="ce107">
            <text:p>Natureza</text:p>
          </table:table-cell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9">
            <text:p>0005/18</text:p>
          </table:table-cell>
          <table:table-cell office:value-type="string" table:style-name="ce109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09">
            <text:p>CENTRO DE INOVAÇÃO E ENSAIOS PRÉCLÍNICOS</text:p>
          </table:table-cell>
          <table:table-cell office:value-type="string" table:style-name="ce109">
            <text:p>18.118.151/0001-04</text:p>
          </table:table-cell>
          <table:table-cell office:value-type="string" table:style-name="ce109">
            <text:p>SC</text:p>
          </table:table-cell>
          <table:table-cell office:value-type="float" office:value="4957055.9400000004" table:style-name="ce110">
            <text:p><text:s/>4.957.055,94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22/16</text:p>
          </table:table-cell>
          <table:table-cell office:value-type="string" table:style-name="ce109">
            <text:p>Prioridades de Infraestrutura para Consolidação de Laboratórios Multiusuários da UFOP</text:p>
          </table:table-cell>
          <table:table-cell office:value-type="string" table:style-name="ce109">
            <text:p>FUNDAÇÃO GORCEIX</text:p>
          </table:table-cell>
          <table:table-cell office:value-type="string" table:style-name="ce109">
            <text:p>23.063.118/0001-64</text:p>
          </table:table-cell>
          <table:table-cell office:value-type="string" table:style-name="ce109">
            <text:p>MG</text:p>
          </table:table-cell>
          <table:table-cell office:value-type="float" office:value="2570259.17" table:style-name="ce110">
            <text:p><text:s/>2.570.259,17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26/16</text:p>
          </table:table-cell>
          <table:table-cell office:value-type="string" table:style-name="ce109">
            <text:p>EQUIPAMENTOS PARA O LABORATÓRIO DE NOVOS CONCEITOS AERONÁUTICOS (LNCA)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157905" table:style-name="ce110">
            <text:p><text:s/>157.905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30/17</text:p>
          </table:table-cell>
          <table:table-cell office:value-type="string" table:style-name="ce109">
            <text:p>Produtos inovadores da biodiversidade para HPPC</text:p>
          </table:table-cell>
          <table:table-cell office:value-type="string" table:style-name="ce109">
            <text:p>BERACA INGREDIENTES NATURAIS S.A.</text:p>
          </table:table-cell>
          <table:table-cell office:value-type="string" table:style-name="ce109">
            <text:p>21.042.390/0001-32</text:p>
          </table:table-cell>
          <table:table-cell office:value-type="string" table:style-name="ce109">
            <text:p>PA</text:p>
          </table:table-cell>
          <table:table-cell office:value-type="float" office:value="862680.35" table:style-name="ce110">
            <text:p><text:s/>862.680,35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31/17</text:p>
          </table:table-cell>
          <table:table-cell office:value-type="string" table:style-name="ce109">
            <text:p>PATTON, Hélices Marítimas de Fibra de Carbono</text:p>
          </table:table-cell>
          <table:table-cell office:value-type="string" table:style-name="ce109">
            <text:p>INDÚSTRIA MECÂNICA NTC LTDA</text:p>
          </table:table-cell>
          <table:table-cell office:value-type="string" table:style-name="ce109">
            <text:p>92.225.259/0001-59</text:p>
          </table:table-cell>
          <table:table-cell office:value-type="string" table:style-name="ce109">
            <text:p>RS</text:p>
          </table:table-cell>
          <table:table-cell office:value-type="float" office:value="845000" table:style-name="ce110">
            <text:p><text:s/>845.000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37/17</text:p>
          </table:table-cell>
          <table:table-cell office:value-type="string" table:style-name="ce109">
            <text:p>DESENVOLVIMENTO DE TECNOLOGIA DE CONVERSÃO DE INSUMOS DA BDB, EM SUBSTITUTOS DE CONSERVANTES SINTÉTICOS COM POTENCIAL ALERGÊNICO E CARCINOGÊNICO COM O USO DE SISTEMAS MICRO E NANOENCAPSULADOS.</text:p>
          </table:table-cell>
          <table:table-cell office:value-type="string" table:style-name="ce109">
            <text:p>Nanovetores - RR Ramos Serviços Ltda - ME</text:p>
          </table:table-cell>
          <table:table-cell office:value-type="string" table:style-name="ce109">
            <text:p>04.334.187/0001-10</text:p>
          </table:table-cell>
          <table:table-cell office:value-type="string" table:style-name="ce109">
            <text:p>SC</text:p>
          </table:table-cell>
          <table:table-cell office:value-type="float" office:value="600105.56999999995" table:style-name="ce110">
            <text:p><text:s/>600.105,57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42/17</text:p>
          </table:table-cell>
          <table:table-cell office:value-type="string" table:style-name="ce109">
            <text:p>Desenvolvimento de Diacetina a partir da glicerina</text:p>
          </table:table-cell>
          <table:table-cell office:value-type="string" table:style-name="ce109">
            <text:p>FONTANA S.A - MATRIZ</text:p>
          </table:table-cell>
          <table:table-cell office:value-type="string" table:style-name="ce109">
            <text:p>89.305.197/0001-80</text:p>
          </table:table-cell>
          <table:table-cell office:value-type="string" table:style-name="ce109">
            <text:p>RS</text:p>
          </table:table-cell>
          <table:table-cell office:value-type="float" office:value="453585.28" table:style-name="ce110">
            <text:p><text:s/>453.585,28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44/17</text:p>
          </table:table-cell>
          <table:table-cell office:value-type="string" table:style-name="ce109">
            <text:p>Programa aromáticos com aplicação em perfumaria</text:p>
          </table:table-cell>
          <table:table-cell office:value-type="string" table:style-name="ce109">
            <text:p>NATURA INOVAÇÃO E TECNOLOGIA DE PRODUTOS LTDA</text:p>
          </table:table-cell>
          <table:table-cell office:value-type="string" table:style-name="ce109">
            <text:p>71.673.990/0001-77</text:p>
          </table:table-cell>
          <table:table-cell office:value-type="string" table:style-name="ce109">
            <text:p>SP</text:p>
          </table:table-cell>
          <table:table-cell office:value-type="float" office:value="214397.23" table:style-name="ce110">
            <text:p><text:s/>214.397,23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46/16</text:p>
          </table:table-cell>
          <table:table-cell office:value-type="string" table:style-name="ce109">
            <text:p>Métodos Estatísticos e Amostrais aplicados as Biociências</text:p>
          </table:table-cell>
          <table:table-cell office:value-type="string" table:style-name="ce109">
            <text:p>INSTITUTO FEDERAL DE EDUCAÇÃO, CIÊNCIA E TECNOLOGIA DO PARÁ</text:p>
          </table:table-cell>
          <table:table-cell office:value-type="string" table:style-name="ce109">
            <text:p>10.763.998/0001-30</text:p>
          </table:table-cell>
          <table:table-cell office:value-type="string" table:style-name="ce109">
            <text:p>PA</text:p>
          </table:table-cell>
          <table:table-cell office:value-type="float" office:value="289000" table:style-name="ce110">
            <text:p><text:s/>289.000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58/16</text:p>
          </table:table-cell>
          <table:table-cell office:value-type="string" table:style-name="ce109">
            <text:p>Desenvolvimento da Pesquisa na UFLA: Novos Materiais, Energia Alternativa e Segurança Alimentar.</text:p>
          </table:table-cell>
          <table:table-cell office:value-type="string" table:style-name="ce109">
            <text:p>FUNDAÇÃO DE DESENVOLVIMENTO CIENTÍFICO E CULTURAL</text:p>
          </table:table-cell>
          <table:table-cell office:value-type="string" table:style-name="ce109">
            <text:p>07.905.127/0001-07</text:p>
          </table:table-cell>
          <table:table-cell office:value-type="string" table:style-name="ce109">
            <text:p>MG</text:p>
          </table:table-cell>
          <table:table-cell office:value-type="float" office:value="1456856.42" table:style-name="ce110">
            <text:p><text:s/>1.456.856,42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68/16</text:p>
          </table:table-cell>
          <table:table-cell office:value-type="string" table:style-name="ce109">
            <text:p>Modernização Multicampi da Infraestrutura de Pesquisa e Pós-Graduação da FURG</text:p>
          </table:table-cell>
          <table:table-cell office:value-type="string" table:style-name="ce109">
            <text:p>UNIVERSIDADE FEDERAL DO RIO GRANDE</text:p>
          </table:table-cell>
          <table:table-cell office:value-type="string" table:style-name="ce109">
            <text:p>94.877.586/0001-10</text:p>
          </table:table-cell>
          <table:table-cell office:value-type="string" table:style-name="ce109">
            <text:p>RS</text:p>
          </table:table-cell>
          <table:table-cell office:value-type="float" office:value="762722.03" table:style-name="ce110">
            <text:p><text:s/>762.722,0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69/21</text:p>
          </table:table-cell>
          <table:table-cell office:value-type="string" table:style-name="ce109">
            <text:p>Desenvolvimento de nanocompositos polimericos contendo grafeno funcionalizado para aplicacao em tratamento cutaneo e medicina regenerativa</text:p>
          </table:table-cell>
          <table:table-cell office:value-type="string" table:style-name="ce109">
            <text:p>FUNDAÇÃO UNIVERSIDADE DE CAXIAS DO SUL</text:p>
          </table:table-cell>
          <table:table-cell office:value-type="string" table:style-name="ce109">
            <text:p>88.648.761/0001-03</text:p>
          </table:table-cell>
          <table:table-cell office:value-type="string" table:style-name="ce109">
            <text:p>RS</text:p>
          </table:table-cell>
          <table:table-cell office:value-type="float" office:value="1832753.5" table:style-name="ce110">
            <text:p><text:s/>1.832.753,5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77/16</text:p>
          </table:table-cell>
          <table:table-cell office:value-type="string" table:style-name="ce109">
            <text:p>Consolidação da infraestrutura de pesquisa dos Condomínios de Laboratórios Multiusuários da FUFSE</text:p>
          </table:table-cell>
          <table:table-cell office:value-type="string" table:style-name="ce109">
            <text:p>FUNDAÇÃO DE APOIO À PESQUISA E EXTENSÃO DE SERGIPE</text:p>
          </table:table-cell>
          <table:table-cell office:value-type="string" table:style-name="ce109">
            <text:p>97.500.037/0001-10</text:p>
          </table:table-cell>
          <table:table-cell office:value-type="string" table:style-name="ce109">
            <text:p>SE</text:p>
          </table:table-cell>
          <table:table-cell office:value-type="float" office:value="1084513.3899999999" table:style-name="ce110">
            <text:p><text:s/>1.084.513,3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80/16</text:p>
          </table:table-cell>
          <table:table-cell office:value-type="string" table:style-name="ce109">
            <text:p>Ampliação do parque de equipamentos da Rede Premium de Multiusuários do HCFMUSP</text:p>
          </table:table-cell>
          <table:table-cell office:value-type="string" table:style-name="ce109">
            <text:p>HOSPITAL DAS CLÍNICAS DA FACULDADE DE MEDICINA DA UNIVERSIDADE DE SÃO PAULO</text:p>
          </table:table-cell>
          <table:table-cell office:value-type="string" table:style-name="ce109">
            <text:p>56.577.059/0001-00</text:p>
          </table:table-cell>
          <table:table-cell office:value-type="string" table:style-name="ce109">
            <text:p>SP</text:p>
          </table:table-cell>
          <table:table-cell office:value-type="float" office:value="1470833.48" table:style-name="ce110">
            <text:p><text:s/>1.470.833,4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82/16</text:p>
          </table:table-cell>
          <table:table-cell office:value-type="string" table:style-name="ce109">
            <text:p>AMPLIAÇÃO DA INFRAESTRUTURA MULTIUSUARIA DAS UNIDADES DE PESQUISA DA PUCRS - INFRAPUCRS</text:p>
          </table:table-cell>
          <table:table-cell office:value-type="string" table:style-name="ce109">
            <text:p>UNIÃO BRASILEIRA DE EDUCAÇÃO E ASSISTÊNCIA</text:p>
          </table:table-cell>
          <table:table-cell office:value-type="string" table:style-name="ce109">
            <text:p>88.630.413/0001-09</text:p>
          </table:table-cell>
          <table:table-cell office:value-type="string" table:style-name="ce109">
            <text:p>RS</text:p>
          </table:table-cell>
          <table:table-cell office:value-type="float" office:value="1421204.4" table:style-name="ce110">
            <text:p><text:s/>1.421.204,4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6/16</text:p>
          </table:table-cell>
          <table:table-cell office:value-type="string" table:style-name="ce109">
            <text:p>Ampliação da Infraestrutura para Pesquisa - UFSCar 2014</text:p>
          </table:table-cell>
          <table:table-cell office:value-type="string" table:style-name="ce109">
            <text:p>FUNDAÇÃO DE APOIO INSTITUCIONAL AO DESENVOLVIMENTO CIENTÍFICO E TECNOLÓGICO</text:p>
          </table:table-cell>
          <table:table-cell office:value-type="string" table:style-name="ce109">
            <text:p>66.991.647/0001-30</text:p>
          </table:table-cell>
          <table:table-cell office:value-type="string" table:style-name="ce109">
            <text:p>SP</text:p>
          </table:table-cell>
          <table:table-cell office:value-type="float" office:value="1385292.9" table:style-name="ce110">
            <text:p><text:s/>1.385.292,9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9/16</text:p>
          </table:table-cell>
          <table:table-cell office:value-type="string" table:style-name="ce109">
            <text:p>INFRAESTRUTURA MULTIUSUÁRIA DE PESQUISA NA UNIVERSIDADE FEDERAL DO PARANÁ</text:p>
          </table:table-cell>
          <table:table-cell office:value-type="string" table:style-name="ce109">
            <text:p>FUNDAÇÃO DA UNIVERSIDADE FEDERAL DO PARANÁ PARA O DESENVOLVIMENTO DA CIÊNCIA, TECNOLOGIA E DA CULTURA</text:p>
          </table:table-cell>
          <table:table-cell office:value-type="string" table:style-name="ce109">
            <text:p>78.350.188/0001-95</text:p>
          </table:table-cell>
          <table:table-cell office:value-type="string" table:style-name="ce109">
            <text:p>PR</text:p>
          </table:table-cell>
          <table:table-cell office:value-type="float" office:value="2354051.9700000002" table:style-name="ce110">
            <text:p><text:s/>2.354.051,9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02/16</text:p>
          </table:table-cell>
          <table:table-cell office:value-type="string" table:style-name="ce109">
            <text:p>Infraestrutura para a pesquisa multidisciplinar na UFBa</text:p>
          </table:table-cell>
          <table:table-cell office:value-type="string" table:style-name="ce109">
            <text:p>FUNDAÇÃO DE APOIO À PESQUISA E À EXTENSÃO FAPEX-BA</text:p>
          </table:table-cell>
          <table:table-cell office:value-type="string" table:style-name="ce109">
            <text:p>14.645.162/0001-91</text:p>
          </table:table-cell>
          <table:table-cell office:value-type="string" table:style-name="ce109">
            <text:p>BA</text:p>
          </table:table-cell>
          <table:table-cell office:value-type="float" office:value="2006452.9" table:style-name="ce110">
            <text:p><text:s/>2.006.452,9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08/16</text:p>
          </table:table-cell>
          <table:table-cell office:value-type="string" table:style-name="ce109">
            <text:p>Expansão da Infraestrutura Interdisciplinar e Multiusuária de Pesquisa na UFMG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036271.93" table:style-name="ce110">
            <text:p><text:s/>1.036.271,9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11/18</text:p>
          </table:table-cell>
          <table:table-cell office:value-type="string" table:style-name="ce109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09">
            <text:p>OPTO TECNOLOGIA OPTRÔNICA LTDA</text:p>
          </table:table-cell>
          <table:table-cell office:value-type="string" table:style-name="ce109">
            <text:p>01.810.988/0001-17</text:p>
          </table:table-cell>
          <table:table-cell office:value-type="string" table:style-name="ce109">
            <text:p>SP</text:p>
          </table:table-cell>
          <table:table-cell office:value-type="float" office:value="9379914" table:style-name="ce110">
            <text:p><text:s/>9.379.91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16/16</text:p>
          </table:table-cell>
          <table:table-cell office:value-type="string" table:style-name="ce109">
            <text:p>Inovação em pesquisa e pós-graduação na Universidade Federal do Pará</text:p>
          </table:table-cell>
          <table:table-cell office:value-type="string" table:style-name="ce109">
            <text:p>FUNDAÇÃO DE AMPARO E DESENVOLVIMENTO DA PESQUISA</text:p>
          </table:table-cell>
          <table:table-cell office:value-type="string" table:style-name="ce109">
            <text:p>05.572.870/0001-59</text:p>
          </table:table-cell>
          <table:table-cell office:value-type="string" table:style-name="ce109">
            <text:p>PA</text:p>
          </table:table-cell>
          <table:table-cell office:value-type="float" office:value="1457121.54" table:style-name="ce110">
            <text:p><text:s/>1.457.121,5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19/16</text:p>
          </table:table-cell>
          <table:table-cell office:value-type="string" table:style-name="ce109">
            <text:p>Projeto para Desenvolvimento dos Laboratórios Multiusuários da Universidade Estadual de Londrina -PR</text:p>
          </table:table-cell>
          <table:table-cell office:value-type="string" table:style-name="ce109">
            <text:p>UNIVERSIDADE ESTADUAL DE LONDRINA</text:p>
          </table:table-cell>
          <table:table-cell office:value-type="string" table:style-name="ce109">
            <text:p>78.640.489/0001-53</text:p>
          </table:table-cell>
          <table:table-cell office:value-type="string" table:style-name="ce109">
            <text:p>PR</text:p>
          </table:table-cell>
          <table:table-cell office:value-type="float" office:value="2163500.0299999998" table:style-name="ce110">
            <text:p><text:s/>2.163.500,0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20/16</text:p>
          </table:table-cell>
          <table:table-cell office:value-type="string" table:style-name="ce109">
            <text:p>Novas Fronteiras para CT&amp;I e Pós-Graduação na Universidade de Brasília</text:p>
          </table:table-cell>
          <table:table-cell office:value-type="string" table:style-name="ce109">
            <text:p>FUNDAÇÃO DE EMPREENDIMENTOS CIENTÍFICOS E TECNOLÓGICOS</text:p>
          </table:table-cell>
          <table:table-cell office:value-type="string" table:style-name="ce109">
            <text:p>37.116.704/0001-34</text:p>
          </table:table-cell>
          <table:table-cell office:value-type="string" table:style-name="ce109">
            <text:p>DF</text:p>
          </table:table-cell>
          <table:table-cell office:value-type="float" office:value="1017296" table:style-name="ce110">
            <text:p><text:s/>1.017.29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27/16</text:p>
          </table:table-cell>
          <table:table-cell office:value-type="string" table:style-name="ce109">
            <text:p>PLANO INSTITUCIONAL DE INFRAESTRUTURA DE PESQUISA DA UNIVERSIDADE FEDERAL DE UBERLANDIA</text:p>
          </table:table-cell>
          <table:table-cell office:value-type="string" table:style-name="ce109">
            <text:p>FUNDAÇÃO DE APOIO UNIVERSITÁRIO</text:p>
          </table:table-cell>
          <table:table-cell office:value-type="string" table:style-name="ce109">
            <text:p>21.238.738/0001-61</text:p>
          </table:table-cell>
          <table:table-cell office:value-type="string" table:style-name="ce109">
            <text:p>MG</text:p>
          </table:table-cell>
          <table:table-cell office:value-type="float" office:value="857150.66" table:style-name="ce110">
            <text:p><text:s/>857.150,6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42/16</text:p>
          </table:table-cell>
          <table:table-cell office:value-type="string" table:style-name="ce109">
            <text:p>INFRAESTRUTURA DE PESQUISA E PÓS-GRADUAÇÃO DA UNIVERSIDADE FEDERAL DE JUIZ DE FORA</text:p>
          </table:table-cell>
          <table:table-cell office:value-type="string" table:style-name="ce109">
            <text:p>FUNDAÇÃO DE APOIO E DESENVOLVIMENTO AO ENSINO PESQUISA E EXTENSÃO</text:p>
          </table:table-cell>
          <table:table-cell office:value-type="string" table:style-name="ce109">
            <text:p>00.703.697/0001-67</text:p>
          </table:table-cell>
          <table:table-cell office:value-type="string" table:style-name="ce109">
            <text:p>MG</text:p>
          </table:table-cell>
          <table:table-cell office:value-type="float" office:value="559422.68000000005" table:style-name="ce110">
            <text:p><text:s/>559.422,6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45/12</text:p>
          </table:table-cell>
          <table:table-cell office:value-type="string" table:style-name="ce109">
            <text:p>AMPLIAÇÃO DA PESQUISA MULTIDISCIPLINAR NA UNESP - FASE III</text:p>
          </table:table-cell>
          <table:table-cell office:value-type="string" table:style-name="ce109">
            <text:p>UNIVERSIDADE ESTADUAL PAULISTA JULIO DE MESQUITA FILHO</text:p>
          </table:table-cell>
          <table:table-cell office:value-type="string" table:style-name="ce109">
            <text:p>48.031.918/0001-24</text:p>
          </table:table-cell>
          <table:table-cell office:value-type="string" table:style-name="ce109">
            <text:p>SP</text:p>
          </table:table-cell>
          <table:table-cell office:value-type="float" office:value="2825354.69" table:style-name="ce110">
            <text:p><text:s/>2.825.354,6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51/18</text:p>
          </table:table-cell>
          <table:table-cell office:value-type="string" table:style-name="ce109">
            <text:p>Manutenção de Equipamentos, Biotérios e Coleções Biológicas - UFRGS 2018 </text:p>
          </table:table-cell>
          <table:table-cell office:value-type="string" table:style-name="ce109">
            <text:p>FUNDAÇÃO DE APOIO DA UNIVERSIDADE FEDERAL DO RIO GRANDE DO SUL 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NA</text:p>
          </table:table-cell>
          <table:table-cell office:value-type="float" office:value="2389389.9700000002" table:style-name="ce110">
            <text:p><text:s/>2.389.389,9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55/18</text:p>
          </table:table-cell>
          <table:table-cell office:value-type="string" table:style-name="ce109">
            <text:p>Infraestrutura Qualificada Multiusuária </text:p>
          </table:table-cell>
          <table:table-cell office:value-type="string" table:style-name="ce109">
            <text:p>UNIVERSIDADE ESTADUAL PAULISTA JULIO DE MESQUITA FILHO </text:p>
          </table:table-cell>
          <table:table-cell office:value-type="string" table:style-name="ce109">
            <text:p>48.031.918/0001-24</text:p>
          </table:table-cell>
          <table:table-cell office:value-type="string" table:style-name="ce109">
            <text:p>NA</text:p>
          </table:table-cell>
          <table:table-cell office:value-type="float" office:value="919640.37" table:style-name="ce110">
            <text:p><text:s/>919.640,3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60/17</text:p>
          </table:table-cell>
          <table:table-cell office:value-type="string" table:style-name="ce109">
            <text:p>Pesquisa e Desenvolvimento de um Fertilizante com Tecnologia de Encapsulamento do Potássio com a Presença de Fósforo Proveniente de Fontes Alternativas.</text:p>
          </table:table-cell>
          <table:table-cell office:value-type="string" table:style-name="ce109">
            <text:p>SULGESSO INDÚSTRIA E COMÉRCIO S.A.</text:p>
          </table:table-cell>
          <table:table-cell office:value-type="string" table:style-name="ce109">
            <text:p>09.061.452/0001-58</text:p>
          </table:table-cell>
          <table:table-cell office:value-type="string" table:style-name="ce109">
            <text:p>SC</text:p>
          </table:table-cell>
          <table:table-cell office:value-type="float" office:value="521689" table:style-name="ce110">
            <text:p><text:s/>521.68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65/18</text:p>
          </table:table-cell>
          <table:table-cell office:value-type="string" table:style-name="ce109">
            <text:p>Manutenção de equipamentos multiusuários e melhoria da infraestrutura de biotérios e de coleções da FURG </text:p>
          </table:table-cell>
          <table:table-cell office:value-type="string" table:style-name="ce109">
            <text:p>UNIVERSIDADE FEDERAL DO RIO GRANDE </text:p>
          </table:table-cell>
          <table:table-cell office:value-type="string" table:style-name="ce109">
            <text:p>94.877.586/0001-10</text:p>
          </table:table-cell>
          <table:table-cell office:value-type="string" table:style-name="ce109">
            <text:p>NA</text:p>
          </table:table-cell>
          <table:table-cell office:value-type="float" office:value="69567.429999999993" table:style-name="ce110">
            <text:p><text:s/>69.567,4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66/16</text:p>
          </table:table-cell>
          <table:table-cell office:value-type="string" table:style-name="ce109">
            <text:p>Infraestrutura de Pesquisa para Estruturação dos Laboratórios de Pós-Graduação da UFPI</text:p>
          </table:table-cell>
          <table:table-cell office:value-type="string" table:style-name="ce109">
            <text:p>FUNDAÇÃO CULTURAL E DE FOMENTO A PESQUISA, ENSINO E EXTENSÃO</text:p>
          </table:table-cell>
          <table:table-cell office:value-type="string" table:style-name="ce109">
            <text:p>07.501.328/0001-30</text:p>
          </table:table-cell>
          <table:table-cell office:value-type="string" table:style-name="ce109">
            <text:p>PI</text:p>
          </table:table-cell>
          <table:table-cell office:value-type="float" office:value="1234415.8600000001" table:style-name="ce110">
            <text:p><text:s/>1.234.415,8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73/18</text:p>
          </table:table-cell>
          <table:table-cell office:value-type="string" table:style-name="ce109">
            <text:p>MANUTENÇÃO DE EQUIPAMENTOS E DA REDE DE BIOTÉRIOS DA UFG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RJ</text:p>
          </table:table-cell>
          <table:table-cell office:value-type="float" office:value="2480357.9500000002" table:style-name="ce110">
            <text:p><text:s/>2.480.357,9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74/18</text:p>
          </table:table-cell>
          <table:table-cell office:value-type="string" table:style-name="ce109">
            <text:p>MANUTENÇÃO DO PARQUE INSTITUCIONAL DA UNICAMP </text:p>
          </table:table-cell>
          <table:table-cell office:value-type="string" table:style-name="ce109">
            <text:p>FUNDAÇÃO DE DESENVOLVIMENTO DA UNICAMP </text:p>
          </table:table-cell>
          <table:table-cell office:value-type="string" table:style-name="ce109">
            <text:p>49.607.336/0001-06</text:p>
          </table:table-cell>
          <table:table-cell office:value-type="string" table:style-name="ce109">
            <text:p>NA</text:p>
          </table:table-cell>
          <table:table-cell office:value-type="float" office:value="796433.43" table:style-name="ce110">
            <text:p><text:s/>796.433,4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80/16</text:p>
          </table:table-cell>
          <table:table-cell office:value-type="string" table:style-name="ce109">
            <text:p>ESTRUTURAÇÃO DE CENTROS MULTIUSUÁRIOS DE PESQUISA NA UFG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GO</text:p>
          </table:table-cell>
          <table:table-cell office:value-type="float" office:value="3403794.7" table:style-name="ce110">
            <text:p><text:s/>3.403.794,7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98/18</text:p>
          </table:table-cell>
          <table:table-cell office:value-type="string" table:style-name="ce109">
            <text:p>Programa de Manutenção Preventiva de Equipamentos, Infraestrutura e de Coleções Biológicas da UFBA </text:p>
          </table:table-cell>
          <table:table-cell office:value-type="string" table:style-name="ce109">
            <text:p>FUNDAÇÃO DE APOIO À PESQUISA E À EXTENSÃO FAPEX-BA </text:p>
          </table:table-cell>
          <table:table-cell office:value-type="string" table:style-name="ce109">
            <text:p>14.645.162/0001-91</text:p>
          </table:table-cell>
          <table:table-cell office:value-type="string" table:style-name="ce109">
            <text:p>NA</text:p>
          </table:table-cell>
          <table:table-cell office:value-type="float" office:value="1484675.09" table:style-name="ce110">
            <text:p><text:s/>1.484.675,0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00/19</text:p>
          </table:table-cell>
          <table:table-cell office:value-type="string" table:style-name="ce109">
            <text:p>Manutenção do setor de microscopia da UFAM</text:p>
          </table:table-cell>
          <table:table-cell office:value-type="string" table:style-name="ce109">
            <text:p>FUNDAÇÃO UNIVERSIDADE DO AMAZONAS</text:p>
          </table:table-cell>
          <table:table-cell office:value-type="string" table:style-name="ce109">
            <text:p>04.623.300/0001-88</text:p>
          </table:table-cell>
          <table:table-cell office:value-type="string" table:style-name="ce109">
            <text:p>AM</text:p>
          </table:table-cell>
          <table:table-cell office:value-type="float" office:value="55196" table:style-name="ce110">
            <text:p><text:s/>55.19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05/18</text:p>
          </table:table-cell>
          <table:table-cell office:value-type="string" table:style-name="ce109">
            <text:p>Manutenção e modernização de equipamentos, biotério e de coleções de micro-organismos utilizados em pesquisa ambiental e agrícola </text:p>
          </table:table-cell>
          <table:table-cell office:value-type="string" table:style-name="ce109">
            <text:p>INSTITUTO FEDERAL DE EDUCAÇÃO, CIÊNCIA E TECNOLOGIA GOIANO </text:p>
          </table:table-cell>
          <table:table-cell office:value-type="string" table:style-name="ce109">
            <text:p>10.651.417/0001-78</text:p>
          </table:table-cell>
          <table:table-cell office:value-type="string" table:style-name="ce109">
            <text:p>NA</text:p>
          </table:table-cell>
          <table:table-cell office:value-type="float" office:value="89753.04" table:style-name="ce110">
            <text:p><text:s/>89.753,0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17/18</text:p>
          </table:table-cell>
          <table:table-cell office:value-type="string" table:style-name="ce109">
            <text:p>Manutenção preventiva de equipamentos de médio e grande porte e do Biotério Central da UFPel </text:p>
          </table:table-cell>
          <table:table-cell office:value-type="string" table:style-name="ce109">
            <text:p>UNIVERSIDADE FEDERAL DE PELOTAS </text:p>
          </table:table-cell>
          <table:table-cell office:value-type="string" table:style-name="ce109">
            <text:p>92.242.080/0001-00</text:p>
          </table:table-cell>
          <table:table-cell office:value-type="string" table:style-name="ce109">
            <text:p>NA</text:p>
          </table:table-cell>
          <table:table-cell office:value-type="float" office:value="283963.5" table:style-name="ce110">
            <text:p><text:s/>283.963,5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60/18</text:p>
          </table:table-cell>
          <table:table-cell office:value-type="string" table:style-name="ce109">
            <text:p>Modernização da Infraestrutura Interdisciplinar e Multiusuária de Pesquisa na UFMG </text:p>
          </table:table-cell>
          <table:table-cell office:value-type="string" table:style-name="ce109">
            <text:p>FUNDAÇÃO DE DESENVOLVIMENTO DA PESQUISA 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NA</text:p>
          </table:table-cell>
          <table:table-cell office:value-type="float" office:value="899949.58" table:style-name="ce110">
            <text:p><text:s/>899.949,5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66/18</text:p>
          </table:table-cell>
          <table:table-cell office:value-type="string" table:style-name="ce109">
            <text:p>Programa 2018 de Avanços da Pesquisa na UFRGS </text:p>
          </table:table-cell>
          <table:table-cell office:value-type="string" table:style-name="ce109">
            <text:p>FUNDAÇÃO DE APOIO DA UNIVERSIDADE FEDERAL DO RIO GRANDE DO SUL 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NA</text:p>
          </table:table-cell>
          <table:table-cell office:value-type="float" office:value="2889821.09" table:style-name="ce110">
            <text:p><text:s/>2.889.821,0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87/18</text:p>
          </table:table-cell>
          <table:table-cell office:value-type="string" table:style-name="ce109">
            <text:p>INFRAESTRUTURA PARA PESQUISA MULTIDISCIPLINAR EM MEDICINA. ENGENHARIA E FISIOTERAPIA </text:p>
          </table:table-cell>
          <table:table-cell office:value-type="string" table:style-name="ce109">
            <text:p>FUNDAÇÃO FACULDADE DE MEDICINA </text:p>
          </table:table-cell>
          <table:table-cell office:value-type="string" table:style-name="ce109">
            <text:p>56.577.059/0001-00</text:p>
          </table:table-cell>
          <table:table-cell office:value-type="string" table:style-name="ce109">
            <text:p>NA</text:p>
          </table:table-cell>
          <table:table-cell office:value-type="float" office:value="1182729.3600000001" table:style-name="ce110">
            <text:p><text:s/>1.182.729,3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2/18</text:p>
          </table:table-cell>
          <table:table-cell office:value-type="string" table:style-name="ce109">
            <text:p>Ampliação, Modernização e Consolidação da Infraestrutura de Pesquisa Científica e Tecnológica da Universidade Estadual de Maringá </text:p>
          </table:table-cell>
          <table:table-cell office:value-type="string" table:style-name="ce109">
            <text:p>UNIVERSIDADE ESTADUAL DE MARINGÁ </text:p>
          </table:table-cell>
          <table:table-cell office:value-type="string" table:style-name="ce109">
            <text:p>79.151.312/0001-56</text:p>
          </table:table-cell>
          <table:table-cell office:value-type="string" table:style-name="ce109">
            <text:p>NA</text:p>
          </table:table-cell>
          <table:table-cell office:value-type="float" office:value="837846.09" table:style-name="ce110">
            <text:p><text:s/>837.846,0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7/16</text:p>
          </table:table-cell>
          <table:table-cell office:value-type="string" table:style-name="ce109">
            <text:p>Consolidação do Sistema de Atendimento Multiusuário do CETENE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PE</text:p>
          </table:table-cell>
          <table:table-cell office:value-type="float" office:value="2712319" table:style-name="ce110">
            <text:p><text:s/>2.712.31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8/16</text:p>
          </table:table-cell>
          <table:table-cell office:value-type="string" table:style-name="ce109">
            <text:p>Modernização e Adequação das Instalações do Reator Argonauta - IEN e Laboratórios Associado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RJ</text:p>
          </table:table-cell>
          <table:table-cell office:value-type="float" office:value="1437000" table:style-name="ce110">
            <text:p><text:s/>1.437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9/16</text:p>
          </table:table-cell>
          <table:table-cell office:value-type="string" table:style-name="ce109">
            <text:p>Desenvolvimento e manutenção corretiva, evolutiva e perfectiva dos sistemas computacionais e softwares de suporte à pesquisa científica</text:p>
          </table:table-cell>
          <table:table-cell office:value-type="string" table:style-name="ce109">
            <text:p>FUNDAÇÃO DE APOIO AO DESENVOLVIMENTO DA COMPUTAÇÃO CIENTÍFICA</text:p>
          </table:table-cell>
          <table:table-cell office:value-type="string" table:style-name="ce109">
            <text:p>06.220.430/0001-03</text:p>
          </table:table-cell>
          <table:table-cell office:value-type="string" table:style-name="ce109">
            <text:p>RJ</text:p>
          </table:table-cell>
          <table:table-cell office:value-type="float" office:value="1687500" table:style-name="ce110">
            <text:p><text:s/>1.687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9/18</text:p>
          </table:table-cell>
          <table:table-cell office:value-type="string" table:style-name="ce109">
            <text:p>Apoio à modernização da infraestrutura científica em projetos adidos a áreas estratégicas </text:p>
          </table:table-cell>
          <table:table-cell office:value-type="string" table:style-name="ce109">
            <text:p>ASSOCIAÇÃO PARANAENSE DE CULTURA - APC </text:p>
          </table:table-cell>
          <table:table-cell office:value-type="string" table:style-name="ce109">
            <text:p>76.659.820/0001-51</text:p>
          </table:table-cell>
          <table:table-cell office:value-type="string" table:style-name="ce109">
            <text:p>NA</text:p>
          </table:table-cell>
          <table:table-cell office:value-type="float" office:value="826630.48" table:style-name="ce110">
            <text:p><text:s/>826.630,4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1/16</text:p>
          </table:table-cell>
          <table:table-cell office:value-type="string" table:style-name="ce109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SP</text:p>
          </table:table-cell>
          <table:table-cell office:value-type="float" office:value="2941676.51" table:style-name="ce110">
            <text:p><text:s/>2.941.676,5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4/16</text:p>
          </table:table-cell>
          <table:table-cell office:value-type="string" table:style-name="ce109">
            <text:p>Rede Nacional de Monitoramento de Desastees Naturais</text:p>
          </table:table-cell>
          <table:table-cell office:value-type="string" table:style-name="ce109">
            <text:p>FUNDAÇÃO DE CIÊNCIA, APLICAÇÕES E TECNOLOGIA ESPACIAIS</text:p>
          </table:table-cell>
          <table:table-cell office:value-type="string" table:style-name="ce109">
            <text:p>51.619.104/0001-10</text:p>
          </table:table-cell>
          <table:table-cell office:value-type="string" table:style-name="ce109">
            <text:p>SP</text:p>
          </table:table-cell>
          <table:table-cell office:value-type="float" office:value="960623.6" table:style-name="ce110">
            <text:p><text:s/>960.623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6/16</text:p>
          </table:table-cell>
          <table:table-cell office:value-type="string" table:style-name="ce109">
            <text:p>Ampliação da Capacidade Tecnológica e Multiusuária do MCTI-INPA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AM</text:p>
          </table:table-cell>
          <table:table-cell office:value-type="float" office:value="5286166.16" table:style-name="ce110">
            <text:p><text:s/>5.286.166,1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9/18</text:p>
          </table:table-cell>
          <table:table-cell office:value-type="string" table:style-name="ce109">
            <text:p>Modernização e ampliação da infraestrutura e dos serviços de apoio à pesquisa desenvolvida na UNISINOS </text:p>
          </table:table-cell>
          <table:table-cell office:value-type="string" table:style-name="ce109">
            <text:p>ASSOCIAÇÃO ANTÔNIO VIEIRA </text:p>
          </table:table-cell>
          <table:table-cell office:value-type="string" table:style-name="ce109">
            <text:p>92.959.006/0001-09</text:p>
          </table:table-cell>
          <table:table-cell office:value-type="string" table:style-name="ce109">
            <text:p>NA</text:p>
          </table:table-cell>
          <table:table-cell office:value-type="float" office:value="432259.39" table:style-name="ce110">
            <text:p><text:s/>432.259,3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16/16</text:p>
          </table:table-cell>
          <table:table-cell office:value-type="string" table:style-name="ce109">
            <text:p>AMPLIAÇÃO E FORTALECIMENTO DA INFRAESTRUTURA DE LABORATORIOS MULTIUSUÁRIOS DE PESQUISA DO INSTITUTO NACIONAL DO SEMIÁRIDO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1135733.49" table:style-name="ce110">
            <text:p><text:s/>1.135.733,4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16/18</text:p>
          </table:table-cell>
          <table:table-cell office:value-type="string" table:style-name="ce109">
            <text:p>Promovendo o desenvolvimento sustentável e a pesquisa da UFLA: da ciência básica à inovação tecnológica e à solução de problemas </text:p>
          </table:table-cell>
          <table:table-cell office:value-type="string" table:style-name="ce109">
            <text:p>FUNDAÇÃO DE DESENVOLVIMENTO CIENTÍFICO E CULTURAL </text:p>
          </table:table-cell>
          <table:table-cell office:value-type="string" table:style-name="ce109">
            <text:p>07.905.127/0001-07</text:p>
          </table:table-cell>
          <table:table-cell office:value-type="string" table:style-name="ce109">
            <text:p>NA</text:p>
          </table:table-cell>
          <table:table-cell office:value-type="float" office:value="1448733.87" table:style-name="ce110">
            <text:p><text:s/>1.448.733,8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19/15</text:p>
          </table:table-cell>
          <table:table-cell office:value-type="string" table:style-name="ce109">
            <text:p>LifeSenior - Monitor contínuo de situações emergenciais</text:p>
          </table:table-cell>
          <table:table-cell office:value-type="string" table:style-name="ce109">
            <text:p>UNIÃO BRASILEIRA DE EDUCAÇÃO E ASSISTÊNCIA</text:p>
          </table:table-cell>
          <table:table-cell office:value-type="string" table:style-name="ce109">
            <text:p>88.630.413/0001-09</text:p>
          </table:table-cell>
          <table:table-cell office:value-type="string" table:style-name="ce109">
            <text:p>RS</text:p>
          </table:table-cell>
          <table:table-cell office:value-type="float" office:value="176504.65" table:style-name="ce110">
            <text:p><text:s/>176.504,6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30/16</text:p>
          </table:table-cell>
          <table:table-cell office:value-type="string" table:style-name="ce109">
            <text:p>FlexLinerLife - Ferramenta para extensão de vida da capa polimérica de pressão de linhas flexíveis</text:p>
          </table:table-cell>
          <table:table-cell office:value-type="string" table:style-name="ce109">
            <text:p>INNOCEAN PESQUISA, DESENVOLVIMENTO E CONSULTORIA EM TECNOLOGIA NAVAL E OCEÂNICA LTDA</text:p>
          </table:table-cell>
          <table:table-cell office:value-type="string" table:style-name="ce109">
            <text:p>21.827.518/0001-73</text:p>
          </table:table-cell>
          <table:table-cell office:value-type="string" table:style-name="ce109">
            <text:p>RJ</text:p>
          </table:table-cell>
          <table:table-cell office:value-type="float" office:value="179271.84" table:style-name="ce110">
            <text:p><text:s/>179.271,8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33/18</text:p>
          </table:table-cell>
          <table:table-cell office:value-type="string" table:style-name="ce109">
            <text:p>Modernização da Infraestrutura de Pesquisa e Inovação da Universidade Federal de Viçosa. </text:p>
          </table:table-cell>
          <table:table-cell office:value-type="string" table:style-name="ce109">
            <text:p>FUNDAÇÃO ARTHUR BERNARDES 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NA</text:p>
          </table:table-cell>
          <table:table-cell office:value-type="float" office:value="829927.7" table:style-name="ce110">
            <text:p><text:s/>829.927,7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66/18</text:p>
          </table:table-cell>
          <table:table-cell office:value-type="string" table:style-name="ce109">
            <text:p>Modernização da infraestrutura multiusuária das unidades de pesquisa da PUCRS </text:p>
          </table:table-cell>
          <table:table-cell office:value-type="string" table:style-name="ce109">
            <text:p>UNIÃO BRASILEIRA DE EDUCAÇÃO E ASSISTÊNCIA </text:p>
          </table:table-cell>
          <table:table-cell office:value-type="string" table:style-name="ce109">
            <text:p>88.630.413/0001-09</text:p>
          </table:table-cell>
          <table:table-cell office:value-type="string" table:style-name="ce109">
            <text:p>NA</text:p>
          </table:table-cell>
          <table:table-cell office:value-type="float" office:value="1495352.21" table:style-name="ce110">
            <text:p><text:s/>1.495.352,2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84/14</text:p>
          </table:table-cell>
          <table:table-cell office:value-type="string" table:style-name="ce109">
            <text:p>Projeto 3 - IMS - uma plataforma OMAP integrando ARM e DSP com RTOS e um dispositivo DEI(DSPSG)</text:p>
          </table:table-cell>
          <table:table-cell office:value-type="string" table:style-name="ce109">
            <text:p>IMS SOLUÇÕES EM ENERGIA LTDA</text:p>
          </table:table-cell>
          <table:table-cell office:value-type="string" table:style-name="ce109">
            <text:p>87.723.474/0001-40</text:p>
          </table:table-cell>
          <table:table-cell office:value-type="string" table:style-name="ce109">
            <text:p>RS</text:p>
          </table:table-cell>
          <table:table-cell office:value-type="float" office:value="363890.24" table:style-name="ce110">
            <text:p><text:s/>363.890,2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02/19</text:p>
          </table:table-cell>
          <table:table-cell office:value-type="string" table:style-name="ce109">
            <text:p>NEXFLOW - Next generation oil-water flow models in production technologies</text:p>
          </table:table-cell>
          <table:table-cell office:value-type="string" table:style-name="ce109">
            <text:p>Instituto ISDB FlowTech</text:p>
          </table:table-cell>
          <table:table-cell office:value-type="string" table:style-name="ce109">
            <text:p>13.179.406/0001-25</text:p>
          </table:table-cell>
          <table:table-cell office:value-type="string" table:style-name="ce109">
            <text:p>RJ</text:p>
          </table:table-cell>
          <table:table-cell office:value-type="float" office:value="597000" table:style-name="ce110">
            <text:p><text:s/>597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05/14</text:p>
          </table:table-cell>
          <table:table-cell office:value-type="string" table:style-name="ce109">
            <text:p>Desenvolvimento de metodologia não intrusiva de identificação de padrões de consumo de equipamentos elétricos</text:p>
          </table:table-cell>
          <table:table-cell office:value-type="string" table:style-name="ce109">
            <text:p>INSTITUTO DE PESQUISAS ELDORADO</text:p>
          </table:table-cell>
          <table:table-cell office:value-type="string" table:style-name="ce109">
            <text:p>02.437.460/0001-07</text:p>
          </table:table-cell>
          <table:table-cell office:value-type="string" table:style-name="ce109">
            <text:p>DF</text:p>
          </table:table-cell>
          <table:table-cell office:value-type="float" office:value="21300" table:style-name="ce110">
            <text:p><text:s/>21.3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09/14</text:p>
          </table:table-cell>
          <table:table-cell office:value-type="string" table:style-name="ce109">
            <text:p>Software da Central Modular</text:p>
          </table:table-cell>
          <table:table-cell office:value-type="string" table:style-name="ce109">
            <text:p>FUNDAÇÃO CENTROS DE REFERÊNCIA EM TECNOLOGIAS INOVADORAS</text:p>
          </table:table-cell>
          <table:table-cell office:value-type="string" table:style-name="ce109">
            <text:p>78.626.363/0001-24</text:p>
          </table:table-cell>
          <table:table-cell office:value-type="string" table:style-name="ce109">
            <text:p>SC</text:p>
          </table:table-cell>
          <table:table-cell office:value-type="float" office:value="469558.38" table:style-name="ce110">
            <text:p><text:s/>469.558,3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15/16</text:p>
          </table:table-cell>
          <table:table-cell office:value-type="string" table:style-name="ce109">
            <text:p>Modernização da infraestrutura de Microscopia Eletrônica de Transmissão do Centro de Microscopia e Microanálise da UFRGS </text:p>
          </table:table-cell>
          <table:table-cell office:value-type="string" table:style-name="ce109">
            <text:p>UNIVERSIDADE FEDERAL DO RIO GRANDE DO SUL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RS</text:p>
          </table:table-cell>
          <table:table-cell office:value-type="float" office:value="7560000" table:style-name="ce110">
            <text:p><text:s/>7.56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40/16</text:p>
          </table:table-cell>
          <table:table-cell office:value-type="string" table:style-name="ce109">
            <text:p>AMPLIAÇÃO E CONSOLIDAÇÃO DO CENTRO DE PESQUISA MULTIUSUÁRIO DO ARAGUAIA </text:p>
          </table:table-cell>
          <table:table-cell office:value-type="string" table:style-name="ce109">
            <text:p>FUNDAÇÃO UNIVERSIDADE FEDERAL DE MATO GROSSO</text:p>
          </table:table-cell>
          <table:table-cell office:value-type="string" table:style-name="ce109">
            <text:p>04.845.150/0001-57</text:p>
          </table:table-cell>
          <table:table-cell office:value-type="string" table:style-name="ce109">
            <text:p>RJ</text:p>
          </table:table-cell>
          <table:table-cell office:value-type="float" office:value="915000" table:style-name="ce110">
            <text:p><text:s/>91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53/09</text:p>
          </table:table-cell>
          <table:table-cell office:value-type="string" table:style-name="ce109">
            <text:p>UFBA NO CONTEXTO DO PARQUE TECNOLÓGICO</text:p>
          </table:table-cell>
          <table:table-cell office:value-type="string" table:style-name="ce109">
            <text:p>FUNDAÇÃO DE APOIO À PESQUISA E À EXTENSÃO FAPEX-BA</text:p>
          </table:table-cell>
          <table:table-cell office:value-type="string" table:style-name="ce109">
            <text:p>14.645.162/0001-91</text:p>
          </table:table-cell>
          <table:table-cell office:value-type="string" table:style-name="ce109">
            <text:p>BA</text:p>
          </table:table-cell>
          <table:table-cell office:value-type="float" office:value="2000000" table:style-name="ce110">
            <text:p><text:s/>2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68/16</text:p>
          </table:table-cell>
          <table:table-cell office:value-type="string" table:style-name="ce109">
            <text:p>Atualização do parque computacional do CENAPAD-SP </text:p>
          </table:table-cell>
          <table:table-cell office:value-type="string" table:style-name="ce109">
            <text:p>FUNDAÇÃO DE DESENVOLVIMENTO DA UNICAMP</text:p>
          </table:table-cell>
          <table:table-cell office:value-type="string" table:style-name="ce109">
            <text:p>49.607.336/0001-06</text:p>
          </table:table-cell>
          <table:table-cell office:value-type="string" table:style-name="ce109">
            <text:p>SP</text:p>
          </table:table-cell>
          <table:table-cell office:value-type="float" office:value="1713200" table:style-name="ce110">
            <text:p><text:s/>1.713.2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88/20</text:p>
          </table:table-cell>
          <table:table-cell office:value-type="string" table:style-name="ce109">
            <text:p><text:s/>BOLSAS DE RESPONSABILIDADE DO FNDCT, REFERENTE A PROJETOS CONTRATADOS PELA FINEP PARA ENFRENTEMENTO DA COVID 19.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2397700" table:style-name="ce110">
            <text:p><text:s/>2.397.7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89/16</text:p>
          </table:table-cell>
          <table:table-cell office:value-type="string" table:style-name="ce109">
            <text:p>Consolidação/Ampliação do Laboratório de Nanociência e Nanotecnologia da Amazônia </text:p>
          </table:table-cell>
          <table:table-cell office:value-type="string" table:style-name="ce109">
            <text:p>UNIVERSIDADE FEDERAL DO PARÁ</text:p>
          </table:table-cell>
          <table:table-cell office:value-type="string" table:style-name="ce109">
            <text:p>34.621.748/0001-23</text:p>
          </table:table-cell>
          <table:table-cell office:value-type="string" table:style-name="ce109">
            <text:p>PA</text:p>
          </table:table-cell>
          <table:table-cell office:value-type="float" office:value="1443554.81" table:style-name="ce110">
            <text:p><text:s/>1.443.554,8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95/16</text:p>
          </table:table-cell>
          <table:table-cell office:value-type="string" table:style-name="ce109">
            <text:p>Centro Regional para o Desenvolvimento Tecnológico e Inovação 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RJ</text:p>
          </table:table-cell>
          <table:table-cell office:value-type="float" office:value="591751" table:style-name="ce110">
            <text:p><text:s/>591.75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00/16</text:p>
          </table:table-cell>
          <table:table-cell office:value-type="string" table:style-name="ce109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09">
            <text:p>FUNDAÇÃO OSWALDO CRUZ</text:p>
          </table:table-cell>
          <table:table-cell office:value-type="string" table:style-name="ce109">
            <text:p>33.781.055/0001-35</text:p>
          </table:table-cell>
          <table:table-cell office:value-type="string" table:style-name="ce109">
            <text:p>MG</text:p>
          </table:table-cell>
          <table:table-cell office:value-type="float" office:value="1084900" table:style-name="ce110">
            <text:p><text:s/>1.084.9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01/16</text:p>
          </table:table-cell>
          <table:table-cell office:value-type="string" table:style-name="ce109">
            <text:p>AQUISIÇÃO E MANUTENÇÃO DE EQUIPAMENTOS DE ALTO CUSTO PARA O LABORATÓRIO DE MICROSCOPIA ELETRÔNICA E ANÁLISE ULTRAESTRUTURAL DA UFLA </text:p>
          </table:table-cell>
          <table:table-cell office:value-type="string" table:style-name="ce109">
            <text:p>FUNDAÇÃO DE DESENVOLVIMENTO CIENTÍFICO E CULTURAL</text:p>
          </table:table-cell>
          <table:table-cell office:value-type="string" table:style-name="ce109">
            <text:p>07.905.127/0001-07</text:p>
          </table:table-cell>
          <table:table-cell office:value-type="string" table:style-name="ce109">
            <text:p>MG</text:p>
          </table:table-cell>
          <table:table-cell office:value-type="float" office:value="455968.97" table:style-name="ce110">
            <text:p><text:s/>455.968,9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09/16</text:p>
          </table:table-cell>
          <table:table-cell office:value-type="string" table:style-name="ce109">
            <text:p>Ampliação da Capacitação do LCT para atendimento multiusuário </text:p>
          </table:table-cell>
          <table:table-cell office:value-type="string" table:style-name="ce109">
            <text:p>FUNDAÇÃO PARA O DESENVOLVIMENTO TECNOLÓGICO DA ENGENHARIA</text:p>
          </table:table-cell>
          <table:table-cell office:value-type="string" table:style-name="ce109">
            <text:p>43.588.755/0001-61</text:p>
          </table:table-cell>
          <table:table-cell office:value-type="string" table:style-name="ce109">
            <text:p>SP</text:p>
          </table:table-cell>
          <table:table-cell office:value-type="float" office:value="1768500.9" table:style-name="ce110">
            <text:p><text:s/>1.768.500,9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11/19</text:p>
          </table:table-cell>
          <table:table-cell office:value-type="string" table:style-name="ce109">
            <text:p>BladeRunner - Counter Intelligence Platform</text:p>
          </table:table-cell>
          <table:table-cell office:value-type="string" table:style-name="ce109">
            <text:p>Kryptus Segurança da Informação Ltda</text:p>
          </table:table-cell>
          <table:table-cell office:value-type="string" table:style-name="ce109">
            <text:p>05.761.098/0001-13</text:p>
          </table:table-cell>
          <table:table-cell office:value-type="string" table:style-name="ce109">
            <text:p>SP</text:p>
          </table:table-cell>
          <table:table-cell office:value-type="float" office:value="635623.43999999994" table:style-name="ce110">
            <text:p><text:s/>635.623,4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18/19</text:p>
          </table:table-cell>
          <table:table-cell office:value-type="string" table:style-name="ce109">
            <text:p>Plataforma de inteligência artificial para monitorar em tempo quase real, gestão de risco e previsão de preços do potencial gerador de energia hidro</text:p>
          </table:table-cell>
          <table:table-cell office:value-type="string" table:style-name="ce109">
            <text:p>STA DO BRASIL SISTEMAS DE INFORMAÇÃO S/A</text:p>
          </table:table-cell>
          <table:table-cell office:value-type="string" table:style-name="ce109">
            <text:p>21.948.125/0001-18</text:p>
          </table:table-cell>
          <table:table-cell office:value-type="string" table:style-name="ce109">
            <text:p>SP</text:p>
          </table:table-cell>
          <table:table-cell office:value-type="float" office:value="1383324" table:style-name="ce110">
            <text:p><text:s/>1.383.32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1/18</text:p>
          </table:table-cell>
          <table:table-cell office:value-type="string" table:style-name="ce109">
            <text:p>CENTELHA-MT</text:p>
          </table:table-cell>
          <table:table-cell office:value-type="string" table:style-name="ce109">
            <text:p>FUNDAÇÃO DE AMPARO À PESQUISA DO ESTADO DE MATO GROSSO</text:p>
          </table:table-cell>
          <table:table-cell office:value-type="string" table:style-name="ce109">
            <text:p>02.357.455/0001-94</text:p>
          </table:table-cell>
          <table:table-cell office:value-type="string" table:style-name="ce109">
            <text:p>MT</text:p>
          </table:table-cell>
          <table:table-cell office:value-type="float" office:value="635587.93000000005" table:style-name="ce110">
            <text:p><text:s/>635.587,9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4/18</text:p>
          </table:table-cell>
          <table:table-cell office:value-type="string" table:style-name="ce109">
            <text:p>Programa de Apoio à Geração de Empreendimentos Inovadores na Bahia - Centelha Bahia</text:p>
          </table:table-cell>
          <table:table-cell office:value-type="string" table:style-name="ce109">
            <text:p>FUNDAÇÃO DE AMPARO À PESQUISA DO ESTADO DA BAHIA</text:p>
          </table:table-cell>
          <table:table-cell office:value-type="string" table:style-name="ce109">
            <text:p>04.902.299/0001-20</text:p>
          </table:table-cell>
          <table:table-cell office:value-type="string" table:style-name="ce109">
            <text:p>BA</text:p>
          </table:table-cell>
          <table:table-cell office:value-type="float" office:value="324000" table:style-name="ce110">
            <text:p><text:s/>324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5/16</text:p>
          </table:table-cell>
          <table:table-cell office:value-type="string" table:style-name="ce109">
            <text:p>Fortalecimento da Infraestrutura Multiusuária do Centro de Pesquisa Suely Galdino: oportunidades em PD&amp;I para o setor de fármacos e medicamentos </text:p>
          </table:table-cell>
          <table:table-cell office:value-type="string" table:style-name="ce109">
            <text:p>Centro Avançado de Inovações para Saúde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E</text:p>
          </table:table-cell>
          <table:table-cell office:value-type="float" office:value="4750225.51" table:style-name="ce110">
            <text:p><text:s/>4.750.225,5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6/18</text:p>
          </table:table-cell>
          <table:table-cell office:value-type="string" table:style-name="ce109">
            <text:p>Programa Nacional de Apoio à Geração de Empreendimentos Inovadores - Amazonas</text:p>
          </table:table-cell>
          <table:table-cell office:value-type="string" table:style-name="ce109">
            <text:p>FUNDAÇÃO DE AMPARO À PESQUISA DO ESTADO DO AMAZONAS</text:p>
          </table:table-cell>
          <table:table-cell office:value-type="string" table:style-name="ce109">
            <text:p>05.666.943/0001-71</text:p>
          </table:table-cell>
          <table:table-cell office:value-type="string" table:style-name="ce109">
            <text:p>AM</text:p>
          </table:table-cell>
          <table:table-cell office:value-type="float" office:value="166500" table:style-name="ce110">
            <text:p><text:s/>166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7/16</text:p>
          </table:table-cell>
          <table:table-cell office:value-type="string" table:style-name="ce109">
            <text:p>Manutenção, Operação e Consolidação do PREMIUM - Programa Rede de Equip Multiusuários do Sistema HC-FMUSP - Faculdade de Medicina </text:p>
          </table:table-cell>
          <table:table-cell office:value-type="string" table:style-name="ce109">
            <text:p>FUNDAÇÃO FACULDADE DE MEDICINA</text:p>
          </table:table-cell>
          <table:table-cell office:value-type="string" table:style-name="ce109">
            <text:p>56.577.059/0001-00</text:p>
          </table:table-cell>
          <table:table-cell office:value-type="string" table:style-name="ce109">
            <text:p>SP</text:p>
          </table:table-cell>
          <table:table-cell office:value-type="float" office:value="1180000" table:style-name="ce110">
            <text:p><text:s/>1.18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7/18</text:p>
          </table:table-cell>
          <table:table-cell office:value-type="string" table:style-name="ce109">
            <text:p>Centelha Pernambuco</text:p>
          </table:table-cell>
          <table:table-cell office:value-type="string" table:style-name="ce109">
            <text:p>FUNDAÇÃO DE AMPARO À CIÊNCIA E TECNOLOGIA DO ESTADO DE PERNAMBUCO</text:p>
          </table:table-cell>
          <table:table-cell office:value-type="string" table:style-name="ce109">
            <text:p>24.566.440/0001-79</text:p>
          </table:table-cell>
          <table:table-cell office:value-type="string" table:style-name="ce109">
            <text:p>PE</text:p>
          </table:table-cell>
          <table:table-cell office:value-type="float" office:value="237857.14" table:style-name="ce110">
            <text:p><text:s/>237.857,1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8/18</text:p>
          </table:table-cell>
          <table:table-cell office:value-type="string" table:style-name="ce109">
            <text:p>Programa de Apoio à Geração de Empreendimentos Inovadores no Estado da Paraíba</text:p>
          </table:table-cell>
          <table:table-cell office:value-type="string" table:style-name="ce109">
            <text:p>FUNDAÇÃO DE APOIO À PESQUISA DO ESTADO DA PARAÍBA</text:p>
          </table:table-cell>
          <table:table-cell office:value-type="string" table:style-name="ce109">
            <text:p>41.134.719/0001-00</text:p>
          </table:table-cell>
          <table:table-cell office:value-type="string" table:style-name="ce109">
            <text:p>PB</text:p>
          </table:table-cell>
          <table:table-cell office:value-type="float" office:value="770000.16" table:style-name="ce110">
            <text:p><text:s/>770.000,1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0/18</text:p>
          </table:table-cell>
          <table:table-cell office:value-type="string" table:style-name="ce109">
            <text:p>Negócios exponenciais: desenvolvimento de empresas de base tecnológica com alto potencial de contribuição para o crescimento da economia cearense</text:p>
          </table:table-cell>
          <table:table-cell office:value-type="string" table:style-name="ce109">
            <text:p>FUNDAÇÃO CEARENSE DE APOIO AO DESENVOLVIMENTO CIENTÍFICO E TECNOLÓGICO</text:p>
          </table:table-cell>
          <table:table-cell office:value-type="string" table:style-name="ce109">
            <text:p>00.078.007/0001-26</text:p>
          </table:table-cell>
          <table:table-cell office:value-type="string" table:style-name="ce109">
            <text:p>CE</text:p>
          </table:table-cell>
          <table:table-cell office:value-type="float" office:value="237428.57" table:style-name="ce110">
            <text:p><text:s/>237.428,5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1/18</text:p>
          </table:table-cell>
          <table:table-cell office:value-type="string" table:style-name="ce109">
            <text:p>Centelha Goiás</text:p>
          </table:table-cell>
          <table:table-cell office:value-type="string" table:style-name="ce109">
            <text:p>FUNDAÇÃO DE AMPARO À PESQUISA DO ESTADO DE GOIÁS</text:p>
          </table:table-cell>
          <table:table-cell office:value-type="string" table:style-name="ce109">
            <text:p>08.156.102/0001-02</text:p>
          </table:table-cell>
          <table:table-cell office:value-type="string" table:style-name="ce109">
            <text:p>GO</text:p>
          </table:table-cell>
          <table:table-cell office:value-type="float" office:value="194250" table:style-name="ce110">
            <text:p><text:s/>194.2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3/13</text:p>
          </table:table-cell>
          <table:table-cell office:value-type="string" table:style-name="ce109">
            <text:p>MODERNIZAÇÃO DA INFRAESTRUTURA DE PESQUISA DA UNIVERSIDADE FEDERAL DO CEARÁ</text:p>
          </table:table-cell>
          <table:table-cell office:value-type="string" table:style-name="ce109">
            <text:p>FUNDAÇÃO CEARENSE DE PESQUISA E CULTURA</text:p>
          </table:table-cell>
          <table:table-cell office:value-type="string" table:style-name="ce109">
            <text:p>05.330.436/0001-62</text:p>
          </table:table-cell>
          <table:table-cell office:value-type="string" table:style-name="ce109">
            <text:p>CE</text:p>
          </table:table-cell>
          <table:table-cell office:value-type="float" office:value="755632" table:style-name="ce110">
            <text:p><text:s/>755.63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3/18</text:p>
          </table:table-cell>
          <table:table-cell office:value-type="string" table:style-name="ce109">
            <text:p>Programa Centelha no DF</text:p>
          </table:table-cell>
          <table:table-cell office:value-type="string" table:style-name="ce109">
            <text:p>INSTITUTO FEDERAL DE EDUCAÇÃO, CIÊNCIA E TECNOLOGIA DE BRASÍLIA - CAMPUS PLANALTINA</text:p>
          </table:table-cell>
          <table:table-cell office:value-type="string" table:style-name="ce109">
            <text:p>29.580.134/0001-00</text:p>
          </table:table-cell>
          <table:table-cell office:value-type="string" table:style-name="ce109">
            <text:p>DF</text:p>
          </table:table-cell>
          <table:table-cell office:value-type="float" office:value="330000" table:style-name="ce110">
            <text:p><text:s/>33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7/18</text:p>
          </table:table-cell>
          <table:table-cell office:value-type="string" table:style-name="ce109">
            <text:p>Programa de Apoio à Geração de Empreendimentos Inovadores Sul-mato-grossenses</text:p>
          </table:table-cell>
          <table:table-cell office:value-type="string" table:style-name="ce109">
            <text:p>FUNDAÇÃO DE APOIO AO DESENVOLVIMENTO DO ENSINO, CIÊNCIA E TECNOLOGIA DE MS</text:p>
          </table:table-cell>
          <table:table-cell office:value-type="string" table:style-name="ce109">
            <text:p>02.776.669/0001-03</text:p>
          </table:table-cell>
          <table:table-cell office:value-type="string" table:style-name="ce109">
            <text:p>MS</text:p>
          </table:table-cell>
          <table:table-cell office:value-type="float" office:value="777000" table:style-name="ce110">
            <text:p><text:s/>777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8/18</text:p>
          </table:table-cell>
          <table:table-cell office:value-type="string" table:style-name="ce109">
            <text:p>Programa de Apoio à Geração de Empreendimentos Inovadores em Minas Gerais</text:p>
          </table:table-cell>
          <table:table-cell office:value-type="string" table:style-name="ce109">
            <text:p>FUNDAÇÃO DE AMPARO À PESQUISA DO ESTADO DE MINAS GERAIS</text:p>
          </table:table-cell>
          <table:table-cell office:value-type="string" table:style-name="ce109">
            <text:p>21.949.888/0001-83</text:p>
          </table:table-cell>
          <table:table-cell office:value-type="string" table:style-name="ce109">
            <text:p>MG</text:p>
          </table:table-cell>
          <table:table-cell office:value-type="float" office:value="363972" table:style-name="ce110">
            <text:p><text:s/>363.97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00/18</text:p>
          </table:table-cell>
          <table:table-cell office:value-type="string" table:style-name="ce109">
            <text:p>PROGRAMA CENTELHAS AMAPÁ</text:p>
          </table:table-cell>
          <table:table-cell office:value-type="string" table:style-name="ce109">
            <text:p>FUNDAÇAO DE AMPARO A PESQUISA DO AMAPÁ - FUNDAÇÃO TUMUCUMAQUE</text:p>
          </table:table-cell>
          <table:table-cell office:value-type="string" table:style-name="ce109">
            <text:p>12.598.171/0001-43</text:p>
          </table:table-cell>
          <table:table-cell office:value-type="string" table:style-name="ce109">
            <text:p>AP</text:p>
          </table:table-cell>
          <table:table-cell office:value-type="float" office:value="420000" table:style-name="ce110">
            <text:p><text:s/>42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05/18</text:p>
          </table:table-cell>
          <table:table-cell office:value-type="string" table:style-name="ce109">
            <text:p>PROJETO DE APOIO A INOVAÇÃO E TECNOLOGIA - TECNOVA II-RN</text:p>
          </table:table-cell>
          <table:table-cell office:value-type="string" table:style-name="ce109">
            <text:p>SERVIÇO DE APOIO ÀS MICRO E PEQUENAS EMPRESAS DO RN</text:p>
          </table:table-cell>
          <table:table-cell office:value-type="string" table:style-name="ce109">
            <text:p>08.060.774/0001-10</text:p>
          </table:table-cell>
          <table:table-cell office:value-type="string" table:style-name="ce109">
            <text:p>RN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06/18</text:p>
          </table:table-cell>
          <table:table-cell office:value-type="string" table:style-name="ce109">
            <text:p>Proprama de Fomento à Inovação e Competitividade do Piauí</text:p>
          </table:table-cell>
          <table:table-cell office:value-type="string" table:style-name="ce109">
            <text:p>FUNDAÇÃO DE AMPARO À PESQUISA DO ESTADO DO PIAUÍ PROFESSOR AFONSO SENA GONÇALVES</text:p>
          </table:table-cell>
          <table:table-cell office:value-type="string" table:style-name="ce109">
            <text:p>00.422.744/0001-02</text:p>
          </table:table-cell>
          <table:table-cell office:value-type="string" table:style-name="ce109">
            <text:p>PI</text:p>
          </table:table-cell>
          <table:table-cell office:value-type="float" office:value="893296.93" table:style-name="ce110">
            <text:p><text:s/>893.296,9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08/18</text:p>
          </table:table-cell>
          <table:table-cell office:value-type="string" table:style-name="ce109">
            <text:p>TECNOVA2 - GOIÁS</text:p>
          </table:table-cell>
          <table:table-cell office:value-type="string" table:style-name="ce109">
            <text:p>FUNDAÇÃO DE AMPARO À PESQUISA DO ESTADO DE GOIÁS</text:p>
          </table:table-cell>
          <table:table-cell office:value-type="string" table:style-name="ce109">
            <text:p>08.156.102/0001-02</text:p>
          </table:table-cell>
          <table:table-cell office:value-type="string" table:style-name="ce109">
            <text:p>GO</text:p>
          </table:table-cell>
          <table:table-cell office:value-type="float" office:value="1400000" table:style-name="ce110">
            <text:p><text:s/>1.4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09/18</text:p>
          </table:table-cell>
          <table:table-cell office:value-type="string" table:style-name="ce109">
            <text:p>Programa de apoio à Inovação Tecnológica Sul-Mato-Grossense</text:p>
          </table:table-cell>
          <table:table-cell office:value-type="string" table:style-name="ce109">
            <text:p>FUNDAÇÃO DE APOIO AO DESENVOLVIMENTO DO ENSINO, CIÊNCIA E TECNOLOGIA DE MS</text:p>
          </table:table-cell>
          <table:table-cell office:value-type="string" table:style-name="ce109">
            <text:p>02.776.669/0001-03</text:p>
          </table:table-cell>
          <table:table-cell office:value-type="string" table:style-name="ce109">
            <text:p>MS</text:p>
          </table:table-cell>
          <table:table-cell office:value-type="float" office:value="999975.2" table:style-name="ce110">
            <text:p><text:s/>999.975,2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15/18</text:p>
          </table:table-cell>
          <table:table-cell office:value-type="string" table:style-name="ce109">
            <text:p>Programa de Apoio à Inovação Tecnológica - TECNOVA II</text:p>
          </table:table-cell>
          <table:table-cell office:value-type="string" table:style-name="ce109">
            <text:p>FUNDAÇÃO DE AMPARO A PESQUISA DO ESTADO DO RIO GRANDE DO SUL</text:p>
          </table:table-cell>
          <table:table-cell office:value-type="string" table:style-name="ce109">
            <text:p>93.017.663/0001-08</text:p>
          </table:table-cell>
          <table:table-cell office:value-type="string" table:style-name="ce109">
            <text:p>RS</text:p>
          </table:table-cell>
          <table:table-cell office:value-type="float" office:value="2500000" table:style-name="ce110">
            <text:p><text:s/>2.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18/16</text:p>
          </table:table-cell>
          <table:table-cell office:value-type="string" table:style-name="ce109">
            <text:p>PROGRAMA INSTITUTOS NACIONAIS DE CIÊNCIA E TECNOLOGIA-INCT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9311438.2300000004" table:style-name="ce110">
            <text:p><text:s/>9.311.438,2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20/18</text:p>
          </table:table-cell>
          <table:table-cell office:value-type="string" table:style-name="ce109">
            <text:p>Programa TECNOVA-SC II - PROGRAMA DE APOIO À INOVAÇÃO TECNOLÓGICA</text:p>
          </table:table-cell>
          <table:table-cell office:value-type="string" table:style-name="ce109">
            <text:p>FUNDAÇÃO DE AMPARO À PESQUISA E INOVAÇÃO DO ESTADO DE SANTA CATARINA</text:p>
          </table:table-cell>
          <table:table-cell office:value-type="string" table:style-name="ce109">
            <text:p>01.682.869/0001-26</text:p>
          </table:table-cell>
          <table:table-cell office:value-type="string" table:style-name="ce109">
            <text:p>SC</text:p>
          </table:table-cell>
          <table:table-cell office:value-type="float" office:value="2500000" table:style-name="ce110">
            <text:p><text:s/>2.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25/18</text:p>
          </table:table-cell>
          <table:table-cell office:value-type="string" table:style-name="ce109">
            <text:p>BOLSAS DO REATOR MULTIPROPOSITO BRASILEIRO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16400" table:style-name="ce110">
            <text:p><text:s/>116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37/18</text:p>
          </table:table-cell>
          <table:table-cell office:value-type="string" table:style-name="ce109">
            <text:p>MANUTENÇÃO CORRETIVA DE ESPECTROMETROS DE MASSAS DA PLATAFORMA MULTIUSUÁRIA DO LABORATÓRIO CENTRAL DE BIOLOGIA MOLECULAR ESTRUTURAL DA UFSC</text:p>
          </table:table-cell>
          <table:table-cell office:value-type="string" table:style-name="ce109">
            <text:p>UNIVERSIDADE FEDERAL DE SANTA CATARINA</text:p>
          </table:table-cell>
          <table:table-cell office:value-type="string" table:style-name="ce109">
            <text:p>83.899.526/0001-82</text:p>
          </table:table-cell>
          <table:table-cell office:value-type="string" table:style-name="ce109">
            <text:p>SC</text:p>
          </table:table-cell>
          <table:table-cell office:value-type="float" office:value="14179.34" table:style-name="ce110">
            <text:p><text:s/>14.179,3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53/18</text:p>
          </table:table-cell>
          <table:table-cell office:value-type="string" table:style-name="ce109">
            <text:p>APOIO À CHAMADA UNIVERSAL 2018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6426325.8099999996" table:style-name="ce110">
            <text:p><text:s/>6.426.325,8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55/16</text:p>
          </table:table-cell>
          <table:table-cell office:value-type="string" table:style-name="ce109">
            <text:p>Pesquisa e Desenvolvimento de Produtos e Processos para a Bio-indústria</text:p>
          </table:table-cell>
          <table:table-cell office:value-type="string" table:style-name="ce109">
            <text:p>FUNDAÇÃO DE APOIO AO ENSINO, PESQUISA, EXTENSÃO E INTERIORIZAÇÃO DO IFAM</text:p>
          </table:table-cell>
          <table:table-cell office:value-type="string" table:style-name="ce109">
            <text:p>04.623.300/0001-88</text:p>
          </table:table-cell>
          <table:table-cell office:value-type="string" table:style-name="ce109">
            <text:p>AM</text:p>
          </table:table-cell>
          <table:table-cell office:value-type="float" office:value="405705.33" table:style-name="ce110">
            <text:p><text:s/>405.705,3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702/14</text:p>
          </table:table-cell>
          <table:table-cell office:value-type="string" table:style-name="ce109">
            <text:p>Desenvolvimento de Acessórios para Dutos Flexíveis</text:p>
          </table:table-cell>
          <table:table-cell office:value-type="string" table:style-name="ce109">
            <text:p>FUNDAÇÃO LUIZ ENGLERT</text:p>
          </table:table-cell>
          <table:table-cell office:value-type="string" table:style-name="ce109">
            <text:p>92.971.845/0001-42</text:p>
          </table:table-cell>
          <table:table-cell office:value-type="string" table:style-name="ce109">
            <text:p>RS</text:p>
          </table:table-cell>
          <table:table-cell office:value-type="float" office:value="245000" table:style-name="ce110">
            <text:p><text:s/>24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724/14</text:p>
          </table:table-cell>
          <table:table-cell office:value-type="string" table:style-name="ce109">
            <text:p>Projeto Detalhado de Engenharia do Reator do RMB (Reator Multipropósito Brasileiro)</text:p>
          </table:table-cell>
          <table:table-cell office:value-type="string" table:style-name="ce109">
            <text:p>FUNDAÇÃO PARQUE DE ALTA TECNOLOGIA DA REGIÃO DE IPERÓ E ADJACÊNCIAS</text:p>
          </table:table-cell>
          <table:table-cell office:value-type="string" table:style-name="ce109">
            <text:p>71.558.068/0001-39</text:p>
          </table:table-cell>
          <table:table-cell office:value-type="string" table:style-name="ce109">
            <text:p>RJ</text:p>
          </table:table-cell>
          <table:table-cell office:value-type="float" office:value="59200" table:style-name="ce110">
            <text:p><text:s/>59.2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754/13</text:p>
          </table:table-cell>
          <table:table-cell office:value-type="string" table:style-name="ce109">
            <text:p>Ampliacao e modernizacao da infraestrutura de pesquisa dos Campi da UFSC</text:p>
          </table:table-cell>
          <table:table-cell office:value-type="string" table:style-name="ce109">
            <text:p>FUNDAÇÃO DE AMPARO À PESQUISA E EXTENSÃO UNIVERSITÁRIA</text:p>
          </table:table-cell>
          <table:table-cell office:value-type="string" table:style-name="ce109">
            <text:p>83.476.911/0001-17</text:p>
          </table:table-cell>
          <table:table-cell office:value-type="string" table:style-name="ce109">
            <text:p>SC</text:p>
          </table:table-cell>
          <table:table-cell office:value-type="float" office:value="1582218" table:style-name="ce110">
            <text:p><text:s/>1.582.21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761/10</text:p>
          </table:table-cell>
          <table:table-cell office:value-type="string" table:style-name="ce109">
            <text:p>Estruturação da Rede de Pesquisa Translacional Multidisciplinar da UNIFESP</text:p>
          </table:table-cell>
          <table:table-cell office:value-type="string" table:style-name="ce109">
            <text:p>UNIVERSIDADE FEDERAL DE SÃO PAULO</text:p>
          </table:table-cell>
          <table:table-cell office:value-type="string" table:style-name="ce109">
            <text:p>60.453.032/0001-74</text:p>
          </table:table-cell>
          <table:table-cell office:value-type="string" table:style-name="ce109">
            <text:p>SP</text:p>
          </table:table-cell>
          <table:table-cell office:value-type="float" office:value="237532.62" table:style-name="ce110">
            <text:p><text:s/>237.532,6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820/10</text:p>
          </table:table-cell>
          <table:table-cell office:value-type="string" table:style-name="ce109">
            <text:p>Expansão e consolidação da pesquisa e da pós-graduação na UFG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GO</text:p>
          </table:table-cell>
          <table:table-cell office:value-type="float" office:value="1306993" table:style-name="ce110">
            <text:p><text:s/>1.306.99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831/10</text:p>
          </table:table-cell>
          <table:table-cell office:value-type="string" table:style-name="ce109">
            <text:p>Infraestrutura de Pesquisa da Nova UFSC Século XXI</text:p>
          </table:table-cell>
          <table:table-cell office:value-type="string" table:style-name="ce109">
            <text:p>FUNDAÇÃO DE AMPARO À PESQUISA E EXTENSÃO UNIVERSITÁRIA</text:p>
          </table:table-cell>
          <table:table-cell office:value-type="string" table:style-name="ce109">
            <text:p>83.476.911/0001-17</text:p>
          </table:table-cell>
          <table:table-cell office:value-type="string" table:style-name="ce109">
            <text:p>SC</text:p>
          </table:table-cell>
          <table:table-cell office:value-type="float" office:value="1593410" table:style-name="ce110">
            <text:p><text:s/>1.593.41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025/20</text:p>
          </table:table-cell>
          <table:table-cell office:value-type="string" table:style-name="ce109">
            <text:p>Inteligência Artificial na detecção e triagem de COVID-19 em exames radiológicos, com calibração dos algoritmos automática para qualquer população </text:p>
          </table:table-cell>
          <table:table-cell office:value-type="string" table:style-name="ce109">
            <text:p>Portal Telemedicina LTDA </text:p>
          </table:table-cell>
          <table:table-cell office:value-type="string" table:style-name="ce109">
            <text:p>19.309.563/0001-94</text:p>
          </table:table-cell>
          <table:table-cell office:value-type="string" table:style-name="ce109">
            <text:p>SP</text:p>
          </table:table-cell>
          <table:table-cell office:value-type="float" office:value="240000" table:style-name="ce110">
            <text:p><text:s/>24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042/13</text:p>
          </table:table-cell>
          <table:table-cell office:value-type="string" table:style-name="ce109">
            <text:p>Consolidação da Rede Brasileira de Centros de Recursos Biológicos</text:p>
          </table:table-cell>
          <table:table-cell office:value-type="string" table:style-name="ce109">
            <text:p>FUNDACÃO PARA O DESENVOLVIMENTO CIENTÍFICO E TECNOLÓGICO EM SAÚDE</text:p>
          </table:table-cell>
          <table:table-cell office:value-type="string" table:style-name="ce109">
            <text:p>02.385.669/0001-74</text:p>
          </table:table-cell>
          <table:table-cell office:value-type="string" table:style-name="ce109">
            <text:p>RJ</text:p>
          </table:table-cell>
          <table:table-cell office:value-type="float" office:value="1147654.58" table:style-name="ce110">
            <text:p><text:s/>1.147.654,5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30/13</text:p>
          </table:table-cell>
          <table:table-cell office:value-type="string" table:style-name="ce109">
            <text:p>Centro de Inovação e Sistemas de Suporte do Sapiens Parque para ampliar o número de grandes/médias empresas, startups e projetos avançados de ICTIs</text:p>
          </table:table-cell>
          <table:table-cell office:value-type="string" table:style-name="ce109">
            <text:p>FUNDAÇÃO CENTROS DE REFERÊNCIA EM TECNOLOGIAS INOVADORAS</text:p>
          </table:table-cell>
          <table:table-cell office:value-type="string" table:style-name="ce109">
            <text:p>78.626.363/0001-24</text:p>
          </table:table-cell>
          <table:table-cell office:value-type="string" table:style-name="ce109">
            <text:p>SC</text:p>
          </table:table-cell>
          <table:table-cell office:value-type="float" office:value="300048.28000000003" table:style-name="ce110">
            <text:p><text:s/>300.048,2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74/13</text:p>
          </table:table-cell>
          <table:table-cell office:value-type="string" table:style-name="ce109">
            <text:p>Implantação do Centro de Pesquisa, Inovação e Difusão de Tecnologias de Sergipe</text:p>
          </table:table-cell>
          <table:table-cell office:value-type="string" table:style-name="ce109">
            <text:p>SERGIPE PARQUE TECNOLÓGICO</text:p>
          </table:table-cell>
          <table:table-cell office:value-type="string" table:style-name="ce109">
            <text:p>06.938.508/0001-11</text:p>
          </table:table-cell>
          <table:table-cell office:value-type="string" table:style-name="ce109">
            <text:p>SE</text:p>
          </table:table-cell>
          <table:table-cell office:value-type="float" office:value="545040" table:style-name="ce110">
            <text:p><text:s/>545.04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75/13</text:p>
          </table:table-cell>
          <table:table-cell office:value-type="string" table:style-name="ce109">
            <text:p>Fortalecimento Institucional do Parque Tecnológico de Eletroeletrônica de Pernambuco - Parqtel</text:p>
          </table:table-cell>
          <table:table-cell office:value-type="string" table:style-name="ce109">
            <text:p>SECRETARIA DE CIÊNCIA, TECNOLOGIA DE PERNAMBUCO</text:p>
          </table:table-cell>
          <table:table-cell office:value-type="string" table:style-name="ce109">
            <text:p>41.230.103/0001-25</text:p>
          </table:table-cell>
          <table:table-cell office:value-type="string" table:style-name="ce109">
            <text:p>PE</text:p>
          </table:table-cell>
          <table:table-cell office:value-type="float" office:value="1082393.5" table:style-name="ce110">
            <text:p><text:s/>1.082.393,5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94/13</text:p>
          </table:table-cell>
          <table:table-cell office:value-type="string" table:style-name="ce109">
            <text:p>Centro de Desenvolvimento Tecnológico para a Indústria Naval e Oceânica</text:p>
          </table:table-cell>
          <table:table-cell office:value-type="string" table:style-name="ce109">
            <text:p>FUNDAÇÃO DE APOIO À UNIVERSIDADE DO RIO GRANDE</text:p>
          </table:table-cell>
          <table:table-cell office:value-type="string" table:style-name="ce109">
            <text:p>03.483.912/0001-50</text:p>
          </table:table-cell>
          <table:table-cell office:value-type="string" table:style-name="ce109">
            <text:p>RS</text:p>
          </table:table-cell>
          <table:table-cell office:value-type="float" office:value="93334.46" table:style-name="ce110">
            <text:p><text:s/>93.334,4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50/13</text:p>
          </table:table-cell>
          <table:table-cell office:value-type="string" table:style-name="ce109">
            <text:p>Instrumentação para Avaliação Muscular</text:p>
          </table:table-cell>
          <table:table-cell office:value-type="string" table:style-name="ce109">
            <text:p>FUNDAÇÃO COORDENAÇÃO DE PROJETOS, PESQUISAS E ESTUDOS TECNOLÓGICOS COPPETEC</text:p>
          </table:table-cell>
          <table:table-cell office:value-type="string" table:style-name="ce109">
            <text:p>72.060.999/0001-75</text:p>
          </table:table-cell>
          <table:table-cell office:value-type="string" table:style-name="ce109">
            <text:p>RJ</text:p>
          </table:table-cell>
          <table:table-cell office:value-type="float" office:value="216747.34" table:style-name="ce110">
            <text:p><text:s/>216.747,3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99/13</text:p>
          </table:table-cell>
          <table:table-cell office:value-type="string" table:style-name="ce109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09">
            <text:p>FUNDAÇÃO OSWALDO CRUZ</text:p>
          </table:table-cell>
          <table:table-cell office:value-type="string" table:style-name="ce109">
            <text:p>33.781.055/0001-35</text:p>
          </table:table-cell>
          <table:table-cell office:value-type="string" table:style-name="ce109">
            <text:p>PE</text:p>
          </table:table-cell>
          <table:table-cell office:value-type="float" office:value="504492.21" table:style-name="ce110">
            <text:p><text:s/>504.492,2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76/20</text:p>
          </table:table-cell>
          <table:table-cell office:value-type="string" table:style-name="ce109">
            <text:p>Novo controlador eletrônico inteligente para equipamentos agrícolas com tecnologia 4.0</text:p>
          </table:table-cell>
          <table:table-cell office:value-type="string" table:style-name="ce109">
            <text:p>Stara Indústria de Implementos e Máquinas Agrícolas</text:p>
          </table:table-cell>
          <table:table-cell office:value-type="string" table:style-name="ce109">
            <text:p>91.495.499/0001-00</text:p>
          </table:table-cell>
          <table:table-cell office:value-type="string" table:style-name="ce109">
            <text:p>RS</text:p>
          </table:table-cell>
          <table:table-cell office:value-type="float" office:value="1054917.78" table:style-name="ce110">
            <text:p><text:s/>1.054.917,7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84/20</text:p>
          </table:table-cell>
          <table:table-cell office:value-type="string" table:style-name="ce109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09">
            <text:p>ANGELUS INDÚSTRIA DE PRODUTOS ODONTOLÓGICOS LTDA</text:p>
          </table:table-cell>
          <table:table-cell office:value-type="string" table:style-name="ce109">
            <text:p>00.257.992/0001-37</text:p>
          </table:table-cell>
          <table:table-cell office:value-type="string" table:style-name="ce109">
            <text:p>PR</text:p>
          </table:table-cell>
          <table:table-cell office:value-type="float" office:value="515000" table:style-name="ce110">
            <text:p><text:s/>51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00/20</text:p>
          </table:table-cell>
          <table:table-cell office:value-type="string" table:style-name="ce109">
            <text:p>SysCam: Gestão integrada da genética, crescimento e sanidade do camarão marinho.</text:p>
          </table:table-cell>
          <table:table-cell office:value-type="string" table:style-name="ce109">
            <text:p>Samaria Unidade de Pós-larvas Ltda</text:p>
          </table:table-cell>
          <table:table-cell office:value-type="string" table:style-name="ce109">
            <text:p>29.556.841/0001-61</text:p>
          </table:table-cell>
          <table:table-cell office:value-type="string" table:style-name="ce109">
            <text:p>RN</text:p>
          </table:table-cell>
          <table:table-cell office:value-type="float" office:value="1026628.8" table:style-name="ce110">
            <text:p><text:s/>1.026.628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15/20</text:p>
          </table:table-cell>
          <table:table-cell office:value-type="string" table:style-name="ce109">
            <text:p>Desenvolvimento de Sistema de Monitoramento Acústico Distribuído e Transmissão de Dados de Baixo Custo em Fibras Ópticas</text:p>
          </table:table-cell>
          <table:table-cell office:value-type="string" table:style-name="ce109">
            <text:p>ALFA TECNOLOGIA E SERVIÇOS EM SENSORAMENTO DE FIBRA ÓPTICA LTDA</text:p>
          </table:table-cell>
          <table:table-cell office:value-type="string" table:style-name="ce109">
            <text:p>30.046.596/0001-21</text:p>
          </table:table-cell>
          <table:table-cell office:value-type="string" table:style-name="ce109">
            <text:p>SP</text:p>
          </table:table-cell>
          <table:table-cell office:value-type="float" office:value="485500" table:style-name="ce110">
            <text:p><text:s/>485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28/20</text:p>
          </table:table-cell>
          <table:table-cell office:value-type="string" table:style-name="ce109">
            <text:p>Braço Robótico para Manipulação da Ótica em Procedimentos de Videolaparoscopia (BHIOROBÔ - Projeto S.A.R.A. - Single Arm Robotic Assistant)</text:p>
          </table:table-cell>
          <table:table-cell office:value-type="string" table:style-name="ce109">
            <text:p>BHIO SUPLLY INDÚSTRIA E COMÉRCIO DE EQUIPAMENTOS MÉDICOS LTDA</text:p>
          </table:table-cell>
          <table:table-cell office:value-type="string" table:style-name="ce109">
            <text:p>73.297.509/0001-11</text:p>
          </table:table-cell>
          <table:table-cell office:value-type="string" table:style-name="ce109">
            <text:p>RS</text:p>
          </table:table-cell>
          <table:table-cell office:value-type="float" office:value="163866.67000000001" table:style-name="ce110">
            <text:p><text:s/>163.866,6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72/20</text:p>
          </table:table-cell>
          <table:table-cell office:value-type="string" table:style-name="ce109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09">
            <text:p>HYCO TECNOLOGIA EM COMPÓSITOS HÍBRIDOS LTDA</text:p>
          </table:table-cell>
          <table:table-cell office:value-type="string" table:style-name="ce109">
            <text:p>25.080.559/0001-08</text:p>
          </table:table-cell>
          <table:table-cell office:value-type="string" table:style-name="ce109">
            <text:p>SC</text:p>
          </table:table-cell>
          <table:table-cell office:value-type="float" office:value="783680" table:style-name="ce110">
            <text:p><text:s/>783.68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14/20</text:p>
          </table:table-cell>
          <table:table-cell office:value-type="string" table:style-name="ce109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09">
            <text:p>SÃO MARTINHO S.A.</text:p>
          </table:table-cell>
          <table:table-cell office:value-type="string" table:style-name="ce109">
            <text:p>51.466.860/0001-56</text:p>
          </table:table-cell>
          <table:table-cell office:value-type="string" table:style-name="ce109">
            <text:p>SP</text:p>
          </table:table-cell>
          <table:table-cell office:value-type="float" office:value="709970.7" table:style-name="ce110">
            <text:p><text:s/>709.970,7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18/10</text:p>
          </table:table-cell>
          <table:table-cell office:value-type="string" table:style-name="ce109">
            <text:p>GESTÃO INTELIGENTE DO PARQUE DE CIÊNCIA E TECNOLOGIA GUAMÁ</text:p>
          </table:table-cell>
          <table:table-cell office:value-type="string" table:style-name="ce109">
            <text:p>UNIVERSIDADE FEDERAL DO PARÁ</text:p>
          </table:table-cell>
          <table:table-cell office:value-type="string" table:style-name="ce109">
            <text:p>34.621.748/0001-23</text:p>
          </table:table-cell>
          <table:table-cell office:value-type="string" table:style-name="ce109">
            <text:p>PA</text:p>
          </table:table-cell>
          <table:table-cell office:value-type="float" office:value="5970" table:style-name="ce110">
            <text:p><text:s/>5.97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55/20</text:p>
          </table:table-cell>
          <table:table-cell office:value-type="string" table:style-name="ce109">
            <text:p>UTILIDADES INDUSTRIAIS 4.0</text:p>
          </table:table-cell>
          <table:table-cell office:value-type="string" table:style-name="ce109">
            <text:p>IN FORMA SOFTWARE LTDA</text:p>
          </table:table-cell>
          <table:table-cell office:value-type="string" table:style-name="ce109">
            <text:p>69.901.460/0001-97</text:p>
          </table:table-cell>
          <table:table-cell office:value-type="string" table:style-name="ce109">
            <text:p>PE</text:p>
          </table:table-cell>
          <table:table-cell office:value-type="float" office:value="786231.05" table:style-name="ce110">
            <text:p><text:s/>786.231,0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62/20</text:p>
          </table:table-cell>
          <table:table-cell office:value-type="string" table:style-name="ce109">
            <text:p>Robô para detecção e replicação em larga escala das linhas de cuidado custo-efetivas para o combate às doenças crônico-degenerativas</text:p>
          </table:table-cell>
          <table:table-cell office:value-type="string" table:style-name="ce109">
            <text:p>REQUISITO TECNOLOGIA LTDA</text:p>
          </table:table-cell>
          <table:table-cell office:value-type="string" table:style-name="ce109">
            <text:p>08.627.719/0001-69</text:p>
          </table:table-cell>
          <table:table-cell office:value-type="string" table:style-name="ce109">
            <text:p>RJ</text:p>
          </table:table-cell>
          <table:table-cell office:value-type="float" office:value="334242.03999999998" table:style-name="ce110">
            <text:p><text:s/>334.242,0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64/20</text:p>
          </table:table-cell>
          <table:table-cell office:value-type="string" table:style-name="ce109">
            <text:p>Sistema de auxílio à predição e contenção da insuficiência cardíaca por meio da medição de troponina cardíaca no atendimento hospitalar</text:p>
          </table:table-cell>
          <table:table-cell office:value-type="string" table:style-name="ce109">
            <text:p><text:s/>COR SYNC DESENVOLVIMENTO DE SISTEMAS LTDA</text:p>
          </table:table-cell>
          <table:table-cell office:value-type="string" table:style-name="ce109">
            <text:p>29.883.458/0001-18</text:p>
          </table:table-cell>
          <table:table-cell office:value-type="string" table:style-name="ce109">
            <text:p>SP</text:p>
          </table:table-cell>
          <table:table-cell office:value-type="float" office:value="746833.44" table:style-name="ce110">
            <text:p><text:s/>746.833,4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91/20</text:p>
          </table:table-cell>
          <table:table-cell office:value-type="string" table:style-name="ce109">
            <text:p>Sensor inteligente para análise de alimentos</text:p>
          </table:table-cell>
          <table:table-cell office:value-type="string" table:style-name="ce109">
            <text:p>BIONEXUS TECNOLOGIA LTDA ME</text:p>
          </table:table-cell>
          <table:table-cell office:value-type="string" table:style-name="ce109">
            <text:p>20.063.860/0001-81</text:p>
          </table:table-cell>
          <table:table-cell office:value-type="string" table:style-name="ce109">
            <text:p>SC</text:p>
          </table:table-cell>
          <table:table-cell office:value-type="float" office:value="570400" table:style-name="ce110">
            <text:p><text:s/>570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10/20</text:p>
          </table:table-cell>
          <table:table-cell office:value-type="string" table:style-name="ce109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09">
            <text:p><text:s/>SILCON AMBIENTAL LTDA</text:p>
          </table:table-cell>
          <table:table-cell office:value-type="string" table:style-name="ce109">
            <text:p>50.856.251/0001-40</text:p>
          </table:table-cell>
          <table:table-cell office:value-type="string" table:style-name="ce109">
            <text:p>SP</text:p>
          </table:table-cell>
          <table:table-cell office:value-type="float" office:value="374115" table:style-name="ce110">
            <text:p><text:s/>374.11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45/20</text:p>
          </table:table-cell>
          <table:table-cell office:value-type="string" table:style-name="ce109">
            <text:p>Base Robótica Autônoma Multifuncional</text:p>
          </table:table-cell>
          <table:table-cell office:value-type="string" table:style-name="ce109">
            <text:p>INSTOR PROJETOS E ROBÓTICA LTDA.</text:p>
          </table:table-cell>
          <table:table-cell office:value-type="string" table:style-name="ce109">
            <text:p>10.206.631/0001-15</text:p>
          </table:table-cell>
          <table:table-cell office:value-type="string" table:style-name="ce109">
            <text:p>RS</text:p>
          </table:table-cell>
          <table:table-cell office:value-type="float" office:value="642000" table:style-name="ce110">
            <text:p><text:s/>642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75/20</text:p>
          </table:table-cell>
          <table:table-cell office:value-type="string" table:style-name="ce109">
            <text:p>Sistema de Avaliação e Tratamento por Fotobiomodulação na Cicatrização de Úlcera de Pé Diabético</text:p>
          </table:table-cell>
          <table:table-cell office:value-type="string" table:style-name="ce109">
            <text:p>HTM INDÚSTRIA DE EQUIPAMENTOS ELETRO-ELETRÔNICOS LTDA</text:p>
          </table:table-cell>
          <table:table-cell office:value-type="string" table:style-name="ce109">
            <text:p>03.271.206/0001-44</text:p>
          </table:table-cell>
          <table:table-cell office:value-type="string" table:style-name="ce109">
            <text:p>PB</text:p>
          </table:table-cell>
          <table:table-cell office:value-type="float" office:value="543870" table:style-name="ce110">
            <text:p><text:s/>543.87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79/20</text:p>
          </table:table-cell>
          <table:table-cell office:value-type="string" table:style-name="ce109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09">
            <text:p>INDÚSTRIA FOX ECONOMIA CIRCULAR LTDA</text:p>
          </table:table-cell>
          <table:table-cell office:value-type="string" table:style-name="ce109">
            <text:p>10.804.529/0001-11</text:p>
          </table:table-cell>
          <table:table-cell office:value-type="string" table:style-name="ce109">
            <text:p>SP</text:p>
          </table:table-cell>
          <table:table-cell office:value-type="float" office:value="1155000" table:style-name="ce110">
            <text:p><text:s/>1.15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069/20</text:p>
          </table:table-cell>
          <table:table-cell office:value-type="string" table:style-name="ce109">
            <text:p>HIT Smart Health - Monitoramento Ambiental em Saúde assistido por Tecnologias IoT e Inteligência Artificial</text:p>
          </table:table-cell>
          <table:table-cell office:value-type="string" table:style-name="ce109">
            <text:p>Visual Systems Informatica Ltda</text:p>
          </table:table-cell>
          <table:table-cell office:value-type="string" table:style-name="ce109">
            <text:p>00.808.152/0001-15</text:p>
          </table:table-cell>
          <table:table-cell office:value-type="string" table:style-name="ce109">
            <text:p>SP</text:p>
          </table:table-cell>
          <table:table-cell office:value-type="float" office:value="336009.51" table:style-name="ce110">
            <text:p><text:s/>336.009,5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109/10</text:p>
          </table:table-cell>
          <table:table-cell office:value-type="string" table:style-name="ce109">
            <text:p>Desenvolvimento de Circuitos Integrados Tolerantes à Radiação</text:p>
          </table:table-cell>
          <table:table-cell office:value-type="string" table:style-name="ce109">
            <text:p>FACTI - FUNDAÇÃO DE APOIO À CAPACITAÇÃO EM TECNOLOGIA DA INFORMAÇÃO</text:p>
          </table:table-cell>
          <table:table-cell office:value-type="string" table:style-name="ce109">
            <text:p>02.939.127/0001-04</text:p>
          </table:table-cell>
          <table:table-cell office:value-type="string" table:style-name="ce109">
            <text:p>SP</text:p>
          </table:table-cell>
          <table:table-cell office:value-type="float" office:value="483275" table:style-name="ce110">
            <text:p><text:s/>483.27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142/20</text:p>
          </table:table-cell>
          <table:table-cell office:value-type="string" table:style-name="ce109">
            <text:p>Sistema Operacional de Monitoramento e Rastreabilidade Socioambiental</text:p>
          </table:table-cell>
          <table:table-cell office:value-type="string" table:style-name="ce109">
            <text:p>INTECSO SOLUÇÕES E INOVAÇÕES EM AGRONEGÓCIOS LTDA</text:p>
          </table:table-cell>
          <table:table-cell office:value-type="string" table:style-name="ce109">
            <text:p>18.031.052/0001-90</text:p>
          </table:table-cell>
          <table:table-cell office:value-type="string" table:style-name="ce109">
            <text:p>PR</text:p>
          </table:table-cell>
          <table:table-cell office:value-type="float" office:value="1788778.18" table:style-name="ce110">
            <text:p><text:s/>1.788.778,1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143/20</text:p>
          </table:table-cell>
          <table:table-cell office:value-type="string" table:style-name="ce109">
            <text:p>Health Prediction – Plataforma IoT inteligente para predição diagnóstica médica</text:p>
          </table:table-cell>
          <table:table-cell office:value-type="string" table:style-name="ce109">
            <text:p>Altis - soluções em tecnologia da informação e inovação - LTDA ME</text:p>
          </table:table-cell>
          <table:table-cell office:value-type="string" table:style-name="ce109">
            <text:p>19.238.498/0001-53</text:p>
          </table:table-cell>
          <table:table-cell office:value-type="string" table:style-name="ce109">
            <text:p>CE</text:p>
          </table:table-cell>
          <table:table-cell office:value-type="float" office:value="329200" table:style-name="ce110">
            <text:p><text:s/>329.2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217/20</text:p>
          </table:table-cell>
          <table:table-cell office:value-type="string" table:style-name="ce109">
            <text:p>Próteses Implantáveis para Quadril com Sensoriamento para Detecção de Infecções em Tempo Real</text:p>
          </table:table-cell>
          <table:table-cell office:value-type="string" table:style-name="ce109">
            <text:p>MSC MED Engenharia e Tecnologia Médica</text:p>
          </table:table-cell>
          <table:table-cell office:value-type="string" table:style-name="ce109">
            <text:p>23.476.057/0001-67</text:p>
          </table:table-cell>
          <table:table-cell office:value-type="string" table:style-name="ce109">
            <text:p>SC</text:p>
          </table:table-cell>
          <table:table-cell office:value-type="float" office:value="937485" table:style-name="ce110">
            <text:p><text:s/>937.48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234/20</text:p>
          </table:table-cell>
          <table:table-cell office:value-type="string" table:style-name="ce109">
            <text:p>Demetérion: Plataforma de microbiologia e controle de qualidade 4.0 para predição de riscos microbiológicos</text:p>
          </table:table-cell>
          <table:table-cell office:value-type="string" table:style-name="ce109">
            <text:p>NEOPROSPECTA PESQUISA E CONSULTORIA S.A.</text:p>
          </table:table-cell>
          <table:table-cell office:value-type="string" table:style-name="ce109">
            <text:p>13.281.130/0001-91</text:p>
          </table:table-cell>
          <table:table-cell office:value-type="string" table:style-name="ce109">
            <text:p>SC</text:p>
          </table:table-cell>
          <table:table-cell office:value-type="float" office:value="216000" table:style-name="ce110">
            <text:p><text:s/>216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08/20</text:p>
          </table:table-cell>
          <table:table-cell office:value-type="string" table:style-name="ce109">
            <text:p>Diagnóstico acurado a campo</text:p>
          </table:table-cell>
          <table:table-cell office:value-type="string" table:style-name="ce109">
            <text:p>Imunova Análises Biológicas LTDA</text:p>
          </table:table-cell>
          <table:table-cell office:value-type="string" table:style-name="ce109">
            <text:p>13.933.224/0001-06</text:p>
          </table:table-cell>
          <table:table-cell office:value-type="string" table:style-name="ce109">
            <text:p>PR</text:p>
          </table:table-cell>
          <table:table-cell office:value-type="float" office:value="571950" table:style-name="ce110">
            <text:p><text:s/>571.9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24/20</text:p>
          </table:table-cell>
          <table:table-cell office:value-type="string" table:style-name="ce109">
            <text:p>ATAS Respire: Plataforma 4.0 de telemonitoramento e acompanhamento do paciente com doenças pulmonares crônicas/degenerativas.</text:p>
          </table:table-cell>
          <table:table-cell office:value-type="string" table:style-name="ce109">
            <text:p>Salvus Tecnologia Ltda</text:p>
          </table:table-cell>
          <table:table-cell office:value-type="string" table:style-name="ce109">
            <text:p>25.465.449/0001-56</text:p>
          </table:table-cell>
          <table:table-cell office:value-type="string" table:style-name="ce109">
            <text:p>PE</text:p>
          </table:table-cell>
          <table:table-cell office:value-type="float" office:value="666016.31999999995" table:style-name="ce110">
            <text:p><text:s/>666.016,3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26/20</text:p>
          </table:table-cell>
          <table:table-cell office:value-type="string" table:style-name="ce109">
            <text:p>Sensorweb INSIGHTS: Sistema Inteligente de Gestão de alertas para dispositivos IoT em Saúde</text:p>
          </table:table-cell>
          <table:table-cell office:value-type="string" table:style-name="ce109">
            <text:p>Sensorweb Serviços de Tecnologia da Informação S/A</text:p>
          </table:table-cell>
          <table:table-cell office:value-type="string" table:style-name="ce109">
            <text:p>10.769.033/0001-54</text:p>
          </table:table-cell>
          <table:table-cell office:value-type="string" table:style-name="ce109">
            <text:p>SC</text:p>
          </table:table-cell>
          <table:table-cell office:value-type="float" office:value="458400" table:style-name="ce110">
            <text:p><text:s/>458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42/20</text:p>
          </table:table-cell>
          <table:table-cell office:value-type="string" table:style-name="ce109">
            <text:p>Aprimoramento de Plataforma para geração e distribuição de modelos 3D gerados com base em imagens tomográficas médicas</text:p>
          </table:table-cell>
          <table:table-cell office:value-type="string" table:style-name="ce109">
            <text:p>Protótipos Indústria e Comércio de Produtos Protótipos Ltda.</text:p>
          </table:table-cell>
          <table:table-cell office:value-type="string" table:style-name="ce109">
            <text:p>10.292.395/0001-05</text:p>
          </table:table-cell>
          <table:table-cell office:value-type="string" table:style-name="ce109">
            <text:p>RS</text:p>
          </table:table-cell>
          <table:table-cell office:value-type="float" office:value="172400" table:style-name="ce110">
            <text:p><text:s/>172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0/20</text:p>
          </table:table-cell>
          <table:table-cell office:value-type="string" table:style-name="ce109">
            <text:p>PLANO INSTITUCIONAL DE CONSOLIDAÇÃO DA INFRAESTRUTURA DE PESQUISA DA UNIVERSIDADE FEDERAL DE UBERLANDIA</text:p>
          </table:table-cell>
          <table:table-cell office:value-type="string" table:style-name="ce109">
            <text:p>FUNDAÇÃO DE APOIO UNIVERSITÁRIO</text:p>
          </table:table-cell>
          <table:table-cell office:value-type="string" table:style-name="ce109">
            <text:p>21.238.738/0001-61</text:p>
          </table:table-cell>
          <table:table-cell office:value-type="string" table:style-name="ce109">
            <text:p>MG</text:p>
          </table:table-cell>
          <table:table-cell office:value-type="float" office:value="309868" table:style-name="ce110">
            <text:p><text:s/>309.86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1/20</text:p>
          </table:table-cell>
          <table:table-cell office:value-type="string" table:style-name="ce109">
            <text:p>Projeto Executivo para Infraestrutura de Pesquisas em Tecnologias Aplicadas na Saúde</text:p>
          </table:table-cell>
          <table:table-cell office:value-type="string" table:style-name="ce109">
            <text:p>ASSOCIAÇÃO ANTÔNIO VIEIRA</text:p>
          </table:table-cell>
          <table:table-cell office:value-type="string" table:style-name="ce109">
            <text:p>92.959.006/0001-09</text:p>
          </table:table-cell>
          <table:table-cell office:value-type="string" table:style-name="ce109">
            <text:p>RS</text:p>
          </table:table-cell>
          <table:table-cell office:value-type="float" office:value="494400" table:style-name="ce110">
            <text:p><text:s/>494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2/20</text:p>
          </table:table-cell>
          <table:table-cell office:value-type="string" table:style-name="ce109">
            <text:p>PROJETO EXECUTIVO UNIVERSIDADE FEDERAL DO AMAPÁ</text:p>
          </table:table-cell>
          <table:table-cell office:value-type="string" table:style-name="ce109">
            <text:p>FUNDAÇÃO UNIVERSIDADE FEDERAL DO AMAPÁ</text:p>
          </table:table-cell>
          <table:table-cell office:value-type="string" table:style-name="ce109">
            <text:p>02.646.829/0001-91</text:p>
          </table:table-cell>
          <table:table-cell office:value-type="string" table:style-name="ce109">
            <text:p>SP</text:p>
          </table:table-cell>
          <table:table-cell office:value-type="float" office:value="240267" table:style-name="ce110">
            <text:p><text:s/>240.26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5/20</text:p>
          </table:table-cell>
          <table:table-cell office:value-type="string" table:style-name="ce109">
            <text:p>INFRAESTRUTURA MULTIUSUÁRIA DE INOVAÇÃO E SUSTENTABILIDADE</text:p>
          </table:table-cell>
          <table:table-cell office:value-type="string" table:style-name="ce109">
            <text:p>INSTITUTO DE ESTUDOS, PESQUISAS E PROJETOS DA UECE</text:p>
          </table:table-cell>
          <table:table-cell office:value-type="string" table:style-name="ce109">
            <text:p>00.977.419/0001-06</text:p>
          </table:table-cell>
          <table:table-cell office:value-type="string" table:style-name="ce109">
            <text:p>CE</text:p>
          </table:table-cell>
          <table:table-cell office:value-type="float" office:value="66458" table:style-name="ce110">
            <text:p><text:s/>66.45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6/20</text:p>
          </table:table-cell>
          <table:table-cell office:value-type="string" table:style-name="ce109">
            <text:p>AMPLIAÇÃO DA INFRAESTRURA MULTIUSUÁRIA DE PESQUISA NA UERJ</text:p>
          </table:table-cell>
          <table:table-cell office:value-type="string" table:style-name="ce109">
            <text:p>ASSOCIAÇÃO CULTURAL E DE PESQUISA NOEL ROSA</text:p>
          </table:table-cell>
          <table:table-cell office:value-type="string" table:style-name="ce109">
            <text:p>40.181.307/0001-50</text:p>
          </table:table-cell>
          <table:table-cell office:value-type="string" table:style-name="ce109">
            <text:p>RJ</text:p>
          </table:table-cell>
          <table:table-cell office:value-type="float" office:value="71221" table:style-name="ce110">
            <text:p><text:s/>71.22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76/20</text:p>
          </table:table-cell>
          <table:table-cell office:value-type="string" table:style-name="ce109">
            <text:p>Climatização e infraestrutura para instrumentação de pesquisas</text:p>
          </table:table-cell>
          <table:table-cell office:value-type="string" table:style-name="ce109">
            <text:p>FUNDAÇÃO DE APOIO À UNIVERSIDADE FEDERAL DE SÃO PAULO</text:p>
          </table:table-cell>
          <table:table-cell office:value-type="string" table:style-name="ce109">
            <text:p>07.437.996/0001-46</text:p>
          </table:table-cell>
          <table:table-cell office:value-type="string" table:style-name="ce109">
            <text:p>SP</text:p>
          </table:table-cell>
          <table:table-cell office:value-type="float" office:value="396762" table:style-name="ce110">
            <text:p><text:s/>396.76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83/20</text:p>
          </table:table-cell>
          <table:table-cell office:value-type="string" table:style-name="ce109">
            <text:p>UFPB Projetos Executivos 2020</text:p>
          </table:table-cell>
          <table:table-cell office:value-type="string" table:style-name="ce109">
            <text:p>FUNDAÇÃO DE APOIO AO DESENVOLVIMENTO DA UNIVERSIDADE FEDERAL DE PERNAMBUCO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B</text:p>
          </table:table-cell>
          <table:table-cell office:value-type="float" office:value="199820" table:style-name="ce110">
            <text:p><text:s/>199.82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85/20</text:p>
          </table:table-cell>
          <table:table-cell office:value-type="string" table:style-name="ce109">
            <text:p>Centro de Pesquisas Multiusuário em Análises Moleculares e Ultraestruturais da UFRRJ</text:p>
          </table:table-cell>
          <table:table-cell office:value-type="string" table:style-name="ce109">
            <text:p>FUNDAÇÃO DE APOIO À PESQUISA CIENTÍFICA E TECNOLÓGICA DA UFRRJ</text:p>
          </table:table-cell>
          <table:table-cell office:value-type="string" table:style-name="ce109">
            <text:p>01.606.606/0001-38</text:p>
          </table:table-cell>
          <table:table-cell office:value-type="string" table:style-name="ce109">
            <text:p>RJ</text:p>
          </table:table-cell>
          <table:table-cell office:value-type="float" office:value="51607" table:style-name="ce110">
            <text:p><text:s/>51.60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90/20</text:p>
          </table:table-cell>
          <table:table-cell office:value-type="string" table:style-name="ce109">
            <text:p>Implantação de infraestrutura física de laboratório multiusuário para pesquisas em produção vegetal na UNIVASF</text:p>
          </table:table-cell>
          <table:table-cell office:value-type="string" table:style-name="ce109">
            <text:p>FUNDAÇÃO DE APOIO AO DESENVOLVIMENTO DA UNIVERSIDADE FEDERAL DE PERNAMBUCO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E</text:p>
          </table:table-cell>
          <table:table-cell office:value-type="float" office:value="184943" table:style-name="ce110">
            <text:p><text:s/>184.94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92/20</text:p>
          </table:table-cell>
          <table:table-cell office:value-type="string" table:style-name="ce109">
            <text:p>Da Bancada para a Sociedade</text:p>
          </table:table-cell>
          <table:table-cell office:value-type="string" table:style-name="ce109">
            <text:p>FUNDAÇÃO DE APOIO À PESQUISA E EXTENSÃO DE SERGIPE</text:p>
          </table:table-cell>
          <table:table-cell office:value-type="string" table:style-name="ce109">
            <text:p>97.500.037/0001-10</text:p>
          </table:table-cell>
          <table:table-cell office:value-type="string" table:style-name="ce109">
            <text:p>SE</text:p>
          </table:table-cell>
          <table:table-cell office:value-type="float" office:value="447289" table:style-name="ce110">
            <text:p><text:s/>447.28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93/20</text:p>
          </table:table-cell>
          <table:table-cell office:value-type="string" table:style-name="ce109">
            <text:p>Ampliação e Reforma Geral do Laboratório de Geotecnia e Meio Ambiente do Departamento de Engenharia Civil e Ambiental da PUC-Rio</text:p>
          </table:table-cell>
          <table:table-cell office:value-type="string" table:style-name="ce109">
            <text:p>FACULDADES CATÓLICAS</text:p>
          </table:table-cell>
          <table:table-cell office:value-type="string" table:style-name="ce109">
            <text:p>33.555.921/0001-70</text:p>
          </table:table-cell>
          <table:table-cell office:value-type="string" table:style-name="ce109">
            <text:p>RJ</text:p>
          </table:table-cell>
          <table:table-cell office:value-type="float" office:value="87371" table:style-name="ce110">
            <text:p><text:s/>87.37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01/20</text:p>
          </table:table-cell>
          <table:table-cell office:value-type="string" table:style-name="ce109">
            <text:p>Projeto Executivo - Biotério UFPI</text:p>
          </table:table-cell>
          <table:table-cell office:value-type="string" table:style-name="ce109">
            <text:p>FUNDAÇÃO CULTURAL E DE FOMENTO A PESQUISA, ENSINO E EXTENSÃO</text:p>
          </table:table-cell>
          <table:table-cell office:value-type="string" table:style-name="ce109">
            <text:p>07.501.328/0001-30</text:p>
          </table:table-cell>
          <table:table-cell office:value-type="string" table:style-name="ce109">
            <text:p>PI</text:p>
          </table:table-cell>
          <table:table-cell office:value-type="float" office:value="173222" table:style-name="ce110">
            <text:p><text:s/>173.22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03/20</text:p>
          </table:table-cell>
          <table:table-cell office:value-type="string" table:style-name="ce109">
            <text:p>Instituto de Inovação Científica e Tecnológica em Energia e Recursos Naturais da Universidade Federal do Paraná</text:p>
          </table:table-cell>
          <table:table-cell office:value-type="string" table:style-name="ce109">
            <text:p>FUNDAÇÃO DA UNIVERSIDADE FEDERAL DO PARANÁ PARA O DESENVOLVIMENTO DA CIÊNCIA, TECNOLOGIA E DA CULTURA</text:p>
          </table:table-cell>
          <table:table-cell office:value-type="string" table:style-name="ce109">
            <text:p>78.350.188/0001-95</text:p>
          </table:table-cell>
          <table:table-cell office:value-type="string" table:style-name="ce109">
            <text:p>PR</text:p>
          </table:table-cell>
          <table:table-cell office:value-type="float" office:value="499291" table:style-name="ce110">
            <text:p><text:s/>499.29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04/20</text:p>
          </table:table-cell>
          <table:table-cell office:value-type="string" table:style-name="ce109">
            <text:p>Consolidação da Pesquisa da UNIOESTE</text:p>
          </table:table-cell>
          <table:table-cell office:value-type="string" table:style-name="ce109">
            <text:p>UNIVERSIDADE ESTADUAL DO OESTE DO PARANÁ</text:p>
          </table:table-cell>
          <table:table-cell office:value-type="string" table:style-name="ce109">
            <text:p>78.680.337/0001-84</text:p>
          </table:table-cell>
          <table:table-cell office:value-type="string" table:style-name="ce109">
            <text:p>PR</text:p>
          </table:table-cell>
          <table:table-cell office:value-type="float" office:value="170000" table:style-name="ce110">
            <text:p><text:s/>17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17/20</text:p>
          </table:table-cell>
          <table:table-cell office:value-type="string" table:style-name="ce109">
            <text:p>Implementação e finalização de obras de infraestrutura multiusuárias de pesquisa para manter e ampliar a competitividade do agronegócio brasileiro.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DF</text:p>
          </table:table-cell>
          <table:table-cell office:value-type="float" office:value="205845" table:style-name="ce110">
            <text:p><text:s/>205.84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19/20</text:p>
          </table:table-cell>
          <table:table-cell office:value-type="string" table:style-name="ce109">
            <text:p>CENTRO DE INOVAÇÃO E DESEMPENHO PARA CONSTRUÇÃO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GO</text:p>
          </table:table-cell>
          <table:table-cell office:value-type="float" office:value="371521" table:style-name="ce110">
            <text:p><text:s/>371.52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39/20</text:p>
          </table:table-cell>
          <table:table-cell office:value-type="string" table:style-name="ce109">
            <text:p>Desenvolvimento de nanocompósitos poliméricos com grafeno aplicados a componentes estruturais de ônibus.</text:p>
          </table:table-cell>
          <table:table-cell office:value-type="string" table:style-name="ce109">
            <text:p>MARCOPOLO S/A - MATRIZ</text:p>
          </table:table-cell>
          <table:table-cell office:value-type="string" table:style-name="ce109">
            <text:p>88.611.835/0001-29</text:p>
          </table:table-cell>
          <table:table-cell office:value-type="string" table:style-name="ce109">
            <text:p>RS</text:p>
          </table:table-cell>
          <table:table-cell office:value-type="float" office:value="363507.56" table:style-name="ce110">
            <text:p><text:s/>363.507,5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44/20</text:p>
          </table:table-cell>
          <table:table-cell office:value-type="string" table:style-name="ce109">
            <text:p>Desenvolvimento de novos sistemas nanoestruturados a partir de resíduos e ingredientes amazônicos para aplicação cosmética.</text:p>
          </table:table-cell>
          <table:table-cell office:value-type="string" table:style-name="ce109">
            <text:p>NATURA COSMÉTICOS S.A</text:p>
          </table:table-cell>
          <table:table-cell office:value-type="string" table:style-name="ce109">
            <text:p>71.673.990/0001-77</text:p>
          </table:table-cell>
          <table:table-cell office:value-type="string" table:style-name="ce109">
            <text:p>SP</text:p>
          </table:table-cell>
          <table:table-cell office:value-type="float" office:value="620210" table:style-name="ce110">
            <text:p><text:s/>620.21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69/20</text:p>
          </table:table-cell>
          <table:table-cell office:value-type="string" table:style-name="ce109">
            <text:p>Desenvolvimento de um molde (produto) inovador para a industria aeroespacial</text:p>
          </table:table-cell>
          <table:table-cell office:value-type="string" table:style-name="ce109">
            <text:p>Rallc Usinagem e Compostos Ltda.</text:p>
          </table:table-cell>
          <table:table-cell office:value-type="string" table:style-name="ce109">
            <text:p>21.519.488/0001-38</text:p>
          </table:table-cell>
          <table:table-cell office:value-type="string" table:style-name="ce109">
            <text:p>SP</text:p>
          </table:table-cell>
          <table:table-cell office:value-type="float" office:value="785500" table:style-name="ce110">
            <text:p><text:s/>785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73/20</text:p>
          </table:table-cell>
          <table:table-cell office:value-type="string" table:style-name="ce109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09">
            <text:p>ALLTEC INDUSTRIA DE COMPONENTES EM MATERIAIS COMPOSTOS</text:p>
          </table:table-cell>
          <table:table-cell office:value-type="string" table:style-name="ce109">
            <text:p>00.745.309/0001-00</text:p>
          </table:table-cell>
          <table:table-cell office:value-type="string" table:style-name="ce109">
            <text:p>SP</text:p>
          </table:table-cell>
          <table:table-cell office:value-type="float" office:value="720424" table:style-name="ce110">
            <text:p><text:s/>720.42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89/20</text:p>
          </table:table-cell>
          <table:table-cell office:value-type="string" table:style-name="ce109">
            <text:p>Compósitos condutores baseados em poliamida e grafeno para os setores têxtil e plásticos de engenharia</text:p>
          </table:table-cell>
          <table:table-cell office:value-type="string" table:style-name="ce109">
            <text:p>Rhodia Brasil S.A.</text:p>
          </table:table-cell>
          <table:table-cell office:value-type="string" table:style-name="ce109">
            <text:p>57.507.626/0001-06</text:p>
          </table:table-cell>
          <table:table-cell office:value-type="string" table:style-name="ce109">
            <text:p>SP</text:p>
          </table:table-cell>
          <table:table-cell office:value-type="float" office:value="249435" table:style-name="ce110">
            <text:p><text:s/>249.43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93/20</text:p>
          </table:table-cell>
          <table:table-cell office:value-type="string" table:style-name="ce109">
            <text:p>Sanear 4.0</text:p>
          </table:table-cell>
          <table:table-cell office:value-type="string" table:style-name="ce109">
            <text:p>ATTEND AMBIENTAL S/A</text:p>
          </table:table-cell>
          <table:table-cell office:value-type="string" table:style-name="ce109">
            <text:p>13.039.389/0001-20</text:p>
          </table:table-cell>
          <table:table-cell office:value-type="string" table:style-name="ce109">
            <text:p>SP</text:p>
          </table:table-cell>
          <table:table-cell office:value-type="float" office:value="477000" table:style-name="ce110">
            <text:p><text:s/>477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32/20</text:p>
          </table:table-cell>
          <table:table-cell office:value-type="string" table:style-name="ce109">
            <text:p>USPMULTI-SOS-2020 Manutenção da Central USP de Equipamentos Multiusuários</text:p>
          </table:table-cell>
          <table:table-cell office:value-type="string" table:style-name="ce109">
            <text:p>FUNDAÇÃO DE APOIO À UNIVERSIDADE DE SÃO PAULO</text:p>
          </table:table-cell>
          <table:table-cell office:value-type="string" table:style-name="ce109">
            <text:p>68.314.830/0001-27</text:p>
          </table:table-cell>
          <table:table-cell office:value-type="string" table:style-name="ce109">
            <text:p>SP</text:p>
          </table:table-cell>
          <table:table-cell office:value-type="float" office:value="193829" table:style-name="ce110">
            <text:p><text:s/>193.82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33/20</text:p>
          </table:table-cell>
          <table:table-cell office:value-type="string" table:style-name="ce109">
            <text:p>Manutenção Corretiva de Equipamentos Multiusuários da Universidade Federal de Viçosa - UFV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MG</text:p>
          </table:table-cell>
          <table:table-cell office:value-type="float" office:value="286508" table:style-name="ce110">
            <text:p><text:s/>286.50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35/20</text:p>
          </table:table-cell>
          <table:table-cell office:value-type="string" table:style-name="ce109">
            <text:p>Manutenção corretiva de equipamentos multiusuários em laboratórios da UFPA sediados nos municípios de Belém e Bragança (PA)</text:p>
          </table:table-cell>
          <table:table-cell office:value-type="string" table:style-name="ce109">
            <text:p>FUNDAÇÃO DE AMPARO E DESENVOLVIMENTO DA PESQUISA</text:p>
          </table:table-cell>
          <table:table-cell office:value-type="string" table:style-name="ce109">
            <text:p>05.572.870/0001-59</text:p>
          </table:table-cell>
          <table:table-cell office:value-type="string" table:style-name="ce109">
            <text:p>PA</text:p>
          </table:table-cell>
          <table:table-cell office:value-type="float" office:value="167281" table:style-name="ce110">
            <text:p><text:s/>167.28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36/20</text:p>
          </table:table-cell>
          <table:table-cell office:value-type="string" table:style-name="ce109">
            <text:p>APOIO A RECUPERAÇÃO DE EQUIPAMENTOS DA INFRAESTRUTURA DE PESQUISA DA UFC</text:p>
          </table:table-cell>
          <table:table-cell office:value-type="string" table:style-name="ce109">
            <text:p>FUNDAÇÃO CEARENSE DE PESQUISA E CULTURA</text:p>
          </table:table-cell>
          <table:table-cell office:value-type="string" table:style-name="ce109">
            <text:p>05.330.436/0001-62</text:p>
          </table:table-cell>
          <table:table-cell office:value-type="string" table:style-name="ce109">
            <text:p>CE</text:p>
          </table:table-cell>
          <table:table-cell office:value-type="float" office:value="495277" table:style-name="ce110">
            <text:p><text:s/>495.27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40/20</text:p>
          </table:table-cell>
          <table:table-cell office:value-type="string" table:style-name="ce109">
            <text:p>Difratômetro de Raios-X - PROPEMM-IFES</text:p>
          </table:table-cell>
          <table:table-cell office:value-type="string" table:style-name="ce109">
            <text:p>INSTITUTO FEDERAL DE EDUCAÇÃO, CIÊNCIA E TECNOLOGIA DO ESPÍRITO SANTO</text:p>
          </table:table-cell>
          <table:table-cell office:value-type="string" table:style-name="ce109">
            <text:p>03.832.178/0001-97</text:p>
          </table:table-cell>
          <table:table-cell office:value-type="string" table:style-name="ce109">
            <text:p>ES</text:p>
          </table:table-cell>
          <table:table-cell office:value-type="float" office:value="36627" table:style-name="ce110">
            <text:p><text:s/>36.62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42/20</text:p>
          </table:table-cell>
          <table:table-cell office:value-type="string" table:style-name="ce109">
            <text:p>Manutenção corretiva de microscópios eletrônicos de varredura da Unidade de Microscopia Avançada do CENABIO</text:p>
          </table:table-cell>
          <table:table-cell office:value-type="string" table:style-name="ce109">
            <text:p>FUNDAÇÃO COORDENAÇÃO DE PROJETOS, PESQUISAS E ESTUDOS TECNOLÓGICOS COPPETEC</text:p>
          </table:table-cell>
          <table:table-cell office:value-type="string" table:style-name="ce109">
            <text:p>72.060.999/0001-75</text:p>
          </table:table-cell>
          <table:table-cell office:value-type="string" table:style-name="ce109">
            <text:p>RJ</text:p>
          </table:table-cell>
          <table:table-cell office:value-type="float" office:value="372853" table:style-name="ce110">
            <text:p><text:s/>372.85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44/20</text:p>
          </table:table-cell>
          <table:table-cell office:value-type="string" table:style-name="ce109">
            <text:p>Manutenção de Equipamento do Laboratório Multiusuário da UTFPR - SOS Equipamentos</text:p>
          </table:table-cell>
          <table:table-cell office:value-type="string" table:style-name="ce109">
            <text:p>FUNDAÇÃO DE APOIO À EDUCAÇÃO, PESQUISA E DESENVOLVIMENTO CIENTÍFICO TECNOLÓGICO DA UNIVERSIDADE TECNOLÓGICA FEDERAL DO PARANÁ CAMPUS CURITIBA</text:p>
          </table:table-cell>
          <table:table-cell office:value-type="string" table:style-name="ce109">
            <text:p>02.032.297/0001-00</text:p>
          </table:table-cell>
          <table:table-cell office:value-type="string" table:style-name="ce109">
            <text:p>PR</text:p>
          </table:table-cell>
          <table:table-cell office:value-type="float" office:value="54390" table:style-name="ce110">
            <text:p><text:s/>54.39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50/20</text:p>
          </table:table-cell>
          <table:table-cell office:value-type="string" table:style-name="ce109">
            <text:p>Manutenção Corretiva de Equipamentos Essenciais para Desenvolvimento de Pesquisas na UFLA</text:p>
          </table:table-cell>
          <table:table-cell office:value-type="string" table:style-name="ce109">
            <text:p>FUNDAÇÃO DE DESENVOLVIMENTO CIENTÍFICO E CULTURAL</text:p>
          </table:table-cell>
          <table:table-cell office:value-type="string" table:style-name="ce109">
            <text:p>07.905.127/0001-07</text:p>
          </table:table-cell>
          <table:table-cell office:value-type="string" table:style-name="ce109">
            <text:p>MG</text:p>
          </table:table-cell>
          <table:table-cell office:value-type="float" office:value="48748" table:style-name="ce110">
            <text:p><text:s/>48.74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55/20</text:p>
          </table:table-cell>
          <table:table-cell office:value-type="string" table:style-name="ce109">
            <text:p>Manutenção Corretiva dos Equipamentos do Centro Multiusuário do CCT/UDESC</text:p>
          </table:table-cell>
          <table:table-cell office:value-type="string" table:style-name="ce109">
            <text:p>FUNDAÇÃO UNIVERSIDADE DO ESTADO DE SANTA CATARINA</text:p>
          </table:table-cell>
          <table:table-cell office:value-type="string" table:style-name="ce109">
            <text:p>83.891.283/0001-36</text:p>
          </table:table-cell>
          <table:table-cell office:value-type="string" table:style-name="ce109">
            <text:p>SC</text:p>
          </table:table-cell>
          <table:table-cell office:value-type="float" office:value="275439" table:style-name="ce110">
            <text:p><text:s/>275.43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57/20</text:p>
          </table:table-cell>
          <table:table-cell office:value-type="string" table:style-name="ce109">
            <text:p>MANUTENÇÃO CORRETIVA SOS DA UFF</text:p>
          </table:table-cell>
          <table:table-cell office:value-type="string" table:style-name="ce109">
            <text:p>FUNDAÇÃO EUCLIDES DA CUNHA DE APOIO INSTITUCIONAL À UFF</text:p>
          </table:table-cell>
          <table:table-cell office:value-type="string" table:style-name="ce109">
            <text:p>03.438.229/0001-09</text:p>
          </table:table-cell>
          <table:table-cell office:value-type="string" table:style-name="ce109">
            <text:p>RJ</text:p>
          </table:table-cell>
          <table:table-cell office:value-type="float" office:value="110239" table:style-name="ce110">
            <text:p><text:s/>110.23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64/20</text:p>
          </table:table-cell>
          <table:table-cell office:value-type="string" table:style-name="ce109">
            <text:p>Manutenção Corretiva de Equipamentos Multiusários para Pesquisa em Ciências da Saúde e Ambientais</text:p>
          </table:table-cell>
          <table:table-cell office:value-type="string" table:style-name="ce109">
            <text:p>FUNDAÇÃO DE APOIO À UNIVERSIDADE FEDERAL DE SÃO PAULO</text:p>
          </table:table-cell>
          <table:table-cell office:value-type="string" table:style-name="ce109">
            <text:p>07.437.996/0001-46</text:p>
          </table:table-cell>
          <table:table-cell office:value-type="string" table:style-name="ce109">
            <text:p>SP</text:p>
          </table:table-cell>
          <table:table-cell office:value-type="float" office:value="67903" table:style-name="ce110">
            <text:p><text:s/>67.90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66/20</text:p>
          </table:table-cell>
          <table:table-cell office:value-type="string" table:style-name="ce109">
            <text:p>Manutenção corretiva de equipamentos multiusuários de médio e grande porte da UFSM</text:p>
          </table:table-cell>
          <table:table-cell office:value-type="string" table:style-name="ce109">
            <text:p>FUNDAÇÃO DE APOIO À TECNOLOGIA E CIÊNCIA - FATEC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RS</text:p>
          </table:table-cell>
          <table:table-cell office:value-type="float" office:value="63554" table:style-name="ce110">
            <text:p><text:s/>63.55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73/20</text:p>
          </table:table-cell>
          <table:table-cell office:value-type="string" table:style-name="ce109">
            <text:p>Manutenção Corretiva de Equipamentos Multiusuário do IQ-UFRJ</text:p>
          </table:table-cell>
          <table:table-cell office:value-type="string" table:style-name="ce109">
            <text:p>FUNDAÇÃO UNIVERSITÁRIA JOSÉ BONIFÁCIO</text:p>
          </table:table-cell>
          <table:table-cell office:value-type="string" table:style-name="ce109">
            <text:p>42.429.480/0001-50</text:p>
          </table:table-cell>
          <table:table-cell office:value-type="string" table:style-name="ce109">
            <text:p>RJ</text:p>
          </table:table-cell>
          <table:table-cell office:value-type="float" office:value="153812" table:style-name="ce110">
            <text:p><text:s/>153.81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77/20</text:p>
          </table:table-cell>
          <table:table-cell office:value-type="string" table:style-name="ce109">
            <text:p>Apoio à Manutenção Corretiva da Infraestrutura Multiusuária de Pesquisa da UNICENTRO</text:p>
          </table:table-cell>
          <table:table-cell office:value-type="string" table:style-name="ce109">
            <text:p>UNIVERSIDADE ESTADUAL DO CENTRO OESTE</text:p>
          </table:table-cell>
          <table:table-cell office:value-type="string" table:style-name="ce109">
            <text:p>77.902.914/0001-72</text:p>
          </table:table-cell>
          <table:table-cell office:value-type="string" table:style-name="ce109">
            <text:p>PR</text:p>
          </table:table-cell>
          <table:table-cell office:value-type="float" office:value="44869" table:style-name="ce110">
            <text:p><text:s/>44.86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78/20</text:p>
          </table:table-cell>
          <table:table-cell office:value-type="string" table:style-name="ce109">
            <text:p>MANUTENÇÃO CORRETIVA DOS EQUIPAMENTOS MULTIUSUÁRIOS - UPFPARQUE</text:p>
          </table:table-cell>
          <table:table-cell office:value-type="string" table:style-name="ce109">
            <text:p>FUNDAÇÃO UNIVERSIDADE DE PASSO FUNDO</text:p>
          </table:table-cell>
          <table:table-cell office:value-type="string" table:style-name="ce109">
            <text:p>92.034.321/0001-25</text:p>
          </table:table-cell>
          <table:table-cell office:value-type="string" table:style-name="ce109">
            <text:p>RS</text:p>
          </table:table-cell>
          <table:table-cell office:value-type="float" office:value="76260" table:style-name="ce110">
            <text:p><text:s/>76.26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79/20</text:p>
          </table:table-cell>
          <table:table-cell office:value-type="string" table:style-name="ce109">
            <text:p>Recuperação de Equipamento Fundamental à Manutenção da Pesquisa Científica</text:p>
          </table:table-cell>
          <table:table-cell office:value-type="string" table:style-name="ce109">
            <text:p>UNIVERSIDADE ESTADUAL PAULISTA JULIO DE MESQUITA FILHO</text:p>
          </table:table-cell>
          <table:table-cell office:value-type="string" table:style-name="ce109">
            <text:p>48.031.918/0001-24</text:p>
          </table:table-cell>
          <table:table-cell office:value-type="string" table:style-name="ce109">
            <text:p>SP</text:p>
          </table:table-cell>
          <table:table-cell office:value-type="float" office:value="240655" table:style-name="ce110">
            <text:p><text:s/>240.65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80/20</text:p>
          </table:table-cell>
          <table:table-cell office:value-type="string" table:style-name="ce109">
            <text:p>Manutenção corretiva de Equipamentos Multiusuários - UFSCar</text:p>
          </table:table-cell>
          <table:table-cell office:value-type="string" table:style-name="ce109">
            <text:p>FUNDAÇÃO DE APOIO INSTITUCIONAL AO DESENVOLVIMENTO CIENTÍFICO E TECNOLÓGICO</text:p>
          </table:table-cell>
          <table:table-cell office:value-type="string" table:style-name="ce109">
            <text:p>66.991.647/0001-30</text:p>
          </table:table-cell>
          <table:table-cell office:value-type="string" table:style-name="ce109">
            <text:p>SP</text:p>
          </table:table-cell>
          <table:table-cell office:value-type="float" office:value="292929" table:style-name="ce110">
            <text:p><text:s/>292.92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82/20</text:p>
          </table:table-cell>
          <table:table-cell office:value-type="string" table:style-name="ce109">
            <text:p>Manutenção corretiva de equipamentos multiusuários da UERN</text:p>
          </table:table-cell>
          <table:table-cell office:value-type="string" table:style-name="ce109">
            <text:p>FUNDAÇÃO PARA O DESENVOLVIMENTO DA CIÊNCIA, TECNOLOGIA E INOVAÇÃO DO ESTADO DO RIO GRANDE DO NORTE</text:p>
          </table:table-cell>
          <table:table-cell office:value-type="string" table:style-name="ce109">
            <text:p>21.212.556/0001-11</text:p>
          </table:table-cell>
          <table:table-cell office:value-type="string" table:style-name="ce109">
            <text:p>RN</text:p>
          </table:table-cell>
          <table:table-cell office:value-type="float" office:value="47011" table:style-name="ce110">
            <text:p><text:s/>47.01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85/20</text:p>
          </table:table-cell>
          <table:table-cell office:value-type="string" table:style-name="ce109">
            <text:p>Manutenção Corretiva de Equipamentos Multiusuários - UFCG</text:p>
          </table:table-cell>
          <table:table-cell office:value-type="string" table:style-name="ce109">
            <text:p>UNIVERSIDADE FEDERAL DE CAMPINA GRANDE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90208.8" table:style-name="ce110">
            <text:p><text:s/>90.208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87/20</text:p>
          </table:table-cell>
          <table:table-cell office:value-type="string" table:style-name="ce109">
            <text:p>Manutenção Corretiva de Equipamentos Multiusuários da UFABC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SP</text:p>
          </table:table-cell>
          <table:table-cell office:value-type="float" office:value="481423" table:style-name="ce110">
            <text:p><text:s/>481.42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95/20</text:p>
          </table:table-cell>
          <table:table-cell office:value-type="string" table:style-name="ce109">
            <text:p>Manutenção Corretiva UFSC</text:p>
          </table:table-cell>
          <table:table-cell office:value-type="string" table:style-name="ce109">
            <text:p>FUNDAÇÃO DE AMPARO À PESQUISA E EXTENSÃO UNIVERSITÁRIA</text:p>
          </table:table-cell>
          <table:table-cell office:value-type="string" table:style-name="ce109">
            <text:p>83.476.911/0001-17</text:p>
          </table:table-cell>
          <table:table-cell office:value-type="string" table:style-name="ce109">
            <text:p>SC</text:p>
          </table:table-cell>
          <table:table-cell office:value-type="float" office:value="163994" table:style-name="ce110">
            <text:p><text:s/>163.99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00/20</text:p>
          </table:table-cell>
          <table:table-cell office:value-type="string" table:style-name="ce109">
            <text:p>MANUTENÇÃO CORRETIVA DE EQUIPAMENTOS MULTIUSUÁRIOS UFPB</text:p>
          </table:table-cell>
          <table:table-cell office:value-type="string" table:style-name="ce109">
            <text:p>FUNDAÇÃO DE APOIO AO DESENVOLVIMENTO DA UNIVERSIDADE FEDERAL DE PERNAMBUCO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B</text:p>
          </table:table-cell>
          <table:table-cell office:value-type="float" office:value="139141" table:style-name="ce110">
            <text:p><text:s/>139.14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01/20</text:p>
          </table:table-cell>
          <table:table-cell office:value-type="string" table:style-name="ce109">
            <text:p>SOS Equipamentos UFRGS 2020</text:p>
          </table:table-cell>
          <table:table-cell office:value-type="string" table:style-name="ce109">
            <text:p>FUNDAÇÃO DE APOIO DA UNIVERSIDADE FEDERAL DO RIO GRANDE DO SUL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RS</text:p>
          </table:table-cell>
          <table:table-cell office:value-type="float" office:value="338441" table:style-name="ce110">
            <text:p><text:s/>338.44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05/20</text:p>
          </table:table-cell>
          <table:table-cell office:value-type="string" table:style-name="ce109">
            <text:p>Manutenção corretiva de Equipamentos Multiusuários na UFPI</text:p>
          </table:table-cell>
          <table:table-cell office:value-type="string" table:style-name="ce109">
            <text:p>FUNDAÇÃO CULTURAL E DE FOMENTO A PESQUISA, ENSINO E EXTENSÃO</text:p>
          </table:table-cell>
          <table:table-cell office:value-type="string" table:style-name="ce109">
            <text:p>07.501.328/0001-30</text:p>
          </table:table-cell>
          <table:table-cell office:value-type="string" table:style-name="ce109">
            <text:p>PI</text:p>
          </table:table-cell>
          <table:table-cell office:value-type="float" office:value="349508" table:style-name="ce110">
            <text:p><text:s/>349.50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12/20</text:p>
          </table:table-cell>
          <table:table-cell office:value-type="string" table:style-name="ce109">
            <text:p>Manutenção do centro de equipamentos de alta tecnologia do inmetro para uso multiusuário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DF</text:p>
          </table:table-cell>
          <table:table-cell office:value-type="float" office:value="311608" table:style-name="ce110">
            <text:p><text:s/>311.60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16/20</text:p>
          </table:table-cell>
          <table:table-cell office:value-type="string" table:style-name="ce109">
            <text:p>Manutenção Corretiva de Equipamentos do Laboratório Multiusuário de Química de Produtos Naturais da EMBRAPA Agroindústria Tropical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CE</text:p>
          </table:table-cell>
          <table:table-cell office:value-type="float" office:value="49497" table:style-name="ce110">
            <text:p><text:s/>49.49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21/20</text:p>
          </table:table-cell>
          <table:table-cell office:value-type="string" table:style-name="ce109">
            <text:p>Manutenção corretiva de equipamentos multiusuários da Universidade Estadual de Santa Cruz.</text:p>
          </table:table-cell>
          <table:table-cell office:value-type="string" table:style-name="ce109">
            <text:p>UNIVERSIDADE ESTADUAL DE SANTA CRUZ</text:p>
          </table:table-cell>
          <table:table-cell office:value-type="string" table:style-name="ce109">
            <text:p>40.738.999/0001-95</text:p>
          </table:table-cell>
          <table:table-cell office:value-type="string" table:style-name="ce109">
            <text:p>BA</text:p>
          </table:table-cell>
          <table:table-cell office:value-type="float" office:value="57600" table:style-name="ce110">
            <text:p><text:s/>57.6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36/20</text:p>
          </table:table-cell>
          <table:table-cell office:value-type="string" table:style-name="ce109">
            <text:p>Chamada Pública do Programa Nacional de Apoio à Geração de Empreendimentos Inovadores - Ação Transversal Programa Centelha ES II</text:p>
          </table:table-cell>
          <table:table-cell office:value-type="string" table:style-name="ce109">
            <text:p>FUNDAÇÃO DE AMPARO À PESQUISA E INOVAÇÃO DO ESPÍRITO SANTO</text:p>
          </table:table-cell>
          <table:table-cell office:value-type="string" table:style-name="ce109">
            <text:p>07.296.722/0001-84</text:p>
          </table:table-cell>
          <table:table-cell office:value-type="string" table:style-name="ce109">
            <text:p>ES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37/20</text:p>
          </table:table-cell>
          <table:table-cell office:value-type="string" table:style-name="ce109">
            <text:p>CENTELHA GOIÁS 02</text:p>
          </table:table-cell>
          <table:table-cell office:value-type="string" table:style-name="ce109">
            <text:p>FUNDAÇÃO DE AMPARO À PESQUISA DO ESTADO DE GOIÁS</text:p>
          </table:table-cell>
          <table:table-cell office:value-type="string" table:style-name="ce109">
            <text:p>08.156.102/0001-02</text:p>
          </table:table-cell>
          <table:table-cell office:value-type="string" table:style-name="ce109">
            <text:p>GO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38/20</text:p>
          </table:table-cell>
          <table:table-cell office:value-type="string" table:style-name="ce109">
            <text:p>Programa Centelha II - MS</text:p>
          </table:table-cell>
          <table:table-cell office:value-type="string" table:style-name="ce109">
            <text:p>FUNDAÇÃO DE APOIO AO DESENVOLVIMENTO DO ENSINO, CIÊNCIA E TECNOLOGIA DE MS</text:p>
          </table:table-cell>
          <table:table-cell office:value-type="string" table:style-name="ce109">
            <text:p>02.776.669/0001-03</text:p>
          </table:table-cell>
          <table:table-cell office:value-type="string" table:style-name="ce109">
            <text:p>MS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39/20</text:p>
          </table:table-cell>
          <table:table-cell office:value-type="string" table:style-name="ce109">
            <text:p>Programa Nacional de Apoio à Geração de Empreendimentos Inovadores – Centelha 2 (Amazonas)</text:p>
          </table:table-cell>
          <table:table-cell office:value-type="string" table:style-name="ce109">
            <text:p>FUNDAÇÃO DE AMPARO À PESQUISA DO ESTADO DO AMAZONAS</text:p>
          </table:table-cell>
          <table:table-cell office:value-type="string" table:style-name="ce109">
            <text:p>05.666.943/0001-71</text:p>
          </table:table-cell>
          <table:table-cell office:value-type="string" table:style-name="ce109">
            <text:p>AM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1/20</text:p>
          </table:table-cell>
          <table:table-cell office:value-type="string" table:style-name="ce109">
            <text:p>Centelha 2 - Ação Transversal</text:p>
          </table:table-cell>
          <table:table-cell office:value-type="string" table:style-name="ce109">
            <text:p>SERVIÇO DE APOIO ÀS MICRO E PEQUENAS EMPRESAS DO RN</text:p>
          </table:table-cell>
          <table:table-cell office:value-type="string" table:style-name="ce109">
            <text:p>08.060.774/0001-10</text:p>
          </table:table-cell>
          <table:table-cell office:value-type="string" table:style-name="ce109">
            <text:p>RN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4/20</text:p>
          </table:table-cell>
          <table:table-cell office:value-type="string" table:style-name="ce109">
            <text:p>Programa Centelha no Estado de São Paulo</text:p>
          </table:table-cell>
          <table:table-cell office:value-type="string" table:style-name="ce109">
            <text:p>FUNDAÇÃO DE AMPARO À PESQUISA DO ESTADO DE SÃO PAULO</text:p>
          </table:table-cell>
          <table:table-cell office:value-type="string" table:style-name="ce109">
            <text:p>43.828.151/0001-45</text:p>
          </table:table-cell>
          <table:table-cell office:value-type="string" table:style-name="ce109">
            <text:p>SP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5/20</text:p>
          </table:table-cell>
          <table:table-cell office:value-type="string" table:style-name="ce109">
            <text:p>Estímulo e apoio à geração de empreendimentos inovadores e de alto crescimento em Minas Gerais</text:p>
          </table:table-cell>
          <table:table-cell office:value-type="string" table:style-name="ce109">
            <text:p>FUNDAÇÃO DE AMPARO À PESQUISA DO ESTADO DE MINAS GERAIS</text:p>
          </table:table-cell>
          <table:table-cell office:value-type="string" table:style-name="ce109">
            <text:p>21.949.888/0001-83</text:p>
          </table:table-cell>
          <table:table-cell office:value-type="string" table:style-name="ce109">
            <text:p>MG</text:p>
          </table:table-cell>
          <table:table-cell office:value-type="float" office:value="25015" table:style-name="ce110">
            <text:p><text:s/>25.01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6/20</text:p>
          </table:table-cell>
          <table:table-cell office:value-type="string" table:style-name="ce109">
            <text:p>CENTELHA/SE II - PROGRAMA DE APOIO À GERAÇÃO DE EMPREENDIMENTOS INOVADORES NO ESTADO DE SERGIPE - AÇÃO TRANSVERSAL</text:p>
          </table:table-cell>
          <table:table-cell office:value-type="string" table:style-name="ce109">
            <text:p>FUNDAÇÃO DE APOIO À PESQUISA E À INOVAÇÃO TECNOLÓGICA DO ESTADO DE SERGIPE</text:p>
          </table:table-cell>
          <table:table-cell office:value-type="string" table:style-name="ce109">
            <text:p>07.888.112/0001-70</text:p>
          </table:table-cell>
          <table:table-cell office:value-type="string" table:style-name="ce109">
            <text:p>SE</text:p>
          </table:table-cell>
          <table:table-cell office:value-type="float" office:value="45000" table:style-name="ce110">
            <text:p><text:s/>4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7/20</text:p>
          </table:table-cell>
          <table:table-cell office:value-type="string" table:style-name="ce109">
            <text:p>Programa Centelha 2 AL - Subvenção Econômica</text:p>
          </table:table-cell>
          <table:table-cell office:value-type="string" table:style-name="ce109">
            <text:p>FUNDAÇÃO DE AMPARO A PESQUISA DO ESTADO DE ALAGOAS</text:p>
          </table:table-cell>
          <table:table-cell office:value-type="string" table:style-name="ce109">
            <text:p>35.562.321/0001-64</text:p>
          </table:table-cell>
          <table:table-cell office:value-type="string" table:style-name="ce109">
            <text:p>AL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8/20</text:p>
          </table:table-cell>
          <table:table-cell office:value-type="string" table:style-name="ce109">
            <text:p>null</text:p>
          </table:table-cell>
          <table:table-cell office:value-type="string" table:style-name="ce109">
            <text:p>FUNDAÇÃO DE AMPARO À CIÊNCIA E TECNOLOGIA DO ESTADO DE PERNAMBUCO</text:p>
          </table:table-cell>
          <table:table-cell office:value-type="string" table:style-name="ce109">
            <text:p>24.566.440/0001-79</text:p>
          </table:table-cell>
          <table:table-cell office:value-type="string" table:style-name="ce109">
            <text:p>PE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51/20</text:p>
          </table:table-cell>
          <table:table-cell office:value-type="string" table:style-name="ce109">
            <text:p>Projeto de Incentivo a Criação de Empreendimentos Inovadores do Estado de Rondônia</text:p>
          </table:table-cell>
          <table:table-cell office:value-type="string" table:style-name="ce109">
            <text:p>FUNDAÇÃO RONDÔNIA DE AMPARO AO DESENVOLVIMENTO DAS AÇÕES CIENTÍFICAS E TEC. E À PESQUISA DO ESTADO DE RONDÔNIA</text:p>
          </table:table-cell>
          <table:table-cell office:value-type="string" table:style-name="ce109">
            <text:p>15.519.525/0001-05</text:p>
          </table:table-cell>
          <table:table-cell office:value-type="string" table:style-name="ce109">
            <text:p>RO</text:p>
          </table:table-cell>
          <table:table-cell office:value-type="float" office:value="99690" table:style-name="ce110">
            <text:p><text:s/>99.69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53/20</text:p>
          </table:table-cell>
          <table:table-cell office:value-type="string" table:style-name="ce109">
            <text:p>Programa Centelha 2 Amapá</text:p>
          </table:table-cell>
          <table:table-cell office:value-type="string" table:style-name="ce109">
            <text:p>FUNDAÇAO DE AMPARO A PESQUISA DO AMAPÁ - FUNDAÇÃO TUMUCUMAQUE</text:p>
          </table:table-cell>
          <table:table-cell office:value-type="string" table:style-name="ce109">
            <text:p>12.598.171/0001-43</text:p>
          </table:table-cell>
          <table:table-cell office:value-type="string" table:style-name="ce109">
            <text:p>AP</text:p>
          </table:table-cell>
          <table:table-cell office:value-type="float" office:value="94633.86" table:style-name="ce110">
            <text:p><text:s/>94.633,8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54/20</text:p>
          </table:table-cell>
          <table:table-cell office:value-type="string" table:style-name="ce109">
            <text:p>Desenvolvimento de ideias inovadoras para o crescimento da economia cearense</text:p>
          </table:table-cell>
          <table:table-cell office:value-type="string" table:style-name="ce109">
            <text:p>FUNDAÇÃO CEARENSE DE APOIO AO DESENVOLVIMENTO CIENTÍFICO E TECNOLÓGICO</text:p>
          </table:table-cell>
          <table:table-cell office:value-type="string" table:style-name="ce109">
            <text:p>00.078.007/0001-26</text:p>
          </table:table-cell>
          <table:table-cell office:value-type="string" table:style-name="ce109">
            <text:p>CE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58/20</text:p>
          </table:table-cell>
          <table:table-cell office:value-type="string" table:style-name="ce109">
            <text:p>PROJETO DE APOIO À GERAÇÃO DE EMPREENDIMENTOS INOVADORES - CENTELHA II PIAUÍ</text:p>
          </table:table-cell>
          <table:table-cell office:value-type="string" table:style-name="ce109">
            <text:p>FUNDAÇÃO DE AMPARO À PESQUISA DO ESTADO DO PIAUÍ PROFESSOR AFONSO SENA GONÇALVES</text:p>
          </table:table-cell>
          <table:table-cell office:value-type="string" table:style-name="ce109">
            <text:p>00.422.744/0001-02</text:p>
          </table:table-cell>
          <table:table-cell office:value-type="string" table:style-name="ce109">
            <text:p>PI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0/20</text:p>
          </table:table-cell>
          <table:table-cell office:value-type="string" table:style-name="ce109">
            <text:p>StartUp Pará e Centelha em prol do empreendedorismo no Pará.</text:p>
          </table:table-cell>
          <table:table-cell office:value-type="string" table:style-name="ce109">
            <text:p>FUNDAÇÃO AMAZÔNIA DE AMPARO A ESTUDOS E PESQUISAS DO PARÁ</text:p>
          </table:table-cell>
          <table:table-cell office:value-type="string" table:style-name="ce109">
            <text:p>09.025.418/0001-28</text:p>
          </table:table-cell>
          <table:table-cell office:value-type="string" table:style-name="ce109">
            <text:p>PA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2/20</text:p>
          </table:table-cell>
          <table:table-cell office:value-type="string" table:style-name="ce109">
            <text:p>Programa Centelha - MT II</text:p>
          </table:table-cell>
          <table:table-cell office:value-type="string" table:style-name="ce109">
            <text:p>FUNDAÇÃO DE AMPARO À PESQUISA DO ESTADO DE MATO GROSSO</text:p>
          </table:table-cell>
          <table:table-cell office:value-type="string" table:style-name="ce109">
            <text:p>02.357.455/0001-94</text:p>
          </table:table-cell>
          <table:table-cell office:value-type="string" table:style-name="ce109">
            <text:p>MT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3/20</text:p>
          </table:table-cell>
          <table:table-cell office:value-type="string" table:style-name="ce109">
            <text:p>Programa Centelha SC II - Programa Nacional de Apoio à Geração de Empreendimentos Inovadores</text:p>
          </table:table-cell>
          <table:table-cell office:value-type="string" table:style-name="ce109">
            <text:p>FUNDAÇÃO DE AMPARO À PESQUISA E INOVAÇÃO DO ESTADO DE SANTA CATARINA</text:p>
          </table:table-cell>
          <table:table-cell office:value-type="string" table:style-name="ce109">
            <text:p>01.682.869/0001-26</text:p>
          </table:table-cell>
          <table:table-cell office:value-type="string" table:style-name="ce109">
            <text:p>SC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5/20</text:p>
          </table:table-cell>
          <table:table-cell office:value-type="string" table:style-name="ce109">
            <text:p>Chamada Pública do Programa Nacional de Apoio à Geração de Empreendimentos Inovadores - Subvenção Programa Centelha ES II</text:p>
          </table:table-cell>
          <table:table-cell office:value-type="string" table:style-name="ce109">
            <text:p>FUNDAÇÃO DE AMPARO À PESQUISA E INOVAÇÃO DO ESPÍRITO SANTO</text:p>
          </table:table-cell>
          <table:table-cell office:value-type="string" table:style-name="ce109">
            <text:p>07.296.722/0001-84</text:p>
          </table:table-cell>
          <table:table-cell office:value-type="string" table:style-name="ce109">
            <text:p>ES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6/20</text:p>
          </table:table-cell>
          <table:table-cell office:value-type="string" table:style-name="ce109">
            <text:p>PROGRAMA NACIONAL DE APOIO À GERAÇÃO DE EMPREENDIMENTOS INOVADORES - CENTELHA II RS_06/2020</text:p>
          </table:table-cell>
          <table:table-cell office:value-type="string" table:style-name="ce109">
            <text:p>FUNDAÇÃO DE AMPARO A PESQUISA DO ESTADO DO RIO GRANDE DO SUL</text:p>
          </table:table-cell>
          <table:table-cell office:value-type="string" table:style-name="ce109">
            <text:p>93.017.663/0001-08</text:p>
          </table:table-cell>
          <table:table-cell office:value-type="string" table:style-name="ce109">
            <text:p>RS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7/20</text:p>
          </table:table-cell>
          <table:table-cell office:value-type="string" table:style-name="ce109">
            <text:p>Desenvolvimento de ideias inovadoras promissoras para o crescimento da economia cearense</text:p>
          </table:table-cell>
          <table:table-cell office:value-type="string" table:style-name="ce109">
            <text:p>FUNDAÇÃO CEARENSE DE APOIO AO DESENVOLVIMENTO CIENTÍFICO E TECNOLÓGICO</text:p>
          </table:table-cell>
          <table:table-cell office:value-type="string" table:style-name="ce109">
            <text:p>00.078.007/0001-26</text:p>
          </table:table-cell>
          <table:table-cell office:value-type="string" table:style-name="ce109">
            <text:p>CE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8/20</text:p>
          </table:table-cell>
          <table:table-cell office:value-type="string" table:style-name="ce109">
            <text:p>CENTELHA GOIÁS 02</text:p>
          </table:table-cell>
          <table:table-cell office:value-type="string" table:style-name="ce109">
            <text:p>FUNDAÇÃO DE AMPARO À PESQUISA DO ESTADO DE GOIÁS</text:p>
          </table:table-cell>
          <table:table-cell office:value-type="string" table:style-name="ce109">
            <text:p>08.156.102/0001-02</text:p>
          </table:table-cell>
          <table:table-cell office:value-type="string" table:style-name="ce109">
            <text:p>GO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9/20</text:p>
          </table:table-cell>
          <table:table-cell office:value-type="string" table:style-name="ce109">
            <text:p>Programa Centelha II - MS</text:p>
          </table:table-cell>
          <table:table-cell office:value-type="string" table:style-name="ce109">
            <text:p>FUNDAÇÃO DE APOIO AO DESENVOLVIMENTO DO ENSINO, CIÊNCIA E TECNOLOGIA DE MS</text:p>
          </table:table-cell>
          <table:table-cell office:value-type="string" table:style-name="ce109">
            <text:p>02.776.669/0001-03</text:p>
          </table:table-cell>
          <table:table-cell office:value-type="string" table:style-name="ce109">
            <text:p>MS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70/20</text:p>
          </table:table-cell>
          <table:table-cell office:value-type="string" table:style-name="ce109">
            <text:p>Programa Nacional de Apoio à Geração de Empreendimentos Inovadores – CENTELHA 2 (Amazonas)</text:p>
          </table:table-cell>
          <table:table-cell office:value-type="string" table:style-name="ce109">
            <text:p>FUNDAÇÃO DE AMPARO À PESQUISA DO ESTADO DO AMAZONAS</text:p>
          </table:table-cell>
          <table:table-cell office:value-type="string" table:style-name="ce109">
            <text:p>05.666.943/0001-71</text:p>
          </table:table-cell>
          <table:table-cell office:value-type="string" table:style-name="ce109">
            <text:p>AM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73/20</text:p>
          </table:table-cell>
          <table:table-cell office:value-type="string" table:style-name="ce109">
            <text:p>Programa Centelha no Estado de São Paulo</text:p>
          </table:table-cell>
          <table:table-cell office:value-type="string" table:style-name="ce109">
            <text:p>FUNDAÇÃO DE AMPARO À PESQUISA DO ESTADO DE SÃO PAULO</text:p>
          </table:table-cell>
          <table:table-cell office:value-type="string" table:style-name="ce109">
            <text:p>43.828.151/0001-45</text:p>
          </table:table-cell>
          <table:table-cell office:value-type="string" table:style-name="ce109">
            <text:p>SP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74/20</text:p>
          </table:table-cell>
          <table:table-cell office:value-type="string" table:style-name="ce109">
            <text:p>Estímulo e apoio à geração de empreendimentos inovadores e de alto crescimento em Minas Gerais</text:p>
          </table:table-cell>
          <table:table-cell office:value-type="string" table:style-name="ce109">
            <text:p>FUNDAÇÃO DE AMPARO À PESQUISA DO ESTADO DE MINAS GERAIS</text:p>
          </table:table-cell>
          <table:table-cell office:value-type="string" table:style-name="ce109">
            <text:p>21.949.888/0001-83</text:p>
          </table:table-cell>
          <table:table-cell office:value-type="string" table:style-name="ce109">
            <text:p>MG</text:p>
          </table:table-cell>
          <table:table-cell office:value-type="float" office:value="500000" table:style-name="ce110">
            <text:p><text:s/>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75/20</text:p>
          </table:table-cell>
          <table:table-cell office:value-type="string" table:style-name="ce109">
            <text:p>CENTELHA 2 - APOIO A GERAÇÃO DE EMPREENDIMENTOS INOVADORES</text:p>
          </table:table-cell>
          <table:table-cell office:value-type="string" table:style-name="ce109">
            <text:p>SERVIÇO DE APOIO ÀS MICRO E PEQUENAS EMPRESAS DO RN</text:p>
          </table:table-cell>
          <table:table-cell office:value-type="string" table:style-name="ce109">
            <text:p>08.060.774/0001-10</text:p>
          </table:table-cell>
          <table:table-cell office:value-type="string" table:style-name="ce109">
            <text:p>RN</text:p>
          </table:table-cell>
          <table:table-cell office:value-type="float" office:value="500000" table:style-name="ce110">
            <text:p><text:s/>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76/20</text:p>
          </table:table-cell>
          <table:table-cell office:value-type="string" table:style-name="ce109">
            <text:p>Programa Centelha 2 AL - Subvenção Econômica</text:p>
          </table:table-cell>
          <table:table-cell office:value-type="string" table:style-name="ce109">
            <text:p>FUNDAÇÃO DE AMPARO A PESQUISA DO ESTADO DE ALAGOAS</text:p>
          </table:table-cell>
          <table:table-cell office:value-type="string" table:style-name="ce109">
            <text:p>35.562.321/0001-64</text:p>
          </table:table-cell>
          <table:table-cell office:value-type="string" table:style-name="ce109">
            <text:p>AL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82/20</text:p>
          </table:table-cell>
          <table:table-cell office:value-type="string" table:style-name="ce109">
            <text:p>Programa Centelha 2 Amapá</text:p>
          </table:table-cell>
          <table:table-cell office:value-type="string" table:style-name="ce109">
            <text:p>FUNDAÇAO DE AMPARO A PESQUISA DO AMAPÁ - FUNDAÇÃO TUMUCUMAQUE</text:p>
          </table:table-cell>
          <table:table-cell office:value-type="string" table:style-name="ce109">
            <text:p>12.598.171/0001-43</text:p>
          </table:table-cell>
          <table:table-cell office:value-type="string" table:style-name="ce109">
            <text:p>AP</text:p>
          </table:table-cell>
          <table:table-cell office:value-type="float" office:value="300000" table:style-name="ce110">
            <text:p><text:s/>3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00/20</text:p>
          </table:table-cell>
          <table:table-cell office:value-type="string" table:style-name="ce109">
            <text:p>ITASAT 2: uma missão de clima espacial para monitorar a ionosfera com três satélites em voo de formação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2342231.7400000002" table:style-name="ce110">
            <text:p><text:s/>2.342.231,7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02/20</text:p>
          </table:table-cell>
          <table:table-cell office:value-type="string" table:style-name="ce109">
            <text:p>Digitalização de Tubos Intensificadores para Visão Noturna</text:p>
          </table:table-cell>
          <table:table-cell office:value-type="string" table:style-name="ce109">
            <text:p><text:s/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RJ</text:p>
          </table:table-cell>
          <table:table-cell office:value-type="float" office:value="500000" table:style-name="ce110">
            <text:p><text:s/>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07/20</text:p>
          </table:table-cell>
          <table:table-cell office:value-type="string" table:style-name="ce109">
            <text:p>Sistema de Sistemas de Comando e Controle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2300000" table:style-name="ce110">
            <text:p><text:s/>2.3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13/20</text:p>
          </table:table-cell>
          <table:table-cell office:value-type="string" table:style-name="ce109">
            <text:p>Tradutor de LIBRAS para TV Digital</text:p>
          </table:table-cell>
          <table:table-cell office:value-type="string" table:style-name="ce109">
            <text:p>MDS TECNOLOGIA DA INFORMAÇÃO LTDA</text:p>
          </table:table-cell>
          <table:table-cell office:value-type="string" table:style-name="ce109">
            <text:p>06.242.423/0001-02</text:p>
          </table:table-cell>
          <table:table-cell office:value-type="string" table:style-name="ce109">
            <text:p>BA</text:p>
          </table:table-cell>
          <table:table-cell office:value-type="float" office:value="744768" table:style-name="ce110">
            <text:p><text:s/>744.76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29/20</text:p>
          </table:table-cell>
          <table:table-cell office:value-type="string" table:style-name="ce109">
            <text:p>Prótese mioelétrica para acionamento automático de pinça</text:p>
          </table:table-cell>
          <table:table-cell office:value-type="string" table:style-name="ce109">
            <text:p>LONGHI ENGENHARIA E AUTOMAÇÃO LTDA</text:p>
          </table:table-cell>
          <table:table-cell office:value-type="string" table:style-name="ce109">
            <text:p>88.818.216/0001-00</text:p>
          </table:table-cell>
          <table:table-cell office:value-type="string" table:style-name="ce109">
            <text:p>RS</text:p>
          </table:table-cell>
          <table:table-cell office:value-type="float" office:value="1147800" table:style-name="ce110">
            <text:p><text:s/>1.147.8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35/20</text:p>
          </table:table-cell>
          <table:table-cell office:value-type="string" table:style-name="ce109">
            <text:p>Blue Health - Sistema de Monitoramento Inteligente em Nuvem Sem Fio Contínuo para Sintomas de Quadros Crônicos</text:p>
          </table:table-cell>
          <table:table-cell office:value-type="string" table:style-name="ce109">
            <text:p>BLUE EYES SYSTEMS LTDA</text:p>
          </table:table-cell>
          <table:table-cell office:value-type="string" table:style-name="ce109">
            <text:p>28.581.005/0001-74</text:p>
          </table:table-cell>
          <table:table-cell office:value-type="string" table:style-name="ce109">
            <text:p>PB</text:p>
          </table:table-cell>
          <table:table-cell office:value-type="float" office:value="372535.08" table:style-name="ce110">
            <text:p><text:s/>372.535,0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36/20</text:p>
          </table:table-cell>
          <table:table-cell office:value-type="string" table:style-name="ce109">
            <text:p>Transfer 4.0 para reabilitação de pacientes</text:p>
          </table:table-cell>
          <table:table-cell office:value-type="string" table:style-name="ce109">
            <text:p>Vollenz Equipamentos Médicos Ltda</text:p>
          </table:table-cell>
          <table:table-cell office:value-type="string" table:style-name="ce109">
            <text:p>21.003.346/0001-13</text:p>
          </table:table-cell>
          <table:table-cell office:value-type="string" table:style-name="ce109">
            <text:p>PR</text:p>
          </table:table-cell>
          <table:table-cell office:value-type="float" office:value="123454.39999999999" table:style-name="ce110">
            <text:p><text:s/>123.454,4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43/20</text:p>
          </table:table-cell>
          <table:table-cell office:value-type="string" table:style-name="ce109">
            <text:p>TEMPO - MONITOR PREDITIVO DE SITUAÇÕES DE RISCO</text:p>
          </table:table-cell>
          <table:table-cell office:value-type="string" table:style-name="ce109">
            <text:p>TOTH DESENVOLVIMENTO TECNOLÓGICO LTDA</text:p>
          </table:table-cell>
          <table:table-cell office:value-type="string" table:style-name="ce109">
            <text:p>09.304.376/0001-64</text:p>
          </table:table-cell>
          <table:table-cell office:value-type="string" table:style-name="ce109">
            <text:p>RS</text:p>
          </table:table-cell>
          <table:table-cell office:value-type="float" office:value="534466.88" table:style-name="ce110">
            <text:p><text:s/>534.466,8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68/20</text:p>
          </table:table-cell>
          <table:table-cell office:value-type="string" table:style-name="ce109">
            <text:p>MIOseq - Sistema integrado de triagem e diagnóstico por sequenciamento de DNA em larga-escala para distrofia muscular e atrofia espinhal</text:p>
          </table:table-cell>
          <table:table-cell office:value-type="string" table:style-name="ce109">
            <text:p>NEOPROSPECTA PESQUISA E CONSULTORIA S.A.</text:p>
          </table:table-cell>
          <table:table-cell office:value-type="string" table:style-name="ce109">
            <text:p>13.281.130/0001-91</text:p>
          </table:table-cell>
          <table:table-cell office:value-type="string" table:style-name="ce109">
            <text:p>SC</text:p>
          </table:table-cell>
          <table:table-cell office:value-type="float" office:value="883005.69" table:style-name="ce110">
            <text:p><text:s/>883.005,6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70/20</text:p>
          </table:table-cell>
          <table:table-cell office:value-type="string" table:style-name="ce109">
            <text:p>Concepção de cadeira de rodas modular com dispositivos de ajuste dimensional e auto balanceamento para o acoplamento de sistemas de tração motorizadas</text:p>
          </table:table-cell>
          <table:table-cell office:value-type="string" table:style-name="ce109">
            <text:p>LIVRE - MONTAGEM DE PRODUTOS ASSISTIVOS S/A</text:p>
          </table:table-cell>
          <table:table-cell office:value-type="string" table:style-name="ce109">
            <text:p>20.654.934/0001-54</text:p>
          </table:table-cell>
          <table:table-cell office:value-type="string" table:style-name="ce109">
            <text:p>SP</text:p>
          </table:table-cell>
          <table:table-cell office:value-type="float" office:value="401631.58" table:style-name="ce110">
            <text:p><text:s/>401.631,5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72/20</text:p>
          </table:table-cell>
          <table:table-cell office:value-type="string" table:style-name="ce109">
            <text:p>LYSA CAO GUIA ROBÔ: ROBÔ PARA AUXILIO LOCOMOÇÃO DE PESSOAS COM DEFICIÊNCIA VISUAL</text:p>
          </table:table-cell>
          <table:table-cell office:value-type="string" table:style-name="ce109">
            <text:p>N DE ARAUJO DESENVOLVIMENTO DE SISTEMAS LTDA</text:p>
          </table:table-cell>
          <table:table-cell office:value-type="string" table:style-name="ce109">
            <text:p>19.915.825/0001-64</text:p>
          </table:table-cell>
          <table:table-cell office:value-type="string" table:style-name="ce109">
            <text:p>ES</text:p>
          </table:table-cell>
          <table:table-cell office:value-type="float" office:value="382016.45" table:style-name="ce110">
            <text:p><text:s/>382.016,4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73/20</text:p>
          </table:table-cell>
          <table:table-cell office:value-type="string" table:style-name="ce109">
            <text:p>Tecnologias assistivas para monitoramento remoto do bem-estar e saúde de idosos</text:p>
          </table:table-cell>
          <table:table-cell office:value-type="string" table:style-name="ce109">
            <text:p>GERO 360 SOLUÇÕES EM TECNOLOGIA LTDA EPP</text:p>
          </table:table-cell>
          <table:table-cell office:value-type="string" table:style-name="ce109">
            <text:p>28.450.806/0001-09</text:p>
          </table:table-cell>
          <table:table-cell office:value-type="string" table:style-name="ce109">
            <text:p>RJ</text:p>
          </table:table-cell>
          <table:table-cell office:value-type="float" office:value="664745.43999999994" table:style-name="ce110">
            <text:p><text:s/>664.745,4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0/20</text:p>
          </table:table-cell>
          <table:table-cell office:value-type="string" table:style-name="ce109">
            <text:p>Desenvolvimento de uma prótese transradial com punho magneto-reológico, sistema de controle e monitoramento para reabilitação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526205" table:style-name="ce110">
            <text:p><text:s/>526.20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2/20</text:p>
          </table:table-cell>
          <table:table-cell office:value-type="string" table:style-name="ce109">
            <text:p>Desenvolvimento de solução para concessão de OPM ortopédicas no SUS, utilizando tecnologias tridimensionais (3D).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230000" table:style-name="ce110">
            <text:p><text:s/>23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5/20</text:p>
          </table:table-cell>
          <table:table-cell office:value-type="string" table:style-name="ce109">
            <text:p>Sistema de apoio à avaliação, prescrição e acompanhamento de uso de cadeiras de rodas e dispositivos de adequação postural</text:p>
          </table:table-cell>
          <table:table-cell office:value-type="string" table:style-name="ce109">
            <text:p>ASSOCIAÇÃO DO LABORATÓRIO DE SISTEMAS INTEGRÁVEIS TECNOLÓGICO</text:p>
          </table:table-cell>
          <table:table-cell office:value-type="string" table:style-name="ce109">
            <text:p>03.018.444/0001-42</text:p>
          </table:table-cell>
          <table:table-cell office:value-type="string" table:style-name="ce109">
            <text:p>SP</text:p>
          </table:table-cell>
          <table:table-cell office:value-type="float" office:value="384505.14" table:style-name="ce110">
            <text:p><text:s/>384.505,1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7/20</text:p>
          </table:table-cell>
          <table:table-cell office:value-type="string" table:style-name="ce109">
            <text:p>Captar-Libras: Sistema de Comunicação por vídeos para surdos aplicado ao pré-atendimento médico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481779.93" table:style-name="ce110">
            <text:p><text:s/>481.779,9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9/20</text:p>
          </table:table-cell>
          <table:table-cell office:value-type="string" table:style-name="ce109">
            <text:p>EQUIPAMENTO AUTOMATIZADO PARA CINESIOTERAPIA PASSIVA DE BAIXO CUSTO</text:p>
          </table:table-cell>
          <table:table-cell office:value-type="string" table:style-name="ce109">
            <text:p>FUNDAÇÃO UNIVERSIDADE DE CAXIAS DO SUL</text:p>
          </table:table-cell>
          <table:table-cell office:value-type="string" table:style-name="ce109">
            <text:p>88.648.761/0001-03</text:p>
          </table:table-cell>
          <table:table-cell office:value-type="string" table:style-name="ce109">
            <text:p>RS</text:p>
          </table:table-cell>
          <table:table-cell office:value-type="float" office:value="428000" table:style-name="ce110">
            <text:p><text:s/>428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07/20</text:p>
          </table:table-cell>
          <table:table-cell office:value-type="string" table:style-name="ce109">
            <text:p>Solução para atendimento ambulatorial de pacientes com deficiência auditiva baseada em Inteligência Artificial</text:p>
          </table:table-cell>
          <table:table-cell office:value-type="string" table:style-name="ce109">
            <text:p>CENTRO INTERNACIONAL DE TECNOLOGIA DE SOFTWARE DO AMAZONAS - CITS.AMAZONAS</text:p>
          </table:table-cell>
          <table:table-cell office:value-type="string" table:style-name="ce109">
            <text:p>11.189.429/0001-95</text:p>
          </table:table-cell>
          <table:table-cell office:value-type="string" table:style-name="ce109">
            <text:p>AM</text:p>
          </table:table-cell>
          <table:table-cell office:value-type="float" office:value="1085669.3500000001" table:style-name="ce110">
            <text:p><text:s/>1.085.669,3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12/20</text:p>
          </table:table-cell>
          <table:table-cell office:value-type="string" table:style-name="ce109">
            <text:p>Almofada 4.0: Sistema reativo inteligente de assento com monitoração clínica para cadeira de rodas</text:p>
          </table:table-cell>
          <table:table-cell office:value-type="string" table:style-name="ce109">
            <text:p>FUNDAÇÃO FACULDADE DE MEDICINA</text:p>
          </table:table-cell>
          <table:table-cell office:value-type="string" table:style-name="ce109">
            <text:p>56.577.059/0001-00</text:p>
          </table:table-cell>
          <table:table-cell office:value-type="string" table:style-name="ce109">
            <text:p>SP</text:p>
          </table:table-cell>
          <table:table-cell office:value-type="float" office:value="148750" table:style-name="ce110">
            <text:p><text:s/>148.7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17/20</text:p>
          </table:table-cell>
          <table:table-cell office:value-type="string" table:style-name="ce109">
            <text:p>Projeto IFF Modo 4 Nacional - Fase 2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4789768.82" table:style-name="ce110">
            <text:p><text:s/>4.789.768,8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18/20</text:p>
          </table:table-cell>
          <table:table-cell office:value-type="string" table:style-name="ce109">
            <text:p>Sistema de Remoção de Contaminante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RJ</text:p>
          </table:table-cell>
          <table:table-cell office:value-type="float" office:value="923029.92" table:style-name="ce110">
            <text:p><text:s/>923.029,9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19/20</text:p>
          </table:table-cell>
          <table:table-cell office:value-type="string" table:style-name="ce109">
            <text:p>Sistema de Gerenciamento da Amazônia Azul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RJ</text:p>
          </table:table-cell>
          <table:table-cell office:value-type="float" office:value="5000000" table:style-name="ce110">
            <text:p><text:s/>5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22/20</text:p>
          </table:table-cell>
          <table:table-cell office:value-type="string" table:style-name="ce109">
            <text:p>Unidade de Medição Inercial a Fibra Óptica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5100000" table:style-name="ce110">
            <text:p><text:s/>5.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23/20</text:p>
          </table:table-cell>
          <table:table-cell office:value-type="string" table:style-name="ce109">
            <text:p>Plataforma de Imersão para Simuladores Virtuais</text:p>
          </table:table-cell>
          <table:table-cell office:value-type="string" table:style-name="ce109">
            <text:p><text:s/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RJ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24/20</text:p>
          </table:table-cell>
          <table:table-cell office:value-type="string" table:style-name="ce109">
            <text:p>Ambiente de Simulação Aeroespacial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2110789.58" table:style-name="ce110">
            <text:p><text:s/>2.110.789,5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81/20</text:p>
          </table:table-cell>
          <table:table-cell office:value-type="string" table:style-name="ce109">
            <text:p>Expansão do Parque Tecnológico da Paraíba para consolidação do ecossistema de inovação e desenvolvimento regional paraibano.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2356983.06" table:style-name="ce110">
            <text:p><text:s/>2.356.983,0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82/20</text:p>
          </table:table-cell>
          <table:table-cell office:value-type="string" table:style-name="ce109">
            <text:p>Sistemas de Veículos Terrestres Remotamente Pilotados</text:p>
          </table:table-cell>
          <table:table-cell office:value-type="string" table:style-name="ce109">
            <text:p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RJ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83/20</text:p>
          </table:table-cell>
          <table:table-cell office:value-type="string" table:style-name="ce109">
            <text:p>Novas Capacidades Tecnológicas para o Programa de Rádios Definidos por Software do Ministério da Defesa (MD)</text:p>
          </table:table-cell>
          <table:table-cell office:value-type="string" table:style-name="ce109">
            <text:p><text:s/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RJ</text:p>
          </table:table-cell>
          <table:table-cell office:value-type="float" office:value="11761179.880000001" table:style-name="ce110">
            <text:p><text:s/>11.761.179,8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88/20</text:p>
          </table:table-cell>
          <table:table-cell office:value-type="string" table:style-name="ce109">
            <text:p>Implantação do Laboratório de Materiais Avançados e Minerais Estratégico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620000" table:style-name="ce110">
            <text:p><text:s/>62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4/20</text:p>
          </table:table-cell>
          <table:table-cell office:value-type="string" table:style-name="ce109">
            <text:p>Sistema de Sistemas de Comando e Controle</text:p>
          </table:table-cell>
          <table:table-cell office:value-type="string" table:style-name="ce109">
            <text:p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DF</text:p>
          </table:table-cell>
          <table:table-cell office:value-type="float" office:value="1307383.2" table:style-name="ce110">
            <text:p><text:s/>1.307.383,2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6/20</text:p>
          </table:table-cell>
          <table:table-cell office:value-type="string" table:style-name="ce109">
            <text:p>Avaliação de modelos de recuperação florestal em larga escala para a Amazônia Central e Mata Atlântica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AM</text:p>
          </table:table-cell>
          <table:table-cell office:value-type="float" office:value="686274.51" table:style-name="ce110">
            <text:p><text:s/>686.274,5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7/20</text:p>
          </table:table-cell>
          <table:table-cell office:value-type="string" table:style-name="ce109">
            <text:p>FNDCT - TERMO DE EXECUÇÃO DESCENTRALIZADA - CNPQ - BOLSAS FINEP / FNDCT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4983210" table:style-name="ce110">
            <text:p><text:s/>4.983.21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8/20</text:p>
          </table:table-cell>
          <table:table-cell office:value-type="string" table:style-name="ce109">
            <text:p>Rede Pantanal de Pesquisa/PPBio: I - Desenvolvimento de instrumentos para compreensão, gestão e prevenção de incêndios catastróficos no Bioma Pantanal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617647.06" table:style-name="ce110">
            <text:p><text:s/>1.617.647,0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19/20</text:p>
          </table:table-cell>
          <table:table-cell office:value-type="string" table:style-name="ce109">
            <text:p>CONTR. ADIC. PROJ. CHAMADA CNPQ/MCTI/BRICS-STI Nº 19/2020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200000" table:style-name="ce110">
            <text:p><text:s/>1.2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DESPESAS OP</text:p>
          </table:table-cell>
          <table:table-cell office:value-type="string" table:style-name="ce109">
            <text:p>Pagamento de Despesas Operacionais do FNDCT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10114012.689999999" table:style-name="ce110">
            <text:p><text:s/>10.114.012,69<text:s/></text:p>
          </table:table-cell>
          <table:table-cell office:value-type="string" table:style-name="ce109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EQUALIZAÇÃO</text:p>
          </table:table-cell>
          <table:table-cell office:value-type="string" table:style-name="ce109">
            <text:p>EQUALIZAÇÃO DE TAXA DE JUROS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183112008.91999999" table:style-name="ce110">
            <text:p><text:s/>183.112.008,9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TAXA ADM</text:p>
          </table:table-cell>
          <table:table-cell office:value-type="string" table:style-name="ce109">
            <text:p>Pagamento de Taxa de Administração do FNDCT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24014705.640000001" table:style-name="ce110">
            <text:p><text:s/>24.014.705,64<text:s/></text:p>
          </table:table-cell>
          <table:table-cell office:value-type="string" table:style-name="ce109">
            <text:p>Taxa de Administração</text:p>
          </table:table-cell>
          <table:table-cell table:number-columns-repeated="16377"/>
        </table:table-row>
        <table:table-row table:number-rows-repeated="1048319" table:style-name="ro12">
          <table:table-cell table:number-columns-repeated="16384"/>
        </table:table-row>
      </table:table>
      <table:named-expressions>
        <table:named-expression table:name="CNPJ" table:expression="of:=[.#REF!]" table:base-cell-address="Execução_Resumida.$A$1"/>
        <table:named-expression table:name="CNPJ_Tudo" table:expression="of:=[.#REF!]" table:base-cell-address="Execução_Resumida.$A$1"/>
        <table:named-expression table:name="referencia" table:expression="of:=[.#REF!]" table:base-cell-address="Execução_Resumida.$A$1"/>
      </table:named-expressions>
      <table:database-ranges>
        <table:database-range table:target-range-address="Pagamentos_por_Beneficiário.A6:Pagamentos_por_Beneficiário.G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39"/>
    <style:style style:name="V_237_rgula_32_11" style:display-name="Vírgula 11" style:family="table-cell" style:data-style-name="N37"/>
    <style:style style:name="V_237_rgula_32_12" style:display-name="Vírgula 12" style:family="table-cell" style:data-style-name="N39"/>
    <style:style style:name="V_237_rgula_32_13" style:display-name="Vírgula 13" style:family="table-cell" style:data-style-name="N37"/>
    <style:style style:name="V_237_rgula_32_2" style:display-name="Vírgula 2" style:family="table-cell" style:data-style-name="N39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9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1-10-01T19:33:20Z</dc:date>
    <meta:print-date>2020-01-23T18:54:44Z</meta:print-date>
  </office:meta>
</office:document-meta>
</file>