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0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9">
      <style:table-cell-properties style:vertical-align="middle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8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9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7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V_237_rgula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3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_32_8" style:data-style-name="N0">
      <style:table-cell-properties style:vertical-align="automatic" fo:background-color="transparent"/>
    </style:style>
    <style:style style:name="ce9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V_237_rgula" style:data-style-name="N37">
      <style:text-properties style:font-name="Calibri" style:font-name-asian="Calibri" style:font-name-complex="Calibri"/>
    </style:style>
    <style:style style:name="ce96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0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Pagamento_por_Benefici_225_rio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V_237_rgula_32_8" style:data-style-name="N37">
      <style:text-properties style:font-name="Calibri" style:font-name-asian="Calibri" style:font-name-complex="Calibri"/>
    </style:style>
    <style:style style:name="ce109" style:family="table-cell" style:parent-style-name="Normal_32_9" style:data-style-name="N0">
      <style:table-cell-properties style:vertical-align="automatic" fo:background-color="transparent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1" style:family="table-cell" style:parent-style-name="Normal_Or_231_amento_32_por_32_Fonte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Dados_32_-_32_N_195_O_32_MEXER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Dados_32_-_32_N_195_O_32_MEXER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Dados_32_-_32_N_195_O_32_MEXER_2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B8CCE4"/>
    </style:style>
    <style:style style:name="ce118" style:family="table-cell" style:parent-style-name="Default" style:data-style-name="N0">
      <style:table-cell-properties fo:background-color="#FFFF00"/>
    </style:style>
    <style:style style:name="ce119" style:family="table-cell" style:parent-style-name="V_237_rgula" style:data-style-name="N37">
      <style:table-cell-properties fo:background-color="#FFFF00"/>
    </style:style>
    <style:style style:name="ce120" style:family="table-cell" style:parent-style-name="Normal_Dados_32_-_32_N_195_O_32_MEXER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Dados_32_-_32_N_195_O_32_MEXER_1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Dados_32_-_32_N_195_O_32_MEXER" style:data-style-name="N3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Dados_32_-_32_N_195_O_32_MEXER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V_237_rgula" style:data-style-name="N37">
      <style:table-cell-properties fo:border="thin solid #C0C0C0" style:vertical-align="automatic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Dados_32_-_32_N_195_O_32_MEXER" style:data-style-name="N38">
      <style:table-cell-properties fo:border="thin solid #C0C0C0" style:vertical-align="automatic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V_237_rgula" style:data-style-name="N37"/>
    <style:style style:name="ce128" style:family="table-cell" style:parent-style-name="V_237_rgula" style:data-style-name="N30"/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16.1395833333333cm"/>
    </style:style>
    <style:style style:name="co33" style:family="table-column">
      <style:table-column-properties fo:break-before="auto" style:column-width="13.414375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23333333333333cm" style:use-optimal-column-width="true"/>
    </style:style>
    <style:style style:name="co36" style:family="table-column">
      <style:table-column-properties fo:break-before="auto" style:column-width="4.31270833333333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4.31270833333333cm"/>
    </style:style>
    <style:style style:name="co39" style:family="table-column">
      <style:table-column-properties fo:break-before="auto" style:column-width="3.46604166666667cm" style:use-optimal-column-width="true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51895833333333cm" style:use-optimal-column-width="true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2.48708333333333cm" style:use-optimal-column-width="true"/>
    </style:style>
    <style:style style:name="co44" style:family="table-column">
      <style:table-column-properties fo:break-before="auto" style:column-width="2.143125cm" style:use-optimal-column-width="true"/>
    </style:style>
    <style:style style:name="co45" style:family="table-column">
      <style:table-column-properties fo:break-before="auto" style:column-width="7.51416666666667cm" style:use-optimal-column-width="true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3.28083333333333cm" style:use-optimal-column-width="true"/>
    </style:style>
    <style:style style:name="co48" style:family="table-column">
      <style:table-column-properties fo:break-before="auto" style:column-width="3.51895833333333cm"/>
    </style:style>
    <style:style style:name="co49" style:family="table-column">
      <style:table-column-properties fo:break-before="auto" style:column-width="3.65125cm" style:use-optimal-column-width="true"/>
    </style:style>
    <style:style style:name="co50" style:family="table-column">
      <style:table-column-properties fo:break-before="auto" style:column-width="3.06916666666667cm" style:use-optimal-column-width="true"/>
    </style:style>
    <style:style style:name="co51" style:family="table-column">
      <style:table-column-properties fo:break-before="auto" style:column-width="3.59833333333333cm" style:use-optimal-column-width="true"/>
    </style:style>
    <style:style style:name="co52" style:family="table-column">
      <style:table-column-properties fo:break-before="auto" style:column-width="3.22791666666667cm" style:use-optimal-column-width="true"/>
    </style:style>
    <style:style style:name="co53" style:family="table-column">
      <style:table-column-properties fo:break-before="auto" style:column-width="3.41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2">
            <text:p>FNDCT 2020 - Relatório de Execução Orçamentária e Financeira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0/10/20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 (Atualizado)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Orçamento BLOQ SOF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44694669" table:style-name="ce11">
            <text:p><text:s/>44.694.669<text:s/></text:p>
          </table:table-cell>
          <table:table-cell office:value-type="float" office:value="21813200.640000001" table:style-name="ce11">
            <text:p><text:s/>21.813.20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2881468.359999999" table:style-name="ce11">
            <text:p><text:s/>22.881.468<text:s/></text:p>
          </table:table-cell>
          <table:table-cell table:style-name="ce12"/>
          <table:table-cell office:value-type="float" office:value="18571593.550000001" table:style-name="ce11">
            <text:p><text:s/>18.571.594<text:s/></text:p>
          </table:table-cell>
          <table:table-cell office:value-type="float" office:value="60767173.549999997" table:style-name="ce11">
            <text:p><text:s/>60.767.174<text:s/></text:p>
          </table:table-cell>
          <table:table-cell office:value-type="float" office:value="79338767.099999994" table:style-name="ce11">
            <text:p><text:s/>79.338.767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934564362" table:formula="of:=[.B44]" table:style-name="ce14">
            <text:p><text:s/>934.564.362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84525" table:style-name="ce12">
            <text:p><text:s/>384.525<text:s/></text:p>
          </table:table-cell>
          <table:table-cell office:value-type="float" office:value="52295.399999999994" table:style-name="ce12">
            <text:p><text:s/>52.295<text:s/></text:p>
          </table:table-cell>
          <table:table-cell table:style-name="ce12"/>
          <table:table-cell office:value-type="float" office:value="332229.59999999998" table:style-name="ce12">
            <text:p><text:s/>332.230<text:s/></text:p>
          </table:table-cell>
          <table:table-cell table:style-name="ce12"/>
          <table:table-cell office:value-type="float" office:value="48015.759999999995" table:style-name="ce12">
            <text:p><text:s/>48.016<text:s/></text:p>
          </table:table-cell>
          <table:table-cell office:value-type="float" office:value="485949.63" table:style-name="ce12">
            <text:p><text:s/>485.950<text:s/></text:p>
          </table:table-cell>
          <table:table-cell office:value-type="float" office:value="533965.39" table:style-name="ce12">
            <text:p><text:s/>533.965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2489342" table:formula="of:=[.D44]" table:style-name="ce17">
            <text:p><text:s/>2.489.34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62072" table:style-name="ce12">
            <text:p><text:s/>262.072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262072" table:style-name="ce12">
            <text:p><text:s/>262.07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706601028.15999997" table:formula="of:=[.C44]" table:style-name="ce17">
            <text:p><text:s/>706.601.028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Amazôn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225473991.84000003" table:formula="of:=[.L6]-[.L7]-[.L8]" table:style-name="ce20">
            <text:p><text:s/>225.473.992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iotecnolo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15">
            <text:p>Energi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style-name="ce10"/>
          <table:table-cell office:value-type="float" office:value="19939.61" table:style-name="ce10">
            <text:p><text:s/>19.940<text:s/></text:p>
          </table:table-cell>
          <table:table-cell table:style-name="ce10"/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Espacial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table:style-name="ce21"/>
          <table:table-cell table:number-columns-repeated="16373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table:style-name="ce7"/>
          <table:table-cell table:number-columns-repeated="2" table:style-name="ce3"/>
          <table:table-cell office:value-type="float" office:value="0" table:style-name="ce12">
            <text:p><text:s/>-00<text:s/></text:p>
          </table:table-cell>
          <table:table-cell table:style-name="ce7"/>
          <table:table-cell table:number-columns-repeated="3" table:style-name="ce10"/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8130645.000000004" table:style-name="ce12">
            <text:p><text:s/>28.130.645<text:s/></text:p>
          </table:table-cell>
          <table:table-cell office:value-type="float" office:value="20883257.920000002" table:style-name="ce12">
            <text:p><text:s/>20.883.258<text:s/></text:p>
          </table:table-cell>
          <table:table-cell table:style-name="ce12"/>
          <table:table-cell office:value-type="float" office:value="7247387.0800000019" table:style-name="ce12">
            <text:p><text:s/>7.247.387<text:s/></text:p>
          </table:table-cell>
          <table:table-cell table:style-name="ce12"/>
          <table:table-cell office:value-type="float" office:value="17810783.84" table:style-name="ce12">
            <text:p><text:s/>17.810.784<text:s/></text:p>
          </table:table-cell>
          <table:table-cell office:value-type="float" office:value="53800466.659999996" table:style-name="ce12">
            <text:p><text:s/>53.800.467<text:s/></text:p>
          </table:table-cell>
          <table:table-cell office:value-type="float" office:value="71611250.5" table:style-name="ce12">
            <text:p><text:s/>71.611.251<text:s/></text:p>
          </table:table-cell>
          <table:table-cell table:style-name="ce7"/>
          <table:table-cell office:value-type="string" table:style-name="ce22">
            <text:p>622120106 - CREDITO BLOQUEADO PARA REMANEJAMENTO PELA SOF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75803" table:style-name="ce12">
            <text:p><text:s/>475.803<text:s/></text:p>
          </table:table-cell>
          <table:table-cell office:value-type="float" office:value="60190.5" table:style-name="ce12">
            <text:p><text:s/>60.191<text:s/></text:p>
          </table:table-cell>
          <table:table-cell table:style-name="ce12"/>
          <table:table-cell office:value-type="float" office:value="415612.5" table:style-name="ce12">
            <text:p><text:s/>415.613<text:s/></text:p>
          </table:table-cell>
          <table:table-cell table:style-name="ce12"/>
          <table:table-cell office:value-type="float" office:value="36288.28" table:style-name="ce12">
            <text:p><text:s/>36.288<text:s/></text:p>
          </table:table-cell>
          <table:table-cell table:style-name="ce12"/>
          <table:table-cell office:value-type="float" office:value="36288.28" table:style-name="ce12">
            <text:p><text:s/>36.288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table:number-columns-repeated="6" table:style-name="ce12"/>
          <table:table-cell office:value-type="float" office:value="21246.48" table:style-name="ce12">
            <text:p><text:s/>21.246<text:s/></text:p>
          </table:table-cell>
          <table:table-cell table:style-name="ce12"/>
          <table:table-cell table:style-name="ce7"/>
          <table:table-cell table:style-name="ce23"/>
          <table:table-cell table:style-name="ce3"/>
          <table:table-cell table:number-columns-repeated="16372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151109" table:style-name="ce12">
            <text:p><text:s/>6.151.109<text:s/></text:p>
          </table:table-cell>
          <table:table-cell office:value-type="float" office:value="13597.74" table:style-name="ce12">
            <text:p><text:s/>13.598<text:s/></text:p>
          </table:table-cell>
          <table:table-cell table:style-name="ce12"/>
          <table:table-cell office:value-type="float" office:value="6137511.2599999998" table:style-name="ce12">
            <text:p><text:s/>6.137.511<text:s/></text:p>
          </table:table-cell>
          <table:table-cell table:style-name="ce12"/>
          <table:table-cell office:value-type="float" office:value="13597.74" table:style-name="ce12">
            <text:p><text:s/>13.598<text:s/></text:p>
          </table:table-cell>
          <table:table-cell office:value-type="float" office:value="4112799.77" table:style-name="ce12">
            <text:p><text:s/>4.112.800<text:s/></text:p>
          </table:table-cell>
          <table:table-cell office:value-type="float" office:value="4126397.5100000002" table:style-name="ce12">
            <text:p><text:s/>4.126.398<text:s/></text:p>
          </table:table-cell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Setor Mineral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Transportes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225409" table:style-name="ce12">
            <text:p><text:s/>225.409<text:s/></text:p>
          </table:table-cell>
          <table:table-cell office:value-type="float" office:value="225408.05" table:style-name="ce12">
            <text:p><text:s/>225.408<text:s/></text:p>
          </table:table-cell>
          <table:table-cell table:style-name="ce12"/>
          <table:table-cell office:value-type="float" office:value="0.95000000001164153" table:style-name="ce12">
            <text:p><text:s/>1<text:s/></text:p>
          </table:table-cell>
          <table:table-cell table:style-name="ce12"/>
          <table:table-cell office:value-type="float" office:value="225408.05" table:style-name="ce12">
            <text:p><text:s/>225.408<text:s/></text:p>
          </table:table-cell>
          <table:table-cell office:value-type="float" office:value="1287914.19" table:style-name="ce12">
            <text:p><text:s/>1.287.914<text:s/></text:p>
          </table:table-cell>
          <table:table-cell office:value-type="float" office:value="1513322.24" table:style-name="ce12">
            <text:p><text:s/>1.513.322<text:s/></text:p>
          </table:table-cell>
          <table:table-cell table:style-name="ce7"/>
          <table:table-cell table:style-name="ce25"/>
          <table:table-cell table:number-columns-repeated="16373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565106" table:style-name="ce12">
            <text:p><text:s/>1.565.106<text:s/></text:p>
          </table:table-cell>
          <table:table-cell office:value-type="float" office:value="578451.03" table:style-name="ce12">
            <text:p><text:s/>578.451<text:s/></text:p>
          </table:table-cell>
          <table:table-cell table:style-name="ce12"/>
          <table:table-cell office:value-type="float" office:value="986654.97" table:style-name="ce12">
            <text:p><text:s/>986.655<text:s/></text:p>
          </table:table-cell>
          <table:table-cell table:style-name="ce12"/>
          <table:table-cell office:value-type="float" office:value="437499.88" table:style-name="ce12">
            <text:p><text:s/>437.500<text:s/></text:p>
          </table:table-cell>
          <table:table-cell office:value-type="float" office:value="1038857.21" table:style-name="ce12">
            <text:p><text:s/>1.038.857<text:s/></text:p>
          </table:table-cell>
          <table:table-cell office:value-type="float" office:value="1476357.0899999999" table:style-name="ce12">
            <text:p><text:s/>1.476.357<text:s/></text:p>
          </table:table-cell>
          <table:table-cell table:style-name="ce7"/>
          <table:table-cell table:style-name="ce24"/>
          <table:table-cell table:number-columns-repeated="16373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7500000" table:style-name="ce12">
            <text:p><text:s/>7.5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7500000" table:style-name="ce12">
            <text:p><text:s/>7.5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table:style-name="ce15"/>
          <table:table-cell table:number-columns-repeated="8" table:style-name="ce12"/>
          <table:table-cell table:number-columns-repeated="16375" table:style-name="ce7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54976469" table:style-name="ce11">
            <text:p><text:s/>354.976.469<text:s/></text:p>
          </table:table-cell>
          <table:table-cell office:value-type="float" office:value="247592027.69999999" table:style-name="ce11">
            <text:p><text:s/>247.592.028<text:s/></text:p>
          </table:table-cell>
          <table:table-cell office:value-type="float" office:value="470000" table:style-name="ce11">
            <text:p><text:s/>470.000<text:s/></text:p>
          </table:table-cell>
          <table:table-cell office:value-type="float" office:value="106914441.30000001" table:style-name="ce11">
            <text:p><text:s/>106.914.441<text:s/></text:p>
          </table:table-cell>
          <table:table-cell table:style-name="ce12"/>
          <table:table-cell office:value-type="float" office:value="240326236.11999997" table:style-name="ce11">
            <text:p><text:s/>240.326.236<text:s/></text:p>
          </table:table-cell>
          <table:table-cell office:value-type="float" office:value="37333207.969999999" table:style-name="ce11">
            <text:p><text:s/>37.333.208<text:s/></text:p>
          </table:table-cell>
          <table:table-cell office:value-type="float" office:value="277659444.08999997" table:style-name="ce11">
            <text:p><text:s/>277.659.444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4442327" table:style-name="ce12">
            <text:p><text:s/>274.442.327<text:s/></text:p>
          </table:table-cell>
          <table:table-cell office:value-type="float" office:value="216624648.44" table:style-name="ce12">
            <text:p><text:s/>216.624.648<text:s/></text:p>
          </table:table-cell>
          <table:table-cell table:style-name="ce12"/>
          <table:table-cell office:value-type="float" office:value="57817678.560000002" table:style-name="ce12">
            <text:p><text:s/>57.817.679<text:s/></text:p>
          </table:table-cell>
          <table:table-cell table:style-name="ce12"/>
          <table:table-cell office:value-type="float" office:value="214292970.70999998" table:style-name="ce12">
            <text:p><text:s/>214.292.971<text:s/></text:p>
          </table:table-cell>
          <table:table-cell office:value-type="float" office:value="16615186.050000001" table:style-name="ce12">
            <text:p><text:s/>16.615.186<text:s/></text:p>
          </table:table-cell>
          <table:table-cell office:value-type="float" office:value="230908156.75999999" table:style-name="ce12">
            <text:p><text:s/>230.908.157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" table:style-name="ce12">
            <text:p><text:s/>50.000<text:s/></text:p>
          </table:table-cell>
          <table:table-cell office:value-type="float" office:value="50000" table:style-name="ce12">
            <text:p><text:s/>5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50000" table:style-name="ce12">
            <text:p><text:s/>50.000<text:s/></text:p>
          </table:table-cell>
          <table:table-cell office:value-type="float" office:value="5971286.21" table:style-name="ce12">
            <text:p><text:s/>5.971.286<text:s/></text:p>
          </table:table-cell>
          <table:table-cell office:value-type="float" office:value="6021286.21" table:style-name="ce12">
            <text:p><text:s/>6.021.286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14142" table:style-name="ce12">
            <text:p><text:s/>80.014.142<text:s/></text:p>
          </table:table-cell>
          <table:table-cell office:value-type="float" office:value="30917379.259999998" table:style-name="ce12">
            <text:p><text:s/>30.917.379<text:s/></text:p>
          </table:table-cell>
          <table:table-cell table:style-name="ce12"/>
          <table:table-cell office:value-type="float" office:value="49096762.740000002" table:style-name="ce12">
            <text:p><text:s/>49.096.763<text:s/></text:p>
          </table:table-cell>
          <table:table-cell table:style-name="ce12"/>
          <table:table-cell office:value-type="float" office:value="25983265.41" table:style-name="ce12">
            <text:p><text:s/>25.983.265<text:s/></text:p>
          </table:table-cell>
          <table:table-cell office:value-type="float" office:value="14746735.710000001" table:style-name="ce12">
            <text:p><text:s/>14.746.736<text:s/></text:p>
          </table:table-cell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No Estado de Pernambuco.(2)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Empreendedorismo Inovador - No Estado de Pernambuco.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Porto Digital - No Estado de Pernambuco.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0000" table:style-name="ce12">
            <text:p><text:s/>120.0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395610682" table:style-name="ce11">
            <text:p><text:s/>395.610.682<text:s/></text:p>
          </table:table-cell>
          <table:table-cell office:value-type="float" office:value="384730613.97000003" table:style-name="ce11">
            <text:p><text:s/>384.730.614<text:s/></text:p>
          </table:table-cell>
          <table:table-cell office:value-type="float" office:value="2019342" table:style-name="ce11">
            <text:p><text:s/>2.019.342<text:s/></text:p>
          </table:table-cell>
          <table:table-cell office:value-type="float" office:value="8860726.0299999714" table:style-name="ce11">
            <text:p><text:s/>8.860.72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6804659.88999999" table:style-name="ce11">
            <text:p><text:s/>276.804.660<text:s/></text:p>
          </table:table-cell>
          <table:table-cell office:value-type="float" office:value="9720001.4499999993" table:style-name="ce11">
            <text:p><text:s/>9.720.001<text:s/></text:p>
          </table:table-cell>
          <table:table-cell office:value-type="float" office:value="286524661.34000003" table:style-name="ce11">
            <text:p><text:s/>286.524.66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49016320" table:style-name="ce12">
            <text:p><text:s/>49.016.320<text:s/></text:p>
          </table:table-cell>
          <table:table-cell office:value-type="float" office:value="42841215.799999997" table:style-name="ce12">
            <text:p><text:s/>42.841.216<text:s/></text:p>
          </table:table-cell>
          <table:table-cell table:style-name="ce12"/>
          <table:table-cell office:value-type="float" office:value="6175104.200000003" table:style-name="ce12">
            <text:p><text:s/>6.175.104<text:s/></text:p>
          </table:table-cell>
          <table:table-cell table:style-name="ce12"/>
          <table:table-cell office:value-type="float" office:value="34274274.770000003" table:style-name="ce12">
            <text:p><text:s/>34.274.275<text:s/></text:p>
          </table:table-cell>
          <table:table-cell office:value-type="float" office:value="31001.45" table:style-name="ce12">
            <text:p><text:s/>31.001<text:s/></text:p>
          </table:table-cell>
          <table:table-cell office:value-type="float" office:value="34305276.220000006" table:style-name="ce12">
            <text:p><text:s/>34.305.276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Fomento a Pesquisa Inst de C&amp;T (INCT)</text:p>
          </table:table-cell>
          <table:table-cell office:value-type="float" office:value="20000000" table:style-name="ce12">
            <text:p><text:s/>20.000.000<text:s/></text:p>
          </table:table-cell>
          <table:table-cell office:value-type="float" office:value="20000000" table:style-name="ce12">
            <text:p><text:s/>2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16725351.630000001" table:style-name="ce12">
            <text:p><text:s/>16.725.352<text:s/></text:p>
          </table:table-cell>
          <table:table-cell table:style-name="ce12"/>
          <table:table-cell office:value-type="float" office:value="16725351.630000001" table:style-name="ce12">
            <text:p><text:s/>16.725.352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Implantação do Reator Multipropósito - Nacional</text:p>
          </table:table-cell>
          <table:table-cell office:value-type="float" office:value="94362" table:style-name="ce12">
            <text:p><text:s/>94.362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94362" table:style-name="ce12">
            <text:p><text:s/>94.3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9689000" table:style-name="ce12">
            <text:p><text:s/>9.689.000<text:s/></text:p>
          </table:table-cell>
          <table:table-cell office:value-type="float" office:value="9689000" table:style-name="ce12">
            <text:p><text:s/>9.689.000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29 -ENFRENTAMENTO DA EMERGÊNCIA DE SAÚDE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97980658" table:style-name="ce12">
            <text:p><text:s/>97.980.658<text:s/></text:p>
          </table:table-cell>
          <table:table-cell office:value-type="float" office:value="2019342" table:style-name="ce12">
            <text:p><text:s/>2.019.342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90479058" table:style-name="ce12">
            <text:p><text:s/>90.479.058<text:s/></text:p>
          </table:table-cell>
          <table:table-cell table:style-name="ce12"/>
          <table:table-cell office:value-type="float" office:value="90479058" table:style-name="ce12">
            <text:p><text:s/>90.479.05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COVID-19 - MP nº 962 -ENFRENTAMENTO DA EMERGÊNCIA DE SAÚDE</text:p>
          </table:table-cell>
          <table:table-cell office:value-type="float" office:value="226500000" table:style-name="ce12">
            <text:p><text:s/>226.500.000<text:s/></text:p>
          </table:table-cell>
          <table:table-cell office:value-type="float" office:value="223908740.16999999" table:style-name="ce12">
            <text:p><text:s/>223.908.740<text:s/></text:p>
          </table:table-cell>
          <table:table-cell table:style-name="ce12"/>
          <table:table-cell office:value-type="float" office:value="2591259.8300000131" table:style-name="ce12">
            <text:p><text:s/>2.591.260<text:s/></text:p>
          </table:table-cell>
          <table:table-cell table:style-name="ce12"/>
          <table:table-cell office:value-type="float" office:value="135325975.49000001" table:style-name="ce12">
            <text:p><text:s/>135.325.975<text:s/></text:p>
          </table:table-cell>
          <table:table-cell table:style-name="ce12"/>
          <table:table-cell office:value-type="float" office:value="135325975.49000001" table:style-name="ce12">
            <text:p><text:s/>135.325.975<text:s/>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39282542" table:style-name="ce11">
            <text:p><text:s/>139.282.542<text:s/></text:p>
          </table:table-cell>
          <table:table-cell office:value-type="float" office:value="52465185.850000001" table:style-name="ce11">
            <text:p><text:s/>52.465.18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6817356.150000006" table:style-name="ce11">
            <text:p><text:s/>86.817.356<text:s/></text:p>
          </table:table-cell>
          <table:table-cell table:style-name="ce12"/>
          <table:table-cell office:value-type="float" office:value="39539512.920000002" table:style-name="ce11">
            <text:p><text:s/>39.539.513<text:s/></text:p>
          </table:table-cell>
          <table:table-cell office:value-type="float" office:value="31133308.09" table:style-name="ce11">
            <text:p><text:s/>31.133.308<text:s/></text:p>
          </table:table-cell>
          <table:table-cell office:value-type="float" office:value="70672821.010000005" table:style-name="ce11">
            <text:p><text:s/>70.672.821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39282542" table:style-name="ce12">
            <text:p><text:s/>139.282.542<text:s/></text:p>
          </table:table-cell>
          <table:table-cell office:value-type="float" office:value="52465185.850000001" table:style-name="ce12">
            <text:p><text:s/>52.465.186<text:s/></text:p>
          </table:table-cell>
          <table:table-cell table:style-name="ce12"/>
          <table:table-cell office:value-type="float" office:value="86817356.150000006" table:style-name="ce12">
            <text:p><text:s/>86.817.356<text:s/></text:p>
          </table:table-cell>
          <table:table-cell table:style-name="ce12"/>
          <table:table-cell office:value-type="float" office:value="39539512.920000002" table:style-name="ce12">
            <text:p><text:s/>39.539.513<text:s/></text:p>
          </table:table-cell>
          <table:table-cell office:value-type="float" office:value="31133308.09" table:style-name="ce12">
            <text:p><text:s/>31.133.308<text:s/></text:p>
          </table:table-cell>
          <table:table-cell office:value-type="float" office:value="70672821.010000005" table:style-name="ce12">
            <text:p><text:s/>70.672.821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office:value-type="string" table:style-name="ce11">
            <text:p>Formação RH (Ciências sem Fronteira)</text:p>
          </table:table-cell>
          <table:table-cell table:number-columns-repeated="3" table:style-name="ce11"/>
          <table:table-cell office:value-type="float" office:value="0" table:style-name="ce11">
            <text:p><text:s/>-00<text:s/></text:p>
          </table:table-cell>
          <table:table-cell table:style-name="ce7"/>
          <table:table-cell table:number-columns-repeated="2" table:style-name="ce11"/>
          <table:table-cell office:value-type="float" office:value="0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6">
          <table:table-cell table:number-columns-repeated="2" table:style-name="ce7"/>
          <table:table-cell table:number-columns-repeated="2" table:style-name="ce3"/>
          <table:table-cell office:value-type="float" office:value="0" table:style-name="ce3">
            <text:p><text:s/>-00<text:s/></text:p>
          </table:table-cell>
          <table:table-cell table:style-name="ce7"/>
          <table:table-cell table:number-columns-repeated="2" table:style-name="ce10"/>
          <table:table-cell office:value-type="float" office:value="0" table:style-name="ce10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934564362" table:style-name="ce26">
            <text:p><text:s/>934.564.362<text:s/></text:p>
          </table:table-cell>
          <table:table-cell office:value-type="float" office:value="706601028.15999997" table:style-name="ce26">
            <text:p><text:s/>706.601.028<text:s/></text:p>
          </table:table-cell>
          <table:table-cell office:value-type="float" office:value="2489342" table:style-name="ce26">
            <text:p><text:s/>2.489.342<text:s/></text:p>
          </table:table-cell>
          <table:table-cell office:value-type="float" office:value="225473991.84000003" table:style-name="ce26">
            <text:p><text:s/>225.473.992<text:s/></text:p>
          </table:table-cell>
          <table:table-cell table:style-name="ce7"/>
          <table:table-cell office:value-type="float" office:value="575242002.4799999" table:style-name="ce26">
            <text:p><text:s/>575.242.002<text:s/></text:p>
          </table:table-cell>
          <table:table-cell office:value-type="float" office:value="138953691.06" table:style-name="ce26">
            <text:p><text:s/>138.953.691<text:s/></text:p>
          </table:table-cell>
          <table:table-cell office:value-type="float" office:value="714195693.53999996" table:style-name="ce26">
            <text:p><text:s/>714.195.694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5000000" table:style-name="ce11">
            <text:p><text:s/>25.000.000<text:s/></text:p>
          </table:table-cell>
          <table:table-cell office:value-type="float" office:value="25000000" table:style-name="ce11">
            <text:p><text:s/>25.000.0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5000000" table:style-name="ce11">
            <text:p><text:s/>25.000.000<text:s/></text:p>
          </table:table-cell>
          <table:table-cell office:value-type="float" office:value="8543249" table:style-name="ce11">
            <text:p><text:s/>8.543.249<text:s/></text:p>
          </table:table-cell>
          <table:table-cell office:value-type="float" office:value="6273286.3200000003" table:style-name="ce11">
            <text:p><text:s/>6.273.286<text:s/></text:p>
          </table:table-cell>
          <table:table-cell office:value-type="float" office:value="14816535.32" table:style-name="ce11">
            <text:p><text:s/>14.816.535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office:value-type="string" table:style-name="ce12">
            <text:p>ENFRENTAMENTO DA EMERGÊNCIA DE SAÚDE - COVID19</text:p>
          </table:table-cell>
          <table:table-cell office:value-type="float" office:value="25000000" table:style-name="ce12">
            <text:p><text:s/>25.000.000<text:s/></text:p>
          </table:table-cell>
          <table:table-cell office:value-type="float" office:value="25000000" table:style-name="ce12">
            <text:p><text:s/>2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8543249" table:style-name="ce12">
            <text:p><text:s/>8.543.24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543249" table:style-name="ce12">
            <text:p><text:s/>8.543.249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office:value-type="string" table:style-name="ce12">
            <text:p>Céditos Recebidos incritos em RP</text:p>
          </table:table-cell>
          <table:table-cell table:number-columns-repeated="5" table:style-name="ce12"/>
          <table:table-cell office:value-type="float" office:value="0" table:style-name="ce12">
            <text:p><text:s/>-00<text:s/></text:p>
          </table:table-cell>
          <table:table-cell office:value-type="float" office:value="6273286.3200000003" table:style-name="ce12">
            <text:p><text:s/>6.273.286<text:s/></text:p>
          </table:table-cell>
          <table:table-cell office:value-type="float" office:value="6273286.3200000003" table:style-name="ce12">
            <text:p><text:s/>6.273.286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959564362" table:style-name="ce27">
            <text:p><text:s/>959.564.362<text:s/></text:p>
          </table:table-cell>
          <table:table-cell office:value-type="float" office:value="731601028.15999997" table:style-name="ce27">
            <text:p><text:s/>731.601.028<text:s/></text:p>
          </table:table-cell>
          <table:table-cell office:value-type="float" office:value="2489342" table:style-name="ce27">
            <text:p><text:s/>2.489.342<text:s/></text:p>
          </table:table-cell>
          <table:table-cell office:value-type="float" office:value="225473991.84000003" table:style-name="ce27">
            <text:p><text:s/>225.473.992<text:s/></text:p>
          </table:table-cell>
          <table:table-cell table:style-name="ce12"/>
          <table:table-cell office:value-type="float" office:value="583785251.4799999" table:style-name="ce27">
            <text:p><text:s/>583.785.251<text:s/></text:p>
          </table:table-cell>
          <table:table-cell office:value-type="float" office:value="145226977.38" table:style-name="ce27">
            <text:p><text:s/>145.226.977<text:s/></text:p>
          </table:table-cell>
          <table:table-cell office:value-type="float" office:value="729012228.86000001" table:style-name="ce27">
            <text:p><text:s/>729.012.229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4281883010" table:style-name="ce26">
            <text:p><text:s/>4.281.883.010<text:s/></text:p>
          </table:table-cell>
          <table:table-cell table:number-columns-repeated="2" table:style-name="ce26"/>
          <table:table-cell office:value-type="float" office:value="4281883010" table:style-name="ce26">
            <text:p><text:s/>4.281.883.010<text:s/></text:p>
          </table:table-cell>
          <table:table-cell table:style-name="ce7"/>
          <table:table-cell table:number-columns-repeated="2" table:style-name="ce26"/>
          <table:table-cell office:value-type="float" office:value="0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1627294336.0001001" table:style-name="ce26">
            <text:p><text:s/>1.627.294.336<text:s/></text:p>
          </table:table-cell>
          <table:table-cell office:value-type="float" office:value="670000000" table:style-name="ce26">
            <text:p><text:s/>670.000.000<text:s/></text:p>
          </table:table-cell>
          <table:table-cell table:style-name="ce26"/>
          <table:table-cell office:value-type="float" office:value="957294336.00010014" table:style-name="ce26">
            <text:p><text:s/>957.294.336<text:s/></text:p>
          </table:table-cell>
          <table:table-cell table:style-name="ce7"/>
          <table:table-cell office:value-type="float" office:value="670000000" table:style-name="ce26">
            <text:p><text:s/>670.000.000<text:s/></text:p>
          </table:table-cell>
          <table:table-cell table:style-name="ce26"/>
          <table:table-cell office:value-type="float" office:value="670000000" table:style-name="ce26">
            <text:p><text:s/>670.000.000<text:s/></text:p>
          </table:table-cell>
          <table:table-cell table:number-columns-repeated="2" table:style-name="ce7"/>
          <table:table-cell table:style-name="ce12"/>
          <table:table-cell table:number-columns-repeated="5" table:style-name="ce7"/>
          <table:table-cell table:number-columns-repeated="16367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6509177346" table:style-name="ce26">
            <text:p><text:s/>6.509.177.346<text:s/></text:p>
          </table:table-cell>
          <table:table-cell office:value-type="float" office:value="5337495599.5300007" table:style-name="ce26">
            <text:p><text:s/>5.337.495.600<text:s/></text:p>
          </table:table-cell>
          <table:table-cell table:style-name="ce26"/>
          <table:table-cell office:value-type="float" office:value="1171681746.4699993" table:style-name="ce26">
            <text:p><text:s/>1.171.681.746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string" table:style-name="ce21">
            <text:p>* Arrecadação projetada no ano e realizada até o fechamento do mês setembro</text:p>
          </table:table-cell>
          <table:table-cell table:number-columns-repeated="8" table:style-name="ce21"/>
          <table:table-cell table:number-columns-repeated="2" table:style-name="ce7"/>
          <table:table-cell table:style-name="ce12"/>
          <table:table-cell table:number-columns-repeated="16372" table:style-name="ce7"/>
        </table:table-row>
        <table:table-row table:style-name="ro7">
          <table:table-cell table:style-name="ce22"/>
          <table:table-cell table:number-columns-repeated="10" table:style-name="ce7"/>
          <table:table-cell table:style-name="ce12"/>
          <table:table-cell table:number-columns-repeated="16372" table:style-name="ce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8" table:style-name="ro1">
          <table:table-cell table:number-columns-repeated="11" table:style-name="ce7"/>
          <table:table-cell table:style-name="ce12"/>
          <table:table-cell table:number-columns-repeated="2" table:style-name="ce7"/>
          <table:table-cell table:number-columns-repeated="3" table:style-name="ce12"/>
          <table:table-cell table:number-columns-repeated="16367"/>
        </table:table-row>
        <table:table-row table:style-name="ro1">
          <table:table-cell table:number-columns-repeated="11" table:style-name="ce7"/>
          <table:table-cell table:style-name="ce12"/>
          <table:table-cell table:number-columns-repeated="2" table:style-name="ce7"/>
          <table:table-cell table:number-columns-repeated="3" table:style-name="ce12"/>
          <table:table-cell table:number-columns-repeated="16367" table:style-name="ce7"/>
        </table:table-row>
        <table:table-row table:number-rows-repeated="17" table:style-name="ro1">
          <table:table-cell table:number-columns-repeated="11" table:style-name="ce7"/>
          <table:table-cell table:style-name="ce12"/>
          <table:table-cell table:number-columns-repeated="16372" table:style-name="ce7"/>
        </table:table-row>
        <table:table-row table:number-rows-repeated="14" table:style-name="ro1">
          <table:table-cell table:number-columns-repeated="11" table:style-name="ce7"/>
          <table:table-cell table:number-columns-repeated="16373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1" table:default-cell-style-name="ce39"/>
        <table:table-column table:style-name="co12" table:default-cell-style-name="ce39"/>
        <table:table-column table:style-name="co13" table:default-cell-style-name="ce48" table:visibility="collapse"/>
        <table:table-column table:style-name="co14" table:default-cell-style-name="ce48" table:visibility="collapse"/>
        <table:table-column table:style-name="co15" table:default-cell-style-name="ce49" table:visibility="collapse"/>
        <table:table-column table:style-name="co16" table:default-cell-style-name="ce48" table:visibility="collapse"/>
        <table:table-column table:style-name="co17" table:default-cell-style-name="ce50"/>
        <table:table-column table:style-name="co18" table:default-cell-style-name="ce48"/>
        <table:table-column table:style-name="co16" table:default-cell-style-name="ce34"/>
        <table:table-column table:style-name="co19" table:default-cell-style-name="ce34"/>
        <table:table-column table:style-name="co20" table:default-cell-style-name="ce39"/>
        <table:table-column table:style-name="co21" table:default-cell-style-name="ce39"/>
        <table:table-column table:style-name="co22" table:default-cell-style-name="ce51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5" table:default-cell-style-name="ce39"/>
        <table:table-column table:style-name="co28" table:number-columns-repeated="4" table:default-cell-style-name="ce39"/>
        <table:table-column table:style-name="co28" table:default-cell-style-name="ce34"/>
        <table:table-column table:style-name="co29" table:number-columns-repeated="16356" table:default-cell-style-name="ce39"/>
        <table:table-row table:style-name="ro5">
          <table:table-cell office:value-type="string" table:style-name="ce30">
            <text:p>FNDCT 2020 - Relatório de Execução Orçamentária e Financeira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20" table:style-name="ce33"/>
          <table:table-cell table:number-columns-repeated="16356" table:style-name="ce34"/>
        </table:table-row>
        <table:table-row table:style-name="ro5">
          <table:table-cell table:number-columns-repeated="2" table:style-name="ce35"/>
          <table:table-cell table:number-columns-repeated="2" table:style-name="ce33"/>
          <table:table-cell table:style-name="ce36"/>
          <table:table-cell table:style-name="ce33"/>
          <table:table-cell table:style-name="ce31"/>
          <table:table-cell table:number-columns-repeated="21" table:style-name="ce33"/>
          <table:table-cell table:number-columns-repeated="16356" table:style-name="ce34"/>
        </table:table-row>
        <table:table-row table:style-name="ro5">
          <table:table-cell office:value-type="string" table:style-name="ce37">
            <text:p><text:s text:c="2"/>I - FNDCT</text:p>
          </table:table-cell>
          <table:table-cell table:style-name="ce37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20" table:style-name="ce33"/>
          <table:table-cell table:number-columns-repeated="16356" table:style-name="ce34"/>
        </table:table-row>
        <table:table-row table:style-name="ro5">
          <table:table-cell table:number-columns-repeated="2" table:style-name="ce35"/>
          <table:table-cell table:number-columns-repeated="2" table:style-name="ce33"/>
          <table:table-cell table:style-name="ce36"/>
          <table:table-cell table:style-name="ce33"/>
          <table:table-cell table:style-name="ce31"/>
          <table:table-cell table:number-columns-repeated="21" table:style-name="ce33"/>
          <table:table-cell table:number-columns-repeated="16356" table:style-name="ce34"/>
        </table:table-row>
        <table:table-row table:style-name="ro5">
          <table:table-cell office:value-type="string" table:style-name="ce30">
            <text:p>Posição em: 30/10/20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0" table:style-name="ce33"/>
          <table:table-cell table:style-name="ce37"/>
          <table:table-cell table:number-columns-repeated="16356" table:style-name="ce34"/>
        </table:table-row>
        <table:table-row table:style-name="ro8">
          <table:table-cell office:value-type="string" table:number-columns-spanned="1" table:number-rows-spanned="2" table:style-name="ce86">
            <text:p>AÇÃO</text:p>
          </table:table-cell>
          <table:table-cell office:value-type="string" table:number-columns-spanned="1" table:number-rows-spanned="2" table:style-name="ce86">
            <text:p>DISCRIMINAÇÃO</text:p>
          </table:table-cell>
          <table:table-cell office:value-type="string" table:number-columns-spanned="1" table:number-rows-spanned="2" table:style-name="ce86">
            <text:p>Função Subfunção</text:p>
          </table:table-cell>
          <table:table-cell office:value-type="string" table:number-columns-spanned="1" table:number-rows-spanned="2" table:style-name="ce87">
            <text:p>Programa</text:p>
          </table:table-cell>
          <table:table-cell office:value-type="string" table:number-columns-spanned="1" table:number-rows-spanned="2" table:style-name="ce87">
            <text:p>Ação</text:p>
          </table:table-cell>
          <table:table-cell office:value-type="string" table:number-columns-spanned="1" table:number-rows-spanned="2" table:style-name="ce86">
            <text:p>PO ou Localizador</text:p>
          </table:table-cell>
          <table:table-cell office:value-type="string" table:number-columns-spanned="1" table:number-rows-spanned="2" table:style-name="ce86">
            <text:p>PTRES</text:p>
          </table:table-cell>
          <table:table-cell office:value-type="string" table:number-columns-spanned="1" table:number-rows-spanned="2" table:style-name="ce86">
            <text:p>FONTE</text:p>
          </table:table-cell>
          <table:table-cell office:value-type="string" table:number-columns-spanned="5" table:number-rows-spanned="1" table:style-name="ce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8">
            <text:p>Pagamentos</text:p>
          </table:table-cell>
          <table:covered-table-cell table:number-columns-repeated="4"/>
          <table:table-cell table:number-columns-repeated="16356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Saldo Capital</text:p>
          </table:table-cell>
          <table:table-cell office:value-type="string" table:style-name="ce38">
            <text:p>Saldo Custeio</text:p>
          </table:table-cell>
          <table:table-cell office:value-type="string" table:style-name="ce38">
            <text:p>Saldo Despesas Operacionais</text:p>
          </table:table-cell>
          <table:table-cell office:value-type="string" table:style-name="ce38">
            <text:p>Saldo Taxa de Administração</text:p>
          </table:table-cell>
          <table:table-cell office:value-type="string" table:style-name="ce38">
            <text:p>Saldo 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40">
            <text:p>Fundos Setoriais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office:value-type="string" table:style-name="ce41">
            <text:p>Fundos Setoriais</text:p>
          </table:table-cell>
          <table:table-cell table:style-name="ce41"/>
          <table:table-cell office:value-type="float" office:value="21478373" table:style-name="ce43">
            <text:p><text:s/>21.478.373,00<text:s/></text:p>
          </table:table-cell>
          <table:table-cell office:value-type="float" office:value="13919005.649999999" table:style-name="ce43">
            <text:p><text:s/>13.919.005,65<text:s/></text:p>
          </table:table-cell>
          <table:table-cell office:value-type="float" office:value="4662651.03" table:style-name="ce43">
            <text:p><text:s/>4.662.651,03<text:s/></text:p>
          </table:table-cell>
          <table:table-cell office:value-type="float" office:value="4634639.32" table:style-name="ce43">
            <text:p><text:s/>4.634.639,32<text:s/></text:p>
          </table:table-cell>
          <table:table-cell office:value-type="float" office:value="44694669" table:style-name="ce43">
            <text:p><text:s/>44.694.669,00<text:s/></text:p>
          </table:table-cell>
          <table:table-cell office:value-type="float" office:value="9464357.4600000009" table:style-name="ce43">
            <text:p><text:s/>9.464.357,46<text:s/></text:p>
          </table:table-cell>
          <table:table-cell office:value-type="float" office:value="3051552.8299999996" table:style-name="ce43">
            <text:p><text:s/>3.051.552,83<text:s/></text:p>
          </table:table-cell>
          <table:table-cell office:value-type="float" office:value="4662651.03" table:style-name="ce43">
            <text:p><text:s/>4.662.651,03<text:s/></text:p>
          </table:table-cell>
          <table:table-cell office:value-type="float" office:value="4634639.32" table:style-name="ce43">
            <text:p><text:s/>4.634.639,32<text:s/></text:p>
          </table:table-cell>
          <table:table-cell office:value-type="float" office:value="21813200.640000001" table:style-name="ce43">
            <text:p><text:s/>21.813.200,64<text:s/></text:p>
          </table:table-cell>
          <table:table-cell office:value-type="float" office:value="12014015.539999999" table:style-name="ce43">
            <text:p><text:s/>12.014.015,54<text:s/></text:p>
          </table:table-cell>
          <table:table-cell office:value-type="float" office:value="10867452.82" table:style-name="ce43">
            <text:p><text:s/>10.867.452,8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22881468.359999999" table:style-name="ce43">
            <text:p><text:s/>22.881.468,36<text:s/></text:p>
          </table:table-cell>
          <table:table-cell office:value-type="float" office:value="8610330.790000001" table:style-name="ce43">
            <text:p><text:s/>8.610.330,79<text:s/></text:p>
          </table:table-cell>
          <table:table-cell office:value-type="float" office:value="764704.13000000012" table:style-name="ce43">
            <text:p><text:s/>764.704,13<text:s/></text:p>
          </table:table-cell>
          <table:table-cell office:value-type="float" office:value="4600868.42" table:style-name="ce43">
            <text:p><text:s/>4.600.868,42<text:s/></text:p>
          </table:table-cell>
          <table:table-cell office:value-type="float" office:value="4595690.2100000009" table:style-name="ce43">
            <text:p><text:s/>4.595.690,21<text:s/></text:p>
          </table:table-cell>
          <table:table-cell office:value-type="float" office:value="18571593.550000001" table:style-name="ce43">
            <text:p><text:s/>18.571.593,55<text:s/>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Aeronáutico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405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1</text:p>
          </table:table-cell>
          <table:table-cell office:value-type="string" table:style-name="ce44">
            <text:p>0172024308</text:p>
          </table:table-cell>
          <table:table-cell office:value-type="float" office:value="98031" table:style-name="ce34">
            <text:p><text:s/>98.031,00<text:s/></text:p>
          </table:table-cell>
          <table:table-cell office:value-type="float" office:value="234198.6" table:style-name="ce34">
            <text:p><text:s/>234.198,60<text:s/></text:p>
          </table:table-cell>
          <table:table-cell office:value-type="float" office:value="27301.279999999999" table:style-name="ce34">
            <text:p><text:s/>27.301,28<text:s/></text:p>
          </table:table-cell>
          <table:table-cell office:value-type="float" office:value="24994.12" table:style-name="ce34">
            <text:p><text:s/>24.994,12<text:s/></text:p>
          </table:table-cell>
          <table:table-cell office:value-type="float" office:value="384525" table:style-name="ce34">
            <text:p><text:s/>384.525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7301.279999999999" table:style-name="ce34">
            <text:p><text:s/>27.301,28<text:s/></text:p>
          </table:table-cell>
          <table:table-cell office:value-type="float" office:value="24994.12" table:style-name="ce34">
            <text:p><text:s/>24.994,12<text:s/></text:p>
          </table:table-cell>
          <table:table-cell office:value-type="float" office:value="52295.399999999994" table:style-name="ce34">
            <text:p><text:s/>52.295,40<text:s/></text:p>
          </table:table-cell>
          <table:table-cell office:value-type="float" office:value="98031" table:style-name="ce34">
            <text:p><text:s/>98.031,00<text:s/></text:p>
          </table:table-cell>
          <table:table-cell office:value-type="float" office:value="234198.6" table:style-name="ce34">
            <text:p><text:s/>234.198,6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32229.59999999998" table:style-name="ce34">
            <text:p><text:s/>332.229,6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066.82" table:style-name="ce34">
            <text:p><text:s/>24.066,82<text:s/></text:p>
          </table:table-cell>
          <table:table-cell office:value-type="float" office:value="23948.94" table:style-name="ce34">
            <text:p><text:s/>23.948,94<text:s/></text:p>
          </table:table-cell>
          <table:table-cell office:value-type="float" office:value="48015.759999999995" table:style-name="ce34">
            <text:p><text:s/>48.015,76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Agronegócio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404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0</text:p>
          </table:table-cell>
          <table:table-cell office:value-type="string" table:style-name="ce44">
            <text:p>0172024309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Agronegócio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404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0</text:p>
          </table:table-cell>
          <table:table-cell office:value-type="string" table:style-name="ce44">
            <text:p>0180365009</text:p>
          </table:table-cell>
          <table:table-cell office:value-type="float" office:value="212072" table:style-name="ce34">
            <text:p><text:s/>212.07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2072" table:style-name="ce34">
            <text:p><text:s/>212.07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2072" table:style-name="ce34">
            <text:p><text:s/>212.07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2072" table:style-name="ce34">
            <text:p><text:s/>212.07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Infra-estrutura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4</text:p>
          </table:table-cell>
          <table:table-cell office:value-type="string" table:style-name="ce45">
            <text:p>2095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66</text:p>
          </table:table-cell>
          <table:table-cell office:value-type="string" table:style-name="ce44">
            <text:p>0172249013</text:p>
          </table:table-cell>
          <table:table-cell office:value-type="float" office:value="10508577" table:style-name="ce34">
            <text:p><text:s/>10.508.577,00<text:s/></text:p>
          </table:table-cell>
          <table:table-cell office:value-type="float" office:value="8654615.5500000007" table:style-name="ce34">
            <text:p><text:s/>8.654.615,55<text:s/></text:p>
          </table:table-cell>
          <table:table-cell office:value-type="float" office:value="4489933.51" table:style-name="ce34">
            <text:p><text:s/>4.489.933,51<text:s/></text:p>
          </table:table-cell>
          <table:table-cell office:value-type="float" office:value="4477518.9400000004" table:style-name="ce34">
            <text:p><text:s/>4.477.518,94<text:s/></text:p>
          </table:table-cell>
          <table:table-cell office:value-type="float" office:value="28130645.000000004" table:style-name="ce34">
            <text:p><text:s/>28.130.645,00<text:s/></text:p>
          </table:table-cell>
          <table:table-cell office:value-type="float" office:value="9133005.3000000007" table:style-name="ce34">
            <text:p><text:s/>9.133.005,30<text:s/></text:p>
          </table:table-cell>
          <table:table-cell office:value-type="float" office:value="2761696.92" table:style-name="ce34">
            <text:p><text:s/>2.761.696,92<text:s/></text:p>
          </table:table-cell>
          <table:table-cell office:value-type="float" office:value="4489933.51" table:style-name="ce34">
            <text:p><text:s/>4.489.933,51<text:s/></text:p>
          </table:table-cell>
          <table:table-cell office:value-type="float" office:value="4498622.1900000004" table:style-name="ce34">
            <text:p><text:s/>4.498.622,19<text:s/></text:p>
          </table:table-cell>
          <table:table-cell office:value-type="float" office:value="20883257.920000002" table:style-name="ce34">
            <text:p><text:s/>20.883.257,92<text:s/></text:p>
          </table:table-cell>
          <table:table-cell office:value-type="float" office:value="1375571.6999999993" table:style-name="ce34">
            <text:p><text:s/>1.375.571,70<text:s/></text:p>
          </table:table-cell>
          <table:table-cell office:value-type="float" office:value="5892918.6300000008" table:style-name="ce34">
            <text:p><text:s/>5.892.918,6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-21103.25" table:style-name="ce34">
            <text:p><text:s/>(21.103,25)</text:p>
          </table:table-cell>
          <table:table-cell office:value-type="float" office:value="7247387.0800000001" table:style-name="ce34">
            <text:p><text:s/>7.247.387,08<text:s/></text:p>
          </table:table-cell>
          <table:table-cell office:value-type="float" office:value="8367556.6299999999" table:style-name="ce34">
            <text:p><text:s/>8.367.556,63<text:s/></text:p>
          </table:table-cell>
          <table:table-cell office:value-type="float" office:value="475774.76" table:style-name="ce34">
            <text:p><text:s/>475.774,76<text:s/></text:p>
          </table:table-cell>
          <table:table-cell office:value-type="float" office:value="4489933.51" table:style-name="ce34">
            <text:p><text:s/>4.489.933,51<text:s/></text:p>
          </table:table-cell>
          <table:table-cell office:value-type="float" office:value="4477518.9400000004" table:style-name="ce34">
            <text:p><text:s/>4.477.518,94<text:s/></text:p>
          </table:table-cell>
          <table:table-cell office:value-type="float" office:value="17810783.84" table:style-name="ce34">
            <text:p><text:s/>17.810.783,84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Petróleo</text:p>
          </table:table-cell>
          <table:table-cell table:style-name="ce34"/>
          <table:table-cell office:value-type="string" table:style-name="ce44">
            <text:p>19753</text:p>
          </table:table-cell>
          <table:table-cell office:value-type="string" table:style-name="ce44">
            <text:p>2208</text:p>
          </table:table-cell>
          <table:table-cell office:value-type="string" table:style-name="ce44">
            <text:p>4156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6</text:p>
          </table:table-cell>
          <table:table-cell office:value-type="string" table:style-name="ce44">
            <text:p>014202428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80290.79" table:style-name="ce34">
            <text:p><text:s/>180.290,79<text:s/></text:p>
          </table:table-cell>
          <table:table-cell office:value-type="float" office:value="33782.01" table:style-name="ce34">
            <text:p><text:s/>33.782,01<text:s/></text:p>
          </table:table-cell>
          <table:table-cell office:value-type="float" office:value="30927.200000000001" table:style-name="ce34">
            <text:p><text:s/>30.927,20<text:s/></text:p>
          </table:table-cell>
          <table:table-cell office:value-type="float" office:value="245000.00000000003" table:style-name="ce47">
            <text:p><text:s/>245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584.54" table:style-name="ce34">
            <text:p><text:s/>16.584,54<text:s/></text:p>
          </table:table-cell>
          <table:table-cell office:value-type="float" office:value="33782.01" table:style-name="ce34">
            <text:p><text:s/>33.782,01<text:s/></text:p>
          </table:table-cell>
          <table:table-cell office:value-type="float" office:value="9823.9500000000007" table:style-name="ce34">
            <text:p><text:s/>9.823,95<text:s/></text:p>
          </table:table-cell>
          <table:table-cell office:value-type="float" office:value="60190.5" table:style-name="ce34">
            <text:p><text:s/>60.190,5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3706.25" table:style-name="ce34">
            <text:p><text:s/>163.706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103.25" table:style-name="ce34">
            <text:p><text:s/>21.103,25<text:s/></text:p>
          </table:table-cell>
          <table:table-cell office:value-type="float" office:value="184809.5" table:style-name="ce34">
            <text:p><text:s/>184.809,5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584.54" table:style-name="ce34">
            <text:p><text:s/>16.584,54<text:s/></text:p>
          </table:table-cell>
          <table:table-cell office:value-type="float" office:value="9879.7900000000009" table:style-name="ce34">
            <text:p><text:s/>9.879,79<text:s/></text:p>
          </table:table-cell>
          <table:table-cell office:value-type="float" office:value="9823.9500000000007" table:style-name="ce34">
            <text:p><text:s/>9.823,95<text:s/></text:p>
          </table:table-cell>
          <table:table-cell office:value-type="float" office:value="36288.28" table:style-name="ce34">
            <text:p><text:s/>36.288,28<text:s/></text:p>
          </table:table-cell>
          <table:table-cell table:style-name="ce47"/>
          <table:table-cell table:number-columns-repeated="16355" table:style-name="ce34"/>
        </table:table-row>
        <table:table-row table:style-name="ro5">
          <table:table-cell office:value-type="string" table:style-name="ce34">
            <text:p>Petróleo</text:p>
          </table:table-cell>
          <table:table-cell table:style-name="ce34"/>
          <table:table-cell office:value-type="string" table:style-name="ce44">
            <text:p>19753</text:p>
          </table:table-cell>
          <table:table-cell office:value-type="string" table:style-name="ce44">
            <text:p>2208</text:p>
          </table:table-cell>
          <table:table-cell office:value-type="string" table:style-name="ce44">
            <text:p>4156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6</text:p>
          </table:table-cell>
          <table:table-cell office:value-type="string" table:style-name="ce44">
            <text:p>018036500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30803" table:style-name="ce34">
            <text:p><text:s/>230.80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30803" table:style-name="ce47">
            <text:p><text:s/>230.80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30803" table:style-name="ce34">
            <text:p><text:s/>230.80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30803" table:style-name="ce34">
            <text:p><text:s/>230.80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47"/>
          <table:table-cell table:number-columns-repeated="16355"/>
        </table:table-row>
        <table:table-row table:style-name="ro10">
          <table:table-cell office:value-type="string" table:style-name="ce34">
            <text:p>Saúde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99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8</text:p>
          </table:table-cell>
          <table:table-cell office:value-type="string" table:style-name="ce44">
            <text:p>0172024311</text:p>
          </table:table-cell>
          <table:table-cell office:value-type="float" office:value="2891235" table:style-name="ce34">
            <text:p><text:s/>2.891.235,00<text:s/></text:p>
          </table:table-cell>
          <table:table-cell office:value-type="float" office:value="3259874" table:style-name="ce34">
            <text:p><text:s/>3.259.8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151109" table:style-name="ce34">
            <text:p><text:s/>6.151.109,00<text:s/></text:p>
          </table:table-cell>
          <table:table-cell office:value-type="float" office:value="13597.74" table:style-name="ce34">
            <text:p><text:s/>13.597,7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597.74" table:style-name="ce34">
            <text:p><text:s/>13.597,74<text:s/></text:p>
          </table:table-cell>
          <table:table-cell office:value-type="float" office:value="2877637.26" table:style-name="ce34">
            <text:p><text:s/>2.877.637,26<text:s/></text:p>
          </table:table-cell>
          <table:table-cell office:value-type="float" office:value="3259874" table:style-name="ce34">
            <text:p><text:s/>3.259.8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137511.2599999998" table:style-name="ce34">
            <text:p><text:s/>6.137.511,26<text:s/></text:p>
          </table:table-cell>
          <table:table-cell office:value-type="float" office:value="13597.74" table:style-name="ce34">
            <text:p><text:s/>13.597,7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597.74" table:style-name="ce34">
            <text:p><text:s/>13.597,74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Transportes Aquaviários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856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4</text:p>
          </table:table-cell>
          <table:table-cell office:value-type="string" table:style-name="ce44">
            <text:p>013539524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Transportes Aquaviários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856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84</text:p>
          </table:table-cell>
          <table:table-cell office:value-type="string" table:style-name="ce44">
            <text:p>018036500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9" table:style-name="ce34">
            <text:p><text:s/>175.40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9" table:style-name="ce34">
            <text:p><text:s/>175.40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8.05" table:style-name="ce34">
            <text:p><text:s/>175.408,0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8.05" table:style-name="ce34">
            <text:p><text:s/>175.408,0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.95000000001164153" table:style-name="ce34">
            <text:p><text:s/>0,9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.95000000001164153" table:style-name="ce34">
            <text:p><text:s/>0,9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8.05" table:style-name="ce34">
            <text:p><text:s/>175.408,0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5408.05" table:style-name="ce34">
            <text:p><text:s/>175.408,05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Verde-Amarelo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13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3</text:p>
          </table:table-cell>
          <table:table-cell office:value-type="string" table:style-name="ce44">
            <text:p>0172024307</text:p>
          </table:table-cell>
          <table:table-cell office:value-type="float" office:value="518458" table:style-name="ce34">
            <text:p><text:s/>518.458,00<text:s/></text:p>
          </table:table-cell>
          <table:table-cell office:value-type="float" office:value="833814.71" table:style-name="ce34">
            <text:p><text:s/>833.814,71<text:s/></text:p>
          </table:table-cell>
          <table:table-cell office:value-type="float" office:value="111634.23" table:style-name="ce34">
            <text:p><text:s/>111.634,23<text:s/></text:p>
          </table:table-cell>
          <table:table-cell office:value-type="float" office:value="101199.06" table:style-name="ce34">
            <text:p><text:s/>101.199,06<text:s/></text:p>
          </table:table-cell>
          <table:table-cell office:value-type="float" office:value="1565106" table:style-name="ce34">
            <text:p><text:s/>1.565.106,00<text:s/></text:p>
          </table:table-cell>
          <table:table-cell office:value-type="float" office:value="317754.42" table:style-name="ce34">
            <text:p><text:s/>317.754,42<text:s/></text:p>
          </table:table-cell>
          <table:table-cell office:value-type="float" office:value="47863.32" table:style-name="ce34">
            <text:p><text:s/>47.863,32<text:s/></text:p>
          </table:table-cell>
          <table:table-cell office:value-type="float" office:value="111634.23" table:style-name="ce34">
            <text:p><text:s/>111.634,23<text:s/></text:p>
          </table:table-cell>
          <table:table-cell office:value-type="float" office:value="101199.06" table:style-name="ce34">
            <text:p><text:s/>101.199,06<text:s/></text:p>
          </table:table-cell>
          <table:table-cell office:value-type="float" office:value="578451.03" table:style-name="ce34">
            <text:p><text:s/>578.451,03<text:s/></text:p>
          </table:table-cell>
          <table:table-cell office:value-type="float" office:value="200703.58000000002" table:style-name="ce34">
            <text:p><text:s/>200.703,58<text:s/></text:p>
          </table:table-cell>
          <table:table-cell office:value-type="float" office:value="785951.39" table:style-name="ce34">
            <text:p><text:s/>785.951,39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86654.97" table:style-name="ce34">
            <text:p><text:s/>986.654,97<text:s/></text:p>
          </table:table-cell>
          <table:table-cell office:value-type="float" office:value="229176.42" table:style-name="ce34">
            <text:p><text:s/>229.176,42<text:s/></text:p>
          </table:table-cell>
          <table:table-cell office:value-type="float" office:value="46936.78" table:style-name="ce34">
            <text:p><text:s/>46.936,78<text:s/></text:p>
          </table:table-cell>
          <table:table-cell office:value-type="float" office:value="76988.3" table:style-name="ce34">
            <text:p><text:s/>76.988,30<text:s/></text:p>
          </table:table-cell>
          <table:table-cell office:value-type="float" office:value="84398.38" table:style-name="ce34">
            <text:p><text:s/>84.398,38<text:s/></text:p>
          </table:table-cell>
          <table:table-cell office:value-type="float" office:value="437499.88" table:style-name="ce34">
            <text:p><text:s/>437.499,88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Fomento à Pesquisa e à Inovação Tecnológica (CT-Verde Amarelo)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13</text:p>
          </table:table-cell>
          <table:table-cell office:value-type="string" table:style-name="ce44">
            <text:p>0001</text:p>
          </table:table-cell>
          <table:table-cell office:value-type="string" table:style-name="ce46">
            <text:p>178963</text:p>
          </table:table-cell>
          <table:table-cell office:value-type="string" table:style-name="ce44">
            <text:p>0188000000</text:p>
          </table:table-cell>
          <table:table-cell office:value-type="float" office:value="7200000" table:style-name="ce34">
            <text:p><text:s/>7.200.000,00<text:s/></text:p>
          </table:table-cell>
          <table:table-cell office:value-type="float" office:value="300000" table:style-name="ce34">
            <text:p><text:s/>3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500000" table:style-name="ce34">
            <text:p><text:s/>7.5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200000" table:style-name="ce34">
            <text:p><text:s/>7.200.000,00<text:s/></text:p>
          </table:table-cell>
          <table:table-cell office:value-type="float" office:value="300000" table:style-name="ce34">
            <text:p><text:s/>3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500000" table:style-name="ce34">
            <text:p><text:s/>7.5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Operações Especiais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office:value-type="string" table:style-name="ce41">
            <text:p>Operações Especiais</text:p>
          </table:table-cell>
          <table:table-cell table:style-name="ce41"/>
          <table:table-cell office:value-type="float" office:value="50000" table:style-name="ce43">
            <text:p><text:s/>50.000,00<text:s/></text:p>
          </table:table-cell>
          <table:table-cell office:value-type="float" office:value="326349592.51999998" table:style-name="ce43">
            <text:p><text:s/>326.349.592,52<text:s/></text:p>
          </table:table-cell>
          <table:table-cell office:value-type="float" office:value="5680027.5499999998" table:style-name="ce43">
            <text:p><text:s/>5.680.027,55<text:s/></text:p>
          </table:table-cell>
          <table:table-cell office:value-type="float" office:value="22896848.93" table:style-name="ce43">
            <text:p><text:s/>22.896.848,93<text:s/></text:p>
          </table:table-cell>
          <table:table-cell office:value-type="float" office:value="354976469" table:style-name="ce43">
            <text:p><text:s/>354.976.469,00<text:s/></text:p>
          </table:table-cell>
          <table:table-cell office:value-type="float" office:value="50000" table:style-name="ce43">
            <text:p><text:s/>50.000,00<text:s/></text:p>
          </table:table-cell>
          <table:table-cell office:value-type="float" office:value="218965151.22" table:style-name="ce43">
            <text:p><text:s/>218.965.151,22<text:s/></text:p>
          </table:table-cell>
          <table:table-cell office:value-type="float" office:value="5680027.5499999998" table:style-name="ce43">
            <text:p><text:s/>5.680.027,55<text:s/></text:p>
          </table:table-cell>
          <table:table-cell office:value-type="float" office:value="22896848.93" table:style-name="ce43">
            <text:p><text:s/>22.896.848,93<text:s/></text:p>
          </table:table-cell>
          <table:table-cell office:value-type="float" office:value="247592027.69999999" table:style-name="ce43">
            <text:p><text:s/>247.592.027,7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7384441.30000001" table:style-name="ce43">
            <text:p><text:s/>107.384.441,3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7384441.30000001" table:style-name="ce43">
            <text:p><text:s/>107.384.441,30<text:s/></text:p>
          </table:table-cell>
          <table:table-cell office:value-type="float" office:value="50000" table:style-name="ce43">
            <text:p><text:s/>50.000,00<text:s/></text:p>
          </table:table-cell>
          <table:table-cell office:value-type="float" office:value="217667923.75" table:style-name="ce43">
            <text:p><text:s/>217.667.923,75<text:s/></text:p>
          </table:table-cell>
          <table:table-cell office:value-type="float" office:value="3277855.01" table:style-name="ce43">
            <text:p><text:s/>3.277.855,01<text:s/></text:p>
          </table:table-cell>
          <table:table-cell office:value-type="float" office:value="19330457.359999999" table:style-name="ce43">
            <text:p><text:s/>19.330.457,36<text:s/></text:p>
          </table:table-cell>
          <table:table-cell office:value-type="float" office:value="240326236.11999997" table:style-name="ce43">
            <text:p><text:s/>240.326.236,12<text:s/>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Equalização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4">
            <text:p>0741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0</text:p>
          </table:table-cell>
          <table:table-cell office:value-type="string" table:style-name="ce44">
            <text:p>018036500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56697008.41" table:style-name="ce34">
            <text:p><text:s/>256.697.008,41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745318.59" table:style-name="ce34">
            <text:p><text:s/>17.745.318,59<text:s/></text:p>
          </table:table-cell>
          <table:table-cell office:value-type="float" office:value="274442327" table:style-name="ce34">
            <text:p><text:s/>274.442.32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98879329.84999999" table:style-name="ce34">
            <text:p><text:s/>198.879.329,8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745318.59" table:style-name="ce34">
            <text:p><text:s/>17.745.318,59<text:s/></text:p>
          </table:table-cell>
          <table:table-cell office:value-type="float" office:value="216624648.44" table:style-name="ce34">
            <text:p><text:s/>216.624.648,4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817678.560000002" table:style-name="ce34">
            <text:p><text:s/>57.817.678,5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817678.560000002" table:style-name="ce34">
            <text:p><text:s/>57.817.678,5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98879326.84999999" table:style-name="ce34">
            <text:p><text:s/>198.879.326,8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413643.859999999" table:style-name="ce34">
            <text:p><text:s/>15.413.643,86<text:s/></text:p>
          </table:table-cell>
          <table:table-cell office:value-type="float" office:value="214292970.70999998" table:style-name="ce34">
            <text:p><text:s/>214.292.970,71<text:s/></text:p>
          </table:table-cell>
          <table:table-cell table:style-name="ce47"/>
          <table:table-cell table:number-columns-repeated="16355" table:style-name="ce34"/>
        </table:table-row>
        <table:table-row table:style-name="ro5">
          <table:table-cell office:value-type="string" table:style-name="ce34">
            <text:p>Participação no Capital</text:p>
          </table:table-cell>
          <table:table-cell office:value-type="string" table:style-name="ce34">
            <text:p>Participação no Capital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4">
            <text:p>0745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1</text:p>
          </table:table-cell>
          <table:table-cell office:value-type="string" table:style-name="ce44">
            <text:p>0180365009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47">
            <text:p><text:s/>50.000,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table:style-name="ce47"/>
          <table:table-cell table:number-columns-repeated="16355" table:style-name="ce34"/>
        </table:table-row>
        <table:table-row table:style-name="ro10">
          <table:table-cell office:value-type="string" table:style-name="ce34">
            <text:p>Subvenção</text:p>
          </table:table-cell>
          <table:table-cell office:value-type="string" table:style-name="ce34">
            <text:p>Subvenção - Lei da Inovação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0A29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69</text:p>
          </table:table-cell>
          <table:table-cell office:value-type="string" table:style-name="ce44">
            <text:p>0172024307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3200062.539999999" table:style-name="ce34">
            <text:p><text:s/>43.200.062,54<text:s/></text:p>
          </table:table-cell>
          <table:table-cell office:value-type="float" office:value="3535091.32" table:style-name="ce34">
            <text:p><text:s/>3.535.091,32<text:s/></text:p>
          </table:table-cell>
          <table:table-cell office:value-type="float" office:value="3207095.14" table:style-name="ce34">
            <text:p><text:s/>3.207.095,14<text:s/></text:p>
          </table:table-cell>
          <table:table-cell office:value-type="float" office:value="49942249" table:style-name="ce34">
            <text:p><text:s/>49.942.24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8924901.289999999" table:style-name="ce34">
            <text:p><text:s/>18.924.901,29<text:s/></text:p>
          </table:table-cell>
          <table:table-cell office:value-type="float" office:value="3535091.32" table:style-name="ce34">
            <text:p><text:s/>3.535.091,32<text:s/></text:p>
          </table:table-cell>
          <table:table-cell office:value-type="float" office:value="3207095.14" table:style-name="ce34">
            <text:p><text:s/>3.207.095,14<text:s/></text:p>
          </table:table-cell>
          <table:table-cell office:value-type="float" office:value="25667087.75" table:style-name="ce34">
            <text:p><text:s/>25.667.087,7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275161.25" table:style-name="ce34">
            <text:p><text:s/>24.275.161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275161.25" table:style-name="ce34">
            <text:p><text:s/>24.275.161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627676.82" table:style-name="ce34">
            <text:p><text:s/>17.627.676,82<text:s/></text:p>
          </table:table-cell>
          <table:table-cell office:value-type="float" office:value="2347824.44" table:style-name="ce34">
            <text:p><text:s/>2.347.824,44<text:s/></text:p>
          </table:table-cell>
          <table:table-cell office:value-type="float" office:value="2625880.11" table:style-name="ce34">
            <text:p><text:s/>2.625.880,11<text:s/></text:p>
          </table:table-cell>
          <table:table-cell office:value-type="float" office:value="22601381.370000001" table:style-name="ce34">
            <text:p><text:s/>22.601.381,37<text:s/></text:p>
          </table:table-cell>
          <table:table-cell table:number-columns-repeated="16356" table:style-name="ce47"/>
        </table:table-row>
        <table:table-row table:style-name="ro2">
          <table:table-cell office:value-type="string" table:style-name="ce34">
            <text:p>Subvenção</text:p>
          </table:table-cell>
          <table:table-cell office:value-type="string" table:style-name="ce34">
            <text:p>Subvenção - Lei da Inovação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0A29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69</text:p>
          </table:table-cell>
          <table:table-cell office:value-type="string" table:style-name="ce44">
            <text:p>018036500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5982521.57" table:style-name="ce34">
            <text:p><text:s/>25.982.521,57<text:s/></text:p>
          </table:table-cell>
          <table:table-cell office:value-type="float" office:value="2144936.23" table:style-name="ce34">
            <text:p><text:s/>2.144.936,23<text:s/></text:p>
          </table:table-cell>
          <table:table-cell office:value-type="float" office:value="1944435.2" table:style-name="ce34">
            <text:p><text:s/>1.944.435,20<text:s/></text:p>
          </table:table-cell>
          <table:table-cell office:value-type="float" office:value="30071893" table:style-name="ce34">
            <text:p><text:s/>30.071.89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60920.08" table:style-name="ce34">
            <text:p><text:s/>1.160.920,08<text:s/></text:p>
          </table:table-cell>
          <table:table-cell office:value-type="float" office:value="2144936.23" table:style-name="ce34">
            <text:p><text:s/>2.144.936,23<text:s/></text:p>
          </table:table-cell>
          <table:table-cell office:value-type="float" office:value="1944435.2" table:style-name="ce34">
            <text:p><text:s/>1.944.435,20<text:s/></text:p>
          </table:table-cell>
          <table:table-cell office:value-type="float" office:value="5250291.51" table:style-name="ce34">
            <text:p><text:s/>5.250.291,51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821601.490000002" table:style-name="ce34">
            <text:p><text:s/>24.821.601,49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821601.490000002" table:style-name="ce34">
            <text:p><text:s/>24.821.601,49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60920.08" table:style-name="ce34">
            <text:p><text:s/>1.160.920,08<text:s/></text:p>
          </table:table-cell>
          <table:table-cell office:value-type="float" office:value="930030.57" table:style-name="ce34">
            <text:p><text:s/>930.030,57<text:s/></text:p>
          </table:table-cell>
          <table:table-cell office:value-type="float" office:value="1290933.3899999999" table:style-name="ce34">
            <text:p><text:s/>1.290.933,39<text:s/></text:p>
          </table:table-cell>
          <table:table-cell office:value-type="float" office:value="3381884.04" table:style-name="ce34">
            <text:p><text:s/>3.381.884,04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Subvenção - No Estado de Pernambuco.(2)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0A29</text:p>
          </table:table-cell>
          <table:table-cell office:value-type="string" table:style-name="ce44">
            <text:p>0026</text:p>
          </table:table-cell>
          <table:table-cell office:value-type="string" table:style-name="ce46">
            <text:p>178961</text:p>
          </table:table-cell>
          <table:table-cell office:value-type="string" table:style-name="ce44">
            <text:p>0188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Subvenção - Empreendedorismo Inovador - No Estado de Pernambuco.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0A29</text:p>
          </table:table-cell>
          <table:table-cell office:value-type="string" table:style-name="ce44">
            <text:p>7000</text:p>
          </table:table-cell>
          <table:table-cell office:value-type="string" table:style-name="ce46">
            <text:p>178959</text:p>
          </table:table-cell>
          <table:table-cell office:value-type="string" table:style-name="ce44">
            <text:p>0188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0000" table:style-name="ce34">
            <text:p><text:s/>1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0000" table:style-name="ce34">
            <text:p><text:s/>1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0000" table:style-name="ce34">
            <text:p><text:s/>1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0000" table:style-name="ce34">
            <text:p><text:s/>1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Subvenção - Porto Digital - No Estado de Pernambuco.</text:p>
          </table:table-cell>
          <table:table-cell table:style-name="ce34"/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0A29</text:p>
          </table:table-cell>
          <table:table-cell office:value-type="string" table:style-name="ce44">
            <text:p>7001</text:p>
          </table:table-cell>
          <table:table-cell office:value-type="string" table:style-name="ce46">
            <text:p>178958</text:p>
          </table:table-cell>
          <table:table-cell office:value-type="string" table:style-name="ce44">
            <text:p>0188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0000" table:style-name="ce34">
            <text:p><text:s/>12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0000" table:style-name="ce34">
            <text:p><text:s/>12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0000" table:style-name="ce34">
            <text:p><text:s/>12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0000" table:style-name="ce34">
            <text:p><text:s/>12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Demais Ações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office:value-type="string" table:style-name="ce41">
            <text:p>Demais Ações</text:p>
          </table:table-cell>
          <table:table-cell table:style-name="ce41"/>
          <table:table-cell office:value-type="float" office:value="55657364" table:style-name="ce43">
            <text:p><text:s/>55.657.364,00<text:s/></text:p>
          </table:table-cell>
          <table:table-cell office:value-type="float" office:value="330568030.30000001" table:style-name="ce43">
            <text:p><text:s/>330.568.030,30<text:s/></text:p>
          </table:table-cell>
          <table:table-cell office:value-type="float" office:value="4922723.1999999993" table:style-name="ce43">
            <text:p><text:s/>4.922.723,20<text:s/></text:p>
          </table:table-cell>
          <table:table-cell office:value-type="float" office:value="4462564.5" table:style-name="ce43">
            <text:p><text:s/>4.462.564,50<text:s/></text:p>
          </table:table-cell>
          <table:table-cell office:value-type="float" office:value="395610682" table:style-name="ce43">
            <text:p><text:s/>395.610.682,00<text:s/></text:p>
          </table:table-cell>
          <table:table-cell office:value-type="float" office:value="53686123.780000001" table:style-name="ce43">
            <text:p><text:s/>53.686.123,78<text:s/></text:p>
          </table:table-cell>
          <table:table-cell office:value-type="float" office:value="321659202.49000001" table:style-name="ce43">
            <text:p><text:s/>321.659.202,49<text:s/></text:p>
          </table:table-cell>
          <table:table-cell office:value-type="float" office:value="4922723.1999999993" table:style-name="ce43">
            <text:p><text:s/>4.922.723,20<text:s/></text:p>
          </table:table-cell>
          <table:table-cell office:value-type="float" office:value="4462564.5" table:style-name="ce43">
            <text:p><text:s/>4.462.564,50<text:s/></text:p>
          </table:table-cell>
          <table:table-cell office:value-type="float" office:value="384730613.97000003" table:style-name="ce43">
            <text:p><text:s/>384.730.613,97<text:s/></text:p>
          </table:table-cell>
          <table:table-cell office:value-type="float" office:value="1971240.22" table:style-name="ce43">
            <text:p><text:s/>1.971.240,22<text:s/></text:p>
          </table:table-cell>
          <table:table-cell office:value-type="float" office:value="8908827.8100000024" table:style-name="ce43">
            <text:p><text:s/>8.908.827,81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880068.030000007" table:style-name="ce43">
            <text:p><text:s/>10.880.068,03<text:s/></text:p>
          </table:table-cell>
          <table:table-cell office:value-type="float" office:value="47454442.789999999" table:style-name="ce43">
            <text:p><text:s/>47.454.442,79<text:s/></text:p>
          </table:table-cell>
          <table:table-cell office:value-type="float" office:value="222065301.82999998" table:style-name="ce43">
            <text:p><text:s/>222.065.301,83<text:s/></text:p>
          </table:table-cell>
          <table:table-cell office:value-type="float" office:value="3501789.4000000004" table:style-name="ce43">
            <text:p><text:s/>3.501.789,40<text:s/></text:p>
          </table:table-cell>
          <table:table-cell office:value-type="float" office:value="3783125.87" table:style-name="ce43">
            <text:p><text:s/>3.783.125,87<text:s/></text:p>
          </table:table-cell>
          <table:table-cell office:value-type="float" office:value="276804659.88999999" table:style-name="ce43">
            <text:p><text:s/>276.804.659,89<text:s/>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Demais Ações</text:p>
          </table:table-cell>
          <table:table-cell office:value-type="string" table:style-name="ce34">
            <text:p>Projetos Institucionais de C&amp;T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4</text:p>
          </table:table-cell>
          <table:table-cell office:value-type="string" table:style-name="ce45">
            <text:p>494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65</text:p>
          </table:table-cell>
          <table:table-cell office:value-type="string" table:style-name="ce44">
            <text:p>0180365009</text:p>
          </table:table-cell>
          <table:table-cell office:value-type="float" office:value="13083185" table:style-name="ce34">
            <text:p><text:s/>13.083.185,00<text:s/></text:p>
          </table:table-cell>
          <table:table-cell office:value-type="float" office:value="29267577.27" table:style-name="ce34">
            <text:p><text:s/>29.267.577,27<text:s/></text:p>
          </table:table-cell>
          <table:table-cell office:value-type="float" office:value="3496184.32" table:style-name="ce34">
            <text:p><text:s/>3.496.184,32<text:s/></text:p>
          </table:table-cell>
          <table:table-cell office:value-type="float" office:value="3169373.41" table:style-name="ce34">
            <text:p><text:s/>3.169.373,41<text:s/></text:p>
          </table:table-cell>
          <table:table-cell office:value-type="float" office:value="49016320" table:style-name="ce34">
            <text:p><text:s/>49.016.320,00<text:s/></text:p>
          </table:table-cell>
          <table:table-cell office:value-type="float" office:value="13083185" table:style-name="ce34">
            <text:p><text:s/>13.083.185,00<text:s/></text:p>
          </table:table-cell>
          <table:table-cell office:value-type="float" office:value="23092473.07" table:style-name="ce34">
            <text:p><text:s/>23.092.473,07<text:s/></text:p>
          </table:table-cell>
          <table:table-cell office:value-type="float" office:value="3496184.32" table:style-name="ce34">
            <text:p><text:s/>3.496.184,32<text:s/></text:p>
          </table:table-cell>
          <table:table-cell office:value-type="float" office:value="3169373.41" table:style-name="ce34">
            <text:p><text:s/>3.169.373,41<text:s/></text:p>
          </table:table-cell>
          <table:table-cell office:value-type="float" office:value="42841215.799999997" table:style-name="ce34">
            <text:p><text:s/>42.841.215,8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175104.1999999993" table:style-name="ce34">
            <text:p><text:s/>6.175.104,2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175104.200000003" table:style-name="ce34">
            <text:p><text:s/>6.175.104,20<text:s/></text:p>
          </table:table-cell>
          <table:table-cell office:value-type="float" office:value="9898056.0099999998" table:style-name="ce34">
            <text:p><text:s/>9.898.056,01<text:s/></text:p>
          </table:table-cell>
          <table:table-cell office:value-type="float" office:value="19202993.239999998" table:style-name="ce34">
            <text:p><text:s/>19.202.993,24<text:s/></text:p>
          </table:table-cell>
          <table:table-cell office:value-type="float" office:value="2486630.85" table:style-name="ce34">
            <text:p><text:s/>2.486.630,85<text:s/></text:p>
          </table:table-cell>
          <table:table-cell office:value-type="float" office:value="2686594.67" table:style-name="ce34">
            <text:p><text:s/>2.686.594,67<text:s/></text:p>
          </table:table-cell>
          <table:table-cell office:value-type="float" office:value="34274274.770000003" table:style-name="ce34">
            <text:p><text:s/>34.274.274,77<text:s/></text:p>
          </table:table-cell>
          <table:table-cell table:style-name="ce47"/>
          <table:table-cell table:number-columns-repeated="16355"/>
        </table:table-row>
        <table:table-row table:style-name="ro5">
          <table:table-cell office:value-type="string" table:style-name="ce34">
            <text:p>Demais Ações</text:p>
          </table:table-cell>
          <table:table-cell office:value-type="string" table:style-name="ce34">
            <text:p>Fomento a Pesquisa Inst de C&amp;T (INCT)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4</text:p>
          </table:table-cell>
          <table:table-cell office:value-type="string" table:style-name="ce45">
            <text:p>4947</text:p>
          </table:table-cell>
          <table:table-cell office:value-type="string" table:style-name="ce44">
            <text:p>0001</text:p>
          </table:table-cell>
          <table:table-cell office:value-type="string" table:style-name="ce46">
            <text:p>172687</text:p>
          </table:table-cell>
          <table:table-cell office:value-type="string" table:style-name="ce44">
            <text:p>0180365009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280270.030000001" table:style-name="ce34">
            <text:p><text:s/>17.280.270,03<text:s/></text:p>
          </table:table-cell>
          <table:table-cell office:value-type="float" office:value="1426538.88" table:style-name="ce34">
            <text:p><text:s/>1.426.538,88<text:s/></text:p>
          </table:table-cell>
          <table:table-cell office:value-type="float" office:value="1293191.0900000001" table:style-name="ce34">
            <text:p><text:s/>1.293.191,09<text:s/></text:p>
          </table:table-cell>
          <table:table-cell office:value-type="float" office:value="20000000" table:style-name="ce34">
            <text:p><text:s/>20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280270.030000001" table:style-name="ce34">
            <text:p><text:s/>17.280.270,03<text:s/></text:p>
          </table:table-cell>
          <table:table-cell office:value-type="float" office:value="1426538.88" table:style-name="ce34">
            <text:p><text:s/>1.426.538,88<text:s/></text:p>
          </table:table-cell>
          <table:table-cell office:value-type="float" office:value="1293191.0900000001" table:style-name="ce34">
            <text:p><text:s/>1.293.191,09<text:s/></text:p>
          </table:table-cell>
          <table:table-cell office:value-type="float" office:value="20000000" table:style-name="ce34">
            <text:p><text:s/>20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4613661.880000001" table:style-name="ce34">
            <text:p><text:s/>14.613.661,88<text:s/></text:p>
          </table:table-cell>
          <table:table-cell office:value-type="float" office:value="1015158.55" table:style-name="ce34">
            <text:p><text:s/>1.015.158,55<text:s/></text:p>
          </table:table-cell>
          <table:table-cell office:value-type="float" office:value="1096531.2" table:style-name="ce34">
            <text:p><text:s/>1.096.531,20<text:s/></text:p>
          </table:table-cell>
          <table:table-cell office:value-type="float" office:value="16725351.630000001" table:style-name="ce34">
            <text:p><text:s/>16.725.351,63<text:s/></text:p>
          </table:table-cell>
          <table:table-cell table:style-name="ce47"/>
          <table:table-cell table:number-columns-repeated="16355"/>
        </table:table-row>
        <table:table-row table:style-name="ro5">
          <table:table-cell office:value-type="string" table:style-name="ce34">
            <text:p>Reator Multipropósito</text:p>
          </table:table-cell>
          <table:table-cell office:value-type="string" table:style-name="ce34">
            <text:p>Implantação do Reator Multipropósito - Nacional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6</text:p>
          </table:table-cell>
          <table:table-cell office:value-type="string" table:style-name="ce44">
            <text:p>12P1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67</text:p>
          </table:table-cell>
          <table:table-cell office:value-type="string" table:style-name="ce44">
            <text:p>0100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58" table:style-name="ce34">
            <text:p><text:s/>54.95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58" table:style-name="ce47">
            <text:p><text:s/>54.95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58" table:style-name="ce34">
            <text:p><text:s/>54.95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58" table:style-name="ce34">
            <text:p><text:s/>54.95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ator Multipropósito</text:p>
          </table:table-cell>
          <table:table-cell office:value-type="string" table:style-name="ce34">
            <text:p>Implantação do Reator Multipropósito - Nacional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6</text:p>
          </table:table-cell>
          <table:table-cell office:value-type="string" table:style-name="ce44">
            <text:p>12P1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88166</text:p>
          </table:table-cell>
          <table:table-cell office:value-type="string" table:style-name="ce44">
            <text:p>0144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404" table:style-name="ce34">
            <text:p><text:s/>39.40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404" table:style-name="ce47">
            <text:p><text:s/>39.40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404" table:style-name="ce34">
            <text:p><text:s/>39.40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404" table:style-name="ce34">
            <text:p><text:s/>39.40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47"/>
          <table:table-cell table:number-columns-repeated="16355"/>
        </table:table-row>
        <table:table-row table:style-name="ro5">
          <table:table-cell office:value-type="string" table:style-name="ce34">
            <text:p>COVID-19 - Medida Provisória nº 929 -ENFRENTAMENTO DA EMERGÊNCIA DE SAÚDE</text:p>
          </table:table-cell>
          <table:table-cell office:value-type="string" table:style-name="ce34">
            <text:p>ENFRENTAMENTO DA EMERGÊNCIA DE SAÚDE - COVID19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0</text:p>
          </table:table-cell>
          <table:table-cell office:value-type="string" table:style-name="ce46">
            <text:p>186279</text:p>
          </table:table-cell>
          <table:table-cell office:value-type="string" table:style-name="ce44">
            <text:p>0300000000</text:p>
          </table:table-cell>
          <table:table-cell office:value-type="float" office:value="20000000" table:style-name="ce34">
            <text:p><text:s/>20.000.000,00<text:s/></text:p>
          </table:table-cell>
          <table:table-cell office:value-type="float" office:value="80000000" table:style-name="ce34">
            <text:p><text:s/>80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00000000" table:style-name="ce47">
            <text:p><text:s/>100.000.000,00<text:s/></text:p>
          </table:table-cell>
          <table:table-cell office:value-type="float" office:value="18032209" table:style-name="ce34">
            <text:p><text:s/>18.032.209,00<text:s/></text:p>
          </table:table-cell>
          <table:table-cell office:value-type="float" office:value="79948449" table:style-name="ce34">
            <text:p><text:s/>79.948.44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7980658" table:style-name="ce34">
            <text:p><text:s/>97.980.658,00<text:s/></text:p>
          </table:table-cell>
          <table:table-cell office:value-type="float" office:value="1967791" table:style-name="ce34">
            <text:p><text:s/>1.967.791,00<text:s/></text:p>
          </table:table-cell>
          <table:table-cell office:value-type="float" office:value="51551" table:style-name="ce34">
            <text:p><text:s/>51.551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19342" table:style-name="ce34">
            <text:p><text:s/>2.019.342,00<text:s/></text:p>
          </table:table-cell>
          <table:table-cell office:value-type="float" office:value="18032209" table:style-name="ce34">
            <text:p><text:s/>18.032.209,00<text:s/></text:p>
          </table:table-cell>
          <table:table-cell office:value-type="float" office:value="72446849" table:style-name="ce34">
            <text:p><text:s/>72.446.84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0479058" table:style-name="ce34">
            <text:p><text:s/>90.479.058,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Ampliação da Capacidade Proc Amostras de Rede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3</text:p>
          </table:table-cell>
          <table:table-cell office:value-type="string" table:style-name="ce46">
            <text:p>186411</text:p>
          </table:table-cell>
          <table:table-cell office:value-type="string" table:style-name="ce44">
            <text:p>0329017001</text:p>
          </table:table-cell>
          <table:table-cell office:value-type="float" office:value="14197478" table:style-name="ce34">
            <text:p><text:s/>14.197.478,00<text:s/></text:p>
          </table:table-cell>
          <table:table-cell office:value-type="float" office:value="51002522" table:style-name="ce34">
            <text:p><text:s/>51.002.52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5200000" table:style-name="ce47">
            <text:p><text:s/>65.200.000,00<text:s/></text:p>
          </table:table-cell>
          <table:table-cell office:value-type="float" office:value="14197478" table:style-name="ce34">
            <text:p><text:s/>14.197.478,00<text:s/></text:p>
          </table:table-cell>
          <table:table-cell office:value-type="float" office:value="50995262.299999997" table:style-name="ce34">
            <text:p><text:s/>50.995.262,3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5192740.299999997" table:style-name="ce34">
            <text:p><text:s/>65.192.740,3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259.7000000029802" table:style-name="ce34">
            <text:p><text:s/>7.259,7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259.7000000029802" table:style-name="ce34">
            <text:p><text:s/>7.259,70<text:s/></text:p>
          </table:table-cell>
          <table:table-cell office:value-type="float" office:value="14197478" table:style-name="ce34">
            <text:p><text:s/>14.197.478,00<text:s/></text:p>
          </table:table-cell>
          <table:table-cell office:value-type="float" office:value="50995262.25" table:style-name="ce34">
            <text:p><text:s/>50.995.262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5192740.25" table:style-name="ce34">
            <text:p><text:s/>65.192.740,25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Ensaios Clínicos e Est. De Lab. Biosegurança Sup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8</text:p>
          </table:table-cell>
          <table:table-cell office:value-type="string" table:style-name="ce46">
            <text:p>191564</text:p>
          </table:table-cell>
          <table:table-cell office:value-type="string" table:style-name="ce44">
            <text:p>0329017001</text:p>
          </table:table-cell>
          <table:table-cell office:value-type="float" office:value="3050000" table:style-name="ce34">
            <text:p><text:s/>3.050.000,00<text:s/></text:p>
          </table:table-cell>
          <table:table-cell office:value-type="float" office:value="6059847" table:style-name="ce34">
            <text:p><text:s/>6.059.84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109847" table:style-name="ce47">
            <text:p><text:s/>9.109.847,00<text:s/></text:p>
          </table:table-cell>
          <table:table-cell office:value-type="float" office:value="3046552" table:style-name="ce34">
            <text:p><text:s/>3.046.552,00<text:s/></text:p>
          </table:table-cell>
          <table:table-cell office:value-type="float" office:value="5791005" table:style-name="ce34">
            <text:p><text:s/>5.791.005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837557" table:style-name="ce34">
            <text:p><text:s/>8.837.557,00<text:s/></text:p>
          </table:table-cell>
          <table:table-cell office:value-type="float" office:value="3448" table:style-name="ce34">
            <text:p><text:s/>3.448,00<text:s/></text:p>
          </table:table-cell>
          <table:table-cell office:value-type="float" office:value="268842" table:style-name="ce34">
            <text:p><text:s/>268.84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72290" table:style-name="ce34">
            <text:p><text:s/>272.29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11979" table:style-name="ce34">
            <text:p><text:s/>911.97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11979" table:style-name="ce34">
            <text:p><text:s/>911.979,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Desenv de Melhorias Teste Moleculares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4</text:p>
          </table:table-cell>
          <table:table-cell office:value-type="string" table:style-name="ce46">
            <text:p>186412</text:p>
          </table:table-cell>
          <table:table-cell office:value-type="string" table:style-name="ce44">
            <text:p>0329017001</text:p>
          </table:table-cell>
          <table:table-cell office:value-type="float" office:value="2015338" table:style-name="ce34">
            <text:p><text:s/>2.015.338,00<text:s/></text:p>
          </table:table-cell>
          <table:table-cell office:value-type="float" office:value="3784662" table:style-name="ce34">
            <text:p><text:s/>3.784.66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800000" table:style-name="ce47">
            <text:p><text:s/>5.800.000,00<text:s/></text:p>
          </table:table-cell>
          <table:table-cell office:value-type="float" office:value="2015337.18" table:style-name="ce34">
            <text:p><text:s/>2.015.337,18<text:s/></text:p>
          </table:table-cell>
          <table:table-cell office:value-type="float" office:value="3784662" table:style-name="ce34">
            <text:p><text:s/>3.784.66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99999.1799999997" table:style-name="ce34">
            <text:p><text:s/>5.799.999,18<text:s/></text:p>
          </table:table-cell>
          <table:table-cell office:value-type="float" office:value="0.82000000006519258" table:style-name="ce34">
            <text:p><text:s/>0,82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.82000000006519258" table:style-name="ce34">
            <text:p><text:s/>0,82<text:s/></text:p>
          </table:table-cell>
          <table:table-cell office:value-type="float" office:value="2015337.18" table:style-name="ce34">
            <text:p><text:s/>2.015.337,18<text:s/></text:p>
          </table:table-cell>
          <table:table-cell office:value-type="float" office:value="3784662" table:style-name="ce34">
            <text:p><text:s/>3.784.66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99999.1799999997" table:style-name="ce34">
            <text:p><text:s/>5.799.999,18<text:s/></text:p>
          </table:table-cell>
          <table:table-cell table:number-columns-repeated="16356" table:style-name="ce47"/>
        </table:table-row>
        <table:table-row table:style-name="ro11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Desenv e Escalonamento da Produção BIOMANGUINHOS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2</text:p>
          </table:table-cell>
          <table:table-cell office:value-type="string" table:style-name="ce46">
            <text:p>186410</text:p>
          </table:table-cell>
          <table:table-cell office:value-type="string" table:style-name="ce44">
            <text:p>0329017001</text:p>
          </table:table-cell>
          <table:table-cell office:value-type="float" office:value="3311363" table:style-name="ce34">
            <text:p><text:s/>3.311.363,00<text:s/></text:p>
          </table:table-cell>
          <table:table-cell office:value-type="float" office:value="2188637" table:style-name="ce34">
            <text:p><text:s/>2.188.63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500000" table:style-name="ce47">
            <text:p><text:s/>5.500.000,00<text:s/></text:p>
          </table:table-cell>
          <table:table-cell office:value-type="float" office:value="3311362.6" table:style-name="ce34">
            <text:p><text:s/>3.311.362,60<text:s/></text:p>
          </table:table-cell>
          <table:table-cell office:value-type="float" office:value="2188637" table:style-name="ce34">
            <text:p><text:s/>2.188.63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9999.5999999996" table:style-name="ce34">
            <text:p><text:s/>5.499.999,60<text:s/></text:p>
          </table:table-cell>
          <table:table-cell office:value-type="float" office:value="0.39999999990686774" table:style-name="ce34">
            <text:p><text:s/>0,4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.39999999990686774" table:style-name="ce34">
            <text:p><text:s/>0,40<text:s/></text:p>
          </table:table-cell>
          <table:table-cell office:value-type="float" office:value="3311362.6" table:style-name="ce34">
            <text:p><text:s/>3.311.362,60<text:s/></text:p>
          </table:table-cell>
          <table:table-cell office:value-type="float" office:value="2188637" table:style-name="ce34">
            <text:p><text:s/>2.188.63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99999.5999999996" table:style-name="ce34">
            <text:p><text:s/>5.499.999,6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Desenvolvimento de soluções Respiradores Mecânicos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6</text:p>
          </table:table-cell>
          <table:table-cell office:value-type="string" table:style-name="ce46">
            <text:p>186414</text:p>
          </table:table-cell>
          <table:table-cell office:value-type="string" table:style-name="ce44">
            <text:p>0329017001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3272366" table:style-name="ce34">
            <text:p><text:s/>63.272.36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3272366" table:style-name="ce47">
            <text:p><text:s/>63.272.36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3052774.75" table:style-name="ce34">
            <text:p><text:s/>63.052.774,7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3052774.75" table:style-name="ce34">
            <text:p><text:s/>63.052.774,7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9591.25" table:style-name="ce34">
            <text:p><text:s/>219.591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19591.25" table:style-name="ce34">
            <text:p><text:s/>219.591,2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8426576.909999996" table:style-name="ce34">
            <text:p><text:s/>38.426.576,91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8426576.909999996" table:style-name="ce34">
            <text:p><text:s/>38.426.576,91<text:s/></text:p>
          </table:table-cell>
          <table:table-cell table:number-columns-repeated="16356" table:style-name="ce47"/>
        </table:table-row>
        <table:table-row table:style-name="ro12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Desenv de Soluções baixo custo Kits Diagnósticos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5</text:p>
          </table:table-cell>
          <table:table-cell office:value-type="string" table:style-name="ce46">
            <text:p>186413</text:p>
          </table:table-cell>
          <table:table-cell office:value-type="string" table:style-name="ce44">
            <text:p>0329017001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743333" table:style-name="ce34">
            <text:p><text:s/>32.743.33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743333" table:style-name="ce47">
            <text:p><text:s/>32.743.33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387379.559999999" table:style-name="ce34">
            <text:p><text:s/>32.387.379,5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387379.559999999" table:style-name="ce34">
            <text:p><text:s/>32.387.379,5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55953.44000000134" table:style-name="ce34">
            <text:p><text:s/>355.953,4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55953.44000000134" table:style-name="ce34">
            <text:p><text:s/>355.953,4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974853.2000000002" table:style-name="ce34">
            <text:p><text:s/>6.974.853,2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974853.2000000002" table:style-name="ce34">
            <text:p><text:s/>6.974.853,2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COVID-19 - Medida Provisória nº 962 -ENFRENTAMENTO DA EMERGÊNCIA DE SAÚDE</text:p>
          </table:table-cell>
          <table:table-cell office:value-type="string" table:style-name="ce34">
            <text:p>Soluções INOV EPI, EPC, Nanotecnologia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7</text:p>
          </table:table-cell>
          <table:table-cell office:value-type="string" table:style-name="ce46">
            <text:p>191563</text:p>
          </table:table-cell>
          <table:table-cell office:value-type="string" table:style-name="ce44">
            <text:p>0329017001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4874454" table:style-name="ce34">
            <text:p><text:s/>44.874.4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4874454" table:style-name="ce47">
            <text:p><text:s/>44.874.4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3138289.780000001" table:style-name="ce34">
            <text:p><text:s/>43.138.289,7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3138289.780000001" table:style-name="ce34">
            <text:p><text:s/>43.138.289,7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36164.2199999988" table:style-name="ce34">
            <text:p><text:s/>1.736.164,22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736164.2199999988" table:style-name="ce34">
            <text:p><text:s/>1.736.164,22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519827.35" table:style-name="ce34">
            <text:p><text:s/>12.519.827,35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519827.35" table:style-name="ce34">
            <text:p><text:s/>12.519.827,35<text:s/></text:p>
          </table:table-cell>
          <table:table-cell table:number-columns-repeated="16356" table:style-name="ce4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Ação Transversal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office:value-type="string" table:style-name="ce41">
            <text:p>Ação Transversal</text:p>
          </table:table-cell>
          <table:table-cell table:style-name="ce41"/>
          <table:table-cell office:value-type="float" office:value="67925016" table:style-name="ce43">
            <text:p><text:s/>67.925.016,00<text:s/></text:p>
          </table:table-cell>
          <table:table-cell office:value-type="float" office:value="52416980.530000001" table:style-name="ce43">
            <text:p><text:s/>52.416.980,53<text:s/></text:p>
          </table:table-cell>
          <table:table-cell office:value-type="float" office:value="9934598.2200000007" table:style-name="ce43">
            <text:p><text:s/>9.934.598,22<text:s/></text:p>
          </table:table-cell>
          <table:table-cell office:value-type="float" office:value="9005947.25" table:style-name="ce43">
            <text:p><text:s/>9.005.947,25<text:s/></text:p>
          </table:table-cell>
          <table:table-cell office:value-type="float" office:value="139282542" table:style-name="ce43">
            <text:p><text:s/>139.282.542,00<text:s/></text:p>
          </table:table-cell>
          <table:table-cell office:value-type="float" office:value="21722805.25" table:style-name="ce43">
            <text:p><text:s/>21.722.805,25<text:s/></text:p>
          </table:table-cell>
          <table:table-cell office:value-type="float" office:value="11801835.130000001" table:style-name="ce43">
            <text:p><text:s/>11.801.835,13<text:s/></text:p>
          </table:table-cell>
          <table:table-cell office:value-type="float" office:value="9934598.2200000007" table:style-name="ce43">
            <text:p><text:s/>9.934.598,22<text:s/></text:p>
          </table:table-cell>
          <table:table-cell office:value-type="float" office:value="9005947.25" table:style-name="ce43">
            <text:p><text:s/>9.005.947,25<text:s/></text:p>
          </table:table-cell>
          <table:table-cell office:value-type="float" office:value="52465185.850000001" table:style-name="ce43">
            <text:p><text:s/>52.465.185,85<text:s/></text:p>
          </table:table-cell>
          <table:table-cell office:value-type="float" office:value="46202210.75" table:style-name="ce43">
            <text:p><text:s/>46.202.210,75<text:s/></text:p>
          </table:table-cell>
          <table:table-cell office:value-type="float" office:value="40615145.399999999" table:style-name="ce43">
            <text:p><text:s/>40.615.145,4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86817356.150000006" table:style-name="ce43">
            <text:p><text:s/>86.817.356,15<text:s/></text:p>
          </table:table-cell>
          <table:table-cell office:value-type="float" office:value="19328411.300000001" table:style-name="ce43">
            <text:p><text:s/>19.328.411,30<text:s/></text:p>
          </table:table-cell>
          <table:table-cell office:value-type="float" office:value="8651990.7200000007" table:style-name="ce43">
            <text:p><text:s/>8.651.990,72<text:s/></text:p>
          </table:table-cell>
          <table:table-cell office:value-type="float" office:value="5101717.6900000004" table:style-name="ce43">
            <text:p><text:s/>5.101.717,69<text:s/></text:p>
          </table:table-cell>
          <table:table-cell office:value-type="float" office:value="6457393.21" table:style-name="ce43">
            <text:p><text:s/>6.457.393,21<text:s/></text:p>
          </table:table-cell>
          <table:table-cell office:value-type="float" office:value="39539512.920000002" table:style-name="ce43">
            <text:p><text:s/>39.539.512,92<text:s/>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Ação Transversal</text:p>
          </table:table-cell>
          <table:table-cell office:value-type="string" table:style-name="ce34">
            <text:p>FOMENTO A PESQUISA E DESENVOLVIMENTO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8</text:p>
          </table:table-cell>
          <table:table-cell office:value-type="string" table:style-name="ce44">
            <text:p>20I4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2</text:p>
          </table:table-cell>
          <table:table-cell office:value-type="string" table:style-name="ce44">
            <text:p>0134024198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Ação Transversal</text:p>
          </table:table-cell>
          <table:table-cell office:value-type="string" table:style-name="ce34">
            <text:p>FOMENTO A PESQUISA E DESENVOLVIMENTO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0I4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2</text:p>
          </table:table-cell>
          <table:table-cell office:value-type="string" table:style-name="ce44">
            <text:p>0141024184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Ação Transversal</text:p>
          </table:table-cell>
          <table:table-cell office:value-type="string" table:style-name="ce34">
            <text:p>FOMENTO A PESQUISA E DESENVOLVIMENTO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0I4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2</text:p>
          </table:table-cell>
          <table:table-cell office:value-type="string" table:style-name="ce44">
            <text:p>015024901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0000" table:style-name="ce34">
            <text:p><text:s/>5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Ação Transversal</text:p>
          </table:table-cell>
          <table:table-cell office:value-type="string" table:style-name="ce34">
            <text:p>FOMENTO A PESQUISA E DESENVOLVIMENTO</text:p>
          </table:table-cell>
          <table:table-cell office:value-type="string" table:style-name="ce44">
            <text:p>19571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0I4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72672</text:p>
          </table:table-cell>
          <table:table-cell office:value-type="string" table:style-name="ce44">
            <text:p>0172024304</text:p>
          </table:table-cell>
          <table:table-cell office:value-type="float" office:value="67925016" table:style-name="ce34">
            <text:p><text:s/>67.925.016,00<text:s/></text:p>
          </table:table-cell>
          <table:table-cell office:value-type="float" office:value="52266980.530000001" table:style-name="ce34">
            <text:p><text:s/>52.266.980,53<text:s/></text:p>
          </table:table-cell>
          <table:table-cell office:value-type="float" office:value="9934598.2200000007" table:style-name="ce34">
            <text:p><text:s/>9.934.598,22<text:s/></text:p>
          </table:table-cell>
          <table:table-cell office:value-type="float" office:value="9005947.25" table:style-name="ce34">
            <text:p><text:s/>9.005.947,25<text:s/></text:p>
          </table:table-cell>
          <table:table-cell office:value-type="float" office:value="139132542" table:style-name="ce34">
            <text:p><text:s/>139.132.542,00<text:s/></text:p>
          </table:table-cell>
          <table:table-cell office:value-type="float" office:value="21722805.25" table:style-name="ce34">
            <text:p><text:s/>21.722.805,25<text:s/></text:p>
          </table:table-cell>
          <table:table-cell office:value-type="float" office:value="11801835.130000001" table:style-name="ce34">
            <text:p><text:s/>11.801.835,13<text:s/></text:p>
          </table:table-cell>
          <table:table-cell office:value-type="float" office:value="9934598.2200000007" table:style-name="ce34">
            <text:p><text:s/>9.934.598,22<text:s/></text:p>
          </table:table-cell>
          <table:table-cell office:value-type="float" office:value="9005947.25" table:style-name="ce34">
            <text:p><text:s/>9.005.947,25<text:s/></text:p>
          </table:table-cell>
          <table:table-cell office:value-type="float" office:value="52465185.850000001" table:style-name="ce34">
            <text:p><text:s/>52.465.185,85<text:s/></text:p>
          </table:table-cell>
          <table:table-cell office:value-type="float" office:value="46202210.75" table:style-name="ce34">
            <text:p><text:s/>46.202.210,75<text:s/></text:p>
          </table:table-cell>
          <table:table-cell office:value-type="float" office:value="40465145.399999999" table:style-name="ce34">
            <text:p><text:s/>40.465.145,4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6667356.150000006" table:style-name="ce34">
            <text:p><text:s/>86.667.356,15<text:s/></text:p>
          </table:table-cell>
          <table:table-cell office:value-type="float" office:value="19328411.300000001" table:style-name="ce34">
            <text:p><text:s/>19.328.411,30<text:s/></text:p>
          </table:table-cell>
          <table:table-cell office:value-type="float" office:value="8651990.7200000007" table:style-name="ce34">
            <text:p><text:s/>8.651.990,72<text:s/></text:p>
          </table:table-cell>
          <table:table-cell office:value-type="float" office:value="5101717.6900000004" table:style-name="ce34">
            <text:p><text:s/>5.101.717,69<text:s/></text:p>
          </table:table-cell>
          <table:table-cell office:value-type="float" office:value="6457393.21" table:style-name="ce34">
            <text:p><text:s/>6.457.393,21<text:s/></text:p>
          </table:table-cell>
          <table:table-cell office:value-type="float" office:value="39539512.920000002" table:style-name="ce34">
            <text:p><text:s/>39.539.512,92<text:s/></text:p>
          </table:table-cell>
          <table:table-cell table:number-columns-repeated="16356" table:style-name="ce34"/>
        </table:table-row>
        <table:table-row table:style-name="ro5">
          <table:table-cell table:number-columns-repeated="2" table:style-name="ce34"/>
          <table:table-cell table:number-columns-repeated="4" table:style-name="ce44"/>
          <table:table-cell table:style-name="ce46"/>
          <table:table-cell table:style-name="ce44"/>
          <table:table-cell table:number-columns-repeated="16376" table:style-name="ce34"/>
        </table:table-row>
        <table:table-row table:style-name="ro5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office:value-type="string" table:style-name="ce53">
            <text:p>TOTAL Não Reembolsável:</text:p>
          </table:table-cell>
          <table:table-cell office:value-type="float" office:value="145110753" table:style-name="ce55">
            <text:p><text:s/>145.110.753,00<text:s/></text:p>
          </table:table-cell>
          <table:table-cell office:value-type="float" office:value="723253609" table:style-name="ce55">
            <text:p><text:s/>723.253.609,00<text:s/></text:p>
          </table:table-cell>
          <table:table-cell office:value-type="float" office:value="25200000" table:style-name="ce55">
            <text:p><text:s/>25.200.000,00<text:s/></text:p>
          </table:table-cell>
          <table:table-cell office:value-type="float" office:value="41000000" table:style-name="ce55">
            <text:p><text:s/>41.000.000,00<text:s/></text:p>
          </table:table-cell>
          <table:table-cell office:value-type="float" office:value="934564362" table:style-name="ce56">
            <text:p><text:s/>934.564.362,00<text:s/></text:p>
          </table:table-cell>
          <table:table-cell office:value-type="float" office:value="84923286.49000001" table:style-name="ce55">
            <text:p><text:s/>84.923.286,49<text:s/></text:p>
          </table:table-cell>
          <table:table-cell office:value-type="float" office:value="555477741.66999996" table:style-name="ce55">
            <text:p><text:s/>555.477.741,67<text:s/></text:p>
          </table:table-cell>
          <table:table-cell office:value-type="float" office:value="25200000" table:style-name="ce55">
            <text:p><text:s/>25.200.000,00<text:s/></text:p>
          </table:table-cell>
          <table:table-cell office:value-type="float" office:value="41000000" table:style-name="ce55">
            <text:p><text:s/>41.000.000,00<text:s/></text:p>
          </table:table-cell>
          <table:table-cell office:value-type="float" office:value="706601028.15999997" table:style-name="ce56">
            <text:p><text:s/>706.601.028,16<text:s/></text:p>
          </table:table-cell>
          <table:table-cell office:value-type="float" office:value="60187466.50999999" table:style-name="ce56">
            <text:p><text:s/>60.187.466,51<text:s/></text:p>
          </table:table-cell>
          <table:table-cell office:value-type="float" office:value="167775867.33000004" table:style-name="ce56">
            <text:p><text:s/>167.775.867,33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227963333.84000003" table:style-name="ce56">
            <text:p><text:s/>227.963.333,84<text:s/></text:p>
          </table:table-cell>
          <table:table-cell office:value-type="float" office:value="75443184.879999995" table:style-name="ce55">
            <text:p><text:s/>75.443.184,88<text:s/></text:p>
          </table:table-cell>
          <table:table-cell office:value-type="float" office:value="449149920.43000001" table:style-name="ce55">
            <text:p><text:s/>449.149.920,43<text:s/></text:p>
          </table:table-cell>
          <table:table-cell office:value-type="float" office:value="16482230.52" table:style-name="ce55">
            <text:p><text:s/>16.482.230,52<text:s/></text:p>
          </table:table-cell>
          <table:table-cell office:value-type="float" office:value="34166666.649999999" table:style-name="ce55">
            <text:p><text:s/>34.166.666,65<text:s/></text:p>
          </table:table-cell>
          <table:table-cell office:value-type="float" office:value="575242002.48000002" table:style-name="ce55">
            <text:p><text:s/>575.242.002,48<text:s/></text:p>
          </table:table-cell>
          <table:table-cell table:number-columns-repeated="16356" table:style-name="ce57"/>
        </table:table-row>
        <table:table-row table:style-name="ro5">
          <table:table-cell table:number-columns-repeated="2" table:style-name="ce39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style-name="ce44"/>
          <table:table-cell table:number-columns-repeated="6" table:style-name="ce34"/>
          <table:table-cell table:number-columns-repeated="16370" table:style-name="ce39"/>
        </table:table-row>
        <table:table-row table:style-name="ro5">
          <table:table-cell office:value-type="string" table:style-name="ce58">
            <text:p>II - Créditos Recebidos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33"/>
          <table:table-cell table:style-name="ce31"/>
          <table:table-cell table:number-columns-repeated="4" table:style-name="ce33"/>
          <table:table-cell table:style-name="ce61"/>
          <table:table-cell table:number-columns-repeated="13" table:style-name="ce33"/>
          <table:table-cell table:number-columns-repeated="2" table:style-name="ce35"/>
          <table:table-cell table:style-name="ce62"/>
          <table:table-cell table:number-columns-repeated="16356" table:style-name="ce35"/>
        </table:table-row>
        <table:table-row table:style-name="ro8">
          <table:table-cell office:value-type="string" table:number-columns-spanned="1" table:number-rows-spanned="2" table:style-name="ce86">
            <text:p>AÇÃO</text:p>
          </table:table-cell>
          <table:table-cell office:value-type="string" table:number-columns-spanned="1" table:number-rows-spanned="2" table:style-name="ce86">
            <text:p>DISCRIMINAÇÃO</text:p>
          </table:table-cell>
          <table:table-cell office:value-type="string" table:number-columns-spanned="1" table:number-rows-spanned="2" table:style-name="ce86">
            <text:p>Função Subfunção</text:p>
          </table:table-cell>
          <table:table-cell office:value-type="string" table:number-columns-spanned="1" table:number-rows-spanned="2" table:style-name="ce86">
            <text:p>Programa</text:p>
          </table:table-cell>
          <table:table-cell office:value-type="string" table:number-columns-spanned="1" table:number-rows-spanned="2" table:style-name="ce87">
            <text:p>Ação</text:p>
          </table:table-cell>
          <table:table-cell office:value-type="string" table:number-columns-spanned="1" table:number-rows-spanned="2" table:style-name="ce86">
            <text:p>PO ou Localizador</text:p>
          </table:table-cell>
          <table:table-cell office:value-type="string" table:number-columns-spanned="1" table:number-rows-spanned="2" table:style-name="ce86">
            <text:p>PTRES</text:p>
          </table:table-cell>
          <table:table-cell office:value-type="string" table:number-columns-spanned="1" table:number-rows-spanned="2" table:style-name="ce86">
            <text:p>FONTE</text:p>
          </table:table-cell>
          <table:table-cell office:value-type="string" table:number-columns-spanned="5" table:number-rows-spanned="1" table:style-name="ce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8">
            <text:p>Pagamentos</text:p>
          </table:table-cell>
          <table:covered-table-cell table:number-columns-repeated="4"/>
          <table:table-cell table:number-columns-repeated="16356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Saldo Capital</text:p>
          </table:table-cell>
          <table:table-cell office:value-type="string" table:style-name="ce38">
            <text:p>Saldo Custeio</text:p>
          </table:table-cell>
          <table:table-cell office:value-type="string" table:style-name="ce38">
            <text:p>Saldo Despesas Operacionais</text:p>
          </table:table-cell>
          <table:table-cell office:value-type="string" table:style-name="ce38">
            <text:p>Saldo Taxa de Administração</text:p>
          </table:table-cell>
          <table:table-cell office:value-type="string" table:style-name="ce38">
            <text:p>Saldo 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Créditos Recebidos</text:p>
          </table:table-cell>
          <table:table-cell office:value-type="string" table:style-name="ce34">
            <text:p>CHAMADA PÚBLICA MCTI-FINEP PARA APOIO A PROJ INST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2208</text:p>
          </table:table-cell>
          <table:table-cell office:value-type="string" table:style-name="ce45">
            <text:p>21C0</text:p>
          </table:table-cell>
          <table:table-cell office:value-type="string" table:style-name="ce44">
            <text:p>CV21</text:p>
          </table:table-cell>
          <table:table-cell office:value-type="string" table:style-name="ce46">
            <text:p>186408</text:p>
          </table:table-cell>
          <table:table-cell office:value-type="string" table:style-name="ce44">
            <text:p>0329017001</text:p>
          </table:table-cell>
          <table:table-cell office:value-type="float" office:value="25000000" table:style-name="ce34">
            <text:p><text:s/>25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5000000" table:style-name="ce47">
            <text:p><text:s/>25.000.000,00<text:s/></text:p>
          </table:table-cell>
          <table:table-cell office:value-type="float" office:value="25000000" table:style-name="ce34">
            <text:p><text:s/>25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5000000" table:style-name="ce34">
            <text:p><text:s/>25.000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543249" table:style-name="ce34">
            <text:p><text:s/>8.543.24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543249" table:style-name="ce34">
            <text:p><text:s/>8.543.249,00<text:s/></text:p>
          </table:table-cell>
          <table:table-cell table:style-name="ce47"/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III - Reserva de Contingência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9" table:style-name="ce30"/>
          <table:table-cell table:style-name="ce63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86">
            <text:p>AÇÃO</text:p>
          </table:table-cell>
          <table:table-cell office:value-type="string" table:number-columns-spanned="1" table:number-rows-spanned="2" table:style-name="ce86">
            <text:p>DISCRIMINAÇÃO</text:p>
          </table:table-cell>
          <table:table-cell office:value-type="string" table:number-columns-spanned="1" table:number-rows-spanned="2" table:style-name="ce86">
            <text:p>Função Subfunção</text:p>
          </table:table-cell>
          <table:table-cell office:value-type="string" table:number-columns-spanned="1" table:number-rows-spanned="2" table:style-name="ce86">
            <text:p>Programa</text:p>
          </table:table-cell>
          <table:table-cell office:value-type="string" table:number-columns-spanned="1" table:number-rows-spanned="2" table:style-name="ce87">
            <text:p>Ação</text:p>
          </table:table-cell>
          <table:table-cell office:value-type="string" table:number-columns-spanned="1" table:number-rows-spanned="2" table:style-name="ce86">
            <text:p>PO ou Localizador</text:p>
          </table:table-cell>
          <table:table-cell office:value-type="string" table:number-columns-spanned="1" table:number-rows-spanned="2" table:style-name="ce86">
            <text:p>PTRES</text:p>
          </table:table-cell>
          <table:table-cell office:value-type="string" table:number-columns-spanned="1" table:number-rows-spanned="2" table:style-name="ce86">
            <text:p>FONTE</text:p>
          </table:table-cell>
          <table:table-cell office:value-type="string" table:number-columns-spanned="5" table:number-rows-spanned="1" table:style-name="ce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8">
            <text:p>Pagamentos</text:p>
          </table:table-cell>
          <table:covered-table-cell table:number-columns-repeated="4"/>
          <table:table-cell table:number-columns-repeated="16356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Saldo Capital</text:p>
          </table:table-cell>
          <table:table-cell office:value-type="string" table:style-name="ce38">
            <text:p>Saldo Custeio</text:p>
          </table:table-cell>
          <table:table-cell office:value-type="string" table:style-name="ce38">
            <text:p>Saldo Despesas Operacionais</text:p>
          </table:table-cell>
          <table:table-cell office:value-type="string" table:style-name="ce38">
            <text:p>Saldo Taxa de Administração</text:p>
          </table:table-cell>
          <table:table-cell office:value-type="string" table:style-name="ce38">
            <text:p>Saldo 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4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34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1608638" table:style-name="ce34">
            <text:p><text:s/>111.608.63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1608638" table:style-name="ce47">
            <text:p><text:s/>111.608.63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1608638" table:style-name="ce34">
            <text:p><text:s/>111.608.63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1608638" table:style-name="ce34">
            <text:p><text:s/>111.608.63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4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35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2620870" table:style-name="ce34">
            <text:p><text:s/>82.620.87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2620870" table:style-name="ce47">
            <text:p><text:s/>82.620.87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2620870" table:style-name="ce34">
            <text:p><text:s/>82.620.87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2620870" table:style-name="ce34">
            <text:p><text:s/>82.620.87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41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799534" table:style-name="ce34">
            <text:p><text:s/>39.799.53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799534" table:style-name="ce34">
            <text:p><text:s/>39.799.53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799534" table:style-name="ce34">
            <text:p><text:s/>39.799.53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799534" table:style-name="ce34">
            <text:p><text:s/>39.799.53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42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45257212" table:style-name="ce34">
            <text:p><text:s/>745.257.21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45257212" table:style-name="ce34">
            <text:p><text:s/>745.257.21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45257212" table:style-name="ce34">
            <text:p><text:s/>745.257.21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45257212" table:style-name="ce34">
            <text:p><text:s/>745.257.21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50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40722" table:style-name="ce34">
            <text:p><text:s/>2.440.72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40722" table:style-name="ce34">
            <text:p><text:s/>2.440.72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40722" table:style-name="ce34">
            <text:p><text:s/>2.440.72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440722" table:style-name="ce34">
            <text:p><text:s/>2.440.722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72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51688654" table:style-name="ce34">
            <text:p><text:s/>3.251.688.6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51688654" table:style-name="ce34">
            <text:p><text:s/>3.251.688.6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51688654" table:style-name="ce34">
            <text:p><text:s/>3.251.688.6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51688654" table:style-name="ce34">
            <text:p><text:s/>3.251.688.65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34"/>
        </table:table-row>
        <table:table-row table:style-name="ro10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78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74" table:style-name="ce34">
            <text:p><text:s/>12.9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74" table:style-name="ce34">
            <text:p><text:s/>12.9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74" table:style-name="ce34">
            <text:p><text:s/>12.9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74" table:style-name="ce34">
            <text:p><text:s/>12.97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8">
          <table:table-cell office:value-type="string" table:style-name="ce34">
            <text:p>Reserva de Contingência</text:p>
          </table:table-cell>
          <table:table-cell office:value-type="string" table:style-name="ce34">
            <text:p>Reserva de Contingência</text:p>
          </table:table-cell>
          <table:table-cell office:value-type="string" table:style-name="ce44">
            <text:p>99.9999</text:p>
          </table:table-cell>
          <table:table-cell office:value-type="string" table:style-name="ce44">
            <text:p>0999</text:p>
          </table:table-cell>
          <table:table-cell office:value-type="string" table:style-name="ce45">
            <text:p>0Z00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109564</text:p>
          </table:table-cell>
          <table:table-cell office:value-type="string" table:style-name="ce44">
            <text:p>0180000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454406" table:style-name="ce34">
            <text:p><text:s/>48.454.40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454406" table:style-name="ce34">
            <text:p><text:s/>48.454.40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454406" table:style-name="ce34">
            <text:p><text:s/>48.454.40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454406" table:style-name="ce34">
            <text:p><text:s/>48.454.406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40">
            <text:p>Total Reserva de Contingência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office:value-type="float" office:value="0" table:style-name="ce43">
            <text:p><text:s/>-00<text:s/></text:p>
          </table:table-cell>
          <table:table-cell office:value-type="float" office:value="4281883010" table:style-name="ce43">
            <text:p><text:s/>4.281.883.01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4281883010" table:style-name="ce43">
            <text:p><text:s/>4.281.883.01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4281883010" table:style-name="ce43">
            <text:p><text:s/>4.281.883.01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4281883010" table:style-name="ce43">
            <text:p><text:s/>4.281.883.01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16356" table:style-name="ce39"/>
        </table:table-row>
        <table:table-row table:number-rows-repeated="2" table:style-name="ro5"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3" table:style-name="ce65"/>
          <table:table-cell table:number-columns-repeated="17" table:style-name="ce64"/>
          <table:table-cell table:number-columns-repeated="16359" table:style-name="ce67"/>
        </table:table-row>
        <table:table-row table:style-name="ro5">
          <table:table-cell office:value-type="string" table:style-name="ce58">
            <text:p>IV- Empréstimo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33"/>
          <table:table-cell table:style-name="ce31"/>
          <table:table-cell table:number-columns-repeated="7" table:style-name="ce33"/>
          <table:table-cell table:style-name="ce31"/>
          <table:table-cell table:number-columns-repeated="10" table:style-name="ce33"/>
          <table:table-cell table:number-columns-repeated="16359" table:style-name="ce35"/>
        </table:table-row>
        <table:table-row table:style-name="ro5">
          <table:table-cell office:value-type="string" table:number-columns-spanned="8" table:number-rows-spanned="1" table:style-name="ce89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3"/>
          <table:table-cell table:style-name="ce31"/>
          <table:table-cell table:number-columns-repeated="10" table:style-name="ce33"/>
          <table:table-cell table:number-columns-repeated="16359" table:style-name="ce35"/>
        </table:table-row>
        <table:table-row table:style-name="ro8">
          <table:table-cell office:value-type="string" table:number-columns-spanned="1" table:number-rows-spanned="2" table:style-name="ce86">
            <text:p>AÇÃO</text:p>
          </table:table-cell>
          <table:table-cell office:value-type="string" table:number-columns-spanned="1" table:number-rows-spanned="2" table:style-name="ce86">
            <text:p>DISCRIMINAÇÃO</text:p>
          </table:table-cell>
          <table:table-cell office:value-type="string" table:number-columns-spanned="1" table:number-rows-spanned="2" table:style-name="ce86">
            <text:p>Função Subfunção</text:p>
          </table:table-cell>
          <table:table-cell office:value-type="string" table:number-columns-spanned="1" table:number-rows-spanned="2" table:style-name="ce86">
            <text:p>Programa</text:p>
          </table:table-cell>
          <table:table-cell office:value-type="string" table:number-columns-spanned="1" table:number-rows-spanned="2" table:style-name="ce87">
            <text:p>Ação</text:p>
          </table:table-cell>
          <table:table-cell office:value-type="string" table:number-columns-spanned="1" table:number-rows-spanned="2" table:style-name="ce86">
            <text:p>PO ou Localizador</text:p>
          </table:table-cell>
          <table:table-cell office:value-type="string" table:number-columns-spanned="1" table:number-rows-spanned="2" table:style-name="ce86">
            <text:p>PTRES</text:p>
          </table:table-cell>
          <table:table-cell office:value-type="string" table:number-columns-spanned="1" table:number-rows-spanned="2" table:style-name="ce86">
            <text:p>FONTE</text:p>
          </table:table-cell>
          <table:table-cell office:value-type="string" table:number-columns-spanned="5" table:number-rows-spanned="1" table:style-name="ce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8">
            <text:p>Pagamentos</text:p>
          </table:table-cell>
          <table:covered-table-cell table:number-columns-repeated="4"/>
          <table:table-cell table:number-columns-repeated="16356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Saldo Capital</text:p>
          </table:table-cell>
          <table:table-cell office:value-type="string" table:style-name="ce38">
            <text:p>Saldo Custeio</text:p>
          </table:table-cell>
          <table:table-cell office:value-type="string" table:style-name="ce38">
            <text:p>Saldo Despesas Operacionais</text:p>
          </table:table-cell>
          <table:table-cell office:value-type="string" table:style-name="ce38">
            <text:p>Saldo Taxa de Administração</text:p>
          </table:table-cell>
          <table:table-cell office:value-type="string" table:style-name="ce38">
            <text:p>Saldo 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table:number-columns-repeated="16356" table:style-name="ce39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42024289</text:p>
          </table:table-cell>
          <table:table-cell office:value-type="float" office:value="186184399" table:style-name="ce34">
            <text:p><text:s/>186.184.39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86184399" table:style-name="ce34">
            <text:p><text:s/>186.184.399,00<text:s/></text:p>
          </table:table-cell>
          <table:table-cell office:value-type="float" office:value="76656600" table:style-name="ce34">
            <text:p><text:s/>76.656.6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6656600" table:style-name="ce34">
            <text:p><text:s/>76.656.600,00<text:s/></text:p>
          </table:table-cell>
          <table:table-cell office:value-type="float" office:value="109527799" table:style-name="ce34">
            <text:p><text:s/>109.527.79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09527799" table:style-name="ce34">
            <text:p><text:s/>109.527.799,00<text:s/></text:p>
          </table:table-cell>
          <table:table-cell office:value-type="float" office:value="76656600" table:style-name="ce34">
            <text:p><text:s/>76.656.6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6656600" table:style-name="ce34">
            <text:p><text:s/>76.656.600,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72024304</text:p>
          </table:table-cell>
          <table:table-cell office:value-type="float" office:value="98179707.884000003" table:style-name="ce34">
            <text:p><text:s/>98.179.707,8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8179707.884000003" table:style-name="ce34">
            <text:p><text:s/>98.179.707,88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57756707.884000003" table:style-name="ce34">
            <text:p><text:s/>57.756.707,8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756707.884000003" table:style-name="ce34">
            <text:p><text:s/>57.756.707,88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423000" table:style-name="ce34">
            <text:p><text:s/>40.423.000,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72024307</text:p>
          </table:table-cell>
          <table:table-cell office:value-type="float" office:value="392718831.53600001" table:style-name="ce34">
            <text:p><text:s/>392.718.831,5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92718831.53600001" table:style-name="ce34">
            <text:p><text:s/>392.718.831,54<text:s/></text:p>
          </table:table-cell>
          <table:table-cell office:value-type="float" office:value="161692800" table:style-name="ce34">
            <text:p><text:s/>161.692.8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1692800" table:style-name="ce34">
            <text:p><text:s/>161.692.800,00<text:s/></text:p>
          </table:table-cell>
          <table:table-cell office:value-type="float" office:value="231026031.53600001" table:style-name="ce34">
            <text:p><text:s/>231.026.031,54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31026031.53600001" table:style-name="ce34">
            <text:p><text:s/>231.026.031,54<text:s/></text:p>
          </table:table-cell>
          <table:table-cell office:value-type="float" office:value="161692800" table:style-name="ce34">
            <text:p><text:s/>161.692.8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61692800" table:style-name="ce34">
            <text:p><text:s/>161.692.800,00<text:s/></text:p>
          </table:table-cell>
          <table:table-cell table:number-columns-repeated="16356" table:style-name="ce47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72024308</text:p>
          </table:table-cell>
          <table:table-cell office:value-type="float" office:value="109910189.9281" table:style-name="ce34">
            <text:p><text:s/>109.910.189,9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09910189.9281" table:style-name="ce34">
            <text:p><text:s/>109.910.189,93<text:s/></text:p>
          </table:table-cell>
          <table:table-cell office:value-type="float" office:value="45252300" table:style-name="ce34">
            <text:p><text:s/>45.252.3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5252300" table:style-name="ce34">
            <text:p><text:s/>45.252.300,00<text:s/></text:p>
          </table:table-cell>
          <table:table-cell office:value-type="float" office:value="64657889.928100005" table:style-name="ce34">
            <text:p><text:s/>64.657.889,93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64657889.928100005" table:style-name="ce34">
            <text:p><text:s/>64.657.889,93<text:s/></text:p>
          </table:table-cell>
          <table:table-cell office:value-type="float" office:value="45252300" table:style-name="ce34">
            <text:p><text:s/>45.252.3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5252300" table:style-name="ce34">
            <text:p><text:s/>45.252.300,00<text:s/></text:p>
          </table:table-cell>
          <table:table-cell table:style-name="ce47"/>
          <table:table-cell table:number-columns-repeated="16355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72024309</text:p>
          </table:table-cell>
          <table:table-cell office:value-type="float" office:value="196359415.76800001" table:style-name="ce34">
            <text:p><text:s/>196.359.415,77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96359415.76800001" table:style-name="ce34">
            <text:p><text:s/>196.359.415,77<text:s/></text:p>
          </table:table-cell>
          <table:table-cell office:value-type="float" office:value="80846800" table:style-name="ce34">
            <text:p><text:s/>80.846.8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0846800" table:style-name="ce34">
            <text:p><text:s/>80.846.800,00<text:s/></text:p>
          </table:table-cell>
          <table:table-cell office:value-type="float" office:value="115512615.76800001" table:style-name="ce34">
            <text:p><text:s/>115.512.615,77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15512615.76800001" table:style-name="ce34">
            <text:p><text:s/>115.512.615,77<text:s/></text:p>
          </table:table-cell>
          <table:table-cell office:value-type="float" office:value="80846800" table:style-name="ce34">
            <text:p><text:s/>80.846.8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0846800" table:style-name="ce34">
            <text:p><text:s/>80.846.800,00<text:s/></text:p>
          </table:table-cell>
          <table:table-cell table:style-name="ce47"/>
          <table:table-cell table:number-columns-repeated="16355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72024310</text:p>
          </table:table-cell>
          <table:table-cell office:value-type="float" office:value="98179707.884000003" table:style-name="ce34">
            <text:p><text:s/>98.179.707,8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8179707.884000003" table:style-name="ce34">
            <text:p><text:s/>98.179.707,88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57756707.884000003" table:style-name="ce34">
            <text:p><text:s/>57.756.707,8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7756707.884000003" table:style-name="ce34">
            <text:p><text:s/>57.756.707,88<text:s/></text:p>
          </table:table-cell>
          <table:table-cell office:value-type="float" office:value="40423000" table:style-name="ce34">
            <text:p><text:s/>40.423.0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423000" table:style-name="ce34">
            <text:p><text:s/>40.423.000,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34">
            <text:p>Empréstimo FNDCT</text:p>
          </table:table-cell>
          <table:table-cell office:value-type="string" table:style-name="ce34">
            <text:p>Financiamento de Projetos (UO 74.910)</text:p>
          </table:table-cell>
          <table:table-cell office:value-type="string" table:style-name="ce44">
            <text:p>19572</text:p>
          </table:table-cell>
          <table:table-cell office:value-type="string" table:style-name="ce44">
            <text:p>0902</text:p>
          </table:table-cell>
          <table:table-cell office:value-type="string" table:style-name="ce45">
            <text:p>0A37</text:p>
          </table:table-cell>
          <table:table-cell office:value-type="string" table:style-name="ce44">
            <text:p>0000</text:p>
          </table:table-cell>
          <table:table-cell office:value-type="string" table:style-name="ce46">
            <text:p>90642</text:p>
          </table:table-cell>
          <table:table-cell office:value-type="string" table:style-name="ce44">
            <text:p>0180365009</text:p>
          </table:table-cell>
          <table:table-cell office:value-type="float" office:value="545762084" table:style-name="ce34">
            <text:p><text:s/>545.762.08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45762084" table:style-name="ce34">
            <text:p><text:s/>545.762.084,00<text:s/></text:p>
          </table:table-cell>
          <table:table-cell office:value-type="float" office:value="224705500" table:style-name="ce34">
            <text:p><text:s/>224.705.5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24705500" table:style-name="ce34">
            <text:p><text:s/>224.705.500,00<text:s/></text:p>
          </table:table-cell>
          <table:table-cell office:value-type="float" office:value="321056584" table:style-name="ce34">
            <text:p><text:s/>321.056.584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1056584" table:style-name="ce34">
            <text:p><text:s/>321.056.584,00<text:s/></text:p>
          </table:table-cell>
          <table:table-cell office:value-type="float" office:value="224705500" table:style-name="ce34">
            <text:p><text:s/>224.705.5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24705500" table:style-name="ce34">
            <text:p><text:s/>224.705.500,00<text:s/></text:p>
          </table:table-cell>
          <table:table-cell table:number-columns-repeated="16356" table:style-name="ce34"/>
        </table:table-row>
        <table:table-row table:style-name="ro5">
          <table:table-cell office:value-type="string" table:style-name="ce40">
            <text:p>Total Empréstimo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office:value-type="float" office:value="1627294336.0001001" table:style-name="ce43">
            <text:p><text:s/>1.627.294.336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627294336.0001001" table:style-name="ce43">
            <text:p><text:s/>1.627.294.336,00<text:s/></text:p>
          </table:table-cell>
          <table:table-cell office:value-type="float" office:value="670000000" table:style-name="ce43">
            <text:p><text:s/>670.000.00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670000000" table:style-name="ce43">
            <text:p><text:s/>670.000.000,00<text:s/></text:p>
          </table:table-cell>
          <table:table-cell office:value-type="float" office:value="957294336.00010014" table:style-name="ce43">
            <text:p><text:s/>957.294.336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957294336.00010014" table:style-name="ce43">
            <text:p><text:s/>957.294.336,00<text:s/></text:p>
          </table:table-cell>
          <table:table-cell office:value-type="float" office:value="670000000" table:style-name="ce43">
            <text:p><text:s/>670.000.000,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670000000" table:style-name="ce43">
            <text:p><text:s/>670.000.000,00<text:s/></text:p>
          </table:table-cell>
          <table:table-cell table:number-columns-repeated="16356"/>
        </table:table-row>
        <table:table-row table:style-name="ro5"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3" table:style-name="ce65"/>
          <table:table-cell table:number-columns-repeated="20" table:style-name="ce64"/>
          <table:table-cell table:number-columns-repeated="16356" table:style-name="ce67"/>
        </table:table-row>
        <table:table-row table:style-name="ro5">
          <table:table-cell office:value-type="string" table:style-name="ce68">
            <text:p>TOTAL FNDCT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office:value-type="float" office:value="1772405089.0001001" table:style-name="ce68">
            <text:p><text:s/>1.772.405.089,00<text:s/></text:p>
          </table:table-cell>
          <table:table-cell office:value-type="float" office:value="5005136619" table:style-name="ce68">
            <text:p><text:s/>5.005.136.619,00<text:s/></text:p>
          </table:table-cell>
          <table:table-cell office:value-type="float" office:value="25200000" table:style-name="ce68">
            <text:p><text:s/>25.200.000,00<text:s/></text:p>
          </table:table-cell>
          <table:table-cell office:value-type="float" office:value="41000000" table:style-name="ce68">
            <text:p><text:s/>41.000.000,00<text:s/></text:p>
          </table:table-cell>
          <table:table-cell office:value-type="float" office:value="6843741708.0001001" table:style-name="ce68">
            <text:p><text:s/>6.843.741.708,00<text:s/></text:p>
          </table:table-cell>
          <table:table-cell office:value-type="float" office:value="754923286.49000001" table:style-name="ce68">
            <text:p><text:s/>754.923.286,49<text:s/></text:p>
          </table:table-cell>
          <table:table-cell office:value-type="float" office:value="555477741.66999996" table:style-name="ce68">
            <text:p><text:s/>555.477.741,67<text:s/></text:p>
          </table:table-cell>
          <table:table-cell office:value-type="float" office:value="25200000" table:style-name="ce68">
            <text:p><text:s/>25.200.000,00<text:s/></text:p>
          </table:table-cell>
          <table:table-cell office:value-type="float" office:value="41000000" table:style-name="ce68">
            <text:p><text:s/>41.000.000,00<text:s/></text:p>
          </table:table-cell>
          <table:table-cell office:value-type="float" office:value="1376601028.1599998" table:style-name="ce68">
            <text:p><text:s/>1.376.601.028,16<text:s/></text:p>
          </table:table-cell>
          <table:table-cell office:value-type="float" office:value="1017481802.5101001" table:style-name="ce68">
            <text:p><text:s/>1.017.481.802,51<text:s/></text:p>
          </table:table-cell>
          <table:table-cell office:value-type="float" office:value="4449658877.3299999" table:style-name="ce68">
            <text:p><text:s/>4.449.658.877,33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5467140679.8401003" table:style-name="ce68">
            <text:p><text:s/>5.467.140.679,84<text:s/></text:p>
          </table:table-cell>
          <table:table-cell office:value-type="float" office:value="745443184.88" table:style-name="ce68">
            <text:p><text:s/>745.443.184,88<text:s/></text:p>
          </table:table-cell>
          <table:table-cell office:value-type="float" office:value="449149920.43000001" table:style-name="ce68">
            <text:p><text:s/>449.149.920,43<text:s/></text:p>
          </table:table-cell>
          <table:table-cell office:value-type="float" office:value="16482230.52" table:style-name="ce68">
            <text:p><text:s/>16.482.230,52<text:s/></text:p>
          </table:table-cell>
          <table:table-cell office:value-type="float" office:value="34166666.649999999" table:style-name="ce68">
            <text:p><text:s/>34.166.666,65<text:s/></text:p>
          </table:table-cell>
          <table:table-cell office:value-type="float" office:value="1245242002.48" table:style-name="ce68">
            <text:p><text:s/>1.245.242.002,48<text:s/></text:p>
          </table:table-cell>
          <table:table-cell table:number-columns-repeated="16356" table:style-name="ce5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39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office:value-type="float" office:value="1253785251.48" table:formula="of:=[.AB84]+[.AB55]" table:style-name="ce34">
            <text:p><text:s/>1.253.785.251,48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style-name="ce72">
            <text:p>TOTAL Arrecadação Estimada (até 31/12/2020)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4"/>
          <table:table-cell table:number-columns-repeated="2" table:style-name="ce73"/>
          <table:table-cell office:value-type="float" office:value="6509177346" table:style-name="ce76">
            <text:p><text:s/>6.509.177.346<text:s/></text:p>
          </table:table-cell>
          <table:table-cell table:number-columns-repeated="15" table:style-name="ce64"/>
          <table:table-cell table:number-columns-repeated="16360" table:style-name="ce58"/>
        </table:table-row>
        <table:table-row table:style-name="ro5">
          <table:table-cell table:number-columns-repeated="5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style-name="ce39"/>
          <table:table-cell table:number-columns-repeated="15" table:style-name="ce64"/>
          <table:table-cell table:number-columns-repeated="16357" table:style-name="ce39"/>
        </table:table-row>
        <table:table-row table:style-name="ro5">
          <table:table-cell office:value-type="string" table:style-name="ce77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style-name="ce39">
            <draw:custom-shape svg:x="0in" svg:y="0in" svg:width="0.33333in" svg:height="0.33333in" draw:z-index="4" draw:id="id3" draw:style-name="a11" draw:name="AutoShape 133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style-name="ce51">
            <draw:custom-shape svg:x="0in" svg:y="0in" svg:width="0.33333in" svg:height="0.33333in" draw:z-index="5" draw:id="id4" draw:style-name="a14" draw:name="AutoShape 135">
              <svg:title/>
              <svg:desc>https://webmail.finep.gov.br/service/home/~/?auth=co&amp;id=20431&amp;part=2.2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39"/>
        </table:table-row>
        <table:table-row table:style-name="ro5">
          <table:table-cell office:value-type="string" table:style-name="ce77">
            <text:p>As naturezas de despesa são classificadas em: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6370" table:style-name="ce39"/>
        </table:table-row>
        <table:table-row table:style-name="ro5">
          <table:table-cell office:value-type="string" table:style-name="ce78">
            <text:p>Projetos - Custeio, onde estão os recursos aplicados em projetos selecionados (grupo 3).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6370" table:style-name="ce39"/>
        </table:table-row>
        <table:table-row table:style-name="ro5">
          <table:table-cell office:value-type="string" table:style-name="ce78">
            <text:p>Projetos - Capital, onde estão osd recursos aplicados em projetos selecionados (grupo 4).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6370" table:style-name="ce39"/>
        </table:table-row>
        <table:table-row table:style-name="ro5">
          <table:table-cell office:value-type="string" table:style-name="ce78">
            <text:p>Despesas Operacionais, onde estão as despesas incorridas pela Finep para operacionalização do FNDCT.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6370" table:style-name="ce39"/>
        </table:table-row>
        <table:table-row table:style-name="ro5">
          <table:table-cell office:value-type="string" table:style-name="ce78">
            <text:p>Taxa de Administração, onde estão os pagamentos à Finep de taxa de administração até 2% da arrecadação do fundo.</text:p>
          </table:table-cell>
          <table:table-cell table:number-columns-repeated="4" table:style-name="ce39"/>
          <table:table-cell table:style-name="ce48"/>
          <table:table-cell table:style-name="ce50"/>
          <table:table-cell table:style-name="ce48"/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6370" table:style-name="ce39"/>
        </table:table-row>
        <table:table-row table:style-name="ro5">
          <table:table-cell table:number-columns-repeated="2" table:style-name="ce39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style-name="ce48"/>
          <table:table-cell table:number-columns-repeated="2" table:style-name="ce34"/>
          <table:table-cell table:style-name="ce39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style-name="ce51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9"/>
          <table:table-cell table:style-name="ce34"/>
          <table:table-cell table:number-columns-repeated="16356"/>
        </table:table-row>
        <table:table-row table:style-name="ro5">
          <table:table-cell office:value-type="string" table:style-name="ce79">
            <text:p>EMENDA PARLAMENTAR</text:p>
          </table:table-cell>
          <table:table-cell table:number-columns-repeated="3" table:style-name="ce79"/>
          <table:table-cell table:style-name="ce80"/>
          <table:table-cell office:value-type="string" table:style-name="ce79">
            <text:p>PTRES</text:p>
          </table:table-cell>
          <table:table-cell office:value-type="string" table:style-name="ce79">
            <text:p>Nº EMENDA</text:p>
          </table:table-cell>
          <table:table-cell office:value-type="string" table:number-columns-spanned="2" table:number-rows-spanned="1" table:style-name="ce90">
            <text:p>AUTOR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Subvenção - Porto Digital - No Estado de Pernambuco.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58</text:p>
          </table:table-cell>
          <table:table-cell office:value-type="string" table:style-name="ce85">
            <text:p>202016900004</text:p>
          </table:table-cell>
          <table:table-cell office:value-type="string" table:number-columns-spanned="2" table:number-rows-spanned="1" table:style-name="ce91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Subvenção - Empreendedorismo Inovador - No Estado de Pernambuco.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59</text:p>
          </table:table-cell>
          <table:table-cell office:value-type="string" table:style-name="ce85">
            <text:p>202016900007</text:p>
          </table:table-cell>
          <table:table-cell office:value-type="string" table:number-columns-spanned="2" table:number-rows-spanned="1" table:style-name="ce91">
            <text:p>RENILDO CALHEIRO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Subvenção - No Estado de Pernambuco.(1)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60</text:p>
          </table:table-cell>
          <table:table-cell office:value-type="string" table:style-name="ce85">
            <text:p>202027180016</text:p>
          </table:table-cell>
          <table:table-cell office:value-type="string" table:number-columns-spanned="2" table:number-rows-spanned="1" table:style-name="ce91">
            <text:p>AUGUSTO COUTINHO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Subvenção - No Estado de Pernambuco.(2)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61</text:p>
          </table:table-cell>
          <table:table-cell office:value-type="string" table:style-name="ce85">
            <text:p>202028850013</text:p>
          </table:table-cell>
          <table:table-cell office:value-type="string" table:number-columns-spanned="2" table:number-rows-spanned="1" table:style-name="ce91">
            <text:p>HUMBERTO COSTA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Subvenção - No Estado de Pernambuco.(3)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62</text:p>
          </table:table-cell>
          <table:table-cell office:value-type="string" table:style-name="ce85">
            <text:p>202033870007</text:p>
          </table:table-cell>
          <table:table-cell office:value-type="string" table:number-columns-spanned="2" table:number-rows-spanned="1" table:style-name="ce91">
            <text:p>WOLNEY QUEIROZ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1">
            <text:p>Fomento à Pesquisa e à Inovação Tecnológica (CT-Verde Amarelo)</text:p>
          </table:table-cell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178963</text:p>
          </table:table-cell>
          <table:table-cell office:value-type="string" table:style-name="ce85">
            <text:p>202041410001</text:p>
          </table:table-cell>
          <table:table-cell office:value-type="string" table:number-columns-spanned="2" table:number-rows-spanned="1" table:style-name="ce91">
            <text:p>DANIELLA RIBEIRO</text:p>
          </table:table-cell>
          <table:covered-table-cell/>
          <table:table-cell table:number-columns-repeated="16375"/>
        </table:table-row>
        <table:table-row table:number-rows-repeated="1048473" table:style-name="ro5">
          <table:table-cell table:number-columns-repeated="16384"/>
        </table:table-row>
      </table:table>
      <table:table table:name="Pagamentos_por_Beneficiário" table:style-name="ta3"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29" table:default-cell-style-name="ce94"/>
        <table:table-column table:style-name="co35" table:default-cell-style-name="ce95"/>
        <table:table-column table:style-name="co36" table:default-cell-style-name="ce96"/>
        <table:table-column table:style-name="co29" table:number-columns-repeated="3" table:default-cell-style-name="ce94"/>
        <table:table-column table:style-name="co37" table:default-cell-style-name="ce94"/>
        <table:table-column table:style-name="co29" table:number-columns-repeated="16372" table:default-cell-style-name="ce94"/>
        <table:table-row table:style-name="ro13">
          <table:table-cell table:style-name="ce92"/>
          <table:table-cell office:value-type="string" table:style-name="ce93">
            <text:p>FNDCT 2020</text:p>
          </table:table-cell>
          <table:table-cell table:number-columns-repeated="4" table:style-name="ce94"/>
          <table:table-cell table:style-name="ce95"/>
          <table:table-cell table:style-name="ce96"/>
          <table:table-cell table:number-columns-repeated="4" table:style-name="ce94"/>
          <table:table-cell table:number-columns-repeated="16372" table:style-name="ce92"/>
        </table:table-row>
        <table:table-row table:style-name="ro13">
          <table:table-cell table:style-name="ce92"/>
          <table:table-cell office:value-type="string" table:style-name="ce97">
            <text:p>Pagamentos Totais por Beneficiário (Restos a Pagar Pagos, Empenhos e Notas de Crédito do Ano Pagos)</text:p>
          </table:table-cell>
          <table:table-cell table:number-columns-repeated="4" table:style-name="ce94"/>
          <table:table-cell table:style-name="ce95"/>
          <table:table-cell table:style-name="ce96"/>
          <table:table-cell table:number-columns-repeated="4" table:style-name="ce94"/>
          <table:table-cell table:number-columns-repeated="16372" table:style-name="ce92"/>
        </table:table-row>
        <table:table-row table:style-name="ro13">
          <table:table-cell table:style-name="ce92"/>
          <table:table-cell office:value-type="string" table:style-name="ce97">
            <text:p>UO 24901 e 74910</text:p>
          </table:table-cell>
          <table:table-cell table:number-columns-repeated="4" table:style-name="ce94"/>
          <table:table-cell table:style-name="ce95"/>
          <table:table-cell table:style-name="ce96"/>
          <table:table-cell table:number-columns-repeated="4" table:style-name="ce94"/>
          <table:table-cell table:number-columns-repeated="16372" table:style-name="ce92"/>
        </table:table-row>
        <table:table-row table:style-name="ro13">
          <table:table-cell table:style-name="ce92"/>
          <table:table-cell office:value-type="string" table:style-name="ce98">
            <text:p>Ordens Bancárias <text:s/>Emitidas pela UG 240901 + Programações Financeiras Emitidas pela UG 240901 para outras UGs</text:p>
          </table:table-cell>
          <table:table-cell table:number-columns-repeated="4" table:style-name="ce94"/>
          <table:table-cell office:value-type="float" office:value="1399012228.8600001" table:formula="of:=SUBTOTAL(9;[.G7:.G500])" table:style-name="ce99">
            <text:p><text:s/>1.399.012.228,86<text:s/></text:p>
          </table:table-cell>
          <table:table-cell table:style-name="ce100"/>
          <table:table-cell table:number-columns-repeated="4" table:style-name="ce94"/>
          <table:table-cell table:number-columns-repeated="16372" table:style-name="ce92"/>
        </table:table-row>
        <table:table-row table:style-name="ro14">
          <table:table-cell table:style-name="ce92"/>
          <table:table-cell table:style-name="ce101"/>
          <table:table-cell table:number-columns-repeated="4" table:style-name="ce94"/>
          <table:table-cell table:style-name="ce95"/>
          <table:table-cell table:style-name="ce96"/>
          <table:table-cell table:number-columns-repeated="4" table:style-name="ce94"/>
          <table:table-cell table:number-columns-repeated="16372" table:style-name="ce92"/>
        </table:table-row>
        <table:table-row table:style-name="ro15">
          <table:table-cell table:style-name="ce92"/>
          <table:table-cell office:value-type="string" table:style-name="ce102">
            <text:p>Ref.</text:p>
          </table:table-cell>
          <table:table-cell office:value-type="string" table:style-name="ce102">
            <text:p>Título do Projeto</text:p>
          </table:table-cell>
          <table:table-cell office:value-type="string" table:style-name="ce102">
            <text:p>Proponente</text:p>
          </table:table-cell>
          <table:table-cell office:value-type="string" table:style-name="ce102">
            <text:p>CNPJ</text:p>
          </table:table-cell>
          <table:table-cell office:value-type="string" table:style-name="ce102">
            <text:p>UF</text:p>
          </table:table-cell>
          <table:table-cell office:value-type="string" table:style-name="ce103">
            <text:p>Valor Pago</text:p>
          </table:table-cell>
          <table:table-cell office:value-type="string" table:style-name="ce102">
            <text:p>Natureza</text:p>
          </table:table-cell>
          <table:table-cell table:number-columns-repeated="4" table:style-name="ce94"/>
          <table:table-cell table:number-columns-repeated="16372" table:style-name="ce92"/>
        </table:table-row>
        <table:table-row table:style-name="ro16">
          <table:table-cell table:style-name="ce92"/>
          <table:table-cell office:value-type="string" table:style-name="ce104">
            <text:p>0005/18</text:p>
          </table:table-cell>
          <table:table-cell office:value-type="string" table:style-name="ce104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04">
            <text:p>CENTRO DE INOVAÇÃO E ENSAIOS PRÉCLÍNICOS</text:p>
          </table:table-cell>
          <table:table-cell office:value-type="string" table:style-name="ce104">
            <text:p>18.118.151/0001-04</text:p>
          </table:table-cell>
          <table:table-cell office:value-type="string" table:style-name="ce104">
            <text:p>SC</text:p>
          </table:table-cell>
          <table:table-cell office:value-type="float" office:value="257034.86" table:style-name="ce105">
            <text:p><text:s/>257.034,8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07/20</text:p>
          </table:table-cell>
          <table:table-cell office:value-type="string" table:style-name="ce104">
            <text:p>Recuperação de lítio e cobalto de baterias oriundas da cadeia de logística reversa de eletroeletrônicos</text:p>
          </table:table-cell>
          <table:table-cell office:value-type="string" table:style-name="ce104">
            <text:p><text:s/>BIOSYS GESTÃO EM MEIO AMBIENTE LTDA</text:p>
          </table:table-cell>
          <table:table-cell office:value-type="string" table:style-name="ce104">
            <text:p>10.492.473/0001-07</text:p>
          </table:table-cell>
          <table:table-cell office:value-type="string" table:style-name="ce104">
            <text:p>RS</text:p>
          </table:table-cell>
          <table:table-cell office:value-type="float" office:value="383920.08" table:style-name="ce105">
            <text:p><text:s/>383.920,0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21/19</text:p>
          </table:table-cell>
          <table:table-cell office:value-type="string" table:style-name="ce104">
            <text:p>Plataforma de Triagem Celular Multiparamétrica</text:p>
          </table:table-cell>
          <table:table-cell office:value-type="string" table:style-name="ce104">
            <text:p><text:s/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14738" table:style-name="ce105">
            <text:p><text:s/>114.73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24/19</text:p>
          </table:table-cell>
          <table:table-cell office:value-type="string" table:style-name="ce104">
            <text:p>Apoio a conserto de Equipamentos Multiusuários do Instituto de Biofísica Carlos Chagas Filho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63727" table:style-name="ce105">
            <text:p><text:s/>63.72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25/10</text:p>
          </table:table-cell>
          <table:table-cell office:value-type="string" table:style-name="ce104">
            <text:p>Melhoria da capacitação laboratorial na área de qualidade, saneamento e abastecimento de água</text:p>
          </table:table-cell>
          <table:table-cell office:value-type="string" table:style-name="ce104">
            <text:p>FUNDAÇÃO DE DESENVOLVIMENTO DA PESQUISA DO AGRONEGÓCIO</text:p>
          </table:table-cell>
          <table:table-cell office:value-type="string" table:style-name="ce104">
            <text:p>50.276.237/0001-78</text:p>
          </table:table-cell>
          <table:table-cell office:value-type="string" table:style-name="ce104">
            <text:p>SP</text:p>
          </table:table-cell>
          <table:table-cell office:value-type="float" office:value="173400" table:style-name="ce105">
            <text:p><text:s/>173.4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28/19</text:p>
          </table:table-cell>
          <table:table-cell office:value-type="string" table:style-name="ce104">
            <text:p>Manutenção corretiva do Espectrômetro de Ressonância Magnética Nuclear da CAFMA-UNIVASF</text:p>
          </table:table-cell>
          <table:table-cell office:value-type="string" table:style-name="ce104">
            <text:p>FUNDAÇÃO UNIVERSIDADE FEDERAL DO VALE DO SÃO FRANCISCO</text:p>
          </table:table-cell>
          <table:table-cell office:value-type="string" table:style-name="ce104">
            <text:p>05.440.725/0001-14</text:p>
          </table:table-cell>
          <table:table-cell office:value-type="string" table:style-name="ce104">
            <text:p>PE</text:p>
          </table:table-cell>
          <table:table-cell office:value-type="float" office:value="192200" table:style-name="ce105">
            <text:p><text:s/>192.2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30/17</text:p>
          </table:table-cell>
          <table:table-cell office:value-type="string" table:style-name="ce104">
            <text:p>Produtos inovadores da biodiversidade para HPPC</text:p>
          </table:table-cell>
          <table:table-cell office:value-type="string" table:style-name="ce104">
            <text:p>BERACA INGREDIENTES NATURAIS S.A.</text:p>
          </table:table-cell>
          <table:table-cell office:value-type="string" table:style-name="ce104">
            <text:p>21.042.390/0001-32</text:p>
          </table:table-cell>
          <table:table-cell office:value-type="string" table:style-name="ce104">
            <text:p>PA</text:p>
          </table:table-cell>
          <table:table-cell office:value-type="float" office:value="862680.35" table:style-name="ce105">
            <text:p><text:s/>862.680,3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31/17</text:p>
          </table:table-cell>
          <table:table-cell office:value-type="string" table:style-name="ce104">
            <text:p>PATTON, Hélices Marítimas de Fibra de Carbono</text:p>
          </table:table-cell>
          <table:table-cell office:value-type="string" table:style-name="ce104">
            <text:p>INDÚSTRIA MECÂNICA NTC LTDA</text:p>
          </table:table-cell>
          <table:table-cell office:value-type="string" table:style-name="ce104">
            <text:p>92.225.259/0001-59</text:p>
          </table:table-cell>
          <table:table-cell office:value-type="string" table:style-name="ce104">
            <text:p>RS</text:p>
          </table:table-cell>
          <table:table-cell office:value-type="float" office:value="865000" table:style-name="ce105">
            <text:p><text:s/>865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34/17</text:p>
          </table:table-cell>
          <table:table-cell office:value-type="string" table:style-name="ce104">
            <text:p>PRODUÇÃO DE INSUMOS POR BIOTECNOLOGIA</text:p>
          </table:table-cell>
          <table:table-cell office:value-type="string" table:style-name="ce104">
            <text:p>Plantus Industria e Comércio de Óleos Extratos e Saneantes LTDA</text:p>
          </table:table-cell>
          <table:table-cell office:value-type="string" table:style-name="ce104">
            <text:p>12.492.143/0001-47</text:p>
          </table:table-cell>
          <table:table-cell office:value-type="string" table:style-name="ce104">
            <text:p>RN</text:p>
          </table:table-cell>
          <table:table-cell office:value-type="float" office:value="884331.25" table:style-name="ce105">
            <text:p><text:s/>884.331,2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37/19</text:p>
          </table:table-cell>
          <table:table-cell office:value-type="string" table:style-name="ce104">
            <text:p>Rede de Biologia Celular e Estrutural de Arboviroses Emergentes e Re-emergentes</text:p>
          </table:table-cell>
          <table:table-cell office:value-type="string" table:style-name="ce104">
            <text:p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400000" table:style-name="ce105">
            <text:p><text:s/>1.4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44/17</text:p>
          </table:table-cell>
          <table:table-cell office:value-type="string" table:style-name="ce104">
            <text:p>Programa aromáticos com aplicação em perfumaria</text:p>
          </table:table-cell>
          <table:table-cell office:value-type="string" table:style-name="ce104">
            <text:p>NATURA INOVAÇÃO E TECNOLOGIA DE PRODUTOS LTDA</text:p>
          </table:table-cell>
          <table:table-cell office:value-type="string" table:style-name="ce104">
            <text:p>71.673.990/0001-77</text:p>
          </table:table-cell>
          <table:table-cell office:value-type="string" table:style-name="ce104">
            <text:p>SP</text:p>
          </table:table-cell>
          <table:table-cell office:value-type="float" office:value="185919.9" table:style-name="ce105">
            <text:p><text:s/>185.919,9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47/16</text:p>
          </table:table-cell>
          <table:table-cell office:value-type="string" table:style-name="ce104">
            <text:p>Implantação e Modernização de Infraestrutura de Pesquisa em grupos Emergentes na UEPG</text:p>
          </table:table-cell>
          <table:table-cell office:value-type="string" table:style-name="ce104">
            <text:p>UNIVERSIDADE ESTADUAL DE PONTA GROSSA</text:p>
          </table:table-cell>
          <table:table-cell office:value-type="string" table:style-name="ce104">
            <text:p>80.257.355/0001-08</text:p>
          </table:table-cell>
          <table:table-cell office:value-type="string" table:style-name="ce104">
            <text:p>PR</text:p>
          </table:table-cell>
          <table:table-cell office:value-type="float" office:value="822163.92" table:style-name="ce105">
            <text:p><text:s/>822.163,9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52/18</text:p>
          </table:table-cell>
          <table:table-cell office:value-type="string" table:style-name="ce104">
            <text:p>CHAMADA UNIVERSAL 2016 - SEGUNDA PARCELA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894625.25" table:style-name="ce105">
            <text:p><text:s/>894.625,2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61/16</text:p>
          </table:table-cell>
          <table:table-cell office:value-type="string" table:style-name="ce104">
            <text:p>Laboratórios Multiusuários de Biotecnologia do Vale do São Francisco</text:p>
          </table:table-cell>
          <table:table-cell office:value-type="string" table:style-name="ce104">
            <text:p>FUNDAÇÃO DE APOIO AO DESENVOLVIMENTO DA UNIVERSIDADE FEDERAL DE PERNAMBUCO</text:p>
          </table:table-cell>
          <table:table-cell office:value-type="string" table:style-name="ce104">
            <text:p>11.735.586/0001-59</text:p>
          </table:table-cell>
          <table:table-cell office:value-type="string" table:style-name="ce104">
            <text:p>PE</text:p>
          </table:table-cell>
          <table:table-cell office:value-type="float" office:value="710300.65" table:style-name="ce105">
            <text:p><text:s/>710.300,6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75/16</text:p>
          </table:table-cell>
          <table:table-cell office:value-type="string" table:style-name="ce104">
            <text:p>Ampliação da rede de equipamentos multiusuários da UFRRJ</text:p>
          </table:table-cell>
          <table:table-cell office:value-type="string" table:style-name="ce104">
            <text:p>FUNDAÇÃO DE APOIO À PESQUISA CIENTÍFICA E TECNOLÓGICA DA UFRRJ</text:p>
          </table:table-cell>
          <table:table-cell office:value-type="string" table:style-name="ce104">
            <text:p>01.606.606/0001-38</text:p>
          </table:table-cell>
          <table:table-cell office:value-type="string" table:style-name="ce104">
            <text:p>RJ</text:p>
          </table:table-cell>
          <table:table-cell office:value-type="float" office:value="1137306.8" table:style-name="ce105">
            <text:p><text:s/>1.137.306,8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96/16</text:p>
          </table:table-cell>
          <table:table-cell office:value-type="string" table:style-name="ce104">
            <text:p>Ampliação da Infraestrutura para Pesquisa - UFSCar 2014</text:p>
          </table:table-cell>
          <table:table-cell office:value-type="string" table:style-name="ce104">
            <text:p>FUNDAÇÃO DE APOIO INSTITUCIONAL AO DESENVOLVIMENTO CIENTÍFICO E TECNOLÓGICO</text:p>
          </table:table-cell>
          <table:table-cell office:value-type="string" table:style-name="ce104">
            <text:p>66.991.647/0001-30</text:p>
          </table:table-cell>
          <table:table-cell office:value-type="string" table:style-name="ce104">
            <text:p>SP</text:p>
          </table:table-cell>
          <table:table-cell office:value-type="float" office:value="1058400" table:style-name="ce105">
            <text:p><text:s/>1.058.4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097/18</text:p>
          </table:table-cell>
          <table:table-cell office:value-type="string" table:style-name="ce104">
            <text:p>CHAMADA PÚBLICA - PROGRAMA ANTÁRTICO BRASILEIRO - PROANTAR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3000000" table:style-name="ce105">
            <text:p><text:s/>3.0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099/16</text:p>
          </table:table-cell>
          <table:table-cell office:value-type="string" table:style-name="ce104">
            <text:p>INFRAESTRUTURA MULTIUSUÁRIA DE PESQUISA NA UNIVERSIDADE FEDERAL DO PARANÁ</text:p>
          </table:table-cell>
          <table:table-cell office:value-type="string" table:style-name="ce104">
            <text:p>FUNDAÇÃO DA UNIVERSIDADE FEDERAL DO PARANÁ PARA O DESENVOLVIMENTO DA CIÊNCIA, TECNOLOGIA E DA CULTURA</text:p>
          </table:table-cell>
          <table:table-cell office:value-type="string" table:style-name="ce104">
            <text:p>78.350.188/0001-95</text:p>
          </table:table-cell>
          <table:table-cell office:value-type="string" table:style-name="ce104">
            <text:p>PR</text:p>
          </table:table-cell>
          <table:table-cell office:value-type="float" office:value="1512069.98" table:style-name="ce105">
            <text:p><text:s/>1.512.069,9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04/16</text:p>
          </table:table-cell>
          <table:table-cell office:value-type="string" table:style-name="ce104">
            <text:p>Estruturação dos Programas de Pós-Graduação do CEFET-MG</text:p>
          </table:table-cell>
          <table:table-cell office:value-type="string" table:style-name="ce104">
            <text:p>FUNDAÇÃO DE APOIO À EDUCAÇÃO E DESENVOLVIMENTO TECNOLÓGICO DE MINAS GERAIS</text:p>
          </table:table-cell>
          <table:table-cell office:value-type="string" table:style-name="ce104">
            <text:p>00.278.912/0001-20</text:p>
          </table:table-cell>
          <table:table-cell office:value-type="string" table:style-name="ce104">
            <text:p>MG</text:p>
          </table:table-cell>
          <table:table-cell office:value-type="float" office:value="776804.12" table:style-name="ce105">
            <text:p><text:s/>776.804,1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11/18</text:p>
          </table:table-cell>
          <table:table-cell office:value-type="string" table:style-name="ce104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04">
            <text:p>OPTO TECNOLOGIA OPTRÔNICA LTDA</text:p>
          </table:table-cell>
          <table:table-cell office:value-type="string" table:style-name="ce104">
            <text:p>01.810.988/0001-17</text:p>
          </table:table-cell>
          <table:table-cell office:value-type="string" table:style-name="ce104">
            <text:p>SP</text:p>
          </table:table-cell>
          <table:table-cell office:value-type="float" office:value="5077251" table:style-name="ce105">
            <text:p><text:s/>5.077.251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22/14</text:p>
          </table:table-cell>
          <table:table-cell office:value-type="string" table:style-name="ce104">
            <text:p>PROJETO TACKER - Dispositivo implantável, bioabsorvível, (grampo) para fixação de tela implantável na parede do abdômen através de técnica videolaparoscópica ou aberta.</text:p>
          </table:table-cell>
          <table:table-cell office:value-type="string" table:style-name="ce104">
            <text:p>BMR MEDICAL LTDA - EPP</text:p>
          </table:table-cell>
          <table:table-cell office:value-type="string" table:style-name="ce104">
            <text:p>07.213.544/0001-80</text:p>
          </table:table-cell>
          <table:table-cell office:value-type="string" table:style-name="ce104">
            <text:p>PR</text:p>
          </table:table-cell>
          <table:table-cell office:value-type="float" office:value="448503.14" table:style-name="ce105">
            <text:p><text:s/>448.503,1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28/12</text:p>
          </table:table-cell>
          <table:table-cell office:value-type="string" table:style-name="ce104">
            <text:p>Consolidação da Infraestrutura Multiusuária de Pesquisa e Pós-Graduação na UNIPAMPA - Fase II</text:p>
          </table:table-cell>
          <table:table-cell office:value-type="string" table:style-name="ce104">
            <text:p>UNIVERSIDADE FEDERAL DO PAMPA</text:p>
          </table:table-cell>
          <table:table-cell office:value-type="string" table:style-name="ce104">
            <text:p>09.341.233/0001-22</text:p>
          </table:table-cell>
          <table:table-cell office:value-type="string" table:style-name="ce104">
            <text:p>RS</text:p>
          </table:table-cell>
          <table:table-cell office:value-type="float" office:value="70974.89" table:style-name="ce105">
            <text:p><text:s/>70.974,8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30/16</text:p>
          </table:table-cell>
          <table:table-cell office:value-type="string" table:style-name="ce104">
            <text:p>Incremento na Infraestrutura de Pesquisa nos Programas de Pós-graduação da UFRR</text:p>
          </table:table-cell>
          <table:table-cell office:value-type="string" table:style-name="ce104">
            <text:p>UNIVERSIDADE FEDERAL DE RORAIMA</text:p>
          </table:table-cell>
          <table:table-cell office:value-type="string" table:style-name="ce104">
            <text:p>34.792.077/0001-63</text:p>
          </table:table-cell>
          <table:table-cell office:value-type="string" table:style-name="ce104">
            <text:p>RR</text:p>
          </table:table-cell>
          <table:table-cell office:value-type="float" office:value="88832.28" table:style-name="ce105">
            <text:p><text:s/>88.832,2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34/19</text:p>
          </table:table-cell>
          <table:table-cell office:value-type="string" table:style-name="ce104">
            <text:p>Manutenção de equipamento do Instituto de Física da UFRJ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40673" table:style-name="ce105">
            <text:p><text:s/>40.673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36/17</text:p>
          </table:table-cell>
          <table:table-cell office:value-type="string" table:style-name="ce104">
            <text:p>Sistema Inovador para Monitoramento Preditivo de Instabilidades Estruturais em Barragens de Rejeitos de Mineração</text:p>
          </table:table-cell>
          <table:table-cell office:value-type="string" table:style-name="ce104">
            <text:p>AFC GEOFÍSICA LTDA</text:p>
          </table:table-cell>
          <table:table-cell office:value-type="string" table:style-name="ce104">
            <text:p>02.023.888/0001-03</text:p>
          </table:table-cell>
          <table:table-cell office:value-type="string" table:style-name="ce104">
            <text:p>RS</text:p>
          </table:table-cell>
          <table:table-cell office:value-type="float" office:value="807549" table:style-name="ce105">
            <text:p><text:s/>807.549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38/17</text:p>
          </table:table-cell>
          <table:table-cell office:value-type="string" table:style-name="ce104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04">
            <text:p>FAST2 MINE TECNOLOGIA E DESENVOLVIMENTO DE SISTEMAS LTDA</text:p>
          </table:table-cell>
          <table:table-cell office:value-type="string" table:style-name="ce104">
            <text:p>23.776.343/0001-48</text:p>
          </table:table-cell>
          <table:table-cell office:value-type="string" table:style-name="ce104">
            <text:p>RS</text:p>
          </table:table-cell>
          <table:table-cell office:value-type="float" office:value="708020" table:style-name="ce105">
            <text:p><text:s/>708.02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40/18</text:p>
          </table:table-cell>
          <table:table-cell office:value-type="string" table:style-name="ce104">
            <text:p>Plano de Manutenção prioritária para equipamentos multiusuários, biotério e coleções da UFOP </text:p>
          </table:table-cell>
          <table:table-cell office:value-type="string" table:style-name="ce104">
            <text:p>FUNDAÇÃO GORCEIX </text:p>
          </table:table-cell>
          <table:table-cell office:value-type="string" table:style-name="ce104">
            <text:p>23.063.118/0001-64</text:p>
          </table:table-cell>
          <table:table-cell office:value-type="string" table:style-name="ce104">
            <text:p>NA</text:p>
          </table:table-cell>
          <table:table-cell office:value-type="float" office:value="182809.51" table:style-name="ce105">
            <text:p><text:s/>182.809,5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46/19</text:p>
          </table:table-cell>
          <table:table-cell office:value-type="string" table:style-name="ce104">
            <text:p>MANUTENÇÃO DE MICROSCÓPIOS DA UNIDADE DE MICROSCOPIA AVANÇADA DO CENTRO NACIONAL DE BIOLOGIA ESTRUTURAL E BIOIMAGEM - CENABIO</text:p>
          </table:table-cell>
          <table:table-cell office:value-type="string" table:style-name="ce104">
            <text:p><text:s/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52025" table:style-name="ce105">
            <text:p><text:s/>152.025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49/16</text:p>
          </table:table-cell>
          <table:table-cell office:value-type="string" table:style-name="ce104">
            <text:p>Laboratório Multiusuário em Biotecnologia da Amazônia</text:p>
          </table:table-cell>
          <table:table-cell office:value-type="string" table:style-name="ce104">
            <text:p>UNIVERSIDADE DO ESTADO DO AMAPÁ</text:p>
          </table:table-cell>
          <table:table-cell office:value-type="string" table:style-name="ce104">
            <text:p>08.186.277/0001-62</text:p>
          </table:table-cell>
          <table:table-cell office:value-type="string" table:style-name="ce104">
            <text:p>AP</text:p>
          </table:table-cell>
          <table:table-cell office:value-type="float" office:value="597169.42000000004" table:style-name="ce105">
            <text:p><text:s/>597.169,4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0/16</text:p>
          </table:table-cell>
          <table:table-cell office:value-type="string" table:style-name="ce104">
            <text:p>Consolidação da Pesquisa da Universidade Estadual do Oeste do Paraná (UNIOESTE)</text:p>
          </table:table-cell>
          <table:table-cell office:value-type="string" table:style-name="ce104">
            <text:p>UNIVERSIDADE ESTADUAL DO OESTE DO PARANÁ</text:p>
          </table:table-cell>
          <table:table-cell office:value-type="string" table:style-name="ce104">
            <text:p>78.680.337/0001-84</text:p>
          </table:table-cell>
          <table:table-cell office:value-type="string" table:style-name="ce104">
            <text:p>PR</text:p>
          </table:table-cell>
          <table:table-cell office:value-type="float" office:value="600459.19999999995" table:style-name="ce105">
            <text:p><text:s/>600.459,2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50/18</text:p>
          </table:table-cell>
          <table:table-cell office:value-type="string" table:style-name="ce104">
            <text:p>Apoio à manutenção de coleções biológicas de microrganismos e do espectrômetro de Ressonância Magnética Nuclear da UFRRJ </text:p>
          </table:table-cell>
          <table:table-cell office:value-type="string" table:style-name="ce104">
            <text:p>FUNDAÇÃO DE APOIO À PESQUISA CIENTÍFICA E TECNOLÓGICA DA UFRRJ </text:p>
          </table:table-cell>
          <table:table-cell office:value-type="string" table:style-name="ce104">
            <text:p>01.606.606/0001-38</text:p>
          </table:table-cell>
          <table:table-cell office:value-type="string" table:style-name="ce104">
            <text:p>NA</text:p>
          </table:table-cell>
          <table:table-cell office:value-type="float" office:value="431862.05" table:style-name="ce105">
            <text:p><text:s/>431.862,0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1/18</text:p>
          </table:table-cell>
          <table:table-cell office:value-type="string" table:style-name="ce104">
            <text:p>Manutenção de Equipamentos, Biotérios e Coleções Biológicas - UFRGS 2018 </text:p>
          </table:table-cell>
          <table:table-cell office:value-type="string" table:style-name="ce104">
            <text:p>FUNDAÇÃO DE APOIO DA UNIVERSIDADE FEDERAL DO RIO GRANDE DO SUL </text:p>
          </table:table-cell>
          <table:table-cell office:value-type="string" table:style-name="ce104">
            <text:p>74.704.008/0001-75</text:p>
          </table:table-cell>
          <table:table-cell office:value-type="string" table:style-name="ce104">
            <text:p>NA</text:p>
          </table:table-cell>
          <table:table-cell office:value-type="float" office:value="499558" table:style-name="ce105">
            <text:p><text:s/>499.55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52/17</text:p>
          </table:table-cell>
          <table:table-cell office:value-type="string" table:style-name="ce104">
            <text:p>Qualificação, projeto e desenvolvimento de um sistema automatizado para produção de fertilizantes encapsulados</text:p>
          </table:table-cell>
          <table:table-cell office:value-type="string" table:style-name="ce104">
            <text:p>FUNDAÇÃO DE ENSINO E ENGENHARIA DE SANTA CATARINA</text:p>
          </table:table-cell>
          <table:table-cell office:value-type="string" table:style-name="ce104">
            <text:p>82.895.327/0001-33</text:p>
          </table:table-cell>
          <table:table-cell office:value-type="string" table:style-name="ce104">
            <text:p>SC</text:p>
          </table:table-cell>
          <table:table-cell office:value-type="float" office:value="458750" table:style-name="ce105">
            <text:p><text:s/>458.75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3/18</text:p>
          </table:table-cell>
          <table:table-cell office:value-type="string" table:style-name="ce104">
            <text:p>Manutenção dos laboratórios multiusuário de tecnologia mineral </text:p>
          </table:table-cell>
          <table:table-cell office:value-type="string" table:style-name="ce104">
            <text:p>FUNDAÇÃO DE APOIO AO DESENVOLVIMENTO DA COMPUTAÇÃO CIENTÍFICA </text:p>
          </table:table-cell>
          <table:table-cell office:value-type="string" table:style-name="ce104">
            <text:p>06.220.430/0001-03</text:p>
          </table:table-cell>
          <table:table-cell office:value-type="string" table:style-name="ce104">
            <text:p>NA</text:p>
          </table:table-cell>
          <table:table-cell office:value-type="float" office:value="483680.25" table:style-name="ce105">
            <text:p><text:s/>483.680,2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6">
          <table:table-cell table:style-name="ce92"/>
          <table:table-cell office:value-type="string" table:style-name="ce104">
            <text:p>0154/17</text:p>
          </table:table-cell>
          <table:table-cell office:value-type="string" table:style-name="ce104">
            <text:p>Geofísica Aplicada ao Monitoramento de Barragens de Rejeito e Cavas de Mineração</text:p>
          </table:table-cell>
          <table:table-cell office:value-type="string" table:style-name="ce104">
            <text:p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56354" table:style-name="ce105">
            <text:p><text:s/>156.354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5/18</text:p>
          </table:table-cell>
          <table:table-cell office:value-type="string" table:style-name="ce104">
            <text:p>Infraestrutura Qualificada Multiusuária </text:p>
          </table:table-cell>
          <table:table-cell office:value-type="string" table:style-name="ce104">
            <text:p>UNIVERSIDADE ESTADUAL PAULISTA JULIO DE MESQUITA FILHO </text:p>
          </table:table-cell>
          <table:table-cell office:value-type="string" table:style-name="ce104">
            <text:p>48.031.918/0001-24</text:p>
          </table:table-cell>
          <table:table-cell office:value-type="string" table:style-name="ce104">
            <text:p>NA</text:p>
          </table:table-cell>
          <table:table-cell office:value-type="float" office:value="284484.24" table:style-name="ce105">
            <text:p><text:s/>284.484,2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8/16</text:p>
          </table:table-cell>
          <table:table-cell office:value-type="string" table:style-name="ce104">
            <text:p>Infraestrutura de Pesquisa na Pontifícia Universidade Católica do Rio de Janeiro 2015</text:p>
          </table:table-cell>
          <table:table-cell office:value-type="string" table:style-name="ce104">
            <text:p>FACULDADES CATÓLICAS</text:p>
          </table:table-cell>
          <table:table-cell office:value-type="string" table:style-name="ce104">
            <text:p>33.555.921/0001-70</text:p>
          </table:table-cell>
          <table:table-cell office:value-type="string" table:style-name="ce104">
            <text:p>RJ</text:p>
          </table:table-cell>
          <table:table-cell office:value-type="float" office:value="1718839.9" table:style-name="ce105">
            <text:p><text:s/>1.718.839,9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8/19</text:p>
          </table:table-cell>
          <table:table-cell office:value-type="string" table:style-name="ce104">
            <text:p>MANUTENÇÃO CORRETIVA DE LIQUEFATORA DE HÉLIO L1410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146867" table:style-name="ce105">
            <text:p><text:s/>146.86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4" table:style-name="ce94"/>
          <table:table-cell table:style-name="ce108"/>
          <table:table-cell table:number-columns-repeated="16369" table:style-name="ce92"/>
        </table:table-row>
        <table:table-row table:style-name="ro17">
          <table:table-cell table:style-name="ce92"/>
          <table:table-cell office:value-type="string" table:style-name="ce104">
            <text:p>0159/18</text:p>
          </table:table-cell>
          <table:table-cell office:value-type="string" table:style-name="ce104">
            <text:p>Manutenção da Infraestrutura Multiusuária de Pesquisa da UFRN </text:p>
          </table:table-cell>
          <table:table-cell office:value-type="string" table:style-name="ce104">
            <text:p>FUNDAÇÃO NORTE RIO GRANDENSE DE PESQUISA E CULTURA </text:p>
          </table:table-cell>
          <table:table-cell office:value-type="string" table:style-name="ce104">
            <text:p>08.469.280/0001-93</text:p>
          </table:table-cell>
          <table:table-cell office:value-type="string" table:style-name="ce104">
            <text:p>NA</text:p>
          </table:table-cell>
          <table:table-cell office:value-type="float" office:value="307761.5" table:style-name="ce105">
            <text:p><text:s/>307.761,5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60/17</text:p>
          </table:table-cell>
          <table:table-cell office:value-type="string" table:style-name="ce104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04">
            <text:p>SULGESSO INDÚSTRIA E COMÉRCIO S.A.</text:p>
          </table:table-cell>
          <table:table-cell office:value-type="string" table:style-name="ce104">
            <text:p>09.061.452/0001-58</text:p>
          </table:table-cell>
          <table:table-cell office:value-type="string" table:style-name="ce104">
            <text:p>SC</text:p>
          </table:table-cell>
          <table:table-cell office:value-type="float" office:value="522042" table:style-name="ce105">
            <text:p><text:s/>522.042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62/19</text:p>
          </table:table-cell>
          <table:table-cell office:value-type="string" table:style-name="ce104">
            <text:p>APOIO A CONSERTO DE EQUIPAMENTOS MULTIUSUÁRIOS DO INSTITUTO DE BIOFÍSICA CARLOS CHAGAS FILHO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84373" table:style-name="ce105">
            <text:p><text:s/>84.373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64/18</text:p>
          </table:table-cell>
          <table:table-cell office:value-type="string" table:style-name="ce104">
            <text:p>MANUTENÇAO DE EQUIPAMENTOS DO COMCAP E MELHORIA DE INFRAESTRUTURA DE BIOTERIO DA UEM </text:p>
          </table:table-cell>
          <table:table-cell office:value-type="string" table:style-name="ce104">
            <text:p>UNIVERSIDADE ESTADUAL DE MARINGÁ </text:p>
          </table:table-cell>
          <table:table-cell office:value-type="string" table:style-name="ce104">
            <text:p>79.151.312/0001-56</text:p>
          </table:table-cell>
          <table:table-cell office:value-type="string" table:style-name="ce104">
            <text:p>NA</text:p>
          </table:table-cell>
          <table:table-cell office:value-type="float" office:value="101600" table:style-name="ce105">
            <text:p><text:s/>101.6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67/18</text:p>
          </table:table-cell>
          <table:table-cell office:value-type="string" table:style-name="ce104">
            <text:p>Manutenção preventiva de equipamentos e infraestrutura de Laboratórios Multiusuários e do Centro Terapia Celular (coleção células-tronco) da PUCPR </text:p>
          </table:table-cell>
          <table:table-cell office:value-type="string" table:style-name="ce104">
            <text:p>ASSOCIAÇÃO PARANAENSE DE CULTURA - APC </text:p>
          </table:table-cell>
          <table:table-cell office:value-type="string" table:style-name="ce104">
            <text:p>76.659.820/0001-51</text:p>
          </table:table-cell>
          <table:table-cell office:value-type="string" table:style-name="ce104">
            <text:p>NA</text:p>
          </table:table-cell>
          <table:table-cell office:value-type="float" office:value="386062" table:style-name="ce105">
            <text:p><text:s/>386.062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68/18</text:p>
          </table:table-cell>
          <table:table-cell office:value-type="string" table:style-name="ce104">
            <text:p>Manutenção da Central USP de Equipamentos Multiusuários </text:p>
          </table:table-cell>
          <table:table-cell office:value-type="string" table:style-name="ce104">
            <text:p>FUNDAÇÃO DE APOIO À UNIVERSIDADE DE SÃO PAULO </text:p>
          </table:table-cell>
          <table:table-cell office:value-type="string" table:style-name="ce104">
            <text:p>68.314.830/0001-27</text:p>
          </table:table-cell>
          <table:table-cell office:value-type="string" table:style-name="ce104">
            <text:p>NA</text:p>
          </table:table-cell>
          <table:table-cell office:value-type="float" office:value="499941.93" table:style-name="ce105">
            <text:p><text:s/>499.941,9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69/19</text:p>
          </table:table-cell>
          <table:table-cell office:value-type="string" table:style-name="ce104">
            <text:p>Manutenção corretiva de equipamentos multiusuários da UFSM</text:p>
          </table:table-cell>
          <table:table-cell office:value-type="string" table:style-name="ce104">
            <text:p>FUNDAÇÃO DE APOIO À TECNOLOGIA E CIÊNCIA - FATEC</text:p>
          </table:table-cell>
          <table:table-cell office:value-type="string" table:style-name="ce104">
            <text:p>89.252.431/0001-59</text:p>
          </table:table-cell>
          <table:table-cell office:value-type="string" table:style-name="ce104">
            <text:p>RS</text:p>
          </table:table-cell>
          <table:table-cell office:value-type="float" office:value="71772" table:style-name="ce105">
            <text:p><text:s/>71.772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70/16</text:p>
          </table:table-cell>
          <table:table-cell office:value-type="string" table:style-name="ce104">
            <text:p>Ampliação e Modernização da Infraestrutura de Pesquisa e Pós-Graduação da UFES - 2015</text:p>
          </table:table-cell>
          <table:table-cell office:value-type="string" table:style-name="ce104">
            <text:p>FUNDAÇÃO ESPÍRITO SANTENSE DE TECNOLOGIA</text:p>
          </table:table-cell>
          <table:table-cell office:value-type="string" table:style-name="ce104">
            <text:p>02.980.103/0001-90</text:p>
          </table:table-cell>
          <table:table-cell office:value-type="string" table:style-name="ce104">
            <text:p>ES</text:p>
          </table:table-cell>
          <table:table-cell office:value-type="float" office:value="812979.38" table:style-name="ce105">
            <text:p><text:s/>812.979,3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74/18</text:p>
          </table:table-cell>
          <table:table-cell office:value-type="string" table:style-name="ce104">
            <text:p>MANUTENÇÃO DO PARQUE INSTITUCIONAL DA UNICAMP </text:p>
          </table:table-cell>
          <table:table-cell office:value-type="string" table:style-name="ce104">
            <text:p>FUNDAÇÃO DE DESENVOLVIMENTO DA UNICAMP </text:p>
          </table:table-cell>
          <table:table-cell office:value-type="string" table:style-name="ce104">
            <text:p>49.607.336/0001-06</text:p>
          </table:table-cell>
          <table:table-cell office:value-type="string" table:style-name="ce104">
            <text:p>NA</text:p>
          </table:table-cell>
          <table:table-cell office:value-type="float" office:value="124753.43" table:style-name="ce105">
            <text:p><text:s/>124.753,4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76/18</text:p>
          </table:table-cell>
          <table:table-cell office:value-type="string" table:style-name="ce104">
            <text:p>MANUTENÇÃO PREVENTIVA E DE INFRAESTRUTURA UFMS 2018 </text:p>
          </table:table-cell>
          <table:table-cell office:value-type="string" table:style-name="ce104">
            <text:p>FUNDAÇÃO DE APOIO À PESQUISA, AO ENSINO E A CULTURA </text:p>
          </table:table-cell>
          <table:table-cell office:value-type="string" table:style-name="ce104">
            <text:p>15.513.690/0001-50</text:p>
          </table:table-cell>
          <table:table-cell office:value-type="string" table:style-name="ce104">
            <text:p>NA</text:p>
          </table:table-cell>
          <table:table-cell office:value-type="float" office:value="402880.38" table:style-name="ce105">
            <text:p><text:s/>402.880,3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78/16</text:p>
          </table:table-cell>
          <table:table-cell office:value-type="string" table:style-name="ce104">
            <text:p>Laboratório Multiusuário Pool de Equipamentos Geofísicos do Brasil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06.220.430/0001-03</text:p>
          </table:table-cell>
          <table:table-cell office:value-type="string" table:style-name="ce104">
            <text:p>RJ</text:p>
          </table:table-cell>
          <table:table-cell office:value-type="float" office:value="749522.59" table:style-name="ce105">
            <text:p><text:s/>749.522,5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80/18</text:p>
          </table:table-cell>
          <table:table-cell office:value-type="string" table:style-name="ce104">
            <text:p>MANUTENÇÃO PERIÓDICA DE EQUIPAMENTOS E DE BIOTÉRIOS DA UNIVERSIDADE FEDERAL DE SANTA MARIA </text:p>
          </table:table-cell>
          <table:table-cell office:value-type="string" table:style-name="ce104">
            <text:p>FUNDAÇÃO DE APOIO À TECNOLOGIA E CIÊNCIA - FATEC </text:p>
          </table:table-cell>
          <table:table-cell office:value-type="string" table:style-name="ce104">
            <text:p>89.252.431/0001-59</text:p>
          </table:table-cell>
          <table:table-cell office:value-type="string" table:style-name="ce104">
            <text:p>NA</text:p>
          </table:table-cell>
          <table:table-cell office:value-type="float" office:value="1445830.32" table:style-name="ce105">
            <text:p><text:s/>1.445.830,3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82/12</text:p>
          </table:table-cell>
          <table:table-cell office:value-type="string" table:style-name="ce104">
            <text:p>CENTENÁRIO DA UFRPE - NOVOS RUMOS PARA A PESQUISA E A PÓS-GRADUAÇÃO</text:p>
          </table:table-cell>
          <table:table-cell office:value-type="string" table:style-name="ce104">
            <text:p>FUNDAÇÃO APOLÔNIO SALLES DE DESENVOLVIMENTO EDUCACIONAL-FADURPE</text:p>
          </table:table-cell>
          <table:table-cell office:value-type="string" table:style-name="ce104">
            <text:p>08.961.997/0001-58</text:p>
          </table:table-cell>
          <table:table-cell office:value-type="string" table:style-name="ce104">
            <text:p>PE</text:p>
          </table:table-cell>
          <table:table-cell office:value-type="float" office:value="371168.15" table:style-name="ce105">
            <text:p><text:s/>371.168,1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83/18</text:p>
          </table:table-cell>
          <table:table-cell office:value-type="string" table:style-name="ce104">
            <text:p>MANUTENÇÃO DA INFRAESTRUTURA DE PESQUISA E INOVAÇÃO DO SISTEMA FMUSP E HCFMUSP</text:p>
          </table:table-cell>
          <table:table-cell office:value-type="string" table:style-name="ce104">
            <text:p>FUNDAÇÃO FACULDADE DE MEDICINA</text:p>
          </table:table-cell>
          <table:table-cell office:value-type="string" table:style-name="ce104">
            <text:p>56.577.059/0001-00</text:p>
          </table:table-cell>
          <table:table-cell office:value-type="string" table:style-name="ce104">
            <text:p>SP</text:p>
          </table:table-cell>
          <table:table-cell office:value-type="float" office:value="610084.94999999995" table:style-name="ce105">
            <text:p><text:s/>610.084,9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84/18</text:p>
          </table:table-cell>
          <table:table-cell office:value-type="string" table:style-name="ce104">
            <text:p>Manutenção da Infraestrutura multiusuária de Ciência e Tecnologia em Áreas Multidisciplinares na UEA </text:p>
          </table:table-cell>
          <table:table-cell office:value-type="string" table:style-name="ce104">
            <text:p>FUNDAÇÃO DE APOIO INSTITUCIONAL MURAKI </text:p>
          </table:table-cell>
          <table:table-cell office:value-type="string" table:style-name="ce104">
            <text:p>03.343.080/0001-76</text:p>
          </table:table-cell>
          <table:table-cell office:value-type="string" table:style-name="ce104">
            <text:p>NA</text:p>
          </table:table-cell>
          <table:table-cell office:value-type="float" office:value="436462.5" table:style-name="ce105">
            <text:p><text:s/>436.462,5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85/15</text:p>
          </table:table-cell>
          <table:table-cell office:value-type="string" table:style-name="ce104">
            <text:p>Subsistema de Potência e Geradores Solares para Satélites</text:p>
          </table:table-cell>
          <table:table-cell office:value-type="string" table:style-name="ce104">
            <text:p>ORBITAL ENGENHARIA S.A</text:p>
          </table:table-cell>
          <table:table-cell office:value-type="string" table:style-name="ce104">
            <text:p>04.318.188/0001-71</text:p>
          </table:table-cell>
          <table:table-cell office:value-type="string" table:style-name="ce104">
            <text:p>SP</text:p>
          </table:table-cell>
          <table:table-cell office:value-type="float" office:value="467748" table:style-name="ce105">
            <text:p><text:s/>467.74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88/18</text:p>
          </table:table-cell>
          <table:table-cell office:value-type="string" table:style-name="ce104">
            <text:p>Apoio à manutenção de equipamentos multiusuários de médio e grande porte da UNICENTRO </text:p>
          </table:table-cell>
          <table:table-cell office:value-type="string" table:style-name="ce104">
            <text:p>UNIVERSIDADE ESTADUAL DO CENTRO OESTE </text:p>
          </table:table-cell>
          <table:table-cell office:value-type="string" table:style-name="ce104">
            <text:p>77.902.914/0001-72</text:p>
          </table:table-cell>
          <table:table-cell office:value-type="string" table:style-name="ce104">
            <text:p>NA</text:p>
          </table:table-cell>
          <table:table-cell office:value-type="float" office:value="918380.13" table:style-name="ce105">
            <text:p><text:s/>918.380,1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89/14</text:p>
          </table:table-cell>
          <table:table-cell office:value-type="string" table:style-name="ce104">
            <text:p>Anticorpos Monoclonais Produção Local e Desenvolvimento Clínico</text:p>
          </table:table-cell>
          <table:table-cell office:value-type="string" table:style-name="ce104">
            <text:p>LIBBS FARMACEUTICA LTDA</text:p>
          </table:table-cell>
          <table:table-cell office:value-type="string" table:style-name="ce104">
            <text:p>61.230.314/0001-75</text:p>
          </table:table-cell>
          <table:table-cell office:value-type="string" table:style-name="ce104">
            <text:p>SP</text:p>
          </table:table-cell>
          <table:table-cell office:value-type="float" office:value="4145922.54" table:style-name="ce105">
            <text:p><text:s/>4.145.922,5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89/18</text:p>
          </table:table-cell>
          <table:table-cell office:value-type="string" table:style-name="ce104">
            <text:p>Manutenção de equipamentos de pesquisa e de biotérios do CNPEM </text:p>
          </table:table-cell>
          <table:table-cell office:value-type="string" table:style-name="ce104">
            <text:p>CENTRO NACIONAL DE PESQUISAS EM ENERGIA E MATERIAIS </text:p>
          </table:table-cell>
          <table:table-cell office:value-type="string" table:style-name="ce104">
            <text:p>01.576.817/0001-75</text:p>
          </table:table-cell>
          <table:table-cell office:value-type="string" table:style-name="ce104">
            <text:p>NA</text:p>
          </table:table-cell>
          <table:table-cell office:value-type="float" office:value="784608.79" table:style-name="ce105">
            <text:p><text:s/>784.608,7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92/18</text:p>
          </table:table-cell>
          <table:table-cell office:value-type="string" table:style-name="ce104">
            <text:p>Manutenção da Infraestrutura de Pesquisa e Inovação da UFV</text:p>
          </table:table-cell>
          <table:table-cell office:value-type="string" table:style-name="ce104">
            <text:p>FUNDAÇÃO ARTHUR BERNARDES</text:p>
          </table:table-cell>
          <table:table-cell office:value-type="string" table:style-name="ce104">
            <text:p>20.320.503/0001-51</text:p>
          </table:table-cell>
          <table:table-cell office:value-type="string" table:style-name="ce104">
            <text:p>MG</text:p>
          </table:table-cell>
          <table:table-cell office:value-type="float" office:value="198378" table:style-name="ce105">
            <text:p><text:s/>198.37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93/18</text:p>
          </table:table-cell>
          <table:table-cell office:value-type="string" table:style-name="ce104">
            <text:p>MANUTENÇÃO MULTIUSUÁRIA E COLEÇÕES DA UFPE </text:p>
          </table:table-cell>
          <table:table-cell office:value-type="string" table:style-name="ce104">
            <text:p>FUNDAÇÃO DE APOIO AO DESENVOLVIMENTO DA UNIVERSIDADE FEDERAL DE PERNAMBUCO </text:p>
          </table:table-cell>
          <table:table-cell office:value-type="string" table:style-name="ce104">
            <text:p>11.735.586/0001-59</text:p>
          </table:table-cell>
          <table:table-cell office:value-type="string" table:style-name="ce104">
            <text:p>NA</text:p>
          </table:table-cell>
          <table:table-cell office:value-type="float" office:value="258118" table:style-name="ce105">
            <text:p><text:s/>258.11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95/18</text:p>
          </table:table-cell>
          <table:table-cell office:value-type="string" table:style-name="ce104">
            <text:p>Manutenção de Equipamentos, Unidades de Experimentação do Biotério Central e Coleções Biológicas de Microrganismos da UFSCar </text:p>
          </table:table-cell>
          <table:table-cell office:value-type="string" table:style-name="ce104">
            <text:p>FUNDAÇÃO DE APOIO INSTITUCIONAL AO DESENVOLVIMENTO CIENTÍFICO E TECNOLÓGICO </text:p>
          </table:table-cell>
          <table:table-cell office:value-type="string" table:style-name="ce104">
            <text:p>66.991.647/0001-30</text:p>
          </table:table-cell>
          <table:table-cell office:value-type="string" table:style-name="ce104">
            <text:p>NA</text:p>
          </table:table-cell>
          <table:table-cell office:value-type="float" office:value="190133.13" table:style-name="ce105">
            <text:p><text:s/>190.133,1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98/18</text:p>
          </table:table-cell>
          <table:table-cell office:value-type="string" table:style-name="ce104">
            <text:p>Programa de Manutenção Preventiva de Equipamentos, Infraestrutura e de Coleções Biológicas da UFBA </text:p>
          </table:table-cell>
          <table:table-cell office:value-type="string" table:style-name="ce104">
            <text:p>FUNDAÇÃO DE APOIO À PESQUISA E À EXTENSÃO FAPEX-BA </text:p>
          </table:table-cell>
          <table:table-cell office:value-type="string" table:style-name="ce104">
            <text:p>14.645.162/0001-91</text:p>
          </table:table-cell>
          <table:table-cell office:value-type="string" table:style-name="ce104">
            <text:p>NA</text:p>
          </table:table-cell>
          <table:table-cell office:value-type="float" office:value="173600.44" table:style-name="ce105">
            <text:p><text:s/>173.600,4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198/19</text:p>
          </table:table-cell>
          <table:table-cell office:value-type="string" table:style-name="ce104">
            <text:p>MANUTENÇÃO DE MICROSCÓPIOS DA UNIDADE DE MICROSCOPIA AVANÇADA DO CENABIO UFRJ</text:p>
          </table:table-cell>
          <table:table-cell office:value-type="string" table:style-name="ce104">
            <text:p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71676" table:style-name="ce105">
            <text:p><text:s/>171.676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199/18</text:p>
          </table:table-cell>
          <table:table-cell office:value-type="string" table:style-name="ce104">
            <text:p>Manutenção dos Laboratórios de Bioquímica e de Criogenia </text:p>
          </table:table-cell>
          <table:table-cell office:value-type="string" table:style-name="ce104">
            <text:p>FUNDAÇÃO PARQUE TECNOLOGICO DA PARAÍBA </text:p>
          </table:table-cell>
          <table:table-cell office:value-type="string" table:style-name="ce104">
            <text:p>09.261.843/0001-16</text:p>
          </table:table-cell>
          <table:table-cell office:value-type="string" table:style-name="ce104">
            <text:p>NA</text:p>
          </table:table-cell>
          <table:table-cell office:value-type="float" office:value="330000" table:style-name="ce105">
            <text:p><text:s/>33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01/18</text:p>
          </table:table-cell>
          <table:table-cell office:value-type="string" table:style-name="ce104">
            <text:p>Manutenção da Infraestrutura de Pesquisa em Caracterização de Materiais dos Programas de Pós-Graduação da PUC-Rio </text:p>
          </table:table-cell>
          <table:table-cell office:value-type="string" table:style-name="ce104">
            <text:p>FACULDADES CATÓLICAS </text:p>
          </table:table-cell>
          <table:table-cell office:value-type="string" table:style-name="ce104">
            <text:p>33.555.921/0001-70</text:p>
          </table:table-cell>
          <table:table-cell office:value-type="string" table:style-name="ce104">
            <text:p>NA</text:p>
          </table:table-cell>
          <table:table-cell office:value-type="float" office:value="717696.91" table:style-name="ce105">
            <text:p><text:s/>717.696,9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06/18</text:p>
          </table:table-cell>
          <table:table-cell office:value-type="string" table:style-name="ce104">
            <text:p>Manutenção de Equipamentos adquiridos para Caracterização de Materiais </text:p>
          </table:table-cell>
          <table:table-cell office:value-type="string" table:style-name="ce104">
            <text:p>FUNDAÇÃO DE APOIO AO ENSINO, PESQUISA E EXTENSÃO DE ITAJUBÁ </text:p>
          </table:table-cell>
          <table:table-cell office:value-type="string" table:style-name="ce104">
            <text:p>00.662.065/0001-00</text:p>
          </table:table-cell>
          <table:table-cell office:value-type="string" table:style-name="ce104">
            <text:p>NA</text:p>
          </table:table-cell>
          <table:table-cell office:value-type="float" office:value="348931.89" table:style-name="ce105">
            <text:p><text:s/>348.931,8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10/14</text:p>
          </table:table-cell>
          <table:table-cell office:value-type="string" table:style-name="ce104">
            <text:p>CONFIGURAÇÕES AVANÇADAS PARA REDUÇÃO DE RUÍDO</text:p>
          </table:table-cell>
          <table:table-cell office:value-type="string" table:style-name="ce104">
            <text:p>FUNDAÇÃO DE ENSINO E ENGENHARIA DE SANTA CATARINA</text:p>
          </table:table-cell>
          <table:table-cell office:value-type="string" table:style-name="ce104">
            <text:p>82.895.327/0001-33</text:p>
          </table:table-cell>
          <table:table-cell office:value-type="string" table:style-name="ce104">
            <text:p>SC</text:p>
          </table:table-cell>
          <table:table-cell office:value-type="float" office:value="293139.7" table:style-name="ce105">
            <text:p><text:s/>293.139,7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13/18</text:p>
          </table:table-cell>
          <table:table-cell office:value-type="string" table:style-name="ce104">
            <text:p>Manutenção de Infraestrutura de Pesquisa Multiusuário UFPR: equipamentos, coleções e biotérios </text:p>
          </table:table-cell>
          <table:table-cell office:value-type="string" table:style-name="ce104">
            <text:p>FUNDAÇÃO DA UNIVERSIDADE FEDERAL DO PARANÁ PARA O DESENVOLVIMENTO DA CIÊNCIA, TECNOLOGIA E DA CULTURA </text:p>
          </table:table-cell>
          <table:table-cell office:value-type="string" table:style-name="ce104">
            <text:p>78.350.188/0001-95</text:p>
          </table:table-cell>
          <table:table-cell office:value-type="string" table:style-name="ce104">
            <text:p>NA</text:p>
          </table:table-cell>
          <table:table-cell office:value-type="float" office:value="430239.57" table:style-name="ce105">
            <text:p><text:s/>430.239,5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15/18</text:p>
          </table:table-cell>
          <table:table-cell office:value-type="string" table:style-name="ce104">
            <text:p>Manutenção de equipamentos e de infraestrutura de biotérios e de coleções </text:p>
          </table:table-cell>
          <table:table-cell office:value-type="string" table:style-name="ce104">
            <text:p>FUNDAÇÃO DE APOIO À UNIVERSIDADE ESTADUAL DE LONDRINA </text:p>
          </table:table-cell>
          <table:table-cell office:value-type="string" table:style-name="ce104">
            <text:p>03.061.086/0001-50</text:p>
          </table:table-cell>
          <table:table-cell office:value-type="string" table:style-name="ce104">
            <text:p>NA</text:p>
          </table:table-cell>
          <table:table-cell office:value-type="float" office:value="220847.45" table:style-name="ce105">
            <text:p><text:s/>220.847,4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19/18</text:p>
          </table:table-cell>
          <table:table-cell office:value-type="string" table:style-name="ce104">
            <text:p>Gestão multiusuária de equipamentos e preservação de coleções biológicas - UFMT </text:p>
          </table:table-cell>
          <table:table-cell office:value-type="string" table:style-name="ce104">
            <text:p>FUNDAÇÃO DE APOIO E DESENVOLVIMENTO DA UNIVERSIDADE FEDERAL DE MATO GROSSO </text:p>
          </table:table-cell>
          <table:table-cell office:value-type="string" table:style-name="ce104">
            <text:p>04.845.150/0001-57</text:p>
          </table:table-cell>
          <table:table-cell office:value-type="string" table:style-name="ce104">
            <text:p>NA</text:p>
          </table:table-cell>
          <table:table-cell office:value-type="float" office:value="251599.67" table:style-name="ce105">
            <text:p><text:s/>251.599,6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21/14</text:p>
          </table:table-cell>
          <table:table-cell office:value-type="string" table:style-name="ce104">
            <text:p>ACDH SAT</text:p>
          </table:table-cell>
          <table:table-cell office:value-type="string" table:style-name="ce104">
            <text:p>FUNDAÇÃO DE CIÊNCIA, APLICAÇÕES E TECNOLOGIA ESPACIAIS</text:p>
          </table:table-cell>
          <table:table-cell office:value-type="string" table:style-name="ce104">
            <text:p>51.619.104/0001-10</text:p>
          </table:table-cell>
          <table:table-cell office:value-type="string" table:style-name="ce104">
            <text:p>SP</text:p>
          </table:table-cell>
          <table:table-cell office:value-type="float" office:value="136932.51999999999" table:style-name="ce105">
            <text:p><text:s/>136.932,5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23/18</text:p>
          </table:table-cell>
          <table:table-cell office:value-type="string" table:style-name="ce104">
            <text:p>Manutenção de Equipamentos de Médio Porte e Adequação de espaço para biotério de experimentação animal institucional </text:p>
          </table:table-cell>
          <table:table-cell office:value-type="string" table:style-name="ce104">
            <text:p>FUNDAÇÃO DE APOIO À CULTURA ENSINO PESQUISA E EXTENSÃO DE ALFENAS </text:p>
          </table:table-cell>
          <table:table-cell office:value-type="string" table:style-name="ce104">
            <text:p>25.657.149/0001-79</text:p>
          </table:table-cell>
          <table:table-cell office:value-type="string" table:style-name="ce104">
            <text:p>NA</text:p>
          </table:table-cell>
          <table:table-cell office:value-type="float" office:value="347007" table:style-name="ce105">
            <text:p><text:s/>347.00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31/14</text:p>
          </table:table-cell>
          <table:table-cell table:style-name="ce104"/>
          <table:table-cell office:value-type="string" table:style-name="ce104">
            <text:p>AKAER ENGENHARIA LTDA.</text:p>
          </table:table-cell>
          <table:table-cell office:value-type="string" table:style-name="ce104">
            <text:p>65.047.250/0001-22</text:p>
          </table:table-cell>
          <table:table-cell office:value-type="string" table:style-name="ce104">
            <text:p>SP</text:p>
          </table:table-cell>
          <table:table-cell office:value-type="float" office:value="3061607.7" table:style-name="ce105">
            <text:p><text:s/>3.061.607,7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43/18</text:p>
          </table:table-cell>
          <table:table-cell office:value-type="string" table:style-name="ce104">
            <text:p>MODERNIZAÇÃO DA INFRAESTRUTURA CIENTÍFICA DA UNIVERSIDADE FEDERAL DO RECÔNCAVO DA BAHIA </text:p>
          </table:table-cell>
          <table:table-cell office:value-type="string" table:style-name="ce104">
            <text:p>FUNDAÇÃO DE APOIO À PESQUISA E À EXTENSÃO FAPEX-BA </text:p>
          </table:table-cell>
          <table:table-cell office:value-type="string" table:style-name="ce104">
            <text:p>14.645.162/0001-91</text:p>
          </table:table-cell>
          <table:table-cell office:value-type="string" table:style-name="ce104">
            <text:p>NA</text:p>
          </table:table-cell>
          <table:table-cell office:value-type="float" office:value="146944.66" table:style-name="ce105">
            <text:p><text:s/>146.944,6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44/18</text:p>
          </table:table-cell>
          <table:table-cell office:value-type="string" table:style-name="ce104">
            <text:p>CTINFRA 04-2018 UFES </text:p>
          </table:table-cell>
          <table:table-cell office:value-type="string" table:style-name="ce104">
            <text:p>FUNDAÇÃO ESPÍRITO SANTENSE DE TECNOLOGIA </text:p>
          </table:table-cell>
          <table:table-cell office:value-type="string" table:style-name="ce104">
            <text:p>02.980.103/0001-90</text:p>
          </table:table-cell>
          <table:table-cell office:value-type="string" table:style-name="ce104">
            <text:p>NA</text:p>
          </table:table-cell>
          <table:table-cell office:value-type="float" office:value="233636.24" table:style-name="ce105">
            <text:p><text:s/>233.636,2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46/14</text:p>
          </table:table-cell>
          <table:table-cell office:value-type="string" table:style-name="ce104">
            <text:p>Transceptor Multibanda TRC-1222</text:p>
          </table:table-cell>
          <table:table-cell office:value-type="string" table:style-name="ce104">
            <text:p>INDÚSTRIA DE MATERIAL BÉLICO DO BRASIL IMBEL</text:p>
          </table:table-cell>
          <table:table-cell office:value-type="string" table:style-name="ce104">
            <text:p>00.444.232/0026-97</text:p>
          </table:table-cell>
          <table:table-cell office:value-type="string" table:style-name="ce104">
            <text:p>SP</text:p>
          </table:table-cell>
          <table:table-cell office:value-type="float" office:value="0" table:style-name="ce105">
            <text:p><text:s/>-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55/18</text:p>
          </table:table-cell>
          <table:table-cell office:value-type="string" table:style-name="ce104">
            <text:p>APOIO À INFRAESTRUTURA DE PESQUISA EM ÁREAS ESTRATÉGICAS DA UFC </text:p>
          </table:table-cell>
          <table:table-cell office:value-type="string" table:style-name="ce104">
            <text:p>FUNDAÇÃO CEARENSE DE PESQUISA E CULTURA </text:p>
          </table:table-cell>
          <table:table-cell office:value-type="string" table:style-name="ce104">
            <text:p>05.330.436/0001-62</text:p>
          </table:table-cell>
          <table:table-cell office:value-type="string" table:style-name="ce104">
            <text:p>NA</text:p>
          </table:table-cell>
          <table:table-cell office:value-type="float" office:value="2548089.91" table:style-name="ce105">
            <text:p><text:s/>2.548.089,9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109"/>
          <table:table-cell office:value-type="string" table:style-name="ce104">
            <text:p>0258/18</text:p>
          </table:table-cell>
          <table:table-cell office:value-type="string" table:style-name="ce104">
            <text:p>PLANO INSTITUCIONAL DE INFRAESTRUTURA DE PESQUISA DA UNIVERSIDADE FEDERAL DE UBERLÂNDIA 2018 </text:p>
          </table:table-cell>
          <table:table-cell office:value-type="string" table:style-name="ce104">
            <text:p>FUNDAÇÃO DE APOIO UNIVERSITÁRIO </text:p>
          </table:table-cell>
          <table:table-cell office:value-type="string" table:style-name="ce104">
            <text:p>21.238.738/0001-61</text:p>
          </table:table-cell>
          <table:table-cell office:value-type="string" table:style-name="ce104">
            <text:p>NA</text:p>
          </table:table-cell>
          <table:table-cell office:value-type="float" office:value="223984.48" table:style-name="ce105">
            <text:p><text:s/>223.984,4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59/20</text:p>
          </table:table-cell>
          <table:table-cell office:value-type="string" table:style-name="ce104">
            <text:p>PLATAFORMAS TECNOLÓGICAS PARA O DIAGNÓSTICO E O CONTROLE DO COVID-19.</text:p>
          </table:table-cell>
          <table:table-cell office:value-type="string" table:style-name="ce104">
            <text:p>FUNDAÇÃO DE APOIO UNIVERSITÁRIO</text:p>
          </table:table-cell>
          <table:table-cell office:value-type="string" table:style-name="ce104">
            <text:p>21.238.738/0001-61</text:p>
          </table:table-cell>
          <table:table-cell office:value-type="string" table:style-name="ce104">
            <text:p>MG</text:p>
          </table:table-cell>
          <table:table-cell office:value-type="float" office:value="700000" table:style-name="ce105">
            <text:p><text:s/>7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60/18</text:p>
          </table:table-cell>
          <table:table-cell office:value-type="string" table:style-name="ce104">
            <text:p>Modernização da Infraestrutura Interdisciplinar e Multiusuária de Pesquisa na UFMG </text:p>
          </table:table-cell>
          <table:table-cell office:value-type="string" table:style-name="ce104">
            <text:p>FUNDAÇÃO DE DESENVOLVIMENTO DA PESQUISA 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NA</text:p>
          </table:table-cell>
          <table:table-cell office:value-type="float" office:value="599966.38" table:style-name="ce105">
            <text:p><text:s/>599.966,3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65/20</text:p>
          </table:table-cell>
          <table:table-cell office:value-type="string" table:style-name="ce104">
            <text:p>CREME PROTETOR EPI: LUVA ANTISSÉPTICA HIDRATANTE DE AÇÃO IMEDIATA E PROLONGADA</text:p>
          </table:table-cell>
          <table:table-cell office:value-type="string" table:style-name="ce104">
            <text:p>VITALIFE - INDÚSTRIA DE COSMÉTICOS EIRELI</text:p>
          </table:table-cell>
          <table:table-cell office:value-type="string" table:style-name="ce104">
            <text:p>04.360.409/0001-70</text:p>
          </table:table-cell>
          <table:table-cell office:value-type="string" table:style-name="ce104">
            <text:p>GO</text:p>
          </table:table-cell>
          <table:table-cell office:value-type="float" office:value="742500" table:style-name="ce105">
            <text:p><text:s/>742.5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66/18</text:p>
          </table:table-cell>
          <table:table-cell office:value-type="string" table:style-name="ce104">
            <text:p>Programa 2018 de Avanços da Pesquisa na UFRGS </text:p>
          </table:table-cell>
          <table:table-cell office:value-type="string" table:style-name="ce104">
            <text:p>FUNDAÇÃO DE APOIO DA UNIVERSIDADE FEDERAL DO RIO GRANDE DO SUL </text:p>
          </table:table-cell>
          <table:table-cell office:value-type="string" table:style-name="ce104">
            <text:p>74.704.008/0001-75</text:p>
          </table:table-cell>
          <table:table-cell office:value-type="string" table:style-name="ce104">
            <text:p>NA</text:p>
          </table:table-cell>
          <table:table-cell office:value-type="float" office:value="1926547.4" table:style-name="ce105">
            <text:p><text:s/>1.926.547,4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67/18</text:p>
          </table:table-cell>
          <table:table-cell office:value-type="string" table:style-name="ce104">
            <text:p>Infraestrutura para áreas temáticas de pesquisa básica e aplicada na UFG. </text:p>
          </table:table-cell>
          <table:table-cell office:value-type="string" table:style-name="ce104">
            <text:p>FUNDAÇÃO DE APOIO À PESQUISA </text:p>
          </table:table-cell>
          <table:table-cell office:value-type="string" table:style-name="ce104">
            <text:p>00.799.205/0001-89</text:p>
          </table:table-cell>
          <table:table-cell office:value-type="string" table:style-name="ce104">
            <text:p>NA</text:p>
          </table:table-cell>
          <table:table-cell office:value-type="float" office:value="2003450.37" table:style-name="ce105">
            <text:p><text:s/>2.003.450,3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6">
          <table:table-cell table:style-name="ce109"/>
          <table:table-cell office:value-type="string" table:style-name="ce104">
            <text:p>0267/20</text:p>
          </table:table-cell>
          <table:table-cell office:value-type="string" table:style-name="ce104">
            <text:p>Equipamento para isolamento e desinfeção de ar para pacientes com doenças infecto contagiosas de transmissão respiratoria.</text:p>
          </table:table-cell>
          <table:table-cell office:value-type="string" table:style-name="ce104">
            <text:p>SELAZ INDÚSTRIA E COMÉRCIO DE APARELHOS BIOMECÂNICOS LTDA</text:p>
          </table:table-cell>
          <table:table-cell office:value-type="string" table:style-name="ce104">
            <text:p>12.591.651/0001-82</text:p>
          </table:table-cell>
          <table:table-cell office:value-type="string" table:style-name="ce104">
            <text:p>SP</text:p>
          </table:table-cell>
          <table:table-cell office:value-type="float" office:value="1451331" table:style-name="ce105">
            <text:p><text:s/>1.451.331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70/20</text:p>
          </table:table-cell>
          <table:table-cell office:value-type="string" table:style-name="ce104">
            <text:p>Desenvolvimento de máscaras antimicrobianas de uso em geral</text:p>
          </table:table-cell>
          <table:table-cell office:value-type="string" table:style-name="ce104">
            <text:p>Plasmar Indústria Metalúrgica Ltda.</text:p>
          </table:table-cell>
          <table:table-cell office:value-type="string" table:style-name="ce104">
            <text:p>10.511.141/0001-22</text:p>
          </table:table-cell>
          <table:table-cell office:value-type="string" table:style-name="ce104">
            <text:p>RS</text:p>
          </table:table-cell>
          <table:table-cell office:value-type="float" office:value="300000" table:style-name="ce105">
            <text:p><text:s/>3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109"/>
          <table:table-cell office:value-type="string" table:style-name="ce104">
            <text:p>0271/16</text:p>
          </table:table-cell>
          <table:table-cell office:value-type="string" table:style-name="ce104">
            <text:p>ZIKA VÍRUS, SEU VETOR E PATOGÊNESE: UMA ABORDAGEM MULTIDISCIPLINAR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195500" table:style-name="ce105">
            <text:p><text:s/>195.5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6">
          <table:table-cell table:style-name="ce109"/>
          <table:table-cell office:value-type="string" table:style-name="ce104">
            <text:p>0273/20</text:p>
          </table:table-cell>
          <table:table-cell office:value-type="string" table:style-name="ce104">
            <text:p>Sistema bioativo em fibra óptica polimérica para esterilização e filtragem de vírus e outros patógenos e uso como EPC</text:p>
          </table:table-cell>
          <table:table-cell office:value-type="string" table:style-name="ce104">
            <text:p>FIBERWORK COMUNICAÇÕES ÓPTICAS LTDA EPP</text:p>
          </table:table-cell>
          <table:table-cell office:value-type="string" table:style-name="ce104">
            <text:p>03.254.681/0001-02</text:p>
          </table:table-cell>
          <table:table-cell office:value-type="string" table:style-name="ce104">
            <text:p>SP</text:p>
          </table:table-cell>
          <table:table-cell office:value-type="float" office:value="798200" table:style-name="ce105">
            <text:p><text:s/>798.2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6">
          <table:table-cell table:style-name="ce109"/>
          <table:table-cell office:value-type="string" table:style-name="ce104">
            <text:p>0278/20</text:p>
          </table:table-cell>
          <table:table-cell office:value-type="string" table:style-name="ce104">
            <text:p>SISTEMA PARA DESINFECÇÃO RÁPIDA DE APARATOS DE EQUIPAMENTOS DE PROTEÇÃO INDIVIDUAL DE EQUIPES MÉDICAS PARA AUXÍLIO AO COMBATE À COVID-19</text:p>
          </table:table-cell>
          <table:table-cell office:value-type="string" table:style-name="ce104">
            <text:p>DMC IMPORTAÇÃO E EXPORTAÇÃO DE EQUIPAMENTOS LTDA.</text:p>
          </table:table-cell>
          <table:table-cell office:value-type="string" table:style-name="ce104">
            <text:p>02.827.605/0001-86</text:p>
          </table:table-cell>
          <table:table-cell office:value-type="string" table:style-name="ce104">
            <text:p>SP</text:p>
          </table:table-cell>
          <table:table-cell office:value-type="float" office:value="1233194.56" table:style-name="ce105">
            <text:p><text:s/>1.233.194,5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109"/>
        </table:table-row>
        <table:table-row table:style-name="ro17">
          <table:table-cell table:style-name="ce92"/>
          <table:table-cell office:value-type="string" table:style-name="ce104">
            <text:p>0280/20</text:p>
          </table:table-cell>
          <table:table-cell office:value-type="string" table:style-name="ce104">
            <text:p>CAMARA DE ESTERILIZAÇÃO RÁPIDA MODULAR</text:p>
          </table:table-cell>
          <table:table-cell office:value-type="string" table:style-name="ce104">
            <text:p>DUE LASER MAQUINAS LTDA ME</text:p>
          </table:table-cell>
          <table:table-cell office:value-type="string" table:style-name="ce104">
            <text:p>24.797.131/0001-00</text:p>
          </table:table-cell>
          <table:table-cell office:value-type="string" table:style-name="ce104">
            <text:p>SC</text:p>
          </table:table-cell>
          <table:table-cell office:value-type="float" office:value="1186045" table:style-name="ce105">
            <text:p><text:s/>1.186.045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87/18</text:p>
          </table:table-cell>
          <table:table-cell office:value-type="string" table:style-name="ce104">
            <text:p>INFRAESTRUTURA PARA PESQUISA MULTIDISCIPLINAR EM MEDICINA. ENGENHARIA E FISIOTERAPIA </text:p>
          </table:table-cell>
          <table:table-cell office:value-type="string" table:style-name="ce104">
            <text:p>FUNDAÇÃO FACULDADE DE MEDICINA </text:p>
          </table:table-cell>
          <table:table-cell office:value-type="string" table:style-name="ce104">
            <text:p>56.577.059/0001-00</text:p>
          </table:table-cell>
          <table:table-cell office:value-type="string" table:style-name="ce104">
            <text:p>NA</text:p>
          </table:table-cell>
          <table:table-cell office:value-type="float" office:value="739772.2" table:style-name="ce105">
            <text:p><text:s/>739.772,2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88/16</text:p>
          </table:table-cell>
          <table:table-cell office:value-type="string" table:style-name="ce104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1939440" table:style-name="ce105">
            <text:p><text:s/>1.939.44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88/20</text:p>
          </table:table-cell>
          <table:table-cell office:value-type="string" table:style-name="ce104">
            <text:p>PROJETO - EPI s PARA PROFISSIONAIS DA SAÚDE NA PREVENÇÃO DO COVID-19</text:p>
          </table:table-cell>
          <table:table-cell office:value-type="string" table:style-name="ce104">
            <text:p>OWNTEC SOLUÇÕEES EM ENGENHARIA LTDA</text:p>
          </table:table-cell>
          <table:table-cell office:value-type="string" table:style-name="ce104">
            <text:p>24.454.724/0001-73</text:p>
          </table:table-cell>
          <table:table-cell office:value-type="string" table:style-name="ce104">
            <text:p>RS</text:p>
          </table:table-cell>
          <table:table-cell office:value-type="float" office:value="345566.55" table:style-name="ce105">
            <text:p><text:s/>345.566,5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89/20</text:p>
          </table:table-cell>
          <table:table-cell office:value-type="string" table:style-name="ce104">
            <text:p>Redução de infecções hospitalares por monitoramento automático da higienização das mãos por meio de IoT e VC</text:p>
          </table:table-cell>
          <table:table-cell office:value-type="string" table:style-name="ce104">
            <text:p>Senfio Soluções Tecnológicas Ltda</text:p>
          </table:table-cell>
          <table:table-cell office:value-type="string" table:style-name="ce104">
            <text:p>11.518.191/0001-02</text:p>
          </table:table-cell>
          <table:table-cell office:value-type="string" table:style-name="ce104">
            <text:p>PE</text:p>
          </table:table-cell>
          <table:table-cell office:value-type="float" office:value="589401.1" table:style-name="ce105">
            <text:p><text:s/>589.401,1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92/18</text:p>
          </table:table-cell>
          <table:table-cell office:value-type="string" table:style-name="ce104">
            <text:p>Ampliação, Modernização e Consolidação da Infraestrutura de Pesquisa Científica e Tecnológica da Universidade Estadual de Maringá </text:p>
          </table:table-cell>
          <table:table-cell office:value-type="string" table:style-name="ce104">
            <text:p>UNIVERSIDADE ESTADUAL DE MARINGÁ </text:p>
          </table:table-cell>
          <table:table-cell office:value-type="string" table:style-name="ce104">
            <text:p>79.151.312/0001-56</text:p>
          </table:table-cell>
          <table:table-cell office:value-type="string" table:style-name="ce104">
            <text:p>NA</text:p>
          </table:table-cell>
          <table:table-cell office:value-type="float" office:value="560136.54" table:style-name="ce105">
            <text:p><text:s/>560.136,5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93/16</text:p>
          </table:table-cell>
          <table:table-cell office:value-type="string" table:style-name="ce104">
            <text:p>EQUIPAMENTOS E INFRAESTRUTURAS MULTIUSUARIAS PARA FÍSICA</text:p>
          </table:table-cell>
          <table:table-cell office:value-type="string" table:style-name="ce104">
            <text:p>CENTRO BRASILEIRO DE PESQUISAS FÍSICAS</text:p>
          </table:table-cell>
          <table:table-cell office:value-type="string" table:style-name="ce104">
            <text:p>06.220.430/0001-03</text:p>
          </table:table-cell>
          <table:table-cell office:value-type="string" table:style-name="ce104">
            <text:p>RJ</text:p>
          </table:table-cell>
          <table:table-cell office:value-type="float" office:value="2800000" table:style-name="ce105">
            <text:p><text:s/>2.8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95/20</text:p>
          </table:table-cell>
          <table:table-cell office:value-type="string" table:style-name="ce104">
            <text:p>Máquina nacional para fabricação de EPIs com integração IIoT para a autonomia de suprimentos no país em condições normais ou pandêmicas</text:p>
          </table:table-cell>
          <table:table-cell office:value-type="string" table:style-name="ce104">
            <text:p>AUTOMATISA SISTEMAS LTDA.</text:p>
          </table:table-cell>
          <table:table-cell office:value-type="string" table:style-name="ce104">
            <text:p>04.698.769/0001-86</text:p>
          </table:table-cell>
          <table:table-cell office:value-type="string" table:style-name="ce104">
            <text:p>SC</text:p>
          </table:table-cell>
          <table:table-cell office:value-type="float" office:value="635950" table:style-name="ce105">
            <text:p><text:s/>635.95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96/16</text:p>
          </table:table-cell>
          <table:table-cell office:value-type="string" table:style-name="ce104">
            <text:p>CENTRO NUCLEAR MULTIUSUÁRIOS PARA ATIVIDADES ESTRATÉGICAS E INOVADORAS DO NORDESTE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PE</text:p>
          </table:table-cell>
          <table:table-cell office:value-type="float" office:value="135918.37" table:style-name="ce105">
            <text:p><text:s/>135.918,3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297/16</text:p>
          </table:table-cell>
          <table:table-cell office:value-type="string" table:style-name="ce104">
            <text:p>Consolidação do Sistema de Atendimento Multiusuário do CETENE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PE</text:p>
          </table:table-cell>
          <table:table-cell office:value-type="float" office:value="790484.6" table:style-name="ce105">
            <text:p><text:s/>790.484,6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297/20</text:p>
          </table:table-cell>
          <table:table-cell office:value-type="string" table:style-name="ce104">
            <text:p>Combate à COVID-19. Inativação do Coronavírus em Superfícies/Ar com Plasma Frio e Ozônio: Kit de Desinfecção Avançada de Ambientes e Utensílios.</text:p>
          </table:table-cell>
          <table:table-cell office:value-type="string" table:style-name="ce104">
            <text:p>WIER TECNOLOGIA PLASMA E OZÔNIO</text:p>
          </table:table-cell>
          <table:table-cell office:value-type="string" table:style-name="ce104">
            <text:p>13.729.366/0001-48</text:p>
          </table:table-cell>
          <table:table-cell office:value-type="string" table:style-name="ce104">
            <text:p>SC</text:p>
          </table:table-cell>
          <table:table-cell office:value-type="float" office:value="367244" table:style-name="ce105">
            <text:p><text:s/>367.244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00/16</text:p>
          </table:table-cell>
          <table:table-cell office:value-type="string" table:style-name="ce104">
            <text:p>Fortalecimento dos laboratórios multiusuários do Centro de Desenvolvimento da Tecnologia Nuclear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4328614.7699999996" table:style-name="ce105">
            <text:p><text:s/>4.328.614,7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01/16</text:p>
          </table:table-cell>
          <table:table-cell office:value-type="string" table:style-name="ce104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SP</text:p>
          </table:table-cell>
          <table:table-cell office:value-type="float" office:value="3475365.31" table:style-name="ce105">
            <text:p><text:s/>3.475.365,3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01/18</text:p>
          </table:table-cell>
          <table:table-cell office:value-type="string" table:style-name="ce104">
            <text:p>Estruturação e modernização dos laboratórios multiusuários para pesquisa colaborativa em áreas de excelência da UnB </text:p>
          </table:table-cell>
          <table:table-cell office:value-type="string" table:style-name="ce104">
            <text:p>FUNDAÇÃO DE EMPREENDIMENTOS CIENTÍFICOS E TECNOLÓGICOS </text:p>
          </table:table-cell>
          <table:table-cell office:value-type="string" table:style-name="ce104">
            <text:p>37.116.704/0001-34</text:p>
          </table:table-cell>
          <table:table-cell office:value-type="string" table:style-name="ce104">
            <text:p>NA</text:p>
          </table:table-cell>
          <table:table-cell office:value-type="float" office:value="1142671.8500000001" table:style-name="ce105">
            <text:p><text:s/>1.142.671,8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10/18</text:p>
          </table:table-cell>
          <table:table-cell office:value-type="string" table:style-name="ce104">
            <text:p>Infraestrutura de pesquisa da Unicamp em areas temáticas </text:p>
          </table:table-cell>
          <table:table-cell office:value-type="string" table:style-name="ce104">
            <text:p>FUNDAÇÃO DE DESENVOLVIMENTO DA UNICAMP </text:p>
          </table:table-cell>
          <table:table-cell office:value-type="string" table:style-name="ce104">
            <text:p>49.607.336/0001-06</text:p>
          </table:table-cell>
          <table:table-cell office:value-type="string" table:style-name="ce104">
            <text:p>NA</text:p>
          </table:table-cell>
          <table:table-cell office:value-type="float" office:value="331649.58" table:style-name="ce105">
            <text:p><text:s/>331.649,5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11/16</text:p>
          </table:table-cell>
          <table:table-cell office:value-type="string" table:style-name="ce104">
            <text:p>Infraestrutura Multiusuário ON</text:p>
          </table:table-cell>
          <table:table-cell office:value-type="string" table:style-name="ce104">
            <text:p>FUNDAÇÃO DE APOIO AO DESENVOLVIMENTO DA COMPUTAÇÃO CIENTÍFICA</text:p>
          </table:table-cell>
          <table:table-cell office:value-type="string" table:style-name="ce104">
            <text:p>06.220.430/0001-03</text:p>
          </table:table-cell>
          <table:table-cell office:value-type="string" table:style-name="ce104">
            <text:p>RJ</text:p>
          </table:table-cell>
          <table:table-cell office:value-type="float" office:value="4050000" table:style-name="ce105">
            <text:p><text:s/>4.05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11/18</text:p>
          </table:table-cell>
          <table:table-cell office:value-type="string" table:style-name="ce104">
            <text:p>CONSOLIDAÇÃO DA INFRAESTRUTURA DA PESQUISA EM ÁREAS ESTRATÉGICAS DA UFPE </text:p>
          </table:table-cell>
          <table:table-cell office:value-type="string" table:style-name="ce104">
            <text:p>FUNDAÇÃO DE APOIO AO DESENVOLVIMENTO DA UNIVERSIDADE FEDERAL DE PERNAMBUCO </text:p>
          </table:table-cell>
          <table:table-cell office:value-type="string" table:style-name="ce104">
            <text:p>11.735.586/0001-59</text:p>
          </table:table-cell>
          <table:table-cell office:value-type="string" table:style-name="ce104">
            <text:p>NA</text:p>
          </table:table-cell>
          <table:table-cell office:value-type="float" office:value="1098431.8600000001" table:style-name="ce105">
            <text:p><text:s/>1.098.431,8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16/18</text:p>
          </table:table-cell>
          <table:table-cell office:value-type="string" table:style-name="ce104">
            <text:p>Promovendo o desenvolvimento sustentável e a pesquisa da UFLA: da ciência básica à inovação tecnológica e à solução de problemas </text:p>
          </table:table-cell>
          <table:table-cell office:value-type="string" table:style-name="ce104">
            <text:p>FUNDAÇÃO DE DESENVOLVIMENTO CIENTÍFICO E CULTURAL </text:p>
          </table:table-cell>
          <table:table-cell office:value-type="string" table:style-name="ce104">
            <text:p>07.905.127/0001-07</text:p>
          </table:table-cell>
          <table:table-cell office:value-type="string" table:style-name="ce104">
            <text:p>NA</text:p>
          </table:table-cell>
          <table:table-cell office:value-type="float" office:value="965822.58" table:style-name="ce105">
            <text:p><text:s/>965.822,5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30/16</text:p>
          </table:table-cell>
          <table:table-cell office:value-type="string" table:style-name="ce104">
            <text:p>FlexLinerLife - Ferramenta para extensão de vida da capa polimérica de pressão de linhas flexíveis</text:p>
          </table:table-cell>
          <table:table-cell office:value-type="string" table:style-name="ce104">
            <text:p>INNOCEAN PESQUISA, DESENVOLVIMENTO E CONSULTORIA EM TECNOLOGIA NAVAL E OCEÂNICA LTDA</text:p>
          </table:table-cell>
          <table:table-cell office:value-type="string" table:style-name="ce104">
            <text:p>21.827.518/0001-73</text:p>
          </table:table-cell>
          <table:table-cell office:value-type="string" table:style-name="ce104">
            <text:p>RJ</text:p>
          </table:table-cell>
          <table:table-cell office:value-type="float" office:value="224231.84" table:style-name="ce105">
            <text:p><text:s/>224.231,8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33/18</text:p>
          </table:table-cell>
          <table:table-cell office:value-type="string" table:style-name="ce104">
            <text:p>Modernização da Infraestrutura de Pesquisa e Inovação da Universidade Federal de Viçosa. </text:p>
          </table:table-cell>
          <table:table-cell office:value-type="string" table:style-name="ce104">
            <text:p>FUNDAÇÃO ARTHUR BERNARDES </text:p>
          </table:table-cell>
          <table:table-cell office:value-type="string" table:style-name="ce104">
            <text:p>20.320.503/0001-51</text:p>
          </table:table-cell>
          <table:table-cell office:value-type="string" table:style-name="ce104">
            <text:p>NA</text:p>
          </table:table-cell>
          <table:table-cell office:value-type="float" office:value="556387.81999999995" table:style-name="ce105">
            <text:p><text:s/>556.387,8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43/20</text:p>
          </table:table-cell>
          <table:table-cell office:value-type="string" table:style-name="ce104">
            <text:p>Desenvolvimento de vacina para SARS-CoV-2 utilizando VLPs</text:p>
          </table:table-cell>
          <table:table-cell office:value-type="string" table:style-name="ce104">
            <text:p>FUNDAÇÃO ZERBINI</text:p>
          </table:table-cell>
          <table:table-cell office:value-type="string" table:style-name="ce104">
            <text:p>50.644.053/0001-13</text:p>
          </table:table-cell>
          <table:table-cell office:value-type="string" table:style-name="ce104">
            <text:p>SP</text:p>
          </table:table-cell>
          <table:table-cell office:value-type="float" office:value="3924525" table:style-name="ce105">
            <text:p><text:s/>3.924.525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46/18</text:p>
          </table:table-cell>
          <table:table-cell office:value-type="string" table:style-name="ce104">
            <text:p>Modernização e inovação do parque biotecnológico e dos acervos culturais do MPEG </text:p>
          </table:table-cell>
          <table:table-cell office:value-type="string" table:style-name="ce104">
            <text:p>FUNDAÇÃO DE AMPARO E DESENVOLVIMENTO DA PESQUISA </text:p>
          </table:table-cell>
          <table:table-cell office:value-type="string" table:style-name="ce104">
            <text:p>05.572.870/0001-59</text:p>
          </table:table-cell>
          <table:table-cell office:value-type="string" table:style-name="ce104">
            <text:p>NA</text:p>
          </table:table-cell>
          <table:table-cell office:value-type="float" office:value="319251.24" table:style-name="ce105">
            <text:p><text:s/>319.251,2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58/18</text:p>
          </table:table-cell>
          <table:table-cell office:value-type="string" table:style-name="ce104">
            <text:p>Infraestrutura multiusuária de pesquisa da UFPB em Biotecnologia, Saúde, Engenharia, Ciências Sociais e Nanotecnologia </text:p>
          </table:table-cell>
          <table:table-cell office:value-type="string" table:style-name="ce104">
            <text:p>FUNDAÇÃO PARQUE TECNOLOGICO DA PARAÍBA </text:p>
          </table:table-cell>
          <table:table-cell office:value-type="string" table:style-name="ce104">
            <text:p>09.261.843/0001-16</text:p>
          </table:table-cell>
          <table:table-cell office:value-type="string" table:style-name="ce104">
            <text:p>NA</text:p>
          </table:table-cell>
          <table:table-cell office:value-type="float" office:value="578225.1" table:style-name="ce105">
            <text:p><text:s/>578.225,1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63/18</text:p>
          </table:table-cell>
          <table:table-cell office:value-type="string" table:style-name="ce104">
            <text:p>Apoio à Infraestrutura de Pesquisa em Áreas Temáticas da UFSCar </text:p>
          </table:table-cell>
          <table:table-cell office:value-type="string" table:style-name="ce104">
            <text:p>FUNDAÇÃO DE APOIO INSTITUCIONAL AO DESENVOLVIMENTO CIENTÍFICO E TECNOLÓGICO </text:p>
          </table:table-cell>
          <table:table-cell office:value-type="string" table:style-name="ce104">
            <text:p>66.991.647/0001-30</text:p>
          </table:table-cell>
          <table:table-cell office:value-type="string" table:style-name="ce104">
            <text:p>NA</text:p>
          </table:table-cell>
          <table:table-cell office:value-type="float" office:value="1265924.3999999999" table:style-name="ce105">
            <text:p><text:s/>1.265.924,4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64/18</text:p>
          </table:table-cell>
          <table:table-cell office:value-type="string" table:style-name="ce104">
            <text:p>A Pesquisa Translacional na UFJF </text:p>
          </table:table-cell>
          <table:table-cell office:value-type="string" table:style-name="ce104">
            <text:p>FUNDAÇÃO DE APOIO E DESENVOLVIMENTO AO ENSINO PESQUISA E EXTENSÃO </text:p>
          </table:table-cell>
          <table:table-cell office:value-type="string" table:style-name="ce104">
            <text:p>00.703.697/0001-67</text:p>
          </table:table-cell>
          <table:table-cell office:value-type="string" table:style-name="ce104">
            <text:p>NA</text:p>
          </table:table-cell>
          <table:table-cell office:value-type="float" office:value="557030.91" table:style-name="ce105">
            <text:p><text:s/>557.030,9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66/18</text:p>
          </table:table-cell>
          <table:table-cell office:value-type="string" table:style-name="ce104">
            <text:p>Modernização da infraestrutura multiusuária das unidades de pesquisa da PUCRS </text:p>
          </table:table-cell>
          <table:table-cell office:value-type="string" table:style-name="ce104">
            <text:p>UNIÃO BRASILEIRA DE EDUCAÇÃO E ASSISTÊNCIA </text:p>
          </table:table-cell>
          <table:table-cell office:value-type="string" table:style-name="ce104">
            <text:p>88.630.413/0001-09</text:p>
          </table:table-cell>
          <table:table-cell office:value-type="string" table:style-name="ce104">
            <text:p>NA</text:p>
          </table:table-cell>
          <table:table-cell office:value-type="float" office:value="996901.46" table:style-name="ce105">
            <text:p><text:s/>996.901,4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67/18</text:p>
          </table:table-cell>
          <table:table-cell office:value-type="string" table:style-name="ce104">
            <text:p>Projeto de Infraestrutura multiusuária prioritária para atendimento de linhas temáticas de pesquisa na UFOP </text:p>
          </table:table-cell>
          <table:table-cell office:value-type="string" table:style-name="ce104">
            <text:p>FUNDAÇÃO GORCEIX </text:p>
          </table:table-cell>
          <table:table-cell office:value-type="string" table:style-name="ce104">
            <text:p>23.063.118/0001-64</text:p>
          </table:table-cell>
          <table:table-cell office:value-type="string" table:style-name="ce104">
            <text:p>NA</text:p>
          </table:table-cell>
          <table:table-cell office:value-type="float" office:value="562538.14" table:style-name="ce105">
            <text:p><text:s/>562.538,1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71/18</text:p>
          </table:table-cell>
          <table:table-cell office:value-type="string" table:style-name="ce104">
            <text:p>Infraestrutura Avançada para Pesquisas em Biotecnologia, Biomedicina e Nanofrabricação </text:p>
          </table:table-cell>
          <table:table-cell office:value-type="string" table:style-name="ce104">
            <text:p>CENTRO NACIONAL DE PESQUISAS EM ENERGIA E MATERIAIS </text:p>
          </table:table-cell>
          <table:table-cell office:value-type="string" table:style-name="ce104">
            <text:p>01.576.817/0001-75</text:p>
          </table:table-cell>
          <table:table-cell office:value-type="string" table:style-name="ce104">
            <text:p>NA</text:p>
          </table:table-cell>
          <table:table-cell office:value-type="float" office:value="3437615.37" table:style-name="ce105">
            <text:p><text:s/>3.437.615,3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73/18</text:p>
          </table:table-cell>
          <table:table-cell office:value-type="string" table:style-name="ce104">
            <text:p>INFRAESTRUTURA MULTIDISCIPLINAR NA UFRJ </text:p>
          </table:table-cell>
          <table:table-cell office:value-type="string" table:style-name="ce104">
            <text:p>FUNDAÇÃO UNIVERSITÁRIA JOSÉ BONIFÁCIO 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NA</text:p>
          </table:table-cell>
          <table:table-cell office:value-type="float" office:value="1776238.72" table:style-name="ce105">
            <text:p><text:s/>1.776.238,7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78/18</text:p>
          </table:table-cell>
          <table:table-cell office:value-type="string" table:style-name="ce104">
            <text:p>Populações e Tecnologias na gestão de areas protegidas na Amazônia </text:p>
          </table:table-cell>
          <table:table-cell office:value-type="string" table:style-name="ce104">
            <text:p>INSTITUTO DE DESENVOLVIMENTO SUSTENTÁVEL MAMIRAUÁ </text:p>
          </table:table-cell>
          <table:table-cell office:value-type="string" table:style-name="ce104">
            <text:p>03.119.820/0001-95</text:p>
          </table:table-cell>
          <table:table-cell office:value-type="string" table:style-name="ce104">
            <text:p>NA</text:p>
          </table:table-cell>
          <table:table-cell office:value-type="float" office:value="218831.6" table:style-name="ce105">
            <text:p><text:s/>218.831,6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81/18</text:p>
          </table:table-cell>
          <table:table-cell office:value-type="string" table:style-name="ce104">
            <text:p>Infraestrutura Multiusuária de Pesquisa - UFPR </text:p>
          </table:table-cell>
          <table:table-cell office:value-type="string" table:style-name="ce104">
            <text:p>FUNDAÇÃO DA UNIVERSIDADE FEDERAL DO PARANÁ PARA O DESENVOLVIMENTO DA CIÊNCIA, TECNOLOGIA E DA CULTURA </text:p>
          </table:table-cell>
          <table:table-cell office:value-type="string" table:style-name="ce104">
            <text:p>78.350.188/0001-95</text:p>
          </table:table-cell>
          <table:table-cell office:value-type="string" table:style-name="ce104">
            <text:p>NA</text:p>
          </table:table-cell>
          <table:table-cell office:value-type="float" office:value="1320204.75" table:style-name="ce105">
            <text:p><text:s/>1.320.204,7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82/16</text:p>
          </table:table-cell>
          <table:table-cell office:value-type="string" table:style-name="ce104">
            <text:p>Implementação de Melhorias no Centro de Caracterização e Desenvolvimento de Protocolos em Nanotecnologia - SISNANO</text:p>
          </table:table-cell>
          <table:table-cell office:value-type="string" table:style-name="ce104">
            <text:p>UNIVERSIDADE ESTADUAL PAULISTA JULIO DE MESQUITA FILHO</text:p>
          </table:table-cell>
          <table:table-cell office:value-type="string" table:style-name="ce104">
            <text:p>48.031.918/0001-24</text:p>
          </table:table-cell>
          <table:table-cell office:value-type="string" table:style-name="ce104">
            <text:p>SP</text:p>
          </table:table-cell>
          <table:table-cell office:value-type="float" office:value="928920.7" table:style-name="ce105">
            <text:p><text:s/>928.920,7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84/14</text:p>
          </table:table-cell>
          <table:table-cell office:value-type="string" table:style-name="ce104">
            <text:p>Projeto 3 - IMS - uma plataforma OMAP integrando ARM e DSP com RTOS e um dispositivo DEI(DSPSG)</text:p>
          </table:table-cell>
          <table:table-cell office:value-type="string" table:style-name="ce104">
            <text:p>IMS SOLUÇÕES EM ENERGIA LTDA</text:p>
          </table:table-cell>
          <table:table-cell office:value-type="string" table:style-name="ce104">
            <text:p>87.723.474/0001-40</text:p>
          </table:table-cell>
          <table:table-cell office:value-type="string" table:style-name="ce104">
            <text:p>RS</text:p>
          </table:table-cell>
          <table:table-cell office:value-type="float" office:value="449010.24" table:style-name="ce105">
            <text:p><text:s/>449.010,2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88/18</text:p>
          </table:table-cell>
          <table:table-cell office:value-type="string" table:style-name="ce104">
            <text:p>Infraestrutura de Pesquisa na Pontifícia Universidade Católica do Rio de Janeiro 2018 </text:p>
          </table:table-cell>
          <table:table-cell office:value-type="string" table:style-name="ce104">
            <text:p>FACULDADES CATÓLICAS </text:p>
          </table:table-cell>
          <table:table-cell office:value-type="string" table:style-name="ce104">
            <text:p>33.555.921/0001-70</text:p>
          </table:table-cell>
          <table:table-cell office:value-type="string" table:style-name="ce104">
            <text:p>NA</text:p>
          </table:table-cell>
          <table:table-cell office:value-type="float" office:value="278268.53000000003" table:style-name="ce105">
            <text:p><text:s/>278.268,5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389/11</text:p>
          </table:table-cell>
          <table:table-cell office:value-type="string" table:style-name="ce104">
            <text:p>AMPLIAÇÃO DA PESQUISA MULTIDISCIPLINAR NA UNESP - FASE II</text:p>
          </table:table-cell>
          <table:table-cell office:value-type="string" table:style-name="ce104">
            <text:p>UNIVERSIDADE ESTADUAL PAULISTA JULIO DE MESQUITA FILHO</text:p>
          </table:table-cell>
          <table:table-cell office:value-type="string" table:style-name="ce104">
            <text:p>48.031.918/0001-24</text:p>
          </table:table-cell>
          <table:table-cell office:value-type="string" table:style-name="ce104">
            <text:p>SP</text:p>
          </table:table-cell>
          <table:table-cell office:value-type="float" office:value="3907978" table:style-name="ce105">
            <text:p><text:s/>3.907.97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93/14</text:p>
          </table:table-cell>
          <table:table-cell office:value-type="string" table:style-name="ce104">
            <text:p>Projeto de Desenvolvimento e Implantação de Piloto de Portfólio de Produtos Smart Grid Corp e Resid</text:p>
          </table:table-cell>
          <table:table-cell office:value-type="string" table:style-name="ce104">
            <text:p>INTELBRÁS S/A INDÚSTRIA DE TELECOMUNICAÇÃO ELETRÔNICA BRASILEIRA</text:p>
          </table:table-cell>
          <table:table-cell office:value-type="string" table:style-name="ce104">
            <text:p>82.901.000/0001-27</text:p>
          </table:table-cell>
          <table:table-cell office:value-type="string" table:style-name="ce104">
            <text:p>SC</text:p>
          </table:table-cell>
          <table:table-cell office:value-type="float" office:value="1312941.04" table:style-name="ce105">
            <text:p><text:s/>1.312.941,0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398/18</text:p>
          </table:table-cell>
          <table:table-cell office:value-type="string" table:style-name="ce104">
            <text:p>Ampliação e Inovação da Infraestrutura de Pesquisa Científica da UFRPE </text:p>
          </table:table-cell>
          <table:table-cell office:value-type="string" table:style-name="ce104">
            <text:p>FUNDAÇÃO APOLÔNIO SALLES DE DESENVOLVIMENTO EDUCACIONAL-FADURPE </text:p>
          </table:table-cell>
          <table:table-cell office:value-type="string" table:style-name="ce104">
            <text:p>08.961.997/0001-58</text:p>
          </table:table-cell>
          <table:table-cell office:value-type="string" table:style-name="ce104">
            <text:p>NA</text:p>
          </table:table-cell>
          <table:table-cell office:value-type="float" office:value="565220.80000000005" table:style-name="ce105">
            <text:p><text:s/>565.220,8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01/19</text:p>
          </table:table-cell>
          <table:table-cell office:value-type="string" table:style-name="ce104">
            <text:p>PeTwin - Gêmeos digitais para otimização e gerenciamento de produção</text:p>
          </table:table-cell>
          <table:table-cell office:value-type="string" table:style-name="ce104">
            <text:p>FUNDAÇÃO EMPRESA ESCOLA DE ENGENHARIA DA UFRGS</text:p>
          </table:table-cell>
          <table:table-cell office:value-type="string" table:style-name="ce104">
            <text:p>02.475.386/0001-13</text:p>
          </table:table-cell>
          <table:table-cell office:value-type="string" table:style-name="ce104">
            <text:p>RS</text:p>
          </table:table-cell>
          <table:table-cell office:value-type="float" office:value="1057311.3999999999" table:style-name="ce105">
            <text:p><text:s/>1.057.311,4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02/19</text:p>
          </table:table-cell>
          <table:table-cell office:value-type="string" table:style-name="ce104">
            <text:p>NEXFLOW - Next generation oil-water flow models in production technologies</text:p>
          </table:table-cell>
          <table:table-cell office:value-type="string" table:style-name="ce104">
            <text:p>Instituto ISDB FlowTech</text:p>
          </table:table-cell>
          <table:table-cell office:value-type="string" table:style-name="ce104">
            <text:p>13.179.406/0001-25</text:p>
          </table:table-cell>
          <table:table-cell office:value-type="string" table:style-name="ce104">
            <text:p>RJ</text:p>
          </table:table-cell>
          <table:table-cell office:value-type="float" office:value="1247700" table:style-name="ce105">
            <text:p><text:s/>1.247.7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03/16</text:p>
          </table:table-cell>
          <table:table-cell office:value-type="string" table:style-name="ce104">
            <text:p>Recuperação da Estrutura de Geração de Extra Alta Tensão Alternada do Laboratório de Alta Tensão do IEE-USP</text:p>
          </table:table-cell>
          <table:table-cell office:value-type="string" table:style-name="ce104">
            <text:p>FUNDAÇÃO DE APOIO À UNIVERSIDADE DE SÃO PAULO</text:p>
          </table:table-cell>
          <table:table-cell office:value-type="string" table:style-name="ce104">
            <text:p>68.314.830/0001-27</text:p>
          </table:table-cell>
          <table:table-cell office:value-type="string" table:style-name="ce104">
            <text:p>SP</text:p>
          </table:table-cell>
          <table:table-cell office:value-type="float" office:value="818020" table:style-name="ce105">
            <text:p><text:s/>818.02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05/14</text:p>
          </table:table-cell>
          <table:table-cell office:value-type="string" table:style-name="ce104">
            <text:p>Desenvolvimento de metodologia não intrusiva de identificação de padrões de consumo de equipamentos elétricos</text:p>
          </table:table-cell>
          <table:table-cell office:value-type="string" table:style-name="ce104">
            <text:p>INSTITUTO DE PESQUISAS ELDORADO</text:p>
          </table:table-cell>
          <table:table-cell office:value-type="string" table:style-name="ce104">
            <text:p>02.437.460/0001-07</text:p>
          </table:table-cell>
          <table:table-cell office:value-type="string" table:style-name="ce104">
            <text:p>DF</text:p>
          </table:table-cell>
          <table:table-cell office:value-type="float" office:value="855715.77" table:style-name="ce105">
            <text:p><text:s/>855.715,7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19/16</text:p>
          </table:table-cell>
          <table:table-cell office:value-type="string" table:style-name="ce104">
            <text:p>Espectrometro de massa bidimensional com Ions de MeV - Laboratorio de Implantacao Ionica </text:p>
          </table:table-cell>
          <table:table-cell office:value-type="string" table:style-name="ce104">
            <text:p>UNIVERSIDADE FEDERAL DO RIO GRANDE DO SUL</text:p>
          </table:table-cell>
          <table:table-cell office:value-type="string" table:style-name="ce104">
            <text:p>74.704.008/0001-75</text:p>
          </table:table-cell>
          <table:table-cell office:value-type="string" table:style-name="ce104">
            <text:p>RS</text:p>
          </table:table-cell>
          <table:table-cell office:value-type="float" office:value="360000" table:style-name="ce105">
            <text:p><text:s/>36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23/15</text:p>
          </table:table-cell>
          <table:table-cell office:value-type="string" table:style-name="ce104">
            <text:p>Desenvolvimento de substratos condutores biocompatíveis para o desenvolvimento de um fotodetetor para implante de retina.</text:p>
          </table:table-cell>
          <table:table-cell office:value-type="string" table:style-name="ce104">
            <text:p>FACULDADES CATÓLICAS</text:p>
          </table:table-cell>
          <table:table-cell office:value-type="string" table:style-name="ce104">
            <text:p>33.555.921/0001-70</text:p>
          </table:table-cell>
          <table:table-cell office:value-type="string" table:style-name="ce104">
            <text:p>RJ</text:p>
          </table:table-cell>
          <table:table-cell office:value-type="float" office:value="332448.82" table:style-name="ce105">
            <text:p><text:s/>332.448,8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24/16</text:p>
          </table:table-cell>
          <table:table-cell office:value-type="string" table:style-name="ce104">
            <text:p>Incorporação de microscopia confocal de super-resolução ao Centro Analítico de Instrumentação da Universidade de São Paulo </text:p>
          </table:table-cell>
          <table:table-cell office:value-type="string" table:style-name="ce104">
            <text:p>UNIVERSIDADE DE SÃO PAULO</text:p>
          </table:table-cell>
          <table:table-cell office:value-type="string" table:style-name="ce104">
            <text:p>63.025.530/0001-04</text:p>
          </table:table-cell>
          <table:table-cell office:value-type="string" table:style-name="ce104">
            <text:p>SP</text:p>
          </table:table-cell>
          <table:table-cell office:value-type="float" office:value="3627958.57" table:style-name="ce105">
            <text:p><text:s/>3.627.958,57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24/18</text:p>
          </table:table-cell>
          <table:table-cell office:value-type="string" table:style-name="ce104">
            <text:p>Apoio à infraestrutura de pesquisa em temas transversais na UFBA </text:p>
          </table:table-cell>
          <table:table-cell office:value-type="string" table:style-name="ce104">
            <text:p>FUNDAÇÃO DE APOIO À PESQUISA E À EXTENSÃO FAPEX-BA </text:p>
          </table:table-cell>
          <table:table-cell office:value-type="string" table:style-name="ce104">
            <text:p>14.645.162/0001-91</text:p>
          </table:table-cell>
          <table:table-cell office:value-type="string" table:style-name="ce104">
            <text:p>NA</text:p>
          </table:table-cell>
          <table:table-cell office:value-type="float" office:value="1151609.28" table:style-name="ce105">
            <text:p><text:s/>1.151.609,2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28/18</text:p>
          </table:table-cell>
          <table:table-cell office:value-type="string" table:style-name="ce104">
            <text:p>Consolidação da Pesquisa e da Pós-Graduação na UFPA </text:p>
          </table:table-cell>
          <table:table-cell office:value-type="string" table:style-name="ce104">
            <text:p>FUNDAÇÃO DE AMPARO E DESENVOLVIMENTO DA PESQUISA </text:p>
          </table:table-cell>
          <table:table-cell office:value-type="string" table:style-name="ce104">
            <text:p>05.572.870/0001-59</text:p>
          </table:table-cell>
          <table:table-cell office:value-type="string" table:style-name="ce104">
            <text:p>NA</text:p>
          </table:table-cell>
          <table:table-cell office:value-type="float" office:value="1694010.03" table:style-name="ce105">
            <text:p><text:s/>1.694.010,0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31/16</text:p>
          </table:table-cell>
          <table:table-cell office:value-type="string" table:style-name="ce104">
            <text:p>Central de genômica e bioinformática</text:p>
          </table:table-cell>
          <table:table-cell office:value-type="string" table:style-name="ce104">
            <text:p>FUNDAÇÃO CEARENSE DE PESQUISA E CULTURA</text:p>
          </table:table-cell>
          <table:table-cell office:value-type="string" table:style-name="ce104">
            <text:p>05.330.436/0001-62</text:p>
          </table:table-cell>
          <table:table-cell office:value-type="string" table:style-name="ce104">
            <text:p>CE</text:p>
          </table:table-cell>
          <table:table-cell office:value-type="float" office:value="1362841.34" table:style-name="ce105">
            <text:p><text:s/>1.362.841,3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50/18</text:p>
          </table:table-cell>
          <table:table-cell office:value-type="string" table:style-name="ce104">
            <text:p>MANUTENÇÃO CORRETIVA DE ESPECTROMETROS DE MASSAS DA PLATAFORMA MULTIUSUÁRIA DO LABORATÓRIO CENTRAL DE BIOLOGIA MOLECULAR ESTRUTURAL</text:p>
          </table:table-cell>
          <table:table-cell office:value-type="string" table:style-name="ce104">
            <text:p>UNIVERSIDADE FEDERAL DE SANTA CATARINA</text:p>
          </table:table-cell>
          <table:table-cell office:value-type="string" table:style-name="ce104">
            <text:p>83.899.526/0001-82</text:p>
          </table:table-cell>
          <table:table-cell office:value-type="string" table:style-name="ce104">
            <text:p>SC</text:p>
          </table:table-cell>
          <table:table-cell office:value-type="float" office:value="65799" table:style-name="ce105">
            <text:p><text:s/>65.799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51/16</text:p>
          </table:table-cell>
          <table:table-cell office:value-type="string" table:style-name="ce104">
            <text:p>Ampliação da Infraestrutura da Central Analítica Multiusuário do Instituto de Química - UFG</text:p>
          </table:table-cell>
          <table:table-cell office:value-type="string" table:style-name="ce104">
            <text:p>FUNDAÇÃO DE APOIO À PESQUISA</text:p>
          </table:table-cell>
          <table:table-cell office:value-type="string" table:style-name="ce104">
            <text:p>00.799.205/0001-89</text:p>
          </table:table-cell>
          <table:table-cell office:value-type="string" table:style-name="ce104">
            <text:p>GO</text:p>
          </table:table-cell>
          <table:table-cell office:value-type="float" office:value="1318055.8799999999" table:style-name="ce105">
            <text:p><text:s/>1.318.055,8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54/20</text:p>
          </table:table-cell>
          <table:table-cell office:value-type="string" table:style-name="ce104">
            <text:p>Utilização do vírus influenza expressando hemaglutinina H1 ou H3 e porção antigênica da proteína S(spike) do SNARS-CoV-2-como vacina bivalente</text:p>
          </table:table-cell>
          <table:table-cell office:value-type="string" table:style-name="ce104">
            <text:p>FUNDAÇÃO ZERBINI</text:p>
          </table:table-cell>
          <table:table-cell office:value-type="string" table:style-name="ce104">
            <text:p>50.644.053/0001-13</text:p>
          </table:table-cell>
          <table:table-cell office:value-type="string" table:style-name="ce104">
            <text:p>MG</text:p>
          </table:table-cell>
          <table:table-cell office:value-type="float" office:value="2656117" table:style-name="ce105">
            <text:p><text:s/>2.656.11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56/12</text:p>
          </table:table-cell>
          <table:table-cell office:value-type="string" table:style-name="ce104">
            <text:p>Centro Interdisciplinar de Pesquisa em Medicina Regenerativa</text:p>
          </table:table-cell>
          <table:table-cell office:value-type="string" table:style-name="ce104">
            <text:p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808418.53" table:style-name="ce105">
            <text:p><text:s/>1.808.418,5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59/20</text:p>
          </table:table-cell>
          <table:table-cell office:value-type="string" table:style-name="ce104">
            <text:p>Ciência e Inovação para enfrentamento da Pandemia de COVID-19 por meio de ações vinculadas ao diagnóstico de SARS-COV2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7309349.25" table:style-name="ce105">
            <text:p><text:s/>7.309.349,2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60/20</text:p>
          </table:table-cell>
          <table:table-cell office:value-type="string" table:style-name="ce104">
            <text:p>Reposicionamento de Fármacos e Biologia Estrutural do SARS-CoV-2</text:p>
          </table:table-cell>
          <table:table-cell office:value-type="string" table:style-name="ce104">
            <text:p>CENTRO NACIONAL DE PESQUISAS EM ENERGIA E MATERIAIS</text:p>
          </table:table-cell>
          <table:table-cell office:value-type="string" table:style-name="ce104">
            <text:p>01.576.817/0001-75</text:p>
          </table:table-cell>
          <table:table-cell office:value-type="string" table:style-name="ce104">
            <text:p>SP</text:p>
          </table:table-cell>
          <table:table-cell office:value-type="float" office:value="4470057.79" table:style-name="ce105">
            <text:p><text:s/>4.470.057,7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62/20</text:p>
          </table:table-cell>
          <table:table-cell office:value-type="string" table:style-name="ce104">
            <text:p><text:s/>Corona-ômica BR MCTIC/FINEP</text:p>
          </table:table-cell>
          <table:table-cell office:value-type="string" table:style-name="ce104">
            <text:p>ASSOCIAÇÃO PRÓ-ENSINO SUPERIOR EM NOVO HAMBURGO</text:p>
          </table:table-cell>
          <table:table-cell office:value-type="string" table:style-name="ce104">
            <text:p>91.693.531/0001-62</text:p>
          </table:table-cell>
          <table:table-cell office:value-type="string" table:style-name="ce104">
            <text:p>RS</text:p>
          </table:table-cell>
          <table:table-cell office:value-type="float" office:value="7045137.1900000004" table:style-name="ce105">
            <text:p><text:s/>7.045.137,1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7">
          <table:table-cell table:style-name="ce92"/>
          <table:table-cell office:value-type="string" table:style-name="ce104">
            <text:p>0463/15</text:p>
          </table:table-cell>
          <table:table-cell office:value-type="string" table:style-name="ce104">
            <text:p>Fixador Externo de Atuação Automática</text:p>
          </table:table-cell>
          <table:table-cell office:value-type="string" table:style-name="ce104">
            <text:p>FUNDAÇÃO CASIMIRO MONTENEGRO FILHO</text:p>
          </table:table-cell>
          <table:table-cell office:value-type="string" table:style-name="ce104">
            <text:p>64.037.492/0001-72</text:p>
          </table:table-cell>
          <table:table-cell office:value-type="string" table:style-name="ce104">
            <text:p>SP</text:p>
          </table:table-cell>
          <table:table-cell office:value-type="float" office:value="1275619.1499999999" table:style-name="ce105">
            <text:p><text:s/>1.275.619,1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63/20</text:p>
          </table:table-cell>
          <table:table-cell office:value-type="string" table:style-name="ce104">
            <text:p>Desenvolvimento de espessantes alternativos ao Carbopol 940 e controle da qualidade na formulação de álcool gel para combate ao COVID-19.</text:p>
          </table:table-cell>
          <table:table-cell office:value-type="string" table:style-name="ce104">
            <text:p><text:s/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1397892.75" table:style-name="ce105">
            <text:p><text:s/>1.397.892,7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64/20</text:p>
          </table:table-cell>
          <table:table-cell office:value-type="string" table:style-name="ce104">
            <text:p>A COVID-19 NO BRASIL:ANÁLISE E RESPOSTA AOS IMPACTOS SOCIAIS DA PANDEMIA ENTRE PROFISSIONAIS DE SAÚDE E POPULAÇÃO EM ISOLAMENTO</text:p>
          </table:table-cell>
          <table:table-cell office:value-type="string" table:style-name="ce104">
            <text:p>FUNDAÇÃO LUIZ ENGLERT</text:p>
          </table:table-cell>
          <table:table-cell office:value-type="string" table:style-name="ce104">
            <text:p>92.971.845/0001-42</text:p>
          </table:table-cell>
          <table:table-cell office:value-type="string" table:style-name="ce104">
            <text:p>RS</text:p>
          </table:table-cell>
          <table:table-cell office:value-type="float" office:value="2000000" table:style-name="ce105">
            <text:p><text:s/>2.0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65/20</text:p>
          </table:table-cell>
          <table:table-cell office:value-type="string" table:style-name="ce104">
            <text:p>Quimioprofilaxia com cloroquina em população de alto risco para prevenção de infecções por SARS-CoV-2 / gravidade da infecção (Fase III).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1442912" table:style-name="ce105">
            <text:p><text:s/>1.442.912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68/20</text:p>
          </table:table-cell>
          <table:table-cell office:value-type="string" table:style-name="ce104">
            <text:p><text:s/>APOIO A PROJETOS CONTRATADOS PELA CHAMADA MCTIC/CNPQ/FNDCT/MS/SCTIE/DRCIT/Nº 07/2020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36146639.899999999" table:style-name="ce105">
            <text:p><text:s/>36.146.639,9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69/20</text:p>
          </table:table-cell>
          <table:table-cell office:value-type="string" table:style-name="ce104">
            <text:p>Organização do Ecossistema Nacional para Fabricação e Manutenção de Ventiladores Pulmonares Mecânicos</text:p>
          </table:table-cell>
          <table:table-cell office:value-type="string" table:style-name="ce104">
            <text:p>INSTITUTO DE PESQUISAS ELDORADO</text:p>
          </table:table-cell>
          <table:table-cell office:value-type="string" table:style-name="ce104">
            <text:p>02.437.460/0001-07</text:p>
          </table:table-cell>
          <table:table-cell office:value-type="string" table:style-name="ce104">
            <text:p>SP</text:p>
          </table:table-cell>
          <table:table-cell office:value-type="float" office:value="4873063.34" table:style-name="ce105">
            <text:p><text:s/>4.873.063,3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73/12</text:p>
          </table:table-cell>
          <table:table-cell office:value-type="string" table:style-name="ce104">
            <text:p>Plataformas de Desenvolvimento e Produção para Demandas Diagnósticas Estratégicas em Vigilância Epidemiológica</text:p>
          </table:table-cell>
          <table:table-cell office:value-type="string" table:style-name="ce104">
            <text:p>INSTITUTO DE BIOLOGIA MOLECULAR DO PARANÁ</text:p>
          </table:table-cell>
          <table:table-cell office:value-type="string" table:style-name="ce104">
            <text:p>03.585.986/0001-05</text:p>
          </table:table-cell>
          <table:table-cell office:value-type="string" table:style-name="ce104">
            <text:p>PR</text:p>
          </table:table-cell>
          <table:table-cell office:value-type="float" office:value="888898.54" table:style-name="ce105">
            <text:p><text:s/>888.898,5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73/20</text:p>
          </table:table-cell>
          <table:table-cell office:value-type="string" table:style-name="ce104">
            <text:p>NOVAS ESTRATÉGIAS TERAPÊUTICAS EM PACIENTES COM PNEUMONIA GRAVE INDUZIDA POR SARS-COV-2</text:p>
          </table:table-cell>
          <table:table-cell office:value-type="string" table:style-name="ce104">
            <text:p><text:s/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6000000" table:style-name="ce105">
            <text:p><text:s/>6.0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75/11</text:p>
          </table:table-cell>
          <table:table-cell office:value-type="string" table:style-name="ce104">
            <text:p>Infraestrutura para Pesquisas em Biotecnologia Agroindustrial, para Pesquisas Médicas Básicas e Clínicas e para Estudos Regionais e Fronteiriços</text:p>
          </table:table-cell>
          <table:table-cell office:value-type="string" table:style-name="ce104">
            <text:p>UNIVERSIDADE FEDERAL DA GRANDE DOURADOS</text:p>
          </table:table-cell>
          <table:table-cell office:value-type="string" table:style-name="ce104">
            <text:p>07.775.847/0001-97</text:p>
          </table:table-cell>
          <table:table-cell office:value-type="string" table:style-name="ce104">
            <text:p>MS</text:p>
          </table:table-cell>
          <table:table-cell office:value-type="float" office:value="239534.04" table:style-name="ce105">
            <text:p><text:s/>239.534,0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76/20</text:p>
          </table:table-cell>
          <table:table-cell office:value-type="string" table:style-name="ce104">
            <text:p>Uso de BCG como prevenção de COVID em profissionais de Saúde</text:p>
          </table:table-cell>
          <table:table-cell office:value-type="string" table:style-name="ce104">
            <text:p>FUNDAÇÃO COORDENAÇÃO DE PROJETOS, PESQUISAS E ESTUDOS TECNOLÓGICOS COPPETEC</text:p>
          </table:table-cell>
          <table:table-cell office:value-type="string" table:style-name="ce104">
            <text:p>72.060.999/0001-75</text:p>
          </table:table-cell>
          <table:table-cell office:value-type="string" table:style-name="ce104">
            <text:p>RJ</text:p>
          </table:table-cell>
          <table:table-cell office:value-type="float" office:value="998149.52" table:style-name="ce105">
            <text:p><text:s/>998.149,5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77/20</text:p>
          </table:table-cell>
          <table:table-cell office:value-type="string" table:style-name="ce104">
            <text:p>Tratamento de pacientes com COVID-19 com transfusão de plasma convalescente: Estudo multicêntrico, aberto, randomizado e controlado</text:p>
          </table:table-cell>
          <table:table-cell office:value-type="string" table:style-name="ce104">
            <text:p>FUNDAÇÃO FACULDADE DE MEDICINA</text:p>
          </table:table-cell>
          <table:table-cell office:value-type="string" table:style-name="ce104">
            <text:p>56.577.059/0001-00</text:p>
          </table:table-cell>
          <table:table-cell office:value-type="string" table:style-name="ce104">
            <text:p>SP</text:p>
          </table:table-cell>
          <table:table-cell office:value-type="float" office:value="5000000" table:style-name="ce105">
            <text:p><text:s/>5.0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2/20</text:p>
          </table:table-cell>
          <table:table-cell office:value-type="string" table:style-name="ce104">
            <text:p>Biobanco para estudos sobre a história natural, a fisiopatogenia, biomarcadores, testes diagnósticos e estudo de alvos vacinais do SARSCoV-2</text:p>
          </table:table-cell>
          <table:table-cell office:value-type="string" table:style-name="ce104">
            <text:p>FUNDAÇÃO OSWALDO CRUZ</text:p>
          </table:table-cell>
          <table:table-cell office:value-type="string" table:style-name="ce104">
            <text:p>33.781.055/0001-35</text:p>
          </table:table-cell>
          <table:table-cell office:value-type="string" table:style-name="ce104">
            <text:p>RJ</text:p>
          </table:table-cell>
          <table:table-cell office:value-type="float" office:value="1013610" table:style-name="ce105">
            <text:p><text:s/>1.013.61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3/20</text:p>
          </table:table-cell>
          <table:table-cell office:value-type="string" table:style-name="ce104">
            <text:p>Desenvolvimento de melhorias e novos testes para a detecção do SARS-CoV-2 e outros vírus respiratórios</text:p>
          </table:table-cell>
          <table:table-cell office:value-type="string" table:style-name="ce104">
            <text:p>FUNDACÃO PARA O DESENVOLVIMENTO CIENTÍFICO E TECNOLÓGICO EM SAÚDE</text:p>
          </table:table-cell>
          <table:table-cell office:value-type="string" table:style-name="ce104">
            <text:p>02.385.669/0001-74</text:p>
          </table:table-cell>
          <table:table-cell office:value-type="string" table:style-name="ce104">
            <text:p>RJ</text:p>
          </table:table-cell>
          <table:table-cell office:value-type="float" office:value="5799999.1799999997" table:style-name="ce105">
            <text:p><text:s/>5.799.999,1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4/20</text:p>
          </table:table-cell>
          <table:table-cell office:value-type="string" table:style-name="ce104">
            <text:p>Escalonamento da produção de Kits para a detecção do SARS-COV-2 e outros vírus respiratórios</text:p>
          </table:table-cell>
          <table:table-cell office:value-type="string" table:style-name="ce104">
            <text:p><text:s/>FUNDACÃO PARA O DESENVOLVIMENTO CIENTÍFICO E TECNOLÓGICO EM SAÚDE</text:p>
          </table:table-cell>
          <table:table-cell office:value-type="string" table:style-name="ce104">
            <text:p>02.385.669/0001-74</text:p>
          </table:table-cell>
          <table:table-cell office:value-type="string" table:style-name="ce104">
            <text:p>RJ</text:p>
          </table:table-cell>
          <table:table-cell office:value-type="float" office:value="5499999.5999999996" table:style-name="ce105">
            <text:p><text:s/>5.499.999,6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5/16</text:p>
          </table:table-cell>
          <table:table-cell office:value-type="string" table:style-name="ce104">
            <text:p>Centro Multiusuários de Genômica Funcional e Microscopia Eletrônica Aplicados à Pesquisa na Agropecuária, Agroenergia e Biologia Geral </text:p>
          </table:table-cell>
          <table:table-cell office:value-type="string" table:style-name="ce104">
            <text:p>FUNDAÇÃO DE ESTUDOS AGRÁRIOS LUIZ DE QUEIROZ</text:p>
          </table:table-cell>
          <table:table-cell office:value-type="string" table:style-name="ce104">
            <text:p>48.659.502/0001-55</text:p>
          </table:table-cell>
          <table:table-cell office:value-type="string" table:style-name="ce104">
            <text:p>SP</text:p>
          </table:table-cell>
          <table:table-cell office:value-type="float" office:value="4956357" table:style-name="ce105">
            <text:p><text:s/>4.956.35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7/20</text:p>
          </table:table-cell>
          <table:table-cell office:value-type="string" table:style-name="ce104">
            <text:p><text:s/>CONTRATAÇÃO , VIA ENCOMENDA, DO ESTUDO AVALIAÇÃO OFTALMOLÓGICA DE PACIENTES COM CORONAVÍRUS (SARS - CoV -2)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49472.05" table:style-name="ce105">
            <text:p><text:s/>49.472,0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8/20</text:p>
          </table:table-cell>
          <table:table-cell office:value-type="string" table:style-name="ce104">
            <text:p><text:s/>BOLSAS DE RESPONSABILIDADE DO FNDCT, REFERENTE A PROJETOS CONTRATADOS PELA FINEP PARA ENFRENTEMENTO DA COVID 19.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302700" table:style-name="ce105">
            <text:p><text:s/>302.7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89/20</text:p>
          </table:table-cell>
          <table:table-cell office:value-type="string" table:style-name="ce104">
            <text:p>Saúde, Economia e Clima frente à COVID-19 no Brasil: impactos socioeconômicos e o papel da mitigação de emissões de GEE na recuperação econômica</text:p>
          </table:table-cell>
          <table:table-cell office:value-type="string" table:style-name="ce104">
            <text:p>FUNDAÇÃO INSTITUTO DE PESQUISAS ECONOMICAS</text:p>
          </table:table-cell>
          <table:table-cell office:value-type="string" table:style-name="ce104">
            <text:p>43.942.358/0001-46</text:p>
          </table:table-cell>
          <table:table-cell office:value-type="string" table:style-name="ce104">
            <text:p>SP</text:p>
          </table:table-cell>
          <table:table-cell office:value-type="float" office:value="500000" table:style-name="ce105">
            <text:p><text:s/>5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94/20</text:p>
          </table:table-cell>
          <table:table-cell office:value-type="string" table:style-name="ce104">
            <text:p>PROJETO INSTITUCIONAL EM REDE: LABORATÓRIOS PARA TESTES DE DIAGNÓSTICO DA COVID-19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34993690.299999997" table:style-name="ce105">
            <text:p><text:s/>34.993.690,3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96/19</text:p>
          </table:table-cell>
          <table:table-cell office:value-type="string" table:style-name="ce104">
            <text:p>Desenvolvimento e aplicação de membranas íon seletivas para recuperação de antimônio de residuos da mineração de cobre</text:p>
          </table:table-cell>
          <table:table-cell office:value-type="string" table:style-name="ce104">
            <text:p>ASSOCIAÇÃO PRÓ-ENSINO SUPERIOR EM NOVO HAMBURGO</text:p>
          </table:table-cell>
          <table:table-cell office:value-type="string" table:style-name="ce104">
            <text:p>91.693.531/0001-62</text:p>
          </table:table-cell>
          <table:table-cell office:value-type="string" table:style-name="ce104">
            <text:p>RS</text:p>
          </table:table-cell>
          <table:table-cell office:value-type="float" office:value="491343.25" table:style-name="ce105">
            <text:p><text:s/>491.343,2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92"/>
          <table:table-cell office:value-type="string" table:style-name="ce104">
            <text:p>0498/19</text:p>
          </table:table-cell>
          <table:table-cell office:value-type="string" table:style-name="ce104">
            <text:p>Tecnologia de eletro-eletrodiálise na indústria de processamento de minerais de cobre para a recuperação de Sb de rejeitos de mineração e reciclagem.</text:p>
          </table:table-cell>
          <table:table-cell office:value-type="string" table:style-name="ce104">
            <text:p><text:s/>FUNDAÇÃO LUIZ ENGLERT</text:p>
          </table:table-cell>
          <table:table-cell office:value-type="string" table:style-name="ce104">
            <text:p>92.971.845/0001-42</text:p>
          </table:table-cell>
          <table:table-cell office:value-type="string" table:style-name="ce104">
            <text:p>RS</text:p>
          </table:table-cell>
          <table:table-cell office:value-type="float" office:value="467578.33" table:style-name="ce105">
            <text:p><text:s/>467.578,3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16374" table:style-name="ce92"/>
        </table:table-row>
        <table:table-row table:style-name="ro16">
          <table:table-cell table:style-name="ce109"/>
          <table:table-cell office:value-type="string" table:style-name="ce104">
            <text:p>0501/16</text:p>
          </table:table-cell>
          <table:table-cell office:value-type="string" table:style-name="ce104">
            <text:p>AQUISIÇÃO E MANUTENÇÃO DE EQUIPAMENTOS DE ALTO CUSTO PARA O LABORATÓRIO DE MICROSCOPIA ELETRÔNICA E ANÁLISE ULTRAESTRUTURAL DA UFLA </text:p>
          </table:table-cell>
          <table:table-cell office:value-type="string" table:style-name="ce104">
            <text:p>FUNDAÇÃO DE DESENVOLVIMENTO CIENTÍFICO E CULTURAL</text:p>
          </table:table-cell>
          <table:table-cell office:value-type="string" table:style-name="ce104">
            <text:p>07.905.127/0001-07</text:p>
          </table:table-cell>
          <table:table-cell office:value-type="string" table:style-name="ce104">
            <text:p>MG</text:p>
          </table:table-cell>
          <table:table-cell office:value-type="float" office:value="2392466" table:style-name="ce105">
            <text:p><text:s/>2.392.466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02/16</text:p>
          </table:table-cell>
          <table:table-cell office:value-type="string" table:style-name="ce104">
            <text:p>Modernização do Laboratório Multiusuários de Análises por Imageamento Hiperespectral e Microscopia Eletrônica de Varredura </text:p>
          </table:table-cell>
          <table:table-cell office:value-type="string" table:style-name="ce104">
            <text:p>FUNDAÇÃO DE DESENVOLVIMENTO DA UNICAMP</text:p>
          </table:table-cell>
          <table:table-cell office:value-type="string" table:style-name="ce104">
            <text:p>49.607.336/0001-06</text:p>
          </table:table-cell>
          <table:table-cell office:value-type="string" table:style-name="ce104">
            <text:p>SP</text:p>
          </table:table-cell>
          <table:table-cell office:value-type="float" office:value="1080966.02" table:style-name="ce105">
            <text:p><text:s/>1.080.966,0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06/19</text:p>
          </table:table-cell>
          <table:table-cell office:value-type="string" table:style-name="ce104">
            <text:p>Recuperação de Lítio e Cobalto de baterias oriundas de logísticas da cadeia reversa de eletroeletrônicos</text:p>
          </table:table-cell>
          <table:table-cell office:value-type="string" table:style-name="ce104">
            <text:p><text:s/>Facti- Fundação de Apoio à Capacitação em Tecnologia da Informação</text:p>
          </table:table-cell>
          <table:table-cell office:value-type="string" table:style-name="ce104">
            <text:p>02.939.127/0001-04</text:p>
          </table:table-cell>
          <table:table-cell office:value-type="string" table:style-name="ce104">
            <text:p>SP</text:p>
          </table:table-cell>
          <table:table-cell office:value-type="float" office:value="468639.1" table:style-name="ce105">
            <text:p><text:s/>468.639,1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514/19</text:p>
          </table:table-cell>
          <table:table-cell office:value-type="string" table:style-name="ce104">
            <text:p>São Paulo Initiative on Research on Innovative Thermoplastic Composites - The SPIRIT of Flying</text:p>
          </table:table-cell>
          <table:table-cell office:value-type="string" table:style-name="ce104">
            <text:p>ALLTEC INDUSTRIA DE COMPONENTES EM MATERIAIS COMPOSTOS</text:p>
          </table:table-cell>
          <table:table-cell office:value-type="string" table:style-name="ce104">
            <text:p>00.745.309/0001-00</text:p>
          </table:table-cell>
          <table:table-cell office:value-type="string" table:style-name="ce104">
            <text:p>SP</text:p>
          </table:table-cell>
          <table:table-cell office:value-type="float" office:value="264000" table:style-name="ce105">
            <text:p><text:s/>264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15/20</text:p>
          </table:table-cell>
          <table:table-cell office:value-type="string" table:style-name="ce104">
            <text:p>Desenvolvimento de insumo antisséptico nanotecnológico inovador contendo A. indica e sua aplicação em formulação piloto cosmética para mãos e corpo.</text:p>
          </table:table-cell>
          <table:table-cell office:value-type="string" table:style-name="ce104">
            <text:p>VITALIFE - INDÚSTRIA DE COSMÉTICOS EIRELI</text:p>
          </table:table-cell>
          <table:table-cell office:value-type="string" table:style-name="ce104">
            <text:p>04.360.409/0001-70</text:p>
          </table:table-cell>
          <table:table-cell office:value-type="string" table:style-name="ce104">
            <text:p>GO</text:p>
          </table:table-cell>
          <table:table-cell office:value-type="float" office:value="475000" table:style-name="ce105">
            <text:p><text:s/>475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18/19</text:p>
          </table:table-cell>
          <table:table-cell office:value-type="string" table:style-name="ce104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04">
            <text:p>STA DO BRASIL SISTEMAS DE INFORMAÇÃO S/A</text:p>
          </table:table-cell>
          <table:table-cell office:value-type="string" table:style-name="ce104">
            <text:p>21.948.125/0001-18</text:p>
          </table:table-cell>
          <table:table-cell office:value-type="string" table:style-name="ce104">
            <text:p>SP</text:p>
          </table:table-cell>
          <table:table-cell office:value-type="float" office:value="2686648" table:style-name="ce105">
            <text:p><text:s/>2.686.64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19/19</text:p>
          </table:table-cell>
          <table:table-cell office:value-type="string" table:style-name="ce104">
            <text:p>Bio-Trickling Trench Filter: um sistema de baixo custo para a remoção de H2S altamente concentrado do biogás da água residual da vinhaça</text:p>
          </table:table-cell>
          <table:table-cell office:value-type="string" table:style-name="ce104">
            <text:p>BTTF - COTICA ENGENHARIA E CONSTRUÇÕES LTDA</text:p>
          </table:table-cell>
          <table:table-cell office:value-type="string" table:style-name="ce104">
            <text:p>88.958.673/0001-08</text:p>
          </table:table-cell>
          <table:table-cell office:value-type="string" table:style-name="ce104">
            <text:p>RS</text:p>
          </table:table-cell>
          <table:table-cell office:value-type="float" office:value="95164.5" table:style-name="ce105">
            <text:p><text:s/>95.164,5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23/19</text:p>
          </table:table-cell>
          <table:table-cell office:value-type="string" table:style-name="ce104">
            <text:p>Estruturação das cadeias produtivas artesanais do queijo caprino e do queijo Coalho nos Território do Cariri e Vale de Jaguaribe ? Paraíba e Ceará.</text:p>
          </table:table-cell>
          <table:table-cell office:value-type="string" table:style-name="ce104">
            <text:p>FUNDAÇÃO PARQUE TECNOLOGICO DA PARAÍBA</text:p>
          </table:table-cell>
          <table:table-cell office:value-type="string" table:style-name="ce104">
            <text:p>09.261.843/0001-16</text:p>
          </table:table-cell>
          <table:table-cell office:value-type="string" table:style-name="ce104">
            <text:p>PB</text:p>
          </table:table-cell>
          <table:table-cell office:value-type="float" office:value="297713.43" table:style-name="ce105">
            <text:p><text:s/>297.713,43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30/20</text:p>
          </table:table-cell>
          <table:table-cell office:value-type="string" table:style-name="ce104">
            <text:p>Sistemas de telemedicina, gerenciamento de filas, automação por aplicativos móveis &amp; chatbots, e inteligência artificial para gestão em saúde.</text:p>
          </table:table-cell>
          <table:table-cell office:value-type="string" table:style-name="ce104">
            <text:p>RADTEC SERVIÇOS EM FÍSICA MÉDICA LTDA ME</text:p>
          </table:table-cell>
          <table:table-cell office:value-type="string" table:style-name="ce104">
            <text:p>13.675.880/0001-48</text:p>
          </table:table-cell>
          <table:table-cell office:value-type="string" table:style-name="ce104">
            <text:p>BA</text:p>
          </table:table-cell>
          <table:table-cell office:value-type="float" office:value="444064" table:style-name="ce105">
            <text:p><text:s/>444.064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534/20</text:p>
          </table:table-cell>
          <table:table-cell office:value-type="string" table:style-name="ce104">
            <text:p>Monitoramento IoT de Colaboradores com Sintomas Iniciais de SARS-COV2</text:p>
          </table:table-cell>
          <table:table-cell office:value-type="string" table:style-name="ce104">
            <text:p>TRUE WORK CONSULTORIA E DESENVOLVIMENTO DE SISTEMAS LTDA - ME</text:p>
          </table:table-cell>
          <table:table-cell office:value-type="string" table:style-name="ce104">
            <text:p>20.925.274/0001-07</text:p>
          </table:table-cell>
          <table:table-cell office:value-type="string" table:style-name="ce104">
            <text:p>PR</text:p>
          </table:table-cell>
          <table:table-cell office:value-type="float" office:value="484900" table:style-name="ce105">
            <text:p><text:s/>484.9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35/20</text:p>
          </table:table-cell>
          <table:table-cell office:value-type="string" table:style-name="ce104">
            <text:p>Desenvolvimento de sensoriamento adaptável a máscaras de VNI com módulo IoT, aliado a uma plataforma online de treinamento e monitoramento à distância</text:p>
          </table:table-cell>
          <table:table-cell office:value-type="string" table:style-name="ce104">
            <text:p>OWNTEC SOLUÇÕES EM ENGENHARIA LTDA</text:p>
          </table:table-cell>
          <table:table-cell office:value-type="string" table:style-name="ce104">
            <text:p>24.454.724/0001-73</text:p>
          </table:table-cell>
          <table:table-cell office:value-type="string" table:style-name="ce104">
            <text:p>RS</text:p>
          </table:table-cell>
          <table:table-cell office:value-type="float" office:value="498971" table:style-name="ce105">
            <text:p><text:s/>498.971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44/20</text:p>
          </table:table-cell>
          <table:table-cell office:value-type="string" table:style-name="ce104">
            <text:p>Produção Nacional de Heparina Não Fracionada, um anti-coagulante eficaz como estratégia no combate à COVID-19</text:p>
          </table:table-cell>
          <table:table-cell office:value-type="string" table:style-name="ce104">
            <text:p>Biodiversita Serviços de Apoio Agrícola Ltda - ME</text:p>
          </table:table-cell>
          <table:table-cell office:value-type="string" table:style-name="ce104">
            <text:p>28.895.800/0001-37</text:p>
          </table:table-cell>
          <table:table-cell office:value-type="string" table:style-name="ce104">
            <text:p>SP</text:p>
          </table:table-cell>
          <table:table-cell office:value-type="float" office:value="399694" table:style-name="ce105">
            <text:p><text:s/>399.694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45/20</text:p>
          </table:table-cell>
          <table:table-cell office:value-type="string" table:style-name="ce104">
            <text:p>Aumento de escala produtiva e diversificação de portfólio na cadeia de insumos para indústria de imunodiagnóstico in vitro nacional.</text:p>
          </table:table-cell>
          <table:table-cell office:value-type="string" table:style-name="ce104">
            <text:p>Scienco Biotech Ltda</text:p>
          </table:table-cell>
          <table:table-cell office:value-type="string" table:style-name="ce104">
            <text:p>24.779.893/0001-83</text:p>
          </table:table-cell>
          <table:table-cell office:value-type="string" table:style-name="ce104">
            <text:p>SC</text:p>
          </table:table-cell>
          <table:table-cell office:value-type="float" office:value="465000.04" table:style-name="ce105">
            <text:p><text:s/>465.000,0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62/20</text:p>
          </table:table-cell>
          <table:table-cell office:value-type="string" table:style-name="ce104">
            <text:p>Uso da tecnologia de impressão 3D para produção de VideoLaringoscópio para intubação orotraqueal rápida, eficiente e segura de pacientes com COVID-19</text:p>
          </table:table-cell>
          <table:table-cell office:value-type="string" table:style-name="ce104">
            <text:p>3DLopes Artigos para Impressoras 3D LTDA</text:p>
          </table:table-cell>
          <table:table-cell office:value-type="string" table:style-name="ce104">
            <text:p>20.599.596/0001-03</text:p>
          </table:table-cell>
          <table:table-cell office:value-type="string" table:style-name="ce104">
            <text:p>MG</text:p>
          </table:table-cell>
          <table:table-cell office:value-type="float" office:value="475000" table:style-name="ce105">
            <text:p><text:s/>475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78/18</text:p>
          </table:table-cell>
          <table:table-cell office:value-type="string" table:style-name="ce104">
            <text:p>Proposta de Apoio para Ampliação do Laboratório de Pesquisa em Biotecnologia Aplicada à Saúde do CIMATEC ITS</text:p>
          </table:table-cell>
          <table:table-cell office:value-type="string" table:style-name="ce104">
            <text:p>SERVIÇO NACIONAL DE APRENDIZAGEM INDUSTRIAL - DEPARTAMENTO REGIONAL BAHIA</text:p>
          </table:table-cell>
          <table:table-cell office:value-type="string" table:style-name="ce104">
            <text:p>03.795.071/0001-16</text:p>
          </table:table-cell>
          <table:table-cell office:value-type="string" table:style-name="ce104">
            <text:p>BA</text:p>
          </table:table-cell>
          <table:table-cell office:value-type="float" office:value="3229143.31" table:style-name="ce105">
            <text:p><text:s/>3.229.143,31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87/16</text:p>
          </table:table-cell>
          <table:table-cell office:value-type="string" table:style-name="ce104">
            <text:p>Manutenção, Operação e Consolidação do PREMIUM - Programa Rede de Equip Multiusuários do Sistema HC-FMUSP - Faculdade de Medicina </text:p>
          </table:table-cell>
          <table:table-cell office:value-type="string" table:style-name="ce104">
            <text:p>FUNDAÇÃO FACULDADE DE MEDICINA</text:p>
          </table:table-cell>
          <table:table-cell office:value-type="string" table:style-name="ce104">
            <text:p>56.577.059/0001-00</text:p>
          </table:table-cell>
          <table:table-cell office:value-type="string" table:style-name="ce104">
            <text:p>SP</text:p>
          </table:table-cell>
          <table:table-cell office:value-type="float" office:value="385387" table:style-name="ce105">
            <text:p><text:s/>385.38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90/16</text:p>
          </table:table-cell>
          <table:table-cell office:value-type="string" table:style-name="ce104">
            <text:p>Apoio à consolidação do Centro Multiusuário de Análises Químicas do Instituto de Química da UFRN </text:p>
          </table:table-cell>
          <table:table-cell office:value-type="string" table:style-name="ce104">
            <text:p>FUNDAÇÃO NORTE RIO GRANDENSE DE PESQUISA E CULTURA</text:p>
          </table:table-cell>
          <table:table-cell office:value-type="string" table:style-name="ce104">
            <text:p>08.469.280/0001-93</text:p>
          </table:table-cell>
          <table:table-cell office:value-type="string" table:style-name="ce104">
            <text:p>RN</text:p>
          </table:table-cell>
          <table:table-cell office:value-type="float" office:value="1403422.08" table:style-name="ce105">
            <text:p><text:s/>1.403.422,08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91/20</text:p>
          </table:table-cell>
          <table:table-cell office:value-type="string" table:style-name="ce104">
            <text:p>Monitoramento Integrado de Temperatura e Saturação Sanguínea em Rede Corporal IOT para Alertas Clínicos.</text:p>
          </table:table-cell>
          <table:table-cell office:value-type="string" table:style-name="ce104">
            <text:p>Hexa Soluções Tecnológicas Ltda</text:p>
          </table:table-cell>
          <table:table-cell office:value-type="string" table:style-name="ce104">
            <text:p>10.480.189/0001-10</text:p>
          </table:table-cell>
          <table:table-cell office:value-type="string" table:style-name="ce104">
            <text:p>CE</text:p>
          </table:table-cell>
          <table:table-cell office:value-type="float" office:value="440440" table:style-name="ce105">
            <text:p><text:s/>440.44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595/18</text:p>
          </table:table-cell>
          <table:table-cell office:value-type="string" table:style-name="ce104">
            <text:p>PROGRAMA CENTELHA ALAGOAS</text:p>
          </table:table-cell>
          <table:table-cell office:value-type="string" table:style-name="ce104">
            <text:p>FUNDAÇÃO DE AMPARO A PESQUISA DO ESTADO DE ALAGOAS</text:p>
          </table:table-cell>
          <table:table-cell office:value-type="string" table:style-name="ce104">
            <text:p>35.562.321/0001-64</text:p>
          </table:table-cell>
          <table:table-cell office:value-type="string" table:style-name="ce104">
            <text:p>AL</text:p>
          </table:table-cell>
          <table:table-cell office:value-type="float" office:value="777000" table:style-name="ce105">
            <text:p><text:s/>777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09"/>
          <table:table-cell office:value-type="string" table:style-name="ce104">
            <text:p>0599/18</text:p>
          </table:table-cell>
          <table:table-cell office:value-type="string" table:style-name="ce104">
            <text:p>Programa de Fomento à Inovação e Competitividade no Estado do Piauí</text:p>
          </table:table-cell>
          <table:table-cell office:value-type="string" table:style-name="ce104">
            <text:p><text:s/>FUNDAÇÃO DE AMPARO À PESQUISA DO ESTADO DO PIAUÍ PROFESSOR AFONSO SENA GONÇALVES</text:p>
          </table:table-cell>
          <table:table-cell office:value-type="string" table:style-name="ce104">
            <text:p>00.422.744/0001-02</text:p>
          </table:table-cell>
          <table:table-cell office:value-type="string" table:style-name="ce104">
            <text:p>PI</text:p>
          </table:table-cell>
          <table:table-cell office:value-type="float" office:value="324000" table:style-name="ce105">
            <text:p><text:s/>324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01/18</text:p>
          </table:table-cell>
          <table:table-cell office:value-type="string" table:style-name="ce104">
            <text:p>Programa Nacional de Apoio à Geração de Empreendimentos Inovadores - 01/2018</text:p>
          </table:table-cell>
          <table:table-cell office:value-type="string" table:style-name="ce104">
            <text:p>FUNDAÇÃO DE AMPARO A PESQUISA DO ESTADO DO RIO GRANDE DO SUL</text:p>
          </table:table-cell>
          <table:table-cell office:value-type="string" table:style-name="ce104">
            <text:p>93.017.663/0001-08</text:p>
          </table:table-cell>
          <table:table-cell office:value-type="string" table:style-name="ce104">
            <text:p>RS</text:p>
          </table:table-cell>
          <table:table-cell office:value-type="float" office:value="777000" table:style-name="ce105">
            <text:p><text:s/>777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04/18</text:p>
          </table:table-cell>
          <table:table-cell office:value-type="string" table:style-name="ce104">
            <text:p>TECNOVA II - MT</text:p>
          </table:table-cell>
          <table:table-cell office:value-type="string" table:style-name="ce104">
            <text:p>FUNDAÇÃO DE AMPARO À PESQUISA DO ESTADO DE MATO GROSSO</text:p>
          </table:table-cell>
          <table:table-cell office:value-type="string" table:style-name="ce104">
            <text:p>02.357.455/0001-94</text:p>
          </table:table-cell>
          <table:table-cell office:value-type="string" table:style-name="ce104">
            <text:p>MT</text:p>
          </table:table-cell>
          <table:table-cell office:value-type="float" office:value="1400000" table:style-name="ce105">
            <text:p><text:s/>1.4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12/18</text:p>
          </table:table-cell>
          <table:table-cell office:value-type="string" table:style-name="ce104">
            <text:p>Programa de Apoio à Inovação Tecnológica ? TECNOVA II NO ESTADO DA PARAÍBA</text:p>
          </table:table-cell>
          <table:table-cell office:value-type="string" table:style-name="ce104">
            <text:p>FUNDAÇÃO DE APOIO À PESQUISA DO ESTADO DA PARAÍBA</text:p>
          </table:table-cell>
          <table:table-cell office:value-type="string" table:style-name="ce104">
            <text:p>41.134.719/0001-00</text:p>
          </table:table-cell>
          <table:table-cell office:value-type="string" table:style-name="ce104">
            <text:p>PB</text:p>
          </table:table-cell>
          <table:table-cell office:value-type="float" office:value="700000" table:style-name="ce105">
            <text:p><text:s/>7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15/18</text:p>
          </table:table-cell>
          <table:table-cell office:value-type="string" table:style-name="ce104">
            <text:p>Programa de Apoio à Inovação Tecnológica - TECNOVA II</text:p>
          </table:table-cell>
          <table:table-cell office:value-type="string" table:style-name="ce104">
            <text:p>FUNDAÇÃO DE AMPARO A PESQUISA DO ESTADO DO RIO GRANDE DO SUL</text:p>
          </table:table-cell>
          <table:table-cell office:value-type="string" table:style-name="ce104">
            <text:p>93.017.663/0001-08</text:p>
          </table:table-cell>
          <table:table-cell office:value-type="string" table:style-name="ce104">
            <text:p>RS</text:p>
          </table:table-cell>
          <table:table-cell office:value-type="float" office:value="2500000" table:style-name="ce105">
            <text:p><text:s/>2.5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18/16</text:p>
          </table:table-cell>
          <table:table-cell office:value-type="string" table:style-name="ce104">
            <text:p>PROGRAMA INSTITUTOS NACIONAIS DE CIÊNCIA E TECNOLOGIA-INCT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16367532.199999999" table:style-name="ce105">
            <text:p><text:s/>16.367.532,2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7">
          <table:table-cell table:style-name="ce109"/>
          <table:table-cell office:value-type="string" table:style-name="ce104">
            <text:p>0619/18</text:p>
          </table:table-cell>
          <table:table-cell office:value-type="string" table:style-name="ce104">
            <text:p>Programa de Apoio à Inovação Tecnológica em Empresas de Minas Gerais</text:p>
          </table:table-cell>
          <table:table-cell office:value-type="string" table:style-name="ce104">
            <text:p>FUNDAÇÃO DE AMPARO À PESQUISA DO ESTADO DE MINAS GERAIS</text:p>
          </table:table-cell>
          <table:table-cell office:value-type="string" table:style-name="ce104">
            <text:p>21.949.888/0001-83</text:p>
          </table:table-cell>
          <table:table-cell office:value-type="string" table:style-name="ce104">
            <text:p>MG</text:p>
          </table:table-cell>
          <table:table-cell office:value-type="float" office:value="1000000" table:style-name="ce105">
            <text:p><text:s/>1.0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107"/>
          <table:table-cell table:number-columns-repeated="5" table:style-name="ce94"/>
          <table:table-cell table:number-columns-repeated="16369" table:style-name="ce109"/>
        </table:table-row>
        <table:table-row table:style-name="ro16">
          <table:table-cell table:style-name="ce1"/>
          <table:table-cell office:value-type="string" table:style-name="ce104">
            <text:p>0622/18</text:p>
          </table:table-cell>
          <table:table-cell office:value-type="string" table:style-name="ce104">
            <text:p>Programa de Subvenção Economia para a Inovação em Micro e Pequenas Empresas no Estado do Amazonas</text:p>
          </table:table-cell>
          <table:table-cell office:value-type="string" table:style-name="ce104">
            <text:p>FUNDAÇÃO DE AMPARO À PESQUISA DO ESTADO DO AMAZONAS</text:p>
          </table:table-cell>
          <table:table-cell office:value-type="string" table:style-name="ce104">
            <text:p>05.666.943/0001-71</text:p>
          </table:table-cell>
          <table:table-cell office:value-type="string" table:style-name="ce104">
            <text:p>AM</text:p>
          </table:table-cell>
          <table:table-cell office:value-type="float" office:value="1400000" table:style-name="ce105">
            <text:p><text:s/>1.4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623/18</text:p>
          </table:table-cell>
          <table:table-cell office:value-type="string" table:style-name="ce104">
            <text:p>PROGRAMA DE APOIO À INOVAÇÃO TECNOLÓGICA - FINEP TECNOVA II / MA</text:p>
          </table:table-cell>
          <table:table-cell office:value-type="string" table:style-name="ce104">
            <text:p>FUNDAÇÃO DE AMPARO A PESQUISA E AO DESENVOLVIMENTO CIENTÍFICO E TECNOLÓGICO DO MARANHÃO</text:p>
          </table:table-cell>
          <table:table-cell office:value-type="string" table:style-name="ce104">
            <text:p>05.527.341/0001-33</text:p>
          </table:table-cell>
          <table:table-cell office:value-type="string" table:style-name="ce104">
            <text:p>MA</text:p>
          </table:table-cell>
          <table:table-cell office:value-type="float" office:value="1400000" table:style-name="ce105">
            <text:p><text:s/>1.40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25/18</text:p>
          </table:table-cell>
          <table:table-cell office:value-type="string" table:style-name="ce104">
            <text:p>BOLSAS DO REATOR MULTIPROPOSITO BRASILEIRO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214000" table:style-name="ce105">
            <text:p><text:s/>214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28/13</text:p>
          </table:table-cell>
          <table:table-cell office:value-type="string" table:style-name="ce104">
            <text:p>Modernização de Infraestrutura Física de Pesquisa da CNEN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RJ</text:p>
          </table:table-cell>
          <table:table-cell office:value-type="float" office:value="796069.52" table:style-name="ce105">
            <text:p><text:s/>796.069,5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30/18</text:p>
          </table:table-cell>
          <table:table-cell office:value-type="string" table:style-name="ce104">
            <text:p>APOIO À REALIZAÇÃO DE EVENTOS - ARC 2021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55659" table:style-name="ce105">
            <text:p><text:s/>55.659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32/14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0" table:style-name="ce105">
            <text:p><text:s/>-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637/18</text:p>
          </table:table-cell>
          <table:table-cell office:value-type="string" table:style-name="ce104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04">
            <text:p>UNIVERSIDADE FEDERAL DE SANTA CATARINA</text:p>
          </table:table-cell>
          <table:table-cell office:value-type="string" table:style-name="ce104">
            <text:p>83.899.526/0001-82</text:p>
          </table:table-cell>
          <table:table-cell office:value-type="string" table:style-name="ce104">
            <text:p>SC</text:p>
          </table:table-cell>
          <table:table-cell office:value-type="float" office:value="45027.15" table:style-name="ce105">
            <text:p><text:s/>45.027,1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41/18</text:p>
          </table:table-cell>
          <table:table-cell office:value-type="string" table:style-name="ce104">
            <text:p>MANUTENÇÃO CORRETIVA DE ESPECTRÔMETROS DE MASSAS DO CEMBIO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199820" table:style-name="ce105">
            <text:p><text:s/>199.82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648/20</text:p>
          </table:table-cell>
          <table:table-cell office:value-type="string" table:style-name="ce104">
            <text:p>Trocadores de calor, umidificadores e filtros metálicos esterilizáveis com propriedades antibacterianas e antivirais fabricados por impressão 3D.</text:p>
          </table:table-cell>
          <table:table-cell office:value-type="string" table:style-name="ce104">
            <text:p>Alkimat Tecnologia Ltda</text:p>
          </table:table-cell>
          <table:table-cell office:value-type="string" table:style-name="ce104">
            <text:p>09.579.403/0001-01</text:p>
          </table:table-cell>
          <table:table-cell office:value-type="string" table:style-name="ce104">
            <text:p>SC</text:p>
          </table:table-cell>
          <table:table-cell office:value-type="float" office:value="485490" table:style-name="ce105">
            <text:p><text:s/>485.49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53/18</text:p>
          </table:table-cell>
          <table:table-cell office:value-type="string" table:style-name="ce104">
            <text:p>APOIO À CHAMADA UNIVERSAL 2018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29548255.09" table:style-name="ce105">
            <text:p><text:s/>29.548.255,09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657/20</text:p>
          </table:table-cell>
          <table:table-cell office:value-type="string" table:style-name="ce104">
            <text:p>Desenvolvimento de NOVO medidor de produção (MdP) para controle na nuvem do uso e da indisponibilidade de equipamentos elétricos</text:p>
          </table:table-cell>
          <table:table-cell office:value-type="string" table:style-name="ce104">
            <text:p>ECCO ENGENHARIA CLÍNICA CONSULTORIA LTDA</text:p>
          </table:table-cell>
          <table:table-cell office:value-type="string" table:style-name="ce104">
            <text:p>72.502.073/0001-92</text:p>
          </table:table-cell>
          <table:table-cell office:value-type="string" table:style-name="ce104">
            <text:p>RJ</text:p>
          </table:table-cell>
          <table:table-cell office:value-type="float" office:value="316188" table:style-name="ce105">
            <text:p><text:s/>316.188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67/16</text:p>
          </table:table-cell>
          <table:table-cell office:value-type="string" table:style-name="ce104">
            <text:p>Centro Tecnológico de Computacao Científica e Aplicada</text:p>
          </table:table-cell>
          <table:table-cell office:value-type="string" table:style-name="ce104">
            <text:p>UNIVERSIDADE FEDERAL DO OESTE DO PARÁ</text:p>
          </table:table-cell>
          <table:table-cell office:value-type="string" table:style-name="ce104">
            <text:p>11.118.393/0001-59</text:p>
          </table:table-cell>
          <table:table-cell office:value-type="string" table:style-name="ce104">
            <text:p>PA</text:p>
          </table:table-cell>
          <table:table-cell office:value-type="float" office:value="1340897.45" table:style-name="ce105">
            <text:p><text:s/>1.340.897,45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67/18</text:p>
          </table:table-cell>
          <table:table-cell office:value-type="string" table:style-name="ce104">
            <text:p>Subestação Elétrica e Linha de Transmissão de 138 kV Compartilhada entre DCTA e INPE</text:p>
          </table:table-cell>
          <table:table-cell office:value-type="string" table:style-name="ce104">
            <text:p>FUNDAÇÃO DE CIÊNCIA, APLICAÇÕES E TECNOLOGIA ESPACIAIS</text:p>
          </table:table-cell>
          <table:table-cell office:value-type="string" table:style-name="ce104">
            <text:p>51.619.104/0001-10</text:p>
          </table:table-cell>
          <table:table-cell office:value-type="string" table:style-name="ce104">
            <text:p>SP</text:p>
          </table:table-cell>
          <table:table-cell office:value-type="float" office:value="202176" table:style-name="ce105">
            <text:p><text:s/>202.176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672/14</text:p>
          </table:table-cell>
          <table:table-cell office:value-type="string" table:style-name="ce104">
            <text:p>Desenvolvimento de Colheitadeira de Mandioca e Plataforma para Colheitadeira de Milho Deitado ou Acamado</text:p>
          </table:table-cell>
          <table:table-cell office:value-type="string" table:style-name="ce104">
            <text:p>INDÚSTRIA DE ROÇADEIRAS DESBRAVADOR AVARÉ LTDA</text:p>
          </table:table-cell>
          <table:table-cell office:value-type="string" table:style-name="ce104">
            <text:p>45.931.904/0001-79</text:p>
          </table:table-cell>
          <table:table-cell office:value-type="string" table:style-name="ce104">
            <text:p>SP</text:p>
          </table:table-cell>
          <table:table-cell office:value-type="float" office:value="430000" table:style-name="ce105">
            <text:p><text:s/>430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684/18</text:p>
          </table:table-cell>
          <table:table-cell office:value-type="string" table:style-name="ce104">
            <text:p>Apoio a conserto de Equipamentos Multiusuários do Instituto de Biofísica Carlos Chagas Filho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183217" table:style-name="ce105">
            <text:p><text:s/>183.217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01/16</text:p>
          </table:table-cell>
          <table:table-cell office:value-type="string" table:style-name="ce104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104">
            <text:p>CNPq - Conselho Nacional de Desenvolvimento Científico e Tecnológico</text:p>
          </table:table-cell>
          <table:table-cell office:value-type="string" table:style-name="ce104">
            <text:p>33.654.831/0001-36</text:p>
          </table:table-cell>
          <table:table-cell office:value-type="string" table:style-name="ce104">
            <text:p>NA</text:p>
          </table:table-cell>
          <table:table-cell office:value-type="float" office:value="27000" table:style-name="ce105">
            <text:p><text:s/>27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702/14</text:p>
          </table:table-cell>
          <table:table-cell office:value-type="string" table:style-name="ce104">
            <text:p>Desenvolvimento de Acessórios para Dutos Flexíveis</text:p>
          </table:table-cell>
          <table:table-cell office:value-type="string" table:style-name="ce104">
            <text:p>FUNDAÇÃO LUIZ ENGLERT</text:p>
          </table:table-cell>
          <table:table-cell office:value-type="string" table:style-name="ce104">
            <text:p>92.971.845/0001-42</text:p>
          </table:table-cell>
          <table:table-cell office:value-type="string" table:style-name="ce104">
            <text:p>RS</text:p>
          </table:table-cell>
          <table:table-cell office:value-type="float" office:value="16584.54" table:style-name="ce105">
            <text:p><text:s/>16.584,54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24/14</text:p>
          </table:table-cell>
          <table:table-cell office:value-type="string" table:style-name="ce104">
            <text:p>Projeto Detalhado de Engenharia do Reator do RMB (Reator Multipropósito Brasileiro)</text:p>
          </table:table-cell>
          <table:table-cell office:value-type="string" table:style-name="ce104">
            <text:p>FUNDAÇÃO PARQUE DE ALTA TECNOLOGIA DA REGIÃO DE IPERÓ E ADJACÊNCIAS</text:p>
          </table:table-cell>
          <table:table-cell office:value-type="string" table:style-name="ce104">
            <text:p>71.558.068/0001-39</text:p>
          </table:table-cell>
          <table:table-cell office:value-type="string" table:style-name="ce104">
            <text:p>RJ</text:p>
          </table:table-cell>
          <table:table-cell office:value-type="float" office:value="9475000" table:style-name="ce105">
            <text:p><text:s/>9.475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25/20</text:p>
          </table:table-cell>
          <table:table-cell office:value-type="string" table:style-name="ce104">
            <text:p>Desenvolvimento de EPIs com tecido antiviral, antibacteriano e antifúngico para contenção de contaminação e contágio por patógenos</text:p>
          </table:table-cell>
          <table:table-cell office:value-type="string" table:style-name="ce104">
            <text:p>nanox tecnologia sa</text:p>
          </table:table-cell>
          <table:table-cell office:value-type="string" table:style-name="ce104">
            <text:p>06.847.915/0001-13</text:p>
          </table:table-cell>
          <table:table-cell office:value-type="string" table:style-name="ce104">
            <text:p>SC</text:p>
          </table:table-cell>
          <table:table-cell office:value-type="float" office:value="436040" table:style-name="ce105">
            <text:p><text:s/>436.04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728/20</text:p>
          </table:table-cell>
          <table:table-cell office:value-type="string" table:style-name="ce104">
            <text:p>FACETEMP – sistema para a redução e prevenção de contágio sem contato físico</text:p>
          </table:table-cell>
          <table:table-cell office:value-type="string" table:style-name="ce104">
            <text:p>Zênite Tecnologia e Teleinformática Ltda</text:p>
          </table:table-cell>
          <table:table-cell office:value-type="string" table:style-name="ce104">
            <text:p>04.708.116/0001-30</text:p>
          </table:table-cell>
          <table:table-cell office:value-type="string" table:style-name="ce104">
            <text:p>PB</text:p>
          </table:table-cell>
          <table:table-cell office:value-type="float" office:value="399000" table:style-name="ce105">
            <text:p><text:s/>399.0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43/20</text:p>
          </table:table-cell>
          <table:table-cell office:value-type="string" table:style-name="ce104">
            <text:p>Sensor de fluxo do ventilador pulmonar e monitor de dados clínicos, como elementos de IoT, para avaliar a evolução do paciente Covid-19 </text:p>
          </table:table-cell>
          <table:table-cell office:value-type="string" table:style-name="ce104">
            <text:p>Elomed Ind. Com. Equip. Eletrônicos Ltda </text:p>
          </table:table-cell>
          <table:table-cell office:value-type="string" table:style-name="ce104">
            <text:p>91.545.350/0001-99</text:p>
          </table:table-cell>
          <table:table-cell office:value-type="string" table:style-name="ce104">
            <text:p>RS</text:p>
          </table:table-cell>
          <table:table-cell office:value-type="float" office:value="772882.02" table:style-name="ce105">
            <text:p><text:s/>772.882,02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53/20</text:p>
          </table:table-cell>
          <table:table-cell office:value-type="string" table:style-name="ce104">
            <text:p>Produção de insumos nacionais para o kit de diagnóstico molecular do SARS-CoV-2 e seu registro como estratégia na redução da dependência da importação </text:p>
          </table:table-cell>
          <table:table-cell office:value-type="string" table:style-name="ce104">
            <text:p>QUATRO G LTDA, PESQUISA E DESENVOLVIMENTO </text:p>
          </table:table-cell>
          <table:table-cell office:value-type="string" table:style-name="ce104">
            <text:p>04.439.341/0001-19</text:p>
          </table:table-cell>
          <table:table-cell office:value-type="string" table:style-name="ce104">
            <text:p>RS</text:p>
          </table:table-cell>
          <table:table-cell office:value-type="float" office:value="811800" table:style-name="ce105">
            <text:p><text:s/>811.80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104">
            <text:p>0761/10</text:p>
          </table:table-cell>
          <table:table-cell office:value-type="string" table:style-name="ce104">
            <text:p>Estruturação da Rede de Pesquisa Translacional Multidisciplinar da UNIFESP</text:p>
          </table:table-cell>
          <table:table-cell office:value-type="string" table:style-name="ce104">
            <text:p>UNIVERSIDADE FEDERAL DE SÃO PAULO</text:p>
          </table:table-cell>
          <table:table-cell office:value-type="string" table:style-name="ce104">
            <text:p>60.453.032/0001-74</text:p>
          </table:table-cell>
          <table:table-cell office:value-type="string" table:style-name="ce104">
            <text:p>SP</text:p>
          </table:table-cell>
          <table:table-cell office:value-type="float" office:value="85424.26" table:style-name="ce105">
            <text:p><text:s/>85.424,26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63/20</text:p>
          </table:table-cell>
          <table:table-cell office:value-type="string" table:style-name="ce104">
            <text:p>Método DL-PCR (DNA Ligase - Polymerase Chain Reaction) para detecção de SARS-Cov-2, novo teste molecular para diagnóstico precoce da COVID-19 </text:p>
          </table:table-cell>
          <table:table-cell office:value-type="string" table:style-name="ce104">
            <text:p>Bioensaios &amp; Diagnosticos Laboratorios Clinicos LTDA </text:p>
          </table:table-cell>
          <table:table-cell office:value-type="string" table:style-name="ce104">
            <text:p>28.850.500/0001-31</text:p>
          </table:table-cell>
          <table:table-cell office:value-type="string" table:style-name="ce104">
            <text:p>PB</text:p>
          </table:table-cell>
          <table:table-cell office:value-type="float" office:value="665650" table:style-name="ce105">
            <text:p><text:s/>665.650,00<text:s/></text:p>
          </table:table-cell>
          <table:table-cell office:value-type="string" table:style-name="ce104">
            <text:p>Projetos</text:p>
          </table:table-cell>
          <table:table-cell table:style-name="ce106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 table:style-name="ce1"/>
          <table:table-cell office:value-type="string" table:style-name="ce104">
            <text:p>0765/20</text:p>
          </table:table-cell>
          <table:table-cell office:value-type="string" table:style-name="ce104">
            <text:p>Certificação e escalonamento de aditivo antiviral livre de metais capaz de inibir Coronavírus para aplicação em polímeros, têxteis e superfícies  </text:p>
          </table:table-cell>
          <table:table-cell office:value-type="string" table:style-name="ce104">
            <text:p>TNS - EMPRESA DE PRODUÇÃO, COMERCIALIZAÇÃO, PESQUISA E DESENVOLVIMENTO DE INSUMOS QUÍMICOS LTDA </text:p>
          </table:table-cell>
          <table:table-cell office:value-type="string" table:style-name="ce104">
            <text:p>10.574.882/0001-52</text:p>
          </table:table-cell>
          <table:table-cell office:value-type="string" table:style-name="ce104">
            <text:p>SC</text:p>
          </table:table-cell>
          <table:table-cell office:value-type="float" office:value="2126708" table:style-name="ce105">
            <text:p><text:s/>2.126.708,00<text:s/></text:p>
          </table:table-cell>
          <table:table-cell office:value-type="string" table:style-name="ce104">
            <text:p>Projetos</text:p>
          </table:table-cell>
          <table:table-cell table:style-name="ce108"/>
          <table:table-cell table:style-name="ce96"/>
          <table:table-cell table:number-columns-repeated="5" table:style-name="ce94"/>
          <table:table-cell table:number-columns-repeated="16369" table:style-name="ce1"/>
        </table:table-row>
        <table:table-row table:style-name="ro16">
          <table:table-cell/>
          <table:table-cell office:value-type="string" table:style-name="ce104">
            <text:p>0767/20</text:p>
          </table:table-cell>
          <table:table-cell office:value-type="string" table:style-name="ce104">
            <text:p>Soluções inovadoras em equipamentos aplicados em UTI na monitoração de pacientes em ventilação mecânica COVID-19 e pós-COVID </text:p>
          </table:table-cell>
          <table:table-cell office:value-type="string" table:style-name="ce104">
            <text:p>TIMPEL S.A. </text:p>
          </table:table-cell>
          <table:table-cell office:value-type="string" table:style-name="ce104">
            <text:p>06.370.174/0001-22</text:p>
          </table:table-cell>
          <table:table-cell office:value-type="string" table:style-name="ce104">
            <text:p>SP</text:p>
          </table:table-cell>
          <table:table-cell office:value-type="float" office:value="2933040" table:style-name="ce105">
            <text:p><text:s/>2.933.04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 table:style-name="ce94"/>
        </table:table-row>
        <table:table-row table:style-name="ro16">
          <table:table-cell/>
          <table:table-cell office:value-type="string" table:style-name="ce104">
            <text:p>0773/10</text:p>
          </table:table-cell>
          <table:table-cell office:value-type="string" table:style-name="ce104">
            <text:p>Projeto Institucional de Infraestrutura para Pesquisas em Biotecnologia aplicada à Saúde, Tecnologias Ambientais e Bioprospecção Molecular</text:p>
          </table:table-cell>
          <table:table-cell office:value-type="string" table:style-name="ce104">
            <text:p>UNIVERSIDADE FEDERAL DA GRANDE DOURADOS</text:p>
          </table:table-cell>
          <table:table-cell office:value-type="string" table:style-name="ce104">
            <text:p>07.775.847/0001-97</text:p>
          </table:table-cell>
          <table:table-cell office:value-type="string" table:style-name="ce104">
            <text:p>MS</text:p>
          </table:table-cell>
          <table:table-cell office:value-type="float" office:value="25738" table:style-name="ce105">
            <text:p><text:s/>25.738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 table:style-name="ce94"/>
        </table:table-row>
        <table:table-row table:style-name="ro16">
          <table:table-cell/>
          <table:table-cell office:value-type="string" table:style-name="ce104">
            <text:p>0775/20</text:p>
          </table:table-cell>
          <table:table-cell office:value-type="string" table:style-name="ce104">
            <text:p>Projeto Oxymag Max ? Ventilador Pulmonar de cuidados críticos para uso em transporte, emergência e unidades de terapia intensiva. </text:p>
          </table:table-cell>
          <table:table-cell office:value-type="string" table:style-name="ce104">
            <text:p>MAGNAMED TECNOLOGIA MÉDICA LTDA-ME </text:p>
          </table:table-cell>
          <table:table-cell office:value-type="string" table:style-name="ce104">
            <text:p>01.298.443/0001-73</text:p>
          </table:table-cell>
          <table:table-cell office:value-type="string" table:style-name="ce104">
            <text:p>SP</text:p>
          </table:table-cell>
          <table:table-cell office:value-type="float" office:value="3138315" table:style-name="ce105">
            <text:p><text:s/>3.138.315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 table:style-name="ce94"/>
        </table:table-row>
        <table:table-row table:style-name="ro16">
          <table:table-cell/>
          <table:table-cell office:value-type="string" table:style-name="ce104">
            <text:p>0787/20</text:p>
          </table:table-cell>
          <table:table-cell office:value-type="string" table:style-name="ce104">
            <text:p>DESENVOLVIMENTO DE UM ANTÍGENO RECOMBINANTE OTIMIZADO E NACIONALIZAÇÃO DA PRODUÇÃO DE TESTE RÁPIDO PARA O DIAGNÓSTICO DA COVID-19 </text:p>
          </table:table-cell>
          <table:table-cell office:value-type="string" table:style-name="ce104">
            <text:p>BIOTECNICA INDÚSTRIA E COMERCIO LTDA </text:p>
          </table:table-cell>
          <table:table-cell office:value-type="string" table:style-name="ce104">
            <text:p>02.534.069/0001-20</text:p>
          </table:table-cell>
          <table:table-cell office:value-type="string" table:style-name="ce104">
            <text:p>MG</text:p>
          </table:table-cell>
          <table:table-cell office:value-type="float" office:value="1126136" table:style-name="ce105">
            <text:p><text:s/>1.126.136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 table:style-name="ce94"/>
        </table:table-row>
        <table:table-row table:style-name="ro17">
          <table:table-cell/>
          <table:table-cell office:value-type="string" table:style-name="ce104">
            <text:p>0789/20</text:p>
          </table:table-cell>
          <table:table-cell office:value-type="string" table:style-name="ce104">
            <text:p>SIDUV-C - Sistema Inteligente de Desinfecção por UV-C </text:p>
          </table:table-cell>
          <table:table-cell office:value-type="string" table:style-name="ce104">
            <text:p>FREEDOM VEÍCULOS ELÉTRICOS LTDA </text:p>
          </table:table-cell>
          <table:table-cell office:value-type="string" table:style-name="ce104">
            <text:p>94.132.024/0001-48</text:p>
          </table:table-cell>
          <table:table-cell office:value-type="string" table:style-name="ce104">
            <text:p>RS</text:p>
          </table:table-cell>
          <table:table-cell office:value-type="float" office:value="986042.64" table:style-name="ce105">
            <text:p><text:s/>986.042,64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 table:style-name="ce94"/>
        </table:table-row>
        <table:table-row table:style-name="ro16">
          <table:table-cell/>
          <table:table-cell office:value-type="string" table:style-name="ce104">
            <text:p>0798/20</text:p>
          </table:table-cell>
          <table:table-cell office:value-type="string" table:style-name="ce104">
            <text:p>UMA SOLUÇÃO NACIONAL E EFICIENTE NA PREVENÇÃO À COVID 19: DAALM - DESINFECÇÃO AUTOMÁTICA DE AMBIENTES POR AEROLIZAÇÃO DE SOLUÇÃO DESCONTAMINANTE </text:p>
          </table:table-cell>
          <table:table-cell office:value-type="string" table:style-name="ce104">
            <text:p>Labmaq do Brasil Ltda Epp </text:p>
          </table:table-cell>
          <table:table-cell office:value-type="string" table:style-name="ce104">
            <text:p>05.463.416/0001-60</text:p>
          </table:table-cell>
          <table:table-cell office:value-type="string" table:style-name="ce104">
            <text:p>SP</text:p>
          </table:table-cell>
          <table:table-cell office:value-type="float" office:value="1124169.93" table:style-name="ce105">
            <text:p><text:s/>1.124.169,93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800/20</text:p>
          </table:table-cell>
          <table:table-cell office:value-type="string" table:style-name="ce104">
            <text:p>Monitor Multiparamétrico VITA B series </text:p>
          </table:table-cell>
          <table:table-cell office:value-type="string" table:style-name="ce104">
            <text:p>Alfa Med Sistemas Médicos LTDA </text:p>
          </table:table-cell>
          <table:table-cell office:value-type="string" table:style-name="ce104">
            <text:p>11.405.384/0001-49</text:p>
          </table:table-cell>
          <table:table-cell office:value-type="string" table:style-name="ce104">
            <text:p>MG</text:p>
          </table:table-cell>
          <table:table-cell office:value-type="float" office:value="4432980.2" table:style-name="ce105">
            <text:p><text:s/>4.432.980,2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809/20</text:p>
          </table:table-cell>
          <table:table-cell office:value-type="string" table:style-name="ce104">
            <text:p>MDSensors - Desenvolvimento de Sensores de Oximetria e Capnografia com Tecnologia Nacional e Algoritmos de Inteligência Artificial  </text:p>
          </table:table-cell>
          <table:table-cell office:value-type="string" table:style-name="ce104">
            <text:p>MDI - INDUSTRIA E COMERCIO DE EQUIPAMENTOS MEDICOS LTDA. </text:p>
          </table:table-cell>
          <table:table-cell office:value-type="string" table:style-name="ce104">
            <text:p>29.508.150/0001-92</text:p>
          </table:table-cell>
          <table:table-cell office:value-type="string" table:style-name="ce104">
            <text:p>BA</text:p>
          </table:table-cell>
          <table:table-cell office:value-type="float" office:value="2208556" table:style-name="ce105">
            <text:p><text:s/>2.208.556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811/20</text:p>
          </table:table-cell>
          <table:table-cell office:value-type="string" table:style-name="ce104">
            <text:p>Sistema de proteção facial composto por máscara biodegradável contendo micro/nanocápsulas de interação específica para inativação do SARS-CoV-2. </text:p>
          </table:table-cell>
          <table:table-cell office:value-type="string" table:style-name="ce104">
            <text:p>Heide Indústria e Comércio Ltda. </text:p>
          </table:table-cell>
          <table:table-cell office:value-type="string" table:style-name="ce104">
            <text:p>04.120.074/0001-12</text:p>
          </table:table-cell>
          <table:table-cell office:value-type="string" table:style-name="ce104">
            <text:p>PR</text:p>
          </table:table-cell>
          <table:table-cell office:value-type="float" office:value="2512431.34" table:style-name="ce105">
            <text:p><text:s/>2.512.431,34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830/20</text:p>
          </table:table-cell>
          <table:table-cell office:value-type="string" table:style-name="ce104">
            <text:p>Hipnos - Monitor para acompanhamento de estado anestésico com base em abordagem multiparamétrica não convencional </text:p>
          </table:table-cell>
          <table:table-cell office:value-type="string" table:style-name="ce104">
            <text:p>CONTRONIC SISTEMAS AUTOMÁTICOS LTDA. </text:p>
          </table:table-cell>
          <table:table-cell office:value-type="string" table:style-name="ce104">
            <text:p>94.260.569/0001-30</text:p>
          </table:table-cell>
          <table:table-cell office:value-type="string" table:style-name="ce104">
            <text:p>RS</text:p>
          </table:table-cell>
          <table:table-cell office:value-type="float" office:value="2053802.6" table:style-name="ce105">
            <text:p><text:s/>2.053.802,6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831/10</text:p>
          </table:table-cell>
          <table:table-cell office:value-type="string" table:style-name="ce104">
            <text:p>Infraestrutura de Pesquisa da Nova UFSC Século XXI</text:p>
          </table:table-cell>
          <table:table-cell office:value-type="string" table:style-name="ce104">
            <text:p>FUNDAÇÃO DE AMPARO À PESQUISA E EXTENSÃO UNIVERSITÁRIA</text:p>
          </table:table-cell>
          <table:table-cell office:value-type="string" table:style-name="ce104">
            <text:p>83.476.911/0001-17</text:p>
          </table:table-cell>
          <table:table-cell office:value-type="string" table:style-name="ce104">
            <text:p>SC</text:p>
          </table:table-cell>
          <table:table-cell office:value-type="float" office:value="674930" table:style-name="ce105">
            <text:p><text:s/>674.93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874/20</text:p>
          </table:table-cell>
          <table:table-cell office:value-type="string" table:style-name="ce104">
            <text:p>Produção de reagentes biotecnológicos aplicados ao diagnóstico da COVID19. </text:p>
          </table:table-cell>
          <table:table-cell office:value-type="string" table:style-name="ce104">
            <text:p>Phoneutria Biotecnologia e Serviços LDTA </text:p>
          </table:table-cell>
          <table:table-cell office:value-type="string" table:style-name="ce104">
            <text:p>00.353.885/0001-02</text:p>
          </table:table-cell>
          <table:table-cell office:value-type="string" table:style-name="ce104">
            <text:p>MG</text:p>
          </table:table-cell>
          <table:table-cell office:value-type="float" office:value="1007152" table:style-name="ce105">
            <text:p><text:s/>1.007.152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921/20</text:p>
          </table:table-cell>
          <table:table-cell office:value-type="string" table:style-name="ce104">
            <text:p>SARSFinder - Plataforma automatizada para diagnóstico em massa point-of-care do Sars-Cov-2 </text:p>
          </table:table-cell>
          <table:table-cell office:value-type="string" table:style-name="ce104">
            <text:p>NEOPROSPECTA PESQUISA E CONSULTORIA S.A. </text:p>
          </table:table-cell>
          <table:table-cell office:value-type="string" table:style-name="ce104">
            <text:p>13.281.130/0001-91</text:p>
          </table:table-cell>
          <table:table-cell office:value-type="string" table:style-name="ce104">
            <text:p>SC</text:p>
          </table:table-cell>
          <table:table-cell office:value-type="float" office:value="2281000" table:style-name="ce105">
            <text:p><text:s/>2.281.0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938/11</text:p>
          </table:table-cell>
          <table:table-cell office:value-type="string" table:style-name="ce104">
            <text:p>Nanocosméticos inovadores a partir de bioativos do cerrado brasileiro</text:p>
          </table:table-cell>
          <table:table-cell office:value-type="string" table:style-name="ce104">
            <text:p>FUNDAÇÃO DE APOIO À PESQUISA</text:p>
          </table:table-cell>
          <table:table-cell office:value-type="string" table:style-name="ce104">
            <text:p>00.799.205/0001-89</text:p>
          </table:table-cell>
          <table:table-cell office:value-type="string" table:style-name="ce104">
            <text:p>GO</text:p>
          </table:table-cell>
          <table:table-cell office:value-type="float" office:value="191803.34" table:style-name="ce105">
            <text:p><text:s/>191.803,34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0946/20</text:p>
          </table:table-cell>
          <table:table-cell office:value-type="string" table:style-name="ce104">
            <text:p>+Vida 21 - Ventilador Pulmonar Mecânico Portátil de Suporte à Vida </text:p>
          </table:table-cell>
          <table:table-cell office:value-type="string" table:style-name="ce104">
            <text:p>DYNAMIS IND. E COM LTDA </text:p>
          </table:table-cell>
          <table:table-cell office:value-type="string" table:style-name="ce104">
            <text:p>02.187.583/0001-37</text:p>
          </table:table-cell>
          <table:table-cell office:value-type="string" table:style-name="ce104">
            <text:p>SP</text:p>
          </table:table-cell>
          <table:table-cell office:value-type="float" office:value="926100" table:style-name="ce105">
            <text:p><text:s/>926.1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956/20</text:p>
          </table:table-cell>
          <table:table-cell office:value-type="string" table:style-name="ce104">
            <text:p>Plataforma online de inteligência artificial para o auxílio à tomada de decisão no diagnóstico de pacientes da COVID-19 baseado em imagens do pulmão </text:p>
          </table:table-cell>
          <table:table-cell office:value-type="string" table:style-name="ce104">
            <text:p>PETREC - PETRÓLEO TECNOLOGIA E PESQUISA LTDA </text:p>
          </table:table-cell>
          <table:table-cell office:value-type="string" table:style-name="ce104">
            <text:p>05.613.447/0001-50</text:p>
          </table:table-cell>
          <table:table-cell office:value-type="string" table:style-name="ce104">
            <text:p>RJ</text:p>
          </table:table-cell>
          <table:table-cell office:value-type="float" office:value="1083115.2" table:style-name="ce105">
            <text:p><text:s/>1.083.115,2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959/20</text:p>
          </table:table-cell>
          <table:table-cell office:value-type="string" table:style-name="ce104">
            <text:p>Desenvolvimento de ventilador pulmonar para cuidados críticos </text:p>
          </table:table-cell>
          <table:table-cell office:value-type="string" table:style-name="ce104">
            <text:p>CPMH – Comércio e Indústria de Produtos Médico-Hospitalares e Odontológicos Ltda </text:p>
          </table:table-cell>
          <table:table-cell office:value-type="string" table:style-name="ce104">
            <text:p>13.532.259/0001-25</text:p>
          </table:table-cell>
          <table:table-cell office:value-type="string" table:style-name="ce104">
            <text:p>DF</text:p>
          </table:table-cell>
          <table:table-cell office:value-type="float" office:value="3874020.85" table:style-name="ce105">
            <text:p><text:s/>3.874.020,85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0994/20</text:p>
          </table:table-cell>
          <table:table-cell office:value-type="string" table:style-name="ce104">
            <text:p>EasySigns - MÓDULOS (HARDWARE, FIRMWARE E ACESSÓRIOS) PARA AQUISIÇÃO E MONITORIZAÇÃO DE SINAIS VITAIS ESSENCIAIS NO COMBATE À COVID-19 </text:p>
          </table:table-cell>
          <table:table-cell office:value-type="string" table:style-name="ce104">
            <text:p>TOTH DESENVOLVIMENTO TECNOLÓGICO LTDA </text:p>
          </table:table-cell>
          <table:table-cell office:value-type="string" table:style-name="ce104">
            <text:p>09.304.376/0001-64</text:p>
          </table:table-cell>
          <table:table-cell office:value-type="string" table:style-name="ce104">
            <text:p>RS</text:p>
          </table:table-cell>
          <table:table-cell office:value-type="float" office:value="1939000" table:style-name="ce105">
            <text:p><text:s/>1.939.0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006/13</text:p>
          </table:table-cell>
          <table:table-cell office:value-type="string" table:style-name="ce104">
            <text:p>FORTALECIMENTO E INTERIOZAÇÃO DA INFRAESTRUTURA DE PÓS-GRADUAÇÃO E PESQUISA DA UPE</text:p>
          </table:table-cell>
          <table:table-cell office:value-type="string" table:style-name="ce104">
            <text:p>INSTITUTO DE APOIO À FUNDAÇÃO UNIVERSIDADE DE PERNAMBUCO</text:p>
          </table:table-cell>
          <table:table-cell office:value-type="string" table:style-name="ce104">
            <text:p>03.507.661/0001-04</text:p>
          </table:table-cell>
          <table:table-cell office:value-type="string" table:style-name="ce104">
            <text:p>PE</text:p>
          </table:table-cell>
          <table:table-cell office:value-type="float" office:value="479839.52" table:style-name="ce105">
            <text:p><text:s/>479.839,52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043/20</text:p>
          </table:table-cell>
          <table:table-cell office:value-type="string" table:style-name="ce104">
            <text:p>SENSOR ELETRÔNICO DE FLUXO GASOSO PARA APARELHOS MÉDICOS E SIMILARES </text:p>
          </table:table-cell>
          <table:table-cell office:value-type="string" table:style-name="ce104">
            <text:p>TEX EQUIPAMENTO S ELETRÔNICOS INDÚSTRIA E COMÉRCIO LTDA - EPP </text:p>
          </table:table-cell>
          <table:table-cell office:value-type="string" table:style-name="ce104">
            <text:p>01.981.970/0001-88</text:p>
          </table:table-cell>
          <table:table-cell office:value-type="string" table:style-name="ce104">
            <text:p>SP</text:p>
          </table:table-cell>
          <table:table-cell office:value-type="float" office:value="4289030.24" table:style-name="ce105">
            <text:p><text:s/>4.289.030,24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062/20</text:p>
          </table:table-cell>
          <table:table-cell office:value-type="string" table:style-name="ce104">
            <text:p>Ventilador Pulmonar BR2 </text:p>
          </table:table-cell>
          <table:table-cell office:value-type="string" table:style-name="ce104">
            <text:p>ALLIAGE S/A INDÚSTRIAS MÉDICO ODONTOLÓGICA </text:p>
          </table:table-cell>
          <table:table-cell office:value-type="string" table:style-name="ce104">
            <text:p>55.979.736/0001-45</text:p>
          </table:table-cell>
          <table:table-cell office:value-type="string" table:style-name="ce104">
            <text:p>SP</text:p>
          </table:table-cell>
          <table:table-cell office:value-type="float" office:value="3438980" table:style-name="ce105">
            <text:p><text:s/>3.438.98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065/20</text:p>
          </table:table-cell>
          <table:table-cell office:value-type="string" table:style-name="ce104">
            <text:p>Ventilador Pulmonar Mecânico Live - IoT </text:p>
          </table:table-cell>
          <table:table-cell office:value-type="string" table:style-name="ce104">
            <text:p>PRO-LIFE EQUIPAMENTOS MÉDICOS LTDA. </text:p>
          </table:table-cell>
          <table:table-cell office:value-type="string" table:style-name="ce104">
            <text:p>66.783.630/0002-79</text:p>
          </table:table-cell>
          <table:table-cell office:value-type="string" table:style-name="ce104">
            <text:p>MG</text:p>
          </table:table-cell>
          <table:table-cell office:value-type="float" office:value="4714102" table:style-name="ce105">
            <text:p><text:s/>4.714.102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074/20</text:p>
          </table:table-cell>
          <table:table-cell office:value-type="string" table:style-name="ce104">
            <text:p>Analisador e monitor de ventilador mecânico pulmonar </text:p>
          </table:table-cell>
          <table:table-cell office:value-type="string" table:style-name="ce104">
            <text:p>ECCO ENGENHARIA CLÍNICA CONSULTORIA LTDA </text:p>
          </table:table-cell>
          <table:table-cell office:value-type="string" table:style-name="ce104">
            <text:p>72.502.073/0001-92</text:p>
          </table:table-cell>
          <table:table-cell office:value-type="string" table:style-name="ce104">
            <text:p>RJ</text:p>
          </table:table-cell>
          <table:table-cell office:value-type="float" office:value="705768" table:style-name="ce105">
            <text:p><text:s/>705.768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085/20</text:p>
          </table:table-cell>
          <table:table-cell office:value-type="string" table:style-name="ce104">
            <text:p>Sistema de biofiltração para captura e detecção de SARS-CoV2 em aerossóis e ambientes internos</text:p>
          </table:table-cell>
          <table:table-cell office:value-type="string" table:style-name="ce104">
            <text:p>Bioengen Consultoria, Engenharia e Planejamento Ambiental LTDA</text:p>
          </table:table-cell>
          <table:table-cell office:value-type="string" table:style-name="ce104">
            <text:p>24.758.996/0001-67</text:p>
          </table:table-cell>
          <table:table-cell office:value-type="string" table:style-name="ce104">
            <text:p>ES</text:p>
          </table:table-cell>
          <table:table-cell office:value-type="float" office:value="450688.4" table:style-name="ce105">
            <text:p><text:s/>450.688,4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09/20</text:p>
          </table:table-cell>
          <table:table-cell office:value-type="string" table:style-name="ce104">
            <text:p>AMPLIAÇÃO DA CAPACIDADE DE MANIPULAÇÃO DO SARS-CoV-2 E DE OUTROS VÍRUS EMERGENTES E REEMERGENTES EM LABORATÓRIO E BIOTERIO NB3 NA UFRJ</text:p>
          </table:table-cell>
          <table:table-cell office:value-type="string" table:style-name="ce104">
            <text:p>FUNDAÇÃO UNIVERSITÁRIA JOSÉ BONIFÁCIO</text:p>
          </table:table-cell>
          <table:table-cell office:value-type="string" table:style-name="ce104">
            <text:p>42.429.480/0001-50</text:p>
          </table:table-cell>
          <table:table-cell office:value-type="string" table:style-name="ce104">
            <text:p>RJ</text:p>
          </table:table-cell>
          <table:table-cell office:value-type="float" office:value="3989246" table:style-name="ce105">
            <text:p><text:s/>3.989.246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31/13</text:p>
          </table:table-cell>
          <table:table-cell office:value-type="string" table:style-name="ce104">
            <text:p>EXPANSÃO DO PORTO DIGITAL E AMPLIAÇÃO DA OFERTA DE SERVIÇOS QUALIFICADOS PARA MELHORIA DA COMPETITIVIDADE DAS EMPRESAS DO PARQUE TECNOLÓGICO</text:p>
          </table:table-cell>
          <table:table-cell office:value-type="string" table:style-name="ce104">
            <text:p>NÚCLEO DE GESTÃO DO PORTO DIGITAL</text:p>
          </table:table-cell>
          <table:table-cell office:value-type="string" table:style-name="ce104">
            <text:p>04.203.075/0001-20</text:p>
          </table:table-cell>
          <table:table-cell office:value-type="string" table:style-name="ce104">
            <text:p>PE</text:p>
          </table:table-cell>
          <table:table-cell office:value-type="float" office:value="516000" table:style-name="ce105">
            <text:p><text:s/>516.0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36/20</text:p>
          </table:table-cell>
          <table:table-cell office:value-type="string" table:style-name="ce104">
            <text:p>Adequação de Biotério ao padrão NB3 da UFMS para o enfrentamento de viroses emergentes e reemergentes</text:p>
          </table:table-cell>
          <table:table-cell office:value-type="string" table:style-name="ce104">
            <text:p>FUNDAÇÃO DE APOIO À PESQUISA, AO ENSINO E A CULTURA</text:p>
          </table:table-cell>
          <table:table-cell office:value-type="string" table:style-name="ce104">
            <text:p>15.513.690/0001-50</text:p>
          </table:table-cell>
          <table:table-cell office:value-type="string" table:style-name="ce104">
            <text:p>MS</text:p>
          </table:table-cell>
          <table:table-cell office:value-type="float" office:value="0" table:style-name="ce105">
            <text:p><text:s/>-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39/20</text:p>
          </table:table-cell>
          <table:table-cell office:value-type="string" table:style-name="ce104">
            <text:p>Laboratório de Biossegurança 3 (NB-3) para pesquisa de COVID-19 e demais patógenos emergentes e reemergentes.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2537188" table:style-name="ce105">
            <text:p><text:s/>2.537.188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44/20</text:p>
          </table:table-cell>
          <table:table-cell office:value-type="string" table:style-name="ce104">
            <text:p>Adequação de infraestrutura física para atividades de pesquisa com biocontenção com implantação de um biotério NBA3</text:p>
          </table:table-cell>
          <table:table-cell office:value-type="string" table:style-name="ce104">
            <text:p>FUNDAÇÃO DA UNIVERSIDADE FEDERAL DO PARANÁ PARA O DESENVOLVIMENTO DA CIÊNCIA, TECNOLOGIA E DA CULTURA</text:p>
          </table:table-cell>
          <table:table-cell office:value-type="string" table:style-name="ce104">
            <text:p>78.350.188/0001-95</text:p>
          </table:table-cell>
          <table:table-cell office:value-type="string" table:style-name="ce104">
            <text:p>PR</text:p>
          </table:table-cell>
          <table:table-cell office:value-type="float" office:value="2252423" table:style-name="ce105">
            <text:p><text:s/>2.252.423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149/20</text:p>
          </table:table-cell>
          <table:table-cell office:value-type="string" table:style-name="ce104">
            <text:p>Laboratório NB3 para contribuição da UFABC em estudos científicos envolvendo SARS-CoV-2 e outros patógenos emergentes e reemergentes.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676371" table:style-name="ce105">
            <text:p><text:s/>676.371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160/13</text:p>
          </table:table-cell>
          <table:table-cell office:value-type="string" table:style-name="ce104">
            <text:p>Fortalecimento da implantação do Parque Científico e Tecnológico da Unicamp</text:p>
          </table:table-cell>
          <table:table-cell office:value-type="string" table:style-name="ce104">
            <text:p>FUNDAÇÃO DE DESENVOLVIMENTO DA UNICAMP</text:p>
          </table:table-cell>
          <table:table-cell office:value-type="string" table:style-name="ce104">
            <text:p>49.607.336/0001-06</text:p>
          </table:table-cell>
          <table:table-cell office:value-type="string" table:style-name="ce104">
            <text:p>SP</text:p>
          </table:table-cell>
          <table:table-cell office:value-type="float" office:value="862072.01" table:style-name="ce105">
            <text:p><text:s/>862.072,01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233/13</text:p>
          </table:table-cell>
          <table:table-cell office:value-type="string" table:style-name="ce104">
            <text:p>Integração de Tecnologias e Soluções para Automação e Controle de Cargas na Cadeia Produtiva do Setor Naval</text:p>
          </table:table-cell>
          <table:table-cell office:value-type="string" table:style-name="ce104">
            <text:p>UNIÃO BRASILEIRA DE EDUCAÇÃO E ASSISTÊNCIA</text:p>
          </table:table-cell>
          <table:table-cell office:value-type="string" table:style-name="ce104">
            <text:p>88.630.413/0001-09</text:p>
          </table:table-cell>
          <table:table-cell office:value-type="string" table:style-name="ce104">
            <text:p>RS</text:p>
          </table:table-cell>
          <table:table-cell office:value-type="float" office:value="225408.05" table:style-name="ce105">
            <text:p><text:s/>225.408,05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280/13</text:p>
          </table:table-cell>
          <table:table-cell office:value-type="string" table:style-name="ce104">
            <text:p>Plataforma Tecnológica para o Desenvolvimento de Equipamentos Eletromédicos Baseados no Paradigma de Saúde Ubíqua</text:p>
          </table:table-cell>
          <table:table-cell office:value-type="string" table:style-name="ce104">
            <text:p>FUNDAÇÃO DE AMPARO À PESQUISA E EXTENSÃO UNIVERSITÁRIA</text:p>
          </table:table-cell>
          <table:table-cell office:value-type="string" table:style-name="ce104">
            <text:p>83.476.911/0001-17</text:p>
          </table:table-cell>
          <table:table-cell office:value-type="string" table:style-name="ce104">
            <text:p>SC</text:p>
          </table:table-cell>
          <table:table-cell office:value-type="float" office:value="142405.39000000001" table:style-name="ce105">
            <text:p><text:s/>142.405,39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299/13</text:p>
          </table:table-cell>
          <table:table-cell office:value-type="string" table:style-name="ce104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04">
            <text:p>FUNDAÇÃO OSWALDO CRUZ</text:p>
          </table:table-cell>
          <table:table-cell office:value-type="string" table:style-name="ce104">
            <text:p>33.781.055/0001-35</text:p>
          </table:table-cell>
          <table:table-cell office:value-type="string" table:style-name="ce104">
            <text:p>PE</text:p>
          </table:table-cell>
          <table:table-cell office:value-type="float" office:value="98931.88" table:style-name="ce105">
            <text:p><text:s/>98.931,88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345/13</text:p>
          </table:table-cell>
          <table:table-cell office:value-type="string" table:style-name="ce104">
            <text:p>Comunicações Submarinas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RJ</text:p>
          </table:table-cell>
          <table:table-cell office:value-type="float" office:value="200000" table:style-name="ce105">
            <text:p><text:s/>200.0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362/13</text:p>
          </table:table-cell>
          <table:table-cell office:value-type="string" table:style-name="ce104">
            <text:p>Turborreator de 5.000 N</text:p>
          </table:table-cell>
          <table:table-cell office:value-type="string" table:style-name="ce104">
            <text:p>FUNDAÇÃO DE CIÊNCIA, APLICAÇÕES E TECNOLOGIA ESPACIAIS</text:p>
          </table:table-cell>
          <table:table-cell office:value-type="string" table:style-name="ce104">
            <text:p>51.619.104/0001-10</text:p>
          </table:table-cell>
          <table:table-cell office:value-type="string" table:style-name="ce104">
            <text:p>SP</text:p>
          </table:table-cell>
          <table:table-cell office:value-type="float" office:value="1702046.78" table:style-name="ce105">
            <text:p><text:s/>1.702.046,78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382/13</text:p>
          </table:table-cell>
          <table:table-cell office:value-type="string" table:style-name="ce104">
            <text:p>Obtenção de Uvas e Sucos de Alta Qualidade a Partir do Uso de Tecnologias Inovadoras na Região VRP</text:p>
          </table:table-cell>
          <table:table-cell office:value-type="string" table:style-name="ce104">
            <text:p>FUNDAÇÃO DE APOIO À PESQUISA E DESENVOVIMENTO AGROPECUÁRIO EDMUNDO GASTAL</text:p>
          </table:table-cell>
          <table:table-cell office:value-type="string" table:style-name="ce104">
            <text:p>03.438.169/0001-16</text:p>
          </table:table-cell>
          <table:table-cell office:value-type="string" table:style-name="ce104">
            <text:p>SC</text:p>
          </table:table-cell>
          <table:table-cell office:value-type="float" office:value="39849.760000000002" table:style-name="ce105">
            <text:p><text:s/>39.849,76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390/13</text:p>
          </table:table-cell>
          <table:table-cell office:value-type="string" table:style-name="ce104">
            <text:p>Implantação do Laboratório de Fusão Nuclear - LFN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RJ</text:p>
          </table:table-cell>
          <table:table-cell office:value-type="float" office:value="1310452.6499999999" table:style-name="ce105">
            <text:p><text:s/>1.310.452,65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1818/10</text:p>
          </table:table-cell>
          <table:table-cell office:value-type="string" table:style-name="ce104">
            <text:p>GESTÃO INTELIGENTE DO PARQUE DE CIÊNCIA E TECNOLOGIA GUAMÁ</text:p>
          </table:table-cell>
          <table:table-cell office:value-type="string" table:style-name="ce104">
            <text:p>UNIVERSIDADE FEDERAL DO PARÁ</text:p>
          </table:table-cell>
          <table:table-cell office:value-type="string" table:style-name="ce104">
            <text:p>34.621.748/0001-23</text:p>
          </table:table-cell>
          <table:table-cell office:value-type="string" table:style-name="ce104">
            <text:p>PA</text:p>
          </table:table-cell>
          <table:table-cell office:value-type="float" office:value="225396.54" table:style-name="ce105">
            <text:p><text:s/>225.396,54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1868/10</text:p>
          </table:table-cell>
          <table:table-cell office:value-type="string" table:style-name="ce104">
            <text:p>Desenvolvimento de TS para construção, recuperação, manutenção e uso sustentavel de moradias, especialmente HIS, e para redução de riscos ambientais</text:p>
          </table:table-cell>
          <table:table-cell office:value-type="string" table:style-name="ce104">
            <text:p>FUNDAÇÃO EMPRESA-ESCOLA DE ENGENHARIA DA UFRGS</text:p>
          </table:table-cell>
          <table:table-cell office:value-type="string" table:style-name="ce104">
            <text:p>02.475.386/0001-13</text:p>
          </table:table-cell>
          <table:table-cell office:value-type="string" table:style-name="ce104">
            <text:p>RS</text:p>
          </table:table-cell>
          <table:table-cell office:value-type="float" office:value="1023625.93" table:style-name="ce105">
            <text:p><text:s/>1.023.625,93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2014/10</text:p>
          </table:table-cell>
          <table:table-cell office:value-type="string" table:style-name="ce104">
            <text:p>Remote Fiber Optic Monitoring System for Deepwater Subsea Oil and Gas Production in Pre-Salt Environment</text:p>
          </table:table-cell>
          <table:table-cell office:value-type="string" table:style-name="ce104">
            <text:p>INSTITUTO DE INOVAÇÕES FOTÔNICAS</text:p>
          </table:table-cell>
          <table:table-cell office:value-type="string" table:style-name="ce104">
            <text:p>08.065.528/0001-50</text:p>
          </table:table-cell>
          <table:table-cell office:value-type="string" table:style-name="ce104">
            <text:p>SP</text:p>
          </table:table-cell>
          <table:table-cell office:value-type="float" office:value="367160" table:style-name="ce105">
            <text:p><text:s/>367.16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6">
          <table:table-cell/>
          <table:table-cell office:value-type="string" table:style-name="ce104">
            <text:p>2281/20</text:p>
          </table:table-cell>
          <table:table-cell office:value-type="string" table:style-name="ce104">
            <text:p>Escalonamento de insumos e kits de diagnóstico para ampliação da capacidade de processamento de amostras de COVID-19 no âmbito da Rede Vírus do MCTI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MG</text:p>
          </table:table-cell>
          <table:table-cell office:value-type="float" office:value="30199049.949999999" table:style-name="ce105">
            <text:p><text:s/>30.199.049,95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2693/09</text:p>
          </table:table-cell>
          <table:table-cell office:value-type="string" table:style-name="ce104">
            <text:p>Estruturação da Rede de Produtos para Saúde</text:p>
          </table:table-cell>
          <table:table-cell office:value-type="string" table:style-name="ce104">
            <text:p>FUNDAÇÃO DE CIÊNCIA, <text:s/>APLICAÇÕES E TECNOLOGIA ESPACIAIS</text:p>
          </table:table-cell>
          <table:table-cell office:value-type="string" table:style-name="ce104">
            <text:p>51.619.104/0001-10</text:p>
          </table:table-cell>
          <table:table-cell office:value-type="string" table:style-name="ce104">
            <text:p>RJ</text:p>
          </table:table-cell>
          <table:table-cell office:value-type="float" office:value="85720" table:style-name="ce105">
            <text:p><text:s/>85.72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2706/09</text:p>
          </table:table-cell>
          <table:table-cell office:value-type="string" table:style-name="ce104">
            <text:p>PROGRAMA DE DESENVOLVIMENTO DE SENSORES PARA DEFESA</text:p>
          </table:table-cell>
          <table:table-cell office:value-type="string" table:style-name="ce104">
            <text:p>FUNDAÇÃO DE DESENVOLVIMENTO DA PESQUISA</text:p>
          </table:table-cell>
          <table:table-cell office:value-type="string" table:style-name="ce104">
            <text:p>18.720.938/0001-41</text:p>
          </table:table-cell>
          <table:table-cell office:value-type="string" table:style-name="ce104">
            <text:p>RJ</text:p>
          </table:table-cell>
          <table:table-cell office:value-type="float" office:value="84624.78" table:style-name="ce105">
            <text:p><text:s/>84.624,78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DESPESAS OP</text:p>
          </table:table-cell>
          <table:table-cell office:value-type="string" table:style-name="ce104">
            <text:p>Pagamento de Despesas Operacionais do FNDCT</text:p>
          </table:table-cell>
          <table:table-cell office:value-type="string" table:style-name="ce104">
            <text:p>FINEP - FINANCIADORA DE ESTUDOS E PROJETOS</text:p>
          </table:table-cell>
          <table:table-cell office:value-type="string" table:style-name="ce104">
            <text:p>33.749.086/0001-09</text:p>
          </table:table-cell>
          <table:table-cell office:value-type="string" table:style-name="ce104">
            <text:p>NA</text:p>
          </table:table-cell>
          <table:table-cell office:value-type="float" office:value="27022812.030000001" table:style-name="ce105">
            <text:p><text:s/>27.022.812,03<text:s/></text:p>
          </table:table-cell>
          <table:table-cell office:value-type="string" table:style-name="ce104">
            <text:p>Despesas Operacionai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EMPRESTIMO</text:p>
          </table:table-cell>
          <table:table-cell office:value-type="string" table:style-name="ce104">
            <text:p>EMPRESTIMO FINEP</text:p>
          </table:table-cell>
          <table:table-cell office:value-type="string" table:style-name="ce104">
            <text:p>FINEP</text:p>
          </table:table-cell>
          <table:table-cell office:value-type="string" table:style-name="ce104">
            <text:p>33.749.086/0001-09</text:p>
          </table:table-cell>
          <table:table-cell office:value-type="string" table:style-name="ce104">
            <text:p>NA</text:p>
          </table:table-cell>
          <table:table-cell office:value-type="float" office:value="670000000" table:style-name="ce105">
            <text:p><text:s/>670.000.000,0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EQUALIZAÇÃO</text:p>
          </table:table-cell>
          <table:table-cell office:value-type="string" table:style-name="ce104">
            <text:p>EQUALIZAÇÃO DE TAXA DE JUROS</text:p>
          </table:table-cell>
          <table:table-cell office:value-type="string" table:style-name="ce104">
            <text:p>FINEP - FINANCIADORA DE ESTUDOS E PROJETOS</text:p>
          </table:table-cell>
          <table:table-cell office:value-type="string" table:style-name="ce104">
            <text:p>33.749.086/0001-09</text:p>
          </table:table-cell>
          <table:table-cell office:value-type="string" table:style-name="ce104">
            <text:p>NA</text:p>
          </table:table-cell>
          <table:table-cell office:value-type="float" office:value="215494512.90000001" table:style-name="ce105">
            <text:p><text:s/>215.494.512,90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PARTICIPAÇÃO</text:p>
          </table:table-cell>
          <table:table-cell office:value-type="string" table:style-name="ce104">
            <text:p>Estímulo às Empresas de base Tecnológica mediante Participação de Capital</text:p>
          </table:table-cell>
          <table:table-cell office:value-type="string" table:style-name="ce104">
            <text:p>FINEP - FINANCIADORA DE ESTUDOS E PROJETOS</text:p>
          </table:table-cell>
          <table:table-cell office:value-type="string" table:style-name="ce104">
            <text:p>33.749.086/0001-09</text:p>
          </table:table-cell>
          <table:table-cell office:value-type="string" table:style-name="ce104">
            <text:p>NA</text:p>
          </table:table-cell>
          <table:table-cell office:value-type="float" office:value="6021286.21" table:style-name="ce105">
            <text:p><text:s/>6.021.286,21<text:s/></text:p>
          </table:table-cell>
          <table:table-cell office:value-type="string" table:style-name="ce104">
            <text:p>Projetos</text:p>
          </table:table-cell>
          <table:table-cell table:style-name="ce96"/>
          <table:table-cell table:number-columns-repeated="16375"/>
        </table:table-row>
        <table:table-row table:style-name="ro17">
          <table:table-cell/>
          <table:table-cell office:value-type="string" table:style-name="ce104">
            <text:p>TAXA ADM</text:p>
          </table:table-cell>
          <table:table-cell office:value-type="string" table:style-name="ce104">
            <text:p>Pagamento de Taxa de Administração do FNDCT</text:p>
          </table:table-cell>
          <table:table-cell office:value-type="string" table:style-name="ce104">
            <text:p>FINEP - FINANCIADORA DE ESTUDOS E PROJETOS</text:p>
          </table:table-cell>
          <table:table-cell office:value-type="string" table:style-name="ce104">
            <text:p>33.749.086/0001-09</text:p>
          </table:table-cell>
          <table:table-cell office:value-type="string" table:style-name="ce104">
            <text:p>NA</text:p>
          </table:table-cell>
          <table:table-cell office:value-type="float" office:value="34166666.649999999" table:style-name="ce105">
            <text:p><text:s/>34.166.666,65<text:s/></text:p>
          </table:table-cell>
          <table:table-cell office:value-type="string" table:style-name="ce104">
            <text:p>Taxa de Administração</text:p>
          </table:table-cell>
          <table:table-cell table:style-name="ce96"/>
          <table:table-cell table:number-columns-repeated="16375"/>
        </table:table-row>
        <table:table-row table:style-name="ro18">
          <table:table-cell/>
          <table:table-cell table:number-columns-repeated="5" table:style-name="ce94"/>
          <table:table-cell table:style-name="ce110"/>
          <table:table-cell table:style-name="ce108"/>
          <table:table-cell table:style-name="ce96"/>
          <table:table-cell table:number-columns-repeated="16375"/>
        </table:table-row>
        <table:table-row table:number-rows-repeated="1048307" table:style-name="ro18">
          <table:table-cell table:number-columns-repeated="16384"/>
        </table:table-row>
      </table:table>
      <table:table table:name="Orçamento_por_Fonte" table:style-name="ta4">
        <table:table-column table:style-name="co38" table:default-cell-style-name="ce48"/>
        <table:table-column table:style-name="co39" table:default-cell-style-name="ce39"/>
        <table:table-column table:style-name="co16" table:default-cell-style-name="ce34"/>
        <table:table-column table:style-name="co19" table:default-cell-style-name="ce34"/>
        <table:table-column table:style-name="co20" table:default-cell-style-name="ce39"/>
        <table:table-column table:style-name="co21" table:default-cell-style-name="ce39"/>
        <table:table-column table:style-name="co22" table:default-cell-style-name="ce51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5" table:default-cell-style-name="ce39"/>
        <table:table-column table:style-name="co28" table:number-columns-repeated="4" table:default-cell-style-name="ce39"/>
        <table:table-column table:style-name="co28" table:default-cell-style-name="ce34"/>
        <table:table-column table:style-name="co29" table:number-columns-repeated="16362" table:default-cell-style-name="ce39"/>
        <table:table-row table:style-name="ro5">
          <table:table-cell office:value-type="string" table:number-columns-spanned="4" table:number-rows-spanned="1" table:style-name="ce113">
            <text:p>FNDCT 2020 - Relatório de Execução Orçamentária e Financeira</text:p>
          </table:table-cell>
          <table:covered-table-cell table:number-columns-repeated="3"/>
          <table:table-cell table:number-columns-repeated="18" table:style-name="ce33"/>
          <table:table-cell table:number-columns-repeated="16362" table:style-name="ce34"/>
        </table:table-row>
        <table:table-row table:style-name="ro5">
          <table:table-cell table:style-name="ce33"/>
          <table:table-cell table:style-name="ce35"/>
          <table:table-cell table:number-columns-repeated="20" table:style-name="ce33"/>
          <table:table-cell table:number-columns-repeated="16362" table:style-name="ce34"/>
        </table:table-row>
        <table:table-row table:style-name="ro5">
          <table:table-cell office:value-type="string" table:style-name="ce31">
            <text:p><text:s text:c="2"/>I - FNDCT</text:p>
          </table:table-cell>
          <table:table-cell table:style-name="ce37"/>
          <table:table-cell table:number-columns-repeated="20" table:style-name="ce33"/>
          <table:table-cell table:number-columns-repeated="16362" table:style-name="ce34"/>
        </table:table-row>
        <table:table-row table:style-name="ro5">
          <table:table-cell table:style-name="ce33"/>
          <table:table-cell table:style-name="ce35"/>
          <table:table-cell table:number-columns-repeated="20" table:style-name="ce33"/>
          <table:table-cell table:number-columns-repeated="16362" table:style-name="ce34"/>
        </table:table-row>
        <table:table-row table:style-name="ro5">
          <table:table-cell office:value-type="string" office:string-value="Posição em: 30/10/20" table:formula="of:=[Orçamento_Detalhado.A5]" table:style-name="ce31">
            <text:p><text:s/>Posição em: 30/10/20<text:s/></text:p>
          </table:table-cell>
          <table:table-cell table:style-name="ce30"/>
          <table:table-cell table:number-columns-repeated="19" table:style-name="ce33"/>
          <table:table-cell table:style-name="ce37"/>
          <table:table-cell table:number-columns-repeated="16362" table:style-name="ce34"/>
        </table:table-row>
        <table:table-row table:style-name="ro8">
          <table:table-cell office:value-type="string" table:number-columns-spanned="1" table:number-rows-spanned="2" table:style-name="ce86">
            <text:p>FONTE</text:p>
          </table:table-cell>
          <table:table-cell office:value-type="string" table:number-columns-spanned="5" table:number-rows-spanned="1" table:style-name="ce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8">
            <text:p>Pagamentos</text:p>
          </table:table-cell>
          <table:covered-table-cell table:number-columns-repeated="4"/>
          <table:table-cell table:number-columns-repeated="16363" table:style-name="ce39"/>
        </table:table-row>
        <table:table-row table:style-name="ro9">
          <table:covered-table-cell/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Saldo Capital</text:p>
          </table:table-cell>
          <table:table-cell office:value-type="string" table:style-name="ce38">
            <text:p>Saldo Custeio</text:p>
          </table:table-cell>
          <table:table-cell office:value-type="string" table:style-name="ce38">
            <text:p>Saldo Despesas Operacionais</text:p>
          </table:table-cell>
          <table:table-cell office:value-type="string" table:style-name="ce38">
            <text:p>Saldo Taxa de Administração</text:p>
          </table:table-cell>
          <table:table-cell office:value-type="string" table:style-name="ce38">
            <text:p>Saldo Total</text:p>
          </table:table-cell>
          <table:table-cell office:value-type="string" table:style-name="ce38">
            <text:p>Projetos <text:s text:c="2"/>Capital</text:p>
          </table:table-cell>
          <table:table-cell office:value-type="string" table:style-name="ce38">
            <text:p>Projetos <text:s/>Custeio</text:p>
          </table:table-cell>
          <table:table-cell office:value-type="string" table:style-name="ce38">
            <text:p>Despesas Operacionais</text:p>
          </table:table-cell>
          <table:table-cell office:value-type="string" table:style-name="ce38">
            <text:p>Taxa de Administração</text:p>
          </table:table-cell>
          <table:table-cell office:value-type="string" table:style-name="ce38">
            <text:p>Total</text:p>
          </table:table-cell>
          <table:table-cell table:number-columns-repeated="16363" table:style-name="ce39"/>
        </table:table-row>
        <table:table-row table:style-name="ro5">
          <table:table-cell office:value-type="string" table:style-name="ce111">
            <text:p>0100000000</text:p>
          </table:table-cell>
          <table:table-cell table:style-name="ce39"/>
          <table:table-cell table:number-columns-repeated="2" table:style-name="ce34"/>
          <table:table-cell table:style-name="ce39">
            <draw:custom-shape svg:x="0in" svg:y="0in" svg:width="0.33333in" svg:height="0.33333in" draw:z-index="1" draw:id="id5" draw:style-name="a17" draw:name="AutoShape 133">
              <svg:title/>
              <svg:desc>https://webmail.finep.gov.br/service/home/~/?auth=co&amp;id=20431&amp;part=2.2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6" draw:style-name="a20" draw:name="AutoShape 134">
              <svg:title/>
              <svg:desc>https://webmail.finep.gov.br/service/home/~/?auth=co&amp;id=20431&amp;part=2.2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>
            <draw:custom-shape svg:x="0in" svg:y="0in" svg:width="0.33333in" svg:height="0.33333in" draw:z-index="4" draw:id="id8" draw:style-name="a26" draw:name="AutoShape 133">
              <svg:title/>
              <svg:desc>https://webmail.finep.gov.br/service/home/~/?auth=co&amp;id=20431&amp;part=2.2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>
            <draw:custom-shape svg:x="0in" svg:y="0in" svg:width="0.33333in" svg:height="0.33333in" draw:z-index="3" draw:id="id7" draw:style-name="a23" draw:name="AutoShape 135">
              <svg:title/>
              <svg:desc>https://webmail.finep.gov.br/service/home/~/?auth=co&amp;id=20431&amp;part=2.2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>
            <draw:custom-shape svg:x="0in" svg:y="0in" svg:width="0.33333in" svg:height="0.33333in" draw:z-index="5" draw:id="id9" draw:style-name="a29" draw:name="AutoShape 135">
              <svg:title/>
              <svg:desc>https://webmail.finep.gov.br/service/home/~/?auth=co&amp;id=20431&amp;part=2.2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34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34024198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35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3539524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41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41024184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42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42024289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style-name="ce34"/>
          <table:table-cell table:number-columns-repeated="16362"/>
        </table:table-row>
        <table:table-row table:style-name="ro5">
          <table:table-cell office:value-type="string" table:style-name="ce111">
            <text:p>015000000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5024901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0000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4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5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6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7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8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09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1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024311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2249013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7800000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8000000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80365009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188000000</text:p>
          </table:table-cell>
          <table:table-cell table:number-columns-repeated="16383"/>
        </table:table-row>
        <table:table-row table:style-name="ro5">
          <table:table-cell office:value-type="string" table:style-name="ce111">
            <text:p>0300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number-columns-repeated="16363"/>
        </table:table-row>
        <table:table-row table:style-name="ro5">
          <table:table-cell office:value-type="string" table:style-name="ce111">
            <text:p>0944000000</text:p>
          </table:table-cell>
          <table:table-cell table:style-name="ce39"/>
          <table:table-cell table:number-columns-repeated="2" table:style-name="ce34"/>
          <table:table-cell table:number-columns-repeated="2" table:style-name="ce39"/>
          <table:table-cell table:style-name="ce51"/>
          <table:table-cell table:number-columns-repeated="14" table:style-name="ce39"/>
          <table:table-cell table:number-columns-repeated="16363"/>
        </table:table-row>
        <table:table-row table:style-name="ro5">
          <table:table-cell office:value-type="string" table:style-name="ce112">
            <text:p>TOTAL</text:p>
          </table:table-cell>
          <table:table-cell table:number-columns-repeated="20" table:style-name="ce56"/>
          <table:table-cell table:number-columns-repeated="16363"/>
        </table:table-row>
        <table:table-row table:number-rows-repeated="1048541" table:style-name="ro5">
          <table:table-cell table:number-columns-repeated="16384"/>
        </table:table-row>
      </table:table>
      <table:table table:name="Dados_-_NÃO_MEXER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28"/>
        <table:table-column table:style-name="co39" table:default-cell-style-name="ce127"/>
        <table:table-column table:style-name="co47" table:default-cell-style-name="ce127"/>
        <table:table-column table:style-name="co48" table:default-cell-style-name="ce127"/>
        <table:table-column table:style-name="co49" table:default-cell-style-name="ce119"/>
        <table:table-column table:style-name="co39" table:default-cell-style-name="ce119"/>
        <table:table-column table:style-name="co50" table:default-cell-style-name="ce119"/>
        <table:table-column table:style-name="co46" table:default-cell-style-name="ce119"/>
        <table:table-column table:style-name="co51" table:default-cell-style-name="ce127"/>
        <table:table-column table:style-name="co47" table:default-cell-style-name="ce127"/>
        <table:table-column table:style-name="co50" table:number-columns-repeated="2" table:default-cell-style-name="ce127"/>
        <table:table-column table:style-name="co52" table:default-cell-style-name="ce127"/>
        <table:table-column table:style-name="co53" table:default-cell-style-name="ce127"/>
        <table:table-column table:style-name="co54" table:default-cell-style-name="ce127"/>
        <table:table-column table:style-name="co52" table:default-cell-style-name="ce127"/>
        <table:table-column table:style-name="co55" table:default-cell-style-name="ce1"/>
        <table:table-column table:style-name="co29" table:number-columns-repeated="16361" table:default-cell-style-name="ce1"/>
        <table:table-row table:style-name="ro17">
          <table:table-cell office:value-type="string" table:style-name="ce114">
            <text:p>OrdemTipo</text:p>
          </table:table-cell>
          <table:table-cell office:value-type="string" table:style-name="ce114">
            <text:p>TipoAÇÃO</text:p>
          </table:table-cell>
          <table:table-cell office:value-type="string" table:style-name="ce114">
            <text:p>@IdentificaçãoAÇÃO</text:p>
          </table:table-cell>
          <table:table-cell office:value-type="string" table:style-name="ce114">
            <text:p>FormOperAÇÃO</text:p>
          </table:table-cell>
          <table:table-cell office:value-type="string" table:style-name="ce114">
            <text:p>FUNÇÃO/SUBFUNÇÃO</text:p>
          </table:table-cell>
          <table:table-cell office:value-type="string" table:style-name="ce114">
            <text:p>PROGRAMA</text:p>
          </table:table-cell>
          <table:table-cell office:value-type="string" table:style-name="ce114">
            <text:p>AÇÃO</text:p>
          </table:table-cell>
          <table:table-cell office:value-type="string" table:style-name="ce114">
            <text:p>PO</text:p>
          </table:table-cell>
          <table:table-cell office:value-type="string" table:style-name="ce114">
            <text:p>PTRESPTRES</text:p>
          </table:table-cell>
          <table:table-cell office:value-type="string" table:style-name="ce114">
            <text:p>@FonteORC</text:p>
          </table:table-cell>
          <table:table-cell office:value-type="string" table:style-name="ce114">
            <text:p>Projetos - Capital</text:p>
          </table:table-cell>
          <table:table-cell office:value-type="string" table:style-name="ce114">
            <text:p>Projetos - Custeio</text:p>
          </table:table-cell>
          <table:table-cell office:value-type="string" table:style-name="ce114">
            <text:p>Desp Operacionais</text:p>
          </table:table-cell>
          <table:table-cell office:value-type="string" table:style-name="ce114">
            <text:p>Taxa Adm</text:p>
          </table:table-cell>
          <table:table-cell office:value-type="string" table:style-name="ce114">
            <text:p>CompCap</text:p>
          </table:table-cell>
          <table:table-cell office:value-type="string" table:style-name="ce114">
            <text:p>CompCus</text:p>
          </table:table-cell>
          <table:table-cell office:value-type="string" table:style-name="ce114">
            <text:p>CompDesp</text:p>
          </table:table-cell>
          <table:table-cell office:value-type="string" table:style-name="ce114">
            <text:p>CompTax</text:p>
          </table:table-cell>
          <table:table-cell office:value-type="string" table:style-name="ce114">
            <text:p>PgtoCap</text:p>
          </table:table-cell>
          <table:table-cell office:value-type="string" table:style-name="ce114">
            <text:p>PgtoCus</text:p>
          </table:table-cell>
          <table:table-cell office:value-type="string" table:style-name="ce114">
            <text:p>PgtoDesp</text:p>
          </table:table-cell>
          <table:table-cell office:value-type="string" table:style-name="ce114">
            <text:p>PgtoTax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4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FOMENTO A PESQUISA E DESENVOLVIMENTO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0I4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2</text:p>
          </table:table-cell>
          <table:table-cell office:value-type="string" table:style-name="ce115">
            <text:p>0134024198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4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FOMENTO A PESQUISA E DESENVOLVIMENTO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0I4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2</text:p>
          </table:table-cell>
          <table:table-cell office:value-type="string" table:style-name="ce115">
            <text:p>0141024184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4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FOMENTO A PESQUISA E DESENVOLVIMENTO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0I4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2</text:p>
          </table:table-cell>
          <table:table-cell office:value-type="string" table:style-name="ce115">
            <text:p>015024901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4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Ação Transversal</text:p>
          </table:table-cell>
          <table:table-cell office:value-type="string" table:style-name="ce115">
            <text:p>FOMENTO A PESQUISA E DESENVOLVIMENTO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0I4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2</text:p>
          </table:table-cell>
          <table:table-cell office:value-type="string" table:style-name="ce115">
            <text:p>0172024304</text:p>
          </table:table-cell>
          <table:table-cell office:value-type="float" office:value="67925016" table:style-name="ce116">
            <text:p>R$ 67925016,000</text:p>
          </table:table-cell>
          <table:table-cell office:value-type="float" office:value="52266980.530000001" table:style-name="ce116">
            <text:p>R$ 52266980,530</text:p>
          </table:table-cell>
          <table:table-cell office:value-type="float" office:value="9934598.2200000007" table:style-name="ce116">
            <text:p>R$ 9934598,220</text:p>
          </table:table-cell>
          <table:table-cell office:value-type="float" office:value="9005947.25" table:style-name="ce116">
            <text:p>R$ 9005947,250</text:p>
          </table:table-cell>
          <table:table-cell office:value-type="float" office:value="21722805.25" table:style-name="ce116">
            <text:p>R$ 21722805,250</text:p>
          </table:table-cell>
          <table:table-cell office:value-type="float" office:value="11801835.130000001" table:style-name="ce116">
            <text:p>R$ 11801835,130</text:p>
          </table:table-cell>
          <table:table-cell office:value-type="float" office:value="9934598.2200000007" table:style-name="ce116">
            <text:p>R$ 9934598,220</text:p>
          </table:table-cell>
          <table:table-cell office:value-type="float" office:value="9005947.25" table:style-name="ce116">
            <text:p>R$ 9005947,250</text:p>
          </table:table-cell>
          <table:table-cell office:value-type="float" office:value="19328411.300000001" table:style-name="ce116">
            <text:p>R$ 19328411,300</text:p>
          </table:table-cell>
          <table:table-cell office:value-type="float" office:value="8651990.7200000007" table:style-name="ce116">
            <text:p>R$ 8651990,720</text:p>
          </table:table-cell>
          <table:table-cell office:value-type="float" office:value="5101717.6900000004" table:style-name="ce116">
            <text:p>R$ 5101717,690</text:p>
          </table:table-cell>
          <table:table-cell office:value-type="float" office:value="6457393.21" table:style-name="ce116">
            <text:p>R$ 6457393,21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Aeronáutico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405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1</text:p>
          </table:table-cell>
          <table:table-cell office:value-type="string" table:style-name="ce115">
            <text:p>0172024308</text:p>
          </table:table-cell>
          <table:table-cell office:value-type="float" office:value="98031" table:style-name="ce116">
            <text:p>R$ 98031,000</text:p>
          </table:table-cell>
          <table:table-cell office:value-type="float" office:value="234198.6" table:style-name="ce116">
            <text:p>R$ 234198,600</text:p>
          </table:table-cell>
          <table:table-cell office:value-type="float" office:value="27301.279999999999" table:style-name="ce116">
            <text:p>R$ 27301,280</text:p>
          </table:table-cell>
          <table:table-cell office:value-type="float" office:value="24994.12" table:style-name="ce116">
            <text:p>R$ 24994,12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7301.279999999999" table:style-name="ce116">
            <text:p>R$ 27301,280</text:p>
          </table:table-cell>
          <table:table-cell office:value-type="float" office:value="24994.12" table:style-name="ce116">
            <text:p>R$ 24994,12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4066.82" table:style-name="ce116">
            <text:p>R$ 24066,820</text:p>
          </table:table-cell>
          <table:table-cell office:value-type="float" office:value="23948.94" table:style-name="ce116">
            <text:p>R$ 23948,94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Agronegócio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404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0</text:p>
          </table:table-cell>
          <table:table-cell office:value-type="string" table:style-name="ce115">
            <text:p>0172024309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Agronegócio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404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0</text:p>
          </table:table-cell>
          <table:table-cell office:value-type="string" table:style-name="ce115">
            <text:p>0180365009</text:p>
          </table:table-cell>
          <table:table-cell office:value-type="float" office:value="212072" table:style-name="ce116">
            <text:p>R$ 21207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3</text:p>
          </table:table-cell>
          <table:table-cell office:value-type="string" table:style-name="ce115">
            <text:p>Demais Ações</text:p>
          </table:table-cell>
          <table:table-cell office:value-type="string" table:style-name="ce115">
            <text:p>COVID-19 - Medida Provisória nº 929 -ENFRENTAMENTO DA EMERGÊNCIA DE SAÚDE</text:p>
          </table:table-cell>
          <table:table-cell office:value-type="string" table:style-name="ce115">
            <text:p>ENFRENTAMENTO DA EMERGÊNCIA DE SAÚDE - COVID19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0</text:p>
          </table:table-cell>
          <table:table-cell office:value-type="string" table:style-name="ce115">
            <text:p>186279</text:p>
          </table:table-cell>
          <table:table-cell office:value-type="string" table:style-name="ce115">
            <text:p>0300000000</text:p>
          </table:table-cell>
          <table:table-cell office:value-type="float" office:value="20000000" table:style-name="ce116">
            <text:p>R$ 20000000,000</text:p>
          </table:table-cell>
          <table:table-cell office:value-type="float" office:value="80000000" table:style-name="ce116">
            <text:p>R$ 8000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8032209" table:style-name="ce116">
            <text:p>R$ 18032209,000</text:p>
          </table:table-cell>
          <table:table-cell office:value-type="float" office:value="79948449" table:style-name="ce116">
            <text:p>R$ 7994844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8032209" table:style-name="ce116">
            <text:p>R$ 18032209,000</text:p>
          </table:table-cell>
          <table:table-cell office:value-type="float" office:value="72446849" table:style-name="ce116">
            <text:p>R$ 7244684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7"/>
        </table:table-row>
        <table:table-row table:style-name="ro20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Ampliação da Capacidade Proc Amostras de Rede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3</text:p>
          </table:table-cell>
          <table:table-cell office:value-type="string" table:style-name="ce115">
            <text:p>186411</text:p>
          </table:table-cell>
          <table:table-cell office:value-type="string" table:style-name="ce115">
            <text:p>0329017001</text:p>
          </table:table-cell>
          <table:table-cell office:value-type="float" office:value="14197478" table:style-name="ce116">
            <text:p>R$ 14197478,000</text:p>
          </table:table-cell>
          <table:table-cell office:value-type="float" office:value="51002522" table:style-name="ce116">
            <text:p>R$ 5100252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4197478" table:style-name="ce116">
            <text:p>R$ 14197478,000</text:p>
          </table:table-cell>
          <table:table-cell office:value-type="float" office:value="50995262.299999997" table:style-name="ce116">
            <text:p>R$ 50995262,3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4197478" table:style-name="ce116">
            <text:p>R$ 14197478,000</text:p>
          </table:table-cell>
          <table:table-cell office:value-type="float" office:value="50995262.25" table:style-name="ce116">
            <text:p>R$ 50995262,25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Desenv de Melhorias Teste Moleculares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4</text:p>
          </table:table-cell>
          <table:table-cell office:value-type="string" table:style-name="ce115">
            <text:p>186412</text:p>
          </table:table-cell>
          <table:table-cell office:value-type="string" table:style-name="ce115">
            <text:p>0329017001</text:p>
          </table:table-cell>
          <table:table-cell office:value-type="float" office:value="2015338" table:style-name="ce116">
            <text:p>R$ 2015338,000</text:p>
          </table:table-cell>
          <table:table-cell office:value-type="float" office:value="3784662" table:style-name="ce116">
            <text:p>R$ 378466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015337.18" table:style-name="ce116">
            <text:p>R$ 2015337,180</text:p>
          </table:table-cell>
          <table:table-cell office:value-type="float" office:value="3784662" table:style-name="ce116">
            <text:p>R$ 378466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015337.18" table:style-name="ce116">
            <text:p>R$ 2015337,180</text:p>
          </table:table-cell>
          <table:table-cell office:value-type="float" office:value="3784662" table:style-name="ce116">
            <text:p>R$ 378466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1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Desenv e Escalonamento da Produção BIOMANGUINHOS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2</text:p>
          </table:table-cell>
          <table:table-cell office:value-type="string" table:style-name="ce115">
            <text:p>186410</text:p>
          </table:table-cell>
          <table:table-cell office:value-type="string" table:style-name="ce115">
            <text:p>0329017001</text:p>
          </table:table-cell>
          <table:table-cell office:value-type="float" office:value="3311363" table:style-name="ce116">
            <text:p>R$ 3311363,000</text:p>
          </table:table-cell>
          <table:table-cell office:value-type="float" office:value="2188637" table:style-name="ce116">
            <text:p>R$ 2188637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3311362.6" table:style-name="ce116">
            <text:p>R$ 3311362,600</text:p>
          </table:table-cell>
          <table:table-cell office:value-type="float" office:value="2188637" table:style-name="ce116">
            <text:p>R$ 2188637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3311362.6" table:style-name="ce116">
            <text:p>R$ 3311362,600</text:p>
          </table:table-cell>
          <table:table-cell office:value-type="float" office:value="2188637" table:style-name="ce116">
            <text:p>R$ 2188637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Ensaios Clínicos e Est. De Lab. Biosegurança Sup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8</text:p>
          </table:table-cell>
          <table:table-cell office:value-type="string" table:style-name="ce115">
            <text:p>191564</text:p>
          </table:table-cell>
          <table:table-cell office:value-type="string" table:style-name="ce115">
            <text:p>0329017001</text:p>
          </table:table-cell>
          <table:table-cell office:value-type="float" office:value="3050000" table:style-name="ce116">
            <text:p>R$ 3050000,000</text:p>
          </table:table-cell>
          <table:table-cell office:value-type="float" office:value="6059847" table:style-name="ce116">
            <text:p>R$ 6059847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3046552" table:style-name="ce116">
            <text:p>R$ 3046552,000</text:p>
          </table:table-cell>
          <table:table-cell office:value-type="float" office:value="5791005" table:style-name="ce116">
            <text:p>R$ 5791005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911979" table:style-name="ce116">
            <text:p>R$ 91197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Soluções INOV EPI, EPC, Nanotecnologia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7</text:p>
          </table:table-cell>
          <table:table-cell office:value-type="string" table:style-name="ce115">
            <text:p>191563</text:p>
          </table:table-cell>
          <table:table-cell office:value-type="string" table:style-name="ce115">
            <text:p>0329017001</text:p>
          </table:table-cell>
          <table:table-cell office:value-type="float" office:value="0" table:style-name="ce116">
            <text:p>R$ ,000</text:p>
          </table:table-cell>
          <table:table-cell office:value-type="float" office:value="44874454" table:style-name="ce116">
            <text:p>R$ 4487445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3138289.780000001" table:style-name="ce116">
            <text:p>R$ 43138289,78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2519827.35" table:style-name="ce116">
            <text:p>R$ 12519827,35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6</text:p>
          </table:table-cell>
          <table:table-cell office:value-type="string" table:style-name="ce115">
            <text:p>Fundos Setor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Desenv de Soluções baixo custo Kits Diagnósticos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5</text:p>
          </table:table-cell>
          <table:table-cell office:value-type="string" table:style-name="ce115">
            <text:p>186413</text:p>
          </table:table-cell>
          <table:table-cell office:value-type="string" table:style-name="ce115">
            <text:p>0329017001</text:p>
          </table:table-cell>
          <table:table-cell office:value-type="float" office:value="0" table:style-name="ce116">
            <text:p>R$ ,000</text:p>
          </table:table-cell>
          <table:table-cell office:value-type="float" office:value="32743333" table:style-name="ce116">
            <text:p>R$ 32743333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32387379.559999999" table:style-name="ce116">
            <text:p>R$ 32387379,56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6974853.2000000002" table:style-name="ce116">
            <text:p>R$ 6974853,2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6</text:p>
          </table:table-cell>
          <table:table-cell office:value-type="string" table:style-name="ce115">
            <text:p>Fundos Setorais</text:p>
          </table:table-cell>
          <table:table-cell office:value-type="string" table:style-name="ce115">
            <text:p>COVID-19 - Medida Provisória nº 962 -ENFRENTAMENTO DA EMERGÊNCIA DE SAÚDE</text:p>
          </table:table-cell>
          <table:table-cell office:value-type="string" table:style-name="ce115">
            <text:p>Desenvolvimento de soluções Respiradores Mecânicos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6</text:p>
          </table:table-cell>
          <table:table-cell office:value-type="string" table:style-name="ce115">
            <text:p>186414</text:p>
          </table:table-cell>
          <table:table-cell office:value-type="string" table:style-name="ce115">
            <text:p>0329017001</text:p>
          </table:table-cell>
          <table:table-cell office:value-type="float" office:value="0" table:style-name="ce116">
            <text:p>R$ ,000</text:p>
          </table:table-cell>
          <table:table-cell office:value-type="float" office:value="63272366" table:style-name="ce116">
            <text:p>R$ 63272366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63052774.75" table:style-name="ce116">
            <text:p>R$ 63052774,75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38426576.909999996" table:style-name="ce116">
            <text:p>R$ 38426576,91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0">
          <table:table-cell office:value-type="string" table:style-name="ce115">
            <text:p>5</text:p>
          </table:table-cell>
          <table:table-cell office:value-type="string" table:style-name="ce115">
            <text:p>Créditos Recebidos</text:p>
          </table:table-cell>
          <table:table-cell office:value-type="string" table:style-name="ce115">
            <text:p>Créditos Recebidos</text:p>
          </table:table-cell>
          <table:table-cell office:value-type="string" table:style-name="ce115">
            <text:p>CHAMADA PÚBLICA MCTI-FINEP PARA APOIO A PROJ INST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C0</text:p>
          </table:table-cell>
          <table:table-cell office:value-type="string" table:style-name="ce115">
            <text:p>CV21</text:p>
          </table:table-cell>
          <table:table-cell office:value-type="string" table:style-name="ce115">
            <text:p>186408</text:p>
          </table:table-cell>
          <table:table-cell office:value-type="string" table:style-name="ce115">
            <text:p>0329017001</text:p>
          </table:table-cell>
          <table:table-cell office:value-type="float" office:value="25000000" table:style-name="ce116">
            <text:p>R$ 2500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5000000" table:style-name="ce116">
            <text:p>R$ 2500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8543249" table:style-name="ce116">
            <text:p>R$ 854324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3</text:p>
          </table:table-cell>
          <table:table-cell office:value-type="string" table:style-name="ce115">
            <text:p>Demais Ações</text:p>
          </table:table-cell>
          <table:table-cell office:value-type="string" table:style-name="ce115">
            <text:p>Demais Ações</text:p>
          </table:table-cell>
          <table:table-cell office:value-type="string" table:style-name="ce115">
            <text:p>Fomento a Pesquisa Inst de C&amp;T (INCT)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4</text:p>
          </table:table-cell>
          <table:table-cell office:value-type="string" table:style-name="ce115">
            <text:p>4947</text:p>
          </table:table-cell>
          <table:table-cell office:value-type="string" table:style-name="ce115">
            <text:p>0001</text:p>
          </table:table-cell>
          <table:table-cell office:value-type="string" table:style-name="ce115">
            <text:p>172687</text:p>
          </table:table-cell>
          <table:table-cell office:value-type="string" table:style-name="ce115">
            <text:p>0180365009</text:p>
          </table:table-cell>
          <table:table-cell office:value-type="float" office:value="0" table:style-name="ce116">
            <text:p>R$ ,000</text:p>
          </table:table-cell>
          <table:table-cell office:value-type="float" office:value="17280270.030000001" table:style-name="ce116">
            <text:p>R$ 17280270,030</text:p>
          </table:table-cell>
          <table:table-cell office:value-type="float" office:value="1426538.88" table:style-name="ce116">
            <text:p>R$ 1426538,880</text:p>
          </table:table-cell>
          <table:table-cell office:value-type="float" office:value="1293191.0900000001" table:style-name="ce116">
            <text:p>R$ 1293191,090</text:p>
          </table:table-cell>
          <table:table-cell office:value-type="float" office:value="0" table:style-name="ce116">
            <text:p>R$ ,000</text:p>
          </table:table-cell>
          <table:table-cell office:value-type="float" office:value="17280270.030000001" table:style-name="ce116">
            <text:p>R$ 17280270,030</text:p>
          </table:table-cell>
          <table:table-cell office:value-type="float" office:value="1426538.88" table:style-name="ce116">
            <text:p>R$ 1426538,880</text:p>
          </table:table-cell>
          <table:table-cell office:value-type="float" office:value="1293191.0900000001" table:style-name="ce116">
            <text:p>R$ 1293191,090</text:p>
          </table:table-cell>
          <table:table-cell office:value-type="float" office:value="0" table:style-name="ce116">
            <text:p>R$ ,000</text:p>
          </table:table-cell>
          <table:table-cell office:value-type="float" office:value="14613661.880000001" table:style-name="ce116">
            <text:p>R$ 14613661,880</text:p>
          </table:table-cell>
          <table:table-cell office:value-type="float" office:value="1015158.55" table:style-name="ce116">
            <text:p>R$ 1015158,550</text:p>
          </table:table-cell>
          <table:table-cell office:value-type="float" office:value="1096531.2" table:style-name="ce116">
            <text:p>R$ 1096531,2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3</text:p>
          </table:table-cell>
          <table:table-cell office:value-type="string" table:style-name="ce115">
            <text:p>Demais Ações</text:p>
          </table:table-cell>
          <table:table-cell office:value-type="string" table:style-name="ce115">
            <text:p>Demais Ações</text:p>
          </table:table-cell>
          <table:table-cell office:value-type="string" table:style-name="ce115">
            <text:p>Projetos Institucionais de C&amp;T</text:p>
          </table:table-cell>
          <table:table-cell office:value-type="string" table:style-name="ce115">
            <text:p>19571</text:p>
          </table:table-cell>
          <table:table-cell office:value-type="string" table:style-name="ce115">
            <text:p>2204</text:p>
          </table:table-cell>
          <table:table-cell office:value-type="string" table:style-name="ce115">
            <text:p>494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65</text:p>
          </table:table-cell>
          <table:table-cell office:value-type="string" table:style-name="ce115">
            <text:p>0180365009</text:p>
          </table:table-cell>
          <table:table-cell office:value-type="float" office:value="13083185" table:style-name="ce116">
            <text:p>R$ 13083185,000</text:p>
          </table:table-cell>
          <table:table-cell office:value-type="float" office:value="29267577.27" table:style-name="ce116">
            <text:p>R$ 29267577,270</text:p>
          </table:table-cell>
          <table:table-cell office:value-type="float" office:value="3496184.32" table:style-name="ce116">
            <text:p>R$ 3496184,320</text:p>
          </table:table-cell>
          <table:table-cell office:value-type="float" office:value="3169373.41" table:style-name="ce116">
            <text:p>R$ 3169373,410</text:p>
          </table:table-cell>
          <table:table-cell office:value-type="float" office:value="13083185" table:style-name="ce116">
            <text:p>R$ 13083185,000</text:p>
          </table:table-cell>
          <table:table-cell office:value-type="float" office:value="23092473.07" table:style-name="ce116">
            <text:p>R$ 23092473,070</text:p>
          </table:table-cell>
          <table:table-cell office:value-type="float" office:value="3496184.32" table:style-name="ce116">
            <text:p>R$ 3496184,320</text:p>
          </table:table-cell>
          <table:table-cell office:value-type="float" office:value="3169373.41" table:style-name="ce116">
            <text:p>R$ 3169373,410</text:p>
          </table:table-cell>
          <table:table-cell office:value-type="float" office:value="9898056.0099999998" table:style-name="ce116">
            <text:p>R$ 9898056,010</text:p>
          </table:table-cell>
          <table:table-cell office:value-type="float" office:value="19202993.239999998" table:style-name="ce116">
            <text:p>R$ 19202993,240</text:p>
          </table:table-cell>
          <table:table-cell office:value-type="float" office:value="2486630.85" table:style-name="ce116">
            <text:p>R$ 2486630,850</text:p>
          </table:table-cell>
          <table:table-cell office:value-type="float" office:value="2686594.67" table:style-name="ce116">
            <text:p>R$ 2686594,67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42024289</text:p>
          </table:table-cell>
          <table:table-cell office:value-type="float" office:value="186184399" table:style-name="ce116">
            <text:p>R$ 18618439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76656600" table:style-name="ce116">
            <text:p>R$ 766566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76656600" table:style-name="ce116">
            <text:p>R$ 766566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72024304</text:p>
          </table:table-cell>
          <table:table-cell office:value-type="float" office:value="98179707.884000003" table:style-name="ce116">
            <text:p>R$ 98179707,884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0423000" table:style-name="ce116">
            <text:p>R$ 40423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0423000" table:style-name="ce116">
            <text:p>R$ 40423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72024307</text:p>
          </table:table-cell>
          <table:table-cell office:value-type="float" office:value="392718831.53600001" table:style-name="ce116">
            <text:p>R$ 392718831,536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61692800" table:style-name="ce116">
            <text:p>R$ 1616928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61692800" table:style-name="ce116">
            <text:p>R$ 1616928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72024308</text:p>
          </table:table-cell>
          <table:table-cell office:value-type="float" office:value="109910189.9281" table:style-name="ce116">
            <text:p>R$ 109910189,928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5252300" table:style-name="ce116">
            <text:p>R$ 452523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5252300" table:style-name="ce116">
            <text:p>R$ 452523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72024309</text:p>
          </table:table-cell>
          <table:table-cell office:value-type="float" office:value="196359415.76800001" table:style-name="ce116">
            <text:p>R$ 196359415,768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80846800" table:style-name="ce116">
            <text:p>R$ 808468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80846800" table:style-name="ce116">
            <text:p>R$ 808468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72024310</text:p>
          </table:table-cell>
          <table:table-cell office:value-type="float" office:value="98179707.884000003" table:style-name="ce116">
            <text:p>R$ 98179707,884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0423000" table:style-name="ce116">
            <text:p>R$ 40423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40423000" table:style-name="ce116">
            <text:p>R$ 40423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5">
            <text:p>6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Empréstimo FNDCT</text:p>
          </table:table-cell>
          <table:table-cell office:value-type="string" table:style-name="ce115">
            <text:p>Financiamento de Projetos (UO 74.910)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0902</text:p>
          </table:table-cell>
          <table:table-cell office:value-type="string" table:style-name="ce115">
            <text:p>0A3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90642</text:p>
          </table:table-cell>
          <table:table-cell office:value-type="string" table:style-name="ce115">
            <text:p>0180365009</text:p>
          </table:table-cell>
          <table:table-cell office:value-type="float" office:value="545762084" table:style-name="ce116">
            <text:p>R$ 54576208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24705500" table:style-name="ce116">
            <text:p>R$ 2247055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224705500" table:style-name="ce116">
            <text:p>R$ 2247055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Equalização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741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0</text:p>
          </table:table-cell>
          <table:table-cell office:value-type="string" table:style-name="ce115">
            <text:p>0180365009</text:p>
          </table:table-cell>
          <table:table-cell office:value-type="float" office:value="0" table:style-name="ce116">
            <text:p>R$ ,000</text:p>
          </table:table-cell>
          <table:table-cell office:value-type="float" office:value="256697008.41" table:style-name="ce116">
            <text:p>R$ 256697008,410</text:p>
          </table:table-cell>
          <table:table-cell office:value-type="float" office:value="0" table:style-name="ce116">
            <text:p>R$ ,000</text:p>
          </table:table-cell>
          <table:table-cell office:value-type="float" office:value="17745318.59" table:style-name="ce116">
            <text:p>R$ 17745318,590</text:p>
          </table:table-cell>
          <table:table-cell office:value-type="float" office:value="0" table:style-name="ce116">
            <text:p>R$ ,000</text:p>
          </table:table-cell>
          <table:table-cell office:value-type="float" office:value="198879329.84999999" table:style-name="ce116">
            <text:p>R$ 198879329,850</text:p>
          </table:table-cell>
          <table:table-cell office:value-type="float" office:value="0" table:style-name="ce116">
            <text:p>R$ ,000</text:p>
          </table:table-cell>
          <table:table-cell office:value-type="float" office:value="17745318.59" table:style-name="ce116">
            <text:p>R$ 17745318,590</text:p>
          </table:table-cell>
          <table:table-cell office:value-type="float" office:value="0" table:style-name="ce116">
            <text:p>R$ ,000</text:p>
          </table:table-cell>
          <table:table-cell office:value-type="float" office:value="198879326.84999999" table:style-name="ce116">
            <text:p>R$ 198879326,850</text:p>
          </table:table-cell>
          <table:table-cell office:value-type="float" office:value="0" table:style-name="ce116">
            <text:p>R$ ,000</text:p>
          </table:table-cell>
          <table:table-cell office:value-type="float" office:value="15413643.859999999" table:style-name="ce116">
            <text:p>R$ 15413643,860</text:p>
          </table:table-cell>
          <table:table-cell table:number-columns-repeated="16362"/>
        </table:table-row>
        <table:table-row table:style-name="ro22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Fomento à Pesquisa e à Inovação Tecnológica (CT-Verde Amarelo)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13</text:p>
          </table:table-cell>
          <table:table-cell office:value-type="string" table:style-name="ce115">
            <text:p>0001</text:p>
          </table:table-cell>
          <table:table-cell office:value-type="string" table:style-name="ce115">
            <text:p>178963</text:p>
          </table:table-cell>
          <table:table-cell office:value-type="string" table:style-name="ce115">
            <text:p>0188000000</text:p>
          </table:table-cell>
          <table:table-cell office:value-type="float" office:value="7200000" table:style-name="ce116">
            <text:p>R$ 7200000,000</text:p>
          </table:table-cell>
          <table:table-cell office:value-type="float" office:value="300000" table:style-name="ce116">
            <text:p>R$ 30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Infra-estrutura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4</text:p>
          </table:table-cell>
          <table:table-cell office:value-type="string" table:style-name="ce115">
            <text:p>2095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66</text:p>
          </table:table-cell>
          <table:table-cell office:value-type="string" table:style-name="ce115">
            <text:p>0172249013</text:p>
          </table:table-cell>
          <table:table-cell office:value-type="float" office:value="10508577" table:style-name="ce116">
            <text:p>R$ 10508577,000</text:p>
          </table:table-cell>
          <table:table-cell office:value-type="float" office:value="8654615.5500000007" table:style-name="ce116">
            <text:p>R$ 8654615,550</text:p>
          </table:table-cell>
          <table:table-cell office:value-type="float" office:value="4489933.51" table:style-name="ce116">
            <text:p>R$ 4489933,510</text:p>
          </table:table-cell>
          <table:table-cell office:value-type="float" office:value="4477518.9400000004" table:style-name="ce116">
            <text:p>R$ 4477518,940</text:p>
          </table:table-cell>
          <table:table-cell office:value-type="float" office:value="9133005.3000000007" table:style-name="ce116">
            <text:p>R$ 9133005,300</text:p>
          </table:table-cell>
          <table:table-cell office:value-type="float" office:value="2761696.92" table:style-name="ce116">
            <text:p>R$ 2761696,920</text:p>
          </table:table-cell>
          <table:table-cell office:value-type="float" office:value="4489933.51" table:style-name="ce116">
            <text:p>R$ 4489933,510</text:p>
          </table:table-cell>
          <table:table-cell office:value-type="float" office:value="4498622.1900000004" table:style-name="ce116">
            <text:p>R$ 4498622,190</text:p>
          </table:table-cell>
          <table:table-cell office:value-type="float" office:value="8367556.6299999999" table:style-name="ce116">
            <text:p>R$ 8367556,630</text:p>
          </table:table-cell>
          <table:table-cell office:value-type="float" office:value="475774.76" table:style-name="ce116">
            <text:p>R$ 475774,760</text:p>
          </table:table-cell>
          <table:table-cell office:value-type="float" office:value="4489933.51" table:style-name="ce116">
            <text:p>R$ 4489933,510</text:p>
          </table:table-cell>
          <table:table-cell office:value-type="float" office:value="4477518.9400000004" table:style-name="ce116">
            <text:p>R$ 4477518,94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Participação no Capital</text:p>
          </table:table-cell>
          <table:table-cell office:value-type="string" table:style-name="ce115">
            <text:p>Participação no Capital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745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1</text:p>
          </table:table-cell>
          <table:table-cell office:value-type="string" table:style-name="ce115">
            <text:p>0180365009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Petróleo</text:p>
          </table:table-cell>
          <table:table-cell table:style-name="ce115"/>
          <table:table-cell office:value-type="string" table:style-name="ce115">
            <text:p>19753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4156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6</text:p>
          </table:table-cell>
          <table:table-cell office:value-type="string" table:style-name="ce115">
            <text:p>0142024289</text:p>
          </table:table-cell>
          <table:table-cell office:value-type="float" office:value="0" table:style-name="ce116">
            <text:p>R$ ,000</text:p>
          </table:table-cell>
          <table:table-cell office:value-type="float" office:value="180290.79" table:style-name="ce116">
            <text:p>R$ 180290,790</text:p>
          </table:table-cell>
          <table:table-cell office:value-type="float" office:value="33782.01" table:style-name="ce116">
            <text:p>R$ 33782,010</text:p>
          </table:table-cell>
          <table:table-cell office:value-type="float" office:value="30927.200000000001" table:style-name="ce116">
            <text:p>R$ 30927,200</text:p>
          </table:table-cell>
          <table:table-cell office:value-type="float" office:value="0" table:style-name="ce116">
            <text:p>R$ ,000</text:p>
          </table:table-cell>
          <table:table-cell office:value-type="float" office:value="16584.54" table:style-name="ce116">
            <text:p>R$ 16584,540</text:p>
          </table:table-cell>
          <table:table-cell office:value-type="float" office:value="33782.01" table:style-name="ce116">
            <text:p>R$ 33782,010</text:p>
          </table:table-cell>
          <table:table-cell office:value-type="float" office:value="9823.9500000000007" table:style-name="ce116">
            <text:p>R$ 9823,950</text:p>
          </table:table-cell>
          <table:table-cell office:value-type="float" office:value="0" table:style-name="ce116">
            <text:p>R$ ,000</text:p>
          </table:table-cell>
          <table:table-cell office:value-type="float" office:value="16584.54" table:style-name="ce116">
            <text:p>R$ 16584,540</text:p>
          </table:table-cell>
          <table:table-cell office:value-type="float" office:value="9879.7900000000009" table:style-name="ce116">
            <text:p>R$ 9879,790</text:p>
          </table:table-cell>
          <table:table-cell office:value-type="float" office:value="9823.9500000000007" table:style-name="ce116">
            <text:p>R$ 9823,95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Petróleo</text:p>
          </table:table-cell>
          <table:table-cell table:style-name="ce115"/>
          <table:table-cell office:value-type="string" table:style-name="ce115">
            <text:p>19753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4156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6</text:p>
          </table:table-cell>
          <table:table-cell office:value-type="string" table:style-name="ce115">
            <text:p>0180365009</text:p>
          </table:table-cell>
          <table:table-cell office:value-type="float" office:value="0" table:style-name="ce116">
            <text:p>R$ ,000</text:p>
          </table:table-cell>
          <table:table-cell office:value-type="float" office:value="230803" table:style-name="ce116">
            <text:p>R$ 230803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6</text:p>
          </table:table-cell>
          <table:table-cell office:value-type="string" table:style-name="ce115">
            <text:p>Reator Multipropósito</text:p>
          </table:table-cell>
          <table:table-cell office:value-type="string" table:style-name="ce115">
            <text:p>Reator Multipropósito</text:p>
          </table:table-cell>
          <table:table-cell office:value-type="string" table:style-name="ce115">
            <text:p>Implantação do Reator Multipropósito - Nacional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6</text:p>
          </table:table-cell>
          <table:table-cell office:value-type="string" table:style-name="ce115">
            <text:p>12P1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67</text:p>
          </table:table-cell>
          <table:table-cell office:value-type="string" table:style-name="ce115">
            <text:p>0100000000</text:p>
          </table:table-cell>
          <table:table-cell office:value-type="float" office:value="0" table:style-name="ce116">
            <text:p>R$ ,000</text:p>
          </table:table-cell>
          <table:table-cell office:value-type="float" office:value="54958" table:style-name="ce116">
            <text:p>R$ 54958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9">
          <table:table-cell office:value-type="string" table:style-name="ce115">
            <text:p>6</text:p>
          </table:table-cell>
          <table:table-cell office:value-type="string" table:style-name="ce115">
            <text:p>Reator Multipropósito</text:p>
          </table:table-cell>
          <table:table-cell office:value-type="string" table:style-name="ce115">
            <text:p>Reator Multipropósito</text:p>
          </table:table-cell>
          <table:table-cell office:value-type="string" table:style-name="ce115">
            <text:p>Implantação do Reator Multipropósito - Nacional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6</text:p>
          </table:table-cell>
          <table:table-cell office:value-type="string" table:style-name="ce115">
            <text:p>12P1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88166</text:p>
          </table:table-cell>
          <table:table-cell office:value-type="string" table:style-name="ce115">
            <text:p>0144000000</text:p>
          </table:table-cell>
          <table:table-cell office:value-type="float" office:value="0" table:style-name="ce116">
            <text:p>R$ ,000</text:p>
          </table:table-cell>
          <table:table-cell office:value-type="float" office:value="39404" table:style-name="ce116">
            <text:p>R$ 3940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34000000</text:p>
          </table:table-cell>
          <table:table-cell office:value-type="float" office:value="0" table:style-name="ce116">
            <text:p>R$ ,000</text:p>
          </table:table-cell>
          <table:table-cell office:value-type="float" office:value="111608638" table:style-name="ce116">
            <text:p>R$ 111608638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35000000</text:p>
          </table:table-cell>
          <table:table-cell office:value-type="float" office:value="0" table:style-name="ce116">
            <text:p>R$ ,000</text:p>
          </table:table-cell>
          <table:table-cell office:value-type="float" office:value="82620870" table:style-name="ce116">
            <text:p>R$ 8262087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41000000</text:p>
          </table:table-cell>
          <table:table-cell office:value-type="float" office:value="0" table:style-name="ce116">
            <text:p>R$ ,000</text:p>
          </table:table-cell>
          <table:table-cell office:value-type="float" office:value="39799534" table:style-name="ce116">
            <text:p>R$ 3979953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42000000</text:p>
          </table:table-cell>
          <table:table-cell office:value-type="float" office:value="0" table:style-name="ce116">
            <text:p>R$ ,000</text:p>
          </table:table-cell>
          <table:table-cell office:value-type="float" office:value="745257212" table:style-name="ce116">
            <text:p>R$ 74525721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50000000</text:p>
          </table:table-cell>
          <table:table-cell office:value-type="float" office:value="0" table:style-name="ce116">
            <text:p>R$ ,000</text:p>
          </table:table-cell>
          <table:table-cell office:value-type="float" office:value="2440722" table:style-name="ce116">
            <text:p>R$ 2440722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72000000</text:p>
          </table:table-cell>
          <table:table-cell office:value-type="float" office:value="0" table:style-name="ce116">
            <text:p>R$ ,000</text:p>
          </table:table-cell>
          <table:table-cell office:value-type="float" office:value="3251688654" table:style-name="ce116">
            <text:p>R$ 325168865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78000000</text:p>
          </table:table-cell>
          <table:table-cell office:value-type="float" office:value="0" table:style-name="ce116">
            <text:p>R$ ,000</text:p>
          </table:table-cell>
          <table:table-cell office:value-type="float" office:value="12974" table:style-name="ce116">
            <text:p>R$ 1297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6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Reserva de Contingência</text:p>
          </table:table-cell>
          <table:table-cell office:value-type="string" table:style-name="ce115">
            <text:p>99.9999</text:p>
          </table:table-cell>
          <table:table-cell office:value-type="string" table:style-name="ce115">
            <text:p>0999</text:p>
          </table:table-cell>
          <table:table-cell office:value-type="string" table:style-name="ce115">
            <text:p>0Z00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09564</text:p>
          </table:table-cell>
          <table:table-cell office:value-type="string" table:style-name="ce115">
            <text:p>0180000000</text:p>
          </table:table-cell>
          <table:table-cell office:value-type="float" office:value="0" table:style-name="ce116">
            <text:p>R$ ,000</text:p>
          </table:table-cell>
          <table:table-cell office:value-type="float" office:value="48454406" table:style-name="ce116">
            <text:p>R$ 48454406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Saúde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997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8</text:p>
          </table:table-cell>
          <table:table-cell office:value-type="string" table:style-name="ce115">
            <text:p>0172024311</text:p>
          </table:table-cell>
          <table:table-cell office:value-type="float" office:value="2891235" table:style-name="ce116">
            <text:p>R$ 2891235,000</text:p>
          </table:table-cell>
          <table:table-cell office:value-type="float" office:value="3259874" table:style-name="ce116">
            <text:p>R$ 3259874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3597.74" table:style-name="ce116">
            <text:p>R$ 13597,74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3597.74" table:style-name="ce116">
            <text:p>R$ 13597,74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22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Subvenção</text:p>
          </table:table-cell>
          <table:table-cell office:value-type="string" table:style-name="ce115">
            <text:p>Subvenção - Lei da Inovação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A29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69</text:p>
          </table:table-cell>
          <table:table-cell office:value-type="string" table:style-name="ce115">
            <text:p>0172024307</text:p>
          </table:table-cell>
          <table:table-cell office:value-type="float" office:value="0" table:style-name="ce116">
            <text:p>R$ ,000</text:p>
          </table:table-cell>
          <table:table-cell office:value-type="float" office:value="43200062.539999999" table:style-name="ce116">
            <text:p>R$ 43200062,540</text:p>
          </table:table-cell>
          <table:table-cell office:value-type="float" office:value="3535091.32" table:style-name="ce116">
            <text:p>R$ 3535091,320</text:p>
          </table:table-cell>
          <table:table-cell office:value-type="float" office:value="3207095.14" table:style-name="ce116">
            <text:p>R$ 3207095,140</text:p>
          </table:table-cell>
          <table:table-cell office:value-type="float" office:value="0" table:style-name="ce116">
            <text:p>R$ ,000</text:p>
          </table:table-cell>
          <table:table-cell office:value-type="float" office:value="18924901.289999999" table:style-name="ce116">
            <text:p>R$ 18924901,290</text:p>
          </table:table-cell>
          <table:table-cell office:value-type="float" office:value="3535091.32" table:style-name="ce116">
            <text:p>R$ 3535091,320</text:p>
          </table:table-cell>
          <table:table-cell office:value-type="float" office:value="3207095.14" table:style-name="ce116">
            <text:p>R$ 3207095,140</text:p>
          </table:table-cell>
          <table:table-cell office:value-type="float" office:value="0" table:style-name="ce116">
            <text:p>R$ ,000</text:p>
          </table:table-cell>
          <table:table-cell office:value-type="float" office:value="17627676.82" table:style-name="ce116">
            <text:p>R$ 17627676,820</text:p>
          </table:table-cell>
          <table:table-cell office:value-type="float" office:value="2347824.44" table:style-name="ce116">
            <text:p>R$ 2347824,440</text:p>
          </table:table-cell>
          <table:table-cell office:value-type="float" office:value="2625880.11" table:style-name="ce116">
            <text:p>R$ 2625880,110</text:p>
          </table:table-cell>
          <table:table-cell table:number-columns-repeated="16362"/>
        </table:table-row>
        <table:table-row table:style-name="ro22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Subvenção</text:p>
          </table:table-cell>
          <table:table-cell office:value-type="string" table:style-name="ce115">
            <text:p>Subvenção - Lei da Inovação</text:p>
          </table:table-cell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A29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69</text:p>
          </table:table-cell>
          <table:table-cell office:value-type="string" table:style-name="ce115">
            <text:p>0180365009</text:p>
          </table:table-cell>
          <table:table-cell office:value-type="float" office:value="0" table:style-name="ce116">
            <text:p>R$ ,000</text:p>
          </table:table-cell>
          <table:table-cell office:value-type="float" office:value="25982521.57" table:style-name="ce116">
            <text:p>R$ 25982521,570</text:p>
          </table:table-cell>
          <table:table-cell office:value-type="float" office:value="2144936.23" table:style-name="ce116">
            <text:p>R$ 2144936,230</text:p>
          </table:table-cell>
          <table:table-cell office:value-type="float" office:value="1944435.2" table:style-name="ce116">
            <text:p>R$ 1944435,200</text:p>
          </table:table-cell>
          <table:table-cell office:value-type="float" office:value="0" table:style-name="ce116">
            <text:p>R$ ,000</text:p>
          </table:table-cell>
          <table:table-cell office:value-type="float" office:value="1160920.08" table:style-name="ce116">
            <text:p>R$ 1160920,080</text:p>
          </table:table-cell>
          <table:table-cell office:value-type="float" office:value="2144936.23" table:style-name="ce116">
            <text:p>R$ 2144936,230</text:p>
          </table:table-cell>
          <table:table-cell office:value-type="float" office:value="1944435.2" table:style-name="ce116">
            <text:p>R$ 1944435,200</text:p>
          </table:table-cell>
          <table:table-cell office:value-type="float" office:value="0" table:style-name="ce116">
            <text:p>R$ ,000</text:p>
          </table:table-cell>
          <table:table-cell office:value-type="float" office:value="1160920.08" table:style-name="ce116">
            <text:p>R$ 1160920,080</text:p>
          </table:table-cell>
          <table:table-cell office:value-type="float" office:value="930030.57" table:style-name="ce116">
            <text:p>R$ 930030,570</text:p>
          </table:table-cell>
          <table:table-cell office:value-type="float" office:value="1290933.3899999999" table:style-name="ce116">
            <text:p>R$ 1290933,390</text:p>
          </table:table-cell>
          <table:table-cell table:number-columns-repeated="16362" table:style-name="ce118"/>
        </table:table-row>
        <table:table-row table:style-name="ro22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Subvenção - Empreendedorismo Inovador - No Estado de Pernambuco.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A29</text:p>
          </table:table-cell>
          <table:table-cell office:value-type="string" table:style-name="ce115">
            <text:p>7000</text:p>
          </table:table-cell>
          <table:table-cell office:value-type="string" table:style-name="ce115">
            <text:p>178959</text:p>
          </table:table-cell>
          <table:table-cell office:value-type="string" table:style-name="ce115">
            <text:p>0188000000</text:p>
          </table:table-cell>
          <table:table-cell office:value-type="float" office:value="0" table:style-name="ce116">
            <text:p>R$ ,000</text:p>
          </table:table-cell>
          <table:table-cell office:value-type="float" office:value="150000" table:style-name="ce116">
            <text:p>R$ 1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Subvenção - No Estado de Pernambuco.(2)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A29</text:p>
          </table:table-cell>
          <table:table-cell office:value-type="string" table:style-name="ce115">
            <text:p>0026</text:p>
          </table:table-cell>
          <table:table-cell office:value-type="string" table:style-name="ce115">
            <text:p>178961</text:p>
          </table:table-cell>
          <table:table-cell office:value-type="string" table:style-name="ce115">
            <text:p>0188000000</text:p>
          </table:table-cell>
          <table:table-cell office:value-type="float" office:value="0" table:style-name="ce116">
            <text:p>R$ ,000</text:p>
          </table:table-cell>
          <table:table-cell office:value-type="float" office:value="200000" table:style-name="ce116">
            <text:p>R$ 20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6">
          <table:table-cell office:value-type="string" table:style-name="ce115">
            <text:p>2</text:p>
          </table:table-cell>
          <table:table-cell office:value-type="string" table:style-name="ce115">
            <text:p>Operações Especiais</text:p>
          </table:table-cell>
          <table:table-cell office:value-type="string" table:style-name="ce115">
            <text:p>Subvenção - Porto Digital - No Estado de Pernambuco.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0A29</text:p>
          </table:table-cell>
          <table:table-cell office:value-type="string" table:style-name="ce115">
            <text:p>7001</text:p>
          </table:table-cell>
          <table:table-cell office:value-type="string" table:style-name="ce115">
            <text:p>178958</text:p>
          </table:table-cell>
          <table:table-cell office:value-type="string" table:style-name="ce115">
            <text:p>0188000000</text:p>
          </table:table-cell>
          <table:table-cell office:value-type="float" office:value="0" table:style-name="ce116">
            <text:p>R$ ,000</text:p>
          </table:table-cell>
          <table:table-cell office:value-type="float" office:value="120000" table:style-name="ce116">
            <text:p>R$ 12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Transportes Aquaviários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856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4</text:p>
          </table:table-cell>
          <table:table-cell office:value-type="string" table:style-name="ce115">
            <text:p>013539524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50000" table:style-name="ce116">
            <text:p>R$ 50000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18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Transportes Aquaviários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856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84</text:p>
          </table:table-cell>
          <table:table-cell office:value-type="string" table:style-name="ce115">
            <text:p>0180365009</text:p>
          </table:table-cell>
          <table:table-cell office:value-type="float" office:value="0" table:style-name="ce116">
            <text:p>R$ ,000</text:p>
          </table:table-cell>
          <table:table-cell office:value-type="float" office:value="175409" table:style-name="ce116">
            <text:p>R$ 175409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75408.05" table:style-name="ce116">
            <text:p>R$ 175408,05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office:value-type="float" office:value="175408.05" table:style-name="ce116">
            <text:p>R$ 175408,050</text:p>
          </table:table-cell>
          <table:table-cell office:value-type="float" office:value="0" table:style-name="ce116">
            <text:p>R$ ,000</text:p>
          </table:table-cell>
          <table:table-cell office:value-type="float" office:value="0" table:style-name="ce116">
            <text:p>R$ ,000</text:p>
          </table:table-cell>
          <table:table-cell table:number-columns-repeated="16362" table:style-name="ce1"/>
        </table:table-row>
        <table:table-row table:style-name="ro17">
          <table:table-cell office:value-type="string" table:style-name="ce115">
            <text:p>1</text:p>
          </table:table-cell>
          <table:table-cell office:value-type="string" table:style-name="ce115">
            <text:p>Fundos Setoriais</text:p>
          </table:table-cell>
          <table:table-cell office:value-type="string" table:style-name="ce115">
            <text:p>Verde-Amarelo</text:p>
          </table:table-cell>
          <table:table-cell table:style-name="ce115"/>
          <table:table-cell office:value-type="string" table:style-name="ce115">
            <text:p>19572</text:p>
          </table:table-cell>
          <table:table-cell office:value-type="string" table:style-name="ce115">
            <text:p>2208</text:p>
          </table:table-cell>
          <table:table-cell office:value-type="string" table:style-name="ce115">
            <text:p>2113</text:p>
          </table:table-cell>
          <table:table-cell office:value-type="string" table:style-name="ce115">
            <text:p>0000</text:p>
          </table:table-cell>
          <table:table-cell office:value-type="string" table:style-name="ce115">
            <text:p>172673</text:p>
          </table:table-cell>
          <table:table-cell office:value-type="string" table:style-name="ce115">
            <text:p>0172024307</text:p>
          </table:table-cell>
          <table:table-cell office:value-type="float" office:value="518458" table:style-name="ce116">
            <text:p>R$ 518458,000</text:p>
          </table:table-cell>
          <table:table-cell office:value-type="float" office:value="833814.71" table:style-name="ce116">
            <text:p>R$ 833814,710</text:p>
          </table:table-cell>
          <table:table-cell office:value-type="float" office:value="111634.23" table:style-name="ce116">
            <text:p>R$ 111634,230</text:p>
          </table:table-cell>
          <table:table-cell office:value-type="float" office:value="101199.06" table:style-name="ce116">
            <text:p>R$ 101199,060</text:p>
          </table:table-cell>
          <table:table-cell office:value-type="float" office:value="317754.42" table:style-name="ce116">
            <text:p>R$ 317754,420</text:p>
          </table:table-cell>
          <table:table-cell office:value-type="float" office:value="47863.32" table:style-name="ce116">
            <text:p>R$ 47863,320</text:p>
          </table:table-cell>
          <table:table-cell office:value-type="float" office:value="111634.23" table:style-name="ce116">
            <text:p>R$ 111634,230</text:p>
          </table:table-cell>
          <table:table-cell office:value-type="float" office:value="101199.06" table:style-name="ce116">
            <text:p>R$ 101199,060</text:p>
          </table:table-cell>
          <table:table-cell office:value-type="float" office:value="229176.42" table:style-name="ce116">
            <text:p>R$ 229176,420</text:p>
          </table:table-cell>
          <table:table-cell office:value-type="float" office:value="46936.78" table:style-name="ce116">
            <text:p>R$ 46936,780</text:p>
          </table:table-cell>
          <table:table-cell office:value-type="float" office:value="76988.3" table:style-name="ce116">
            <text:p>R$ 76988,300</text:p>
          </table:table-cell>
          <table:table-cell office:value-type="float" office:value="84398.38" table:style-name="ce116">
            <text:p>R$ 84398,380</text:p>
          </table:table-cell>
          <table:table-cell table:style-name="ce119"/>
          <table:table-cell table:number-columns-repeated="16361" table:style-name="ce118"/>
        </table:table-row>
        <table:table-row table:style-name="ro17">
          <table:table-cell table:number-columns-repeated="10" table:style-name="ce120"/>
          <table:table-cell table:style-name="ce105"/>
          <table:table-cell table:number-columns-repeated="3" table:style-name="ce121"/>
          <table:table-cell table:style-name="ce105"/>
          <table:table-cell table:number-columns-repeated="3" table:style-name="ce121"/>
          <table:table-cell table:number-columns-repeated="4" table:style-name="ce105"/>
          <table:table-cell table:number-columns-repeated="16362" table:style-name="ce118"/>
        </table:table-row>
        <table:table-row table:number-rows-repeated="2" table:style-name="ro17">
          <table:table-cell table:number-columns-repeated="6" table:style-name="ce122"/>
          <table:table-cell table:style-name="ce123"/>
          <table:table-cell table:number-columns-repeated="3" table:style-name="ce124"/>
          <table:table-cell table:style-name="ce125"/>
          <table:table-cell table:number-columns-repeated="3" table:style-name="ce126"/>
          <table:table-cell table:number-columns-repeated="4" table:style-name="ce124"/>
          <table:table-cell table:number-columns-repeated="4" table:style-name="ce127"/>
          <table:table-cell table:number-columns-repeated="16362" table:style-name="ce1"/>
        </table:table-row>
        <table:table-row table:number-rows-repeated="1048522" table:style-name="ro18">
          <table:table-cell table:number-columns-repeated="16384"/>
        </table:table-row>
      </table:table>
      <table:named-expressions>
        <table:named-expression table:name="CNPJ" table:expression="of:=[.#REF!]" table:base-cell-address="Execução_Resumida.$A$1"/>
      </table:named-expressions>
      <table:database-ranges>
        <table:database-range table:target-range-address="Pagamentos_por_Beneficiário.B6:Pagamentos_por_Beneficiário.H268" table:display-filter-buttons="true"/>
        <table:database-range table:target-range-address="Dados_-_NÃO_MEXER.A2:Dados_-_NÃO_MEXER.V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3" number:min-integer-digits="0"/>
    </number:number-style>
    <number:number-style style:name="N38">
      <number:text>-R$ </number:text>
      <number:number number:decimal-places="3" number:min-integer-digits="0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Normal_Dados_32_-_32_N_195_O_32_MEXER_1" style:display-name="Normal_Dados - NÃO MEXER_1" style:family="table-cell" style:data-style-name="N0">
      <style:table-cell-properties style:vertical-align="automatic" fo:background-color="transparent"/>
    </style:style>
    <style:style style:name="Normal_Dados_32_-_32_N_195_O_32_MEXER_2" style:display-name="Normal_Dados - NÃO MEXER_2" style:family="table-cell" style:data-style-name="N0">
      <style:table-cell-properties style:vertical-align="automatic" fo:background-color="transparent"/>
    </style:style>
    <style:style style:name="Normal_Or_231_amento_32_por_32_Fonte" style:display-name="Normal_Orçamento por Fonte" style:family="table-cell" style:data-style-name="N0">
      <style:table-cell-properties style:vertical-align="automatic" fo:background-color="transparent"/>
    </style:style>
    <style:style style:name="Normal_Pagamento_por_Benefici_225_rio" style:display-name="Normal_Pagamento_por_Beneficiário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9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0-11-05T16:39:48Z</dc:date>
    <meta:print-date>2020-01-23T18:54:44Z</meta:print-date>
  </office:meta>
</office:document-meta>
</file>