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Porcentagem" style:data-style-name="N13">
      <style:table-cell-properties style:vertical-align="middle"/>
      <style:text-properties style:font-name="Calibri" style:font-name-asian="Calibri" style:font-name-complex="Calibri"/>
    </style:style>
    <style:style style:name="ce27" style:family="table-cell" style:parent-style-name="V_237_rgula" style:data-style-name="N37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V_237_rgula" style:data-style-name="N36">
      <style:table-cell-properties fo:background-color="transparent"/>
      <style:text-properties style:font-name="Calibri" style:font-name-asian="Calibri" style:font-name-complex="Calibri"/>
    </style:style>
    <style:style style:name="ce34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6">
      <style:table-cell-properties fo:background-color="#FFFFFF"/>
      <style:text-properties style:font-name="Calibri" style:font-name-asian="Calibri" style:font-name-complex="Calibri"/>
    </style:style>
    <style:style style:name="ce46" style:family="table-cell" style:parent-style-name="V_237_rgula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V_237_rgula" style:data-style-name="N36">
      <style:text-properties style:font-name="Calibri" style:font-name-asian="Calibri" style:font-name-complex="Calibri"/>
    </style:style>
    <style:style style:name="ce51" style:family="table-cell" style:parent-style-name="V_237_rgula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V_237_rgula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V_237_rgula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30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E26B0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V_237_rgula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V_237_rgula" style:data-style-name="N36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V_237_rgula" style:data-style-name="N36"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V_237_rgula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V_237_rgula" style:data-style-name="N36">
      <style:table-cell-properties fo:border="thin solid #000000"/>
      <style:text-properties style:font-name="Calibri" style:font-name-asian="Calibri" style:font-name-complex="Calibri"/>
    </style:style>
    <style:style style:name="ce80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ext-properties style:font-name="Calibri" style:font-name-asian="Calibri" style:font-name-complex="Calibri"/>
    </style:style>
    <style:style style:name="ce84" style:family="table-cell" style:parent-style-name="V_237_rgula" style:data-style-name="N36">
      <style:table-cell-properties fo:border="thin solid #000000" fo:background-color="#E26B0A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V_237_rgula" style:data-style-name="N36">
      <style:table-cell-properties fo:border="thin solid #000000" style:vertical-align="automatic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V_237_rgula" style:data-style-name="N30">
      <style:table-cell-properties fo:border="thin solid #000000" style:vertical-align="automatic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" style:data-style-name="N3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E26B0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Pagamentos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Pagamentos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Pagamentos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Pagamentos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Pagamentos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V_237_rgula" style:data-style-name="N36"/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V_237_rgula" style:data-style-name="N36"/>
    <style:style style:name="ce102" style:family="table-cell" style:parent-style-name="Default" style:data-style-name="N4">
      <style:table-cell-properties fo:background-color="transparent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V_237_rgula" style:data-style-name="N36">
      <style:table-cell-properties fo:background-color="transparent"/>
    </style:style>
    <style:style style:name="ce105" style:family="table-cell" style:parent-style-name="Default" style:data-style-name="N4">
      <style:table-cell-properties style:vertical-align="middle" fo:background-color="transparent"/>
    </style:style>
    <style:style style:name="ce10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/>
    <style:style style:name="ce1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14" style:family="table-cell" style:parent-style-name="V_237_rgula" style:data-style-name="N36">
      <style:table-cell-properties fo:background-color="#FFFF00"/>
    </style:style>
    <style:style style:name="ce115" style:family="table-cell" style:parent-style-name="Default" style:data-style-name="N4">
      <style:table-cell-properties fo:background-color="#FFFFFF"/>
    </style:style>
    <style:style style:name="ce1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V_237_rgula" style:data-style-name="N36">
      <style:text-properties fo:font-weight="bold" style:font-weight-asian="bold" style:font-weight-complex="bold"/>
    </style:style>
    <style:style style:name="ce120" style:family="table-cell" style:parent-style-name="Default" style:data-style-name="N1"/>
    <style:style style:name="ce1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2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3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V_237_rgula" style:data-style-name="N3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5" style:family="table-cell" style:parent-style-name="V_237_rgula" style:data-style-name="N33">
      <style:table-cell-properties style:vertical-align="middle"/>
      <style:text-properties style:font-name="Calibri" style:font-name-asian="Calibri" style:font-name-complex="Calibri"/>
    </style:style>
    <style:style style:name="ce126" style:family="table-cell" style:parent-style-name="V_237_rgula" style:data-style-name="N33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V_237_rgula" style:data-style-name="N33">
      <style:table-cell-properties style:vertical-align="middle" fo:background-color="transparent"/>
      <style:text-properties style:font-name="Calibri" style:font-name-asian="Calibri" style:font-name-complex="Calibri"/>
    </style:style>
    <style:style style:name="ce128" style:family="table-cell" style:parent-style-name="V_237_rgula" style:data-style-name="N33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3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V_237_rgula" style:data-style-name="N33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V_237_rgula" style:data-style-name="N33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V_237_rgula" style:data-style-name="N33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V_237_rgula" style:data-style-name="N33">
      <style:table-cell-properties fo:border-top="thin solid #000000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V_237_rgula" style:data-style-name="N33">
      <style:table-cell-properties fo:border-top="none" fo:border-bottom="none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V_237_rgula" style:data-style-name="N35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6" style:family="table-cell" style:parent-style-name="V_237_rgula" style:data-style-name="N35">
      <style:table-cell-properties fo:background-color="#FFFFFF"/>
      <style:text-properties style:font-name="Calibri" style:font-name-asian="Calibri" style:font-name-complex="Calibri"/>
    </style:style>
    <style:style style:name="ce137" style:family="table-cell" style:parent-style-name="V_237_rgula" style:data-style-name="N35">
      <style:table-cell-properties fo:background-color="transparent"/>
      <style:text-properties style:font-name="Calibri" style:font-name-asian="Calibri" style:font-name-complex="Calibri"/>
    </style:style>
    <style:style style:name="ce138" style:family="table-cell" style:parent-style-name="V_237_rgula" style:data-style-name="N35">
      <style:text-properties style:font-name="Calibri" style:font-name-asian="Calibri" style:font-name-complex="Calibri"/>
    </style:style>
    <style:style style:name="ce139" style:family="table-cell" style:parent-style-name="V_237_rgula" style:data-style-name="N35"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V_237_rgula" style:data-style-name="N35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4.048125cm" style:use-optimal-column-width="true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12208333333333cm" style:use-optimal-column-width="true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4.63020833333333cm"/>
    </style:style>
    <style:style style:name="co31" style:family="table-column">
      <style:table-column-properties fo:break-before="auto" style:column-width="16.430625cm"/>
    </style:style>
    <style:style style:name="co32" style:family="table-column">
      <style:table-column-properties fo:break-before="auto" style:column-width="15.636875cm" style:use-optimal-column-width="true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3.22791666666667cm" style:use-optimal-column-width="true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2.38125cm" style:use-optimal-column-width="true"/>
    </style:style>
    <style:style style:name="co38" style:family="table-column">
      <style:table-column-properties fo:break-before="auto" style:column-width="4.94770833333333cm" style:use-optimal-column-width="true"/>
    </style:style>
    <style:style style:name="co39" style:family="table-column">
      <style:table-column-properties fo:break-before="auto" style:column-width="2.301875cm" style:use-optimal-column-width="true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2.03729166666667cm" style:use-optimal-column-width="true"/>
    </style:style>
    <style:style style:name="co42" style:family="table-column">
      <style:table-column-properties fo:break-before="auto" style:column-width="0.714375cm"/>
    </style:style>
    <style:style style:name="co43" style:family="table-column">
      <style:table-column-properties fo:break-before="auto" style:column-width="3.14854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2" table:default-cell-style-name="ce3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10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1" table:default-cell-style-name="ce7"/>
        <table:table-row table:style-name="ro1">
          <table:table-cell office:value-type="string" table:style-name="ce2">
            <text:p>FNDCT 2019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3" table:style-name="ce6"/>
          <table:table-cell table:number-columns-repeated="16375" table:style-name="ce7"/>
        </table:table-row>
        <table:table-row table:style-name="ro1">
          <table:table-cell office:value-type="string" table:style-name="ce8">
            <text:p>Posição em: 30/04/19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2" table:style-name="ce27">
            <text:p>Discriminação</text:p>
          </table:table-cell>
          <table:table-cell office:value-type="string" table:number-columns-spanned="1" table:number-rows-spanned="2" table:style-name="ce28">
            <text:p>Orçamento Aprovado (Atualizado)</text:p>
          </table:table-cell>
          <table:table-cell office:value-type="string" table:number-columns-spanned="1" table:number-rows-spanned="2" table:style-name="ce28">
            <text:p>Orçamento Utilizado<text:s text:c="13"/></text:p>
          </table:table-cell>
          <table:table-cell office:value-type="string" table:number-columns-spanned="1" table:number-rows-spanned="2" table:style-name="ce28">
            <text:p>Orçamento Bloqueado</text:p>
          </table:table-cell>
          <table:table-cell office:value-type="string" table:number-columns-spanned="1" table:number-rows-spanned="2" table:style-name="ce28">
            <text:p>Saldo Orçamento</text:p>
          </table:table-cell>
          <table:table-cell table:style-name="ce7"/>
          <table:table-cell office:value-type="string" table:number-columns-spanned="1" table:number-rows-spanned="2" table:style-name="ce28">
            <text:p>Pagamento <text:s/>do <text:s/>Ano</text:p>
          </table:table-cell>
          <table:table-cell office:value-type="string" table:number-columns-spanned="1" table:number-rows-spanned="2" table:style-name="ce28">
            <text:p>Pagamento de Restos</text:p>
          </table:table-cell>
          <table:table-cell office:value-type="string" table:number-columns-spanned="1" table:number-rows-spanned="2" table:style-name="ce28">
            <text:p>Pagamento Total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3" table:style-name="ce10"/>
          <table:table-cell table:number-columns-repeated="16375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14058568" table:style-name="ce123">
            <text:p><text:s/>214.058.568<text:s/></text:p>
          </table:table-cell>
          <table:table-cell office:value-type="float" office:value="55695391.049999997" table:style-name="ce123">
            <text:p><text:s/>55.695.391<text:s/></text:p>
          </table:table-cell>
          <table:table-cell office:value-type="float" office:value="107362523" table:style-name="ce123">
            <text:p><text:s/>107.362.523<text:s/></text:p>
          </table:table-cell>
          <table:table-cell office:value-type="float" office:value="51000653.949999988" table:style-name="ce123">
            <text:p><text:s/>51.000.654<text:s/></text:p>
          </table:table-cell>
          <table:table-cell table:style-name="ce124"/>
          <table:table-cell office:value-type="float" office:value="3202419.81" table:style-name="ce123">
            <text:p><text:s/>3.202.420<text:s/></text:p>
          </table:table-cell>
          <table:table-cell office:value-type="float" office:value="4014984.2099999995" table:style-name="ce123">
            <text:p><text:s/>4.014.984<text:s/></text:p>
          </table:table-cell>
          <table:table-cell office:value-type="float" office:value="7217404.0199999996" table:style-name="ce123">
            <text:p><text:s/>7.217.404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851169240" table:style-name="ce129">
            <text:p><text:s/>851.169.240<text:s/>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14">
            <text:p>Aeronáutico</text:p>
          </table:table-cell>
          <table:table-cell office:value-type="float" office:value="1676784" table:style-name="ce124">
            <text:p><text:s/>1.676.784<text:s/></text:p>
          </table:table-cell>
          <table:table-cell office:value-type="float" office:value="139499.07999999999" table:style-name="ce124">
            <text:p><text:s/>139.499<text:s/></text:p>
          </table:table-cell>
          <table:table-cell office:value-type="float" office:value="1239156" table:style-name="ce124">
            <text:p><text:s/>1.239.156<text:s/></text:p>
          </table:table-cell>
          <table:table-cell office:value-type="float" office:value="298128.91999999993" table:style-name="ce124">
            <text:p><text:s/>298.129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20298.79" table:style-name="ce124">
            <text:p><text:s/>20.299<text:s/></text:p>
          </table:table-cell>
          <table:table-cell office:value-type="float" office:value="20298.79" table:style-name="ce124">
            <text:p><text:s/>20.299<text:s/></text:p>
          </table:table-cell>
          <table:table-cell table:style-name="ce7"/>
          <table:table-cell office:value-type="string" table:style-name="ce15">
            <text:p>ORÇAMENTO BLOQUEADO*</text:p>
          </table:table-cell>
          <table:table-cell office:value-type="float" office:value="260684105" table:style-name="ce130">
            <text:p><text:s/>260.684.105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gronegócio</text:p>
          </table:table-cell>
          <table:table-cell office:value-type="float" office:value="1677681.0000000002" table:style-name="ce124">
            <text:p><text:s/>1.677.681<text:s/></text:p>
          </table:table-cell>
          <table:table-cell office:value-type="float" office:value="199814.62" table:style-name="ce124">
            <text:p><text:s/>199.815<text:s/></text:p>
          </table:table-cell>
          <table:table-cell office:value-type="float" office:value="445981" table:style-name="ce124">
            <text:p><text:s/>445.981<text:s/></text:p>
          </table:table-cell>
          <table:table-cell office:value-type="float" office:value="1031885.3800000004" table:style-name="ce124">
            <text:p><text:s/>1.031.885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229030.97" table:style-name="ce124">
            <text:p><text:s/>229.031<text:s/></text:p>
          </table:table-cell>
          <table:table-cell office:value-type="float" office:value="229030.97" table:style-name="ce124">
            <text:p><text:s/>229.031<text:s/></text:p>
          </table:table-cell>
          <table:table-cell table:style-name="ce7"/>
          <table:table-cell office:value-type="string" table:style-name="ce16">
            <text:p>LIMITE DE EMPENHO 2018</text:p>
          </table:table-cell>
          <table:table-cell office:value-type="float" office:value="590485135" table:style-name="ce130">
            <text:p><text:s/>590.485.135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mazônia</text:p>
          </table:table-cell>
          <table:table-cell office:value-type="float" office:value="304722" table:style-name="ce124">
            <text:p><text:s/>304.722<text:s/></text:p>
          </table:table-cell>
          <table:table-cell office:value-type="float" office:value="25351.18" table:style-name="ce124">
            <text:p><text:s/>25.351<text:s/></text:p>
          </table:table-cell>
          <table:table-cell office:value-type="float" office:value="249025" table:style-name="ce124">
            <text:p><text:s/>249.025<text:s/></text:p>
          </table:table-cell>
          <table:table-cell office:value-type="float" office:value="30345.820000000007" table:style-name="ce124">
            <text:p><text:s/>30.346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434792740.75999999" table:style-name="ce130">
            <text:p><text:s/>434.792.741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tecnologia</text:p>
          </table:table-cell>
          <table:table-cell office:value-type="float" office:value="347444" table:style-name="ce124">
            <text:p><text:s/>347.444<text:s/></text:p>
          </table:table-cell>
          <table:table-cell office:value-type="float" office:value="324377.58" table:style-name="ce124">
            <text:p><text:s/>324.378<text:s/></text:p>
          </table:table-cell>
          <table:table-cell table:style-name="ce124"/>
          <table:table-cell office:value-type="float" office:value="23066.419999999984" table:style-name="ce124">
            <text:p><text:s/>23.066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530463.89" table:style-name="ce124">
            <text:p><text:s/>530.464<text:s/></text:p>
          </table:table-cell>
          <table:table-cell office:value-type="float" office:value="530463.89" table:style-name="ce124">
            <text:p><text:s/>530.464<text:s/></text:p>
          </table:table-cell>
          <table:table-cell table:style-name="ce7"/>
          <table:table-cell office:value-type="string" table:style-name="ce17">
            <text:p>ORÇAMENTO A UTILIZAR</text:p>
          </table:table-cell>
          <table:table-cell office:value-type="float" office:value="155692394.24000001" table:style-name="ce131">
            <text:p><text:s/>155.692.394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nergia Elétrica</text:p>
          </table:table-cell>
          <table:table-cell office:value-type="float" office:value="3470865.9999999995" table:style-name="ce124">
            <text:p><text:s/>3.470.866<text:s/></text:p>
          </table:table-cell>
          <table:table-cell office:value-type="float" office:value="705423.40999999992" table:style-name="ce124">
            <text:p><text:s/>705.423<text:s/></text:p>
          </table:table-cell>
          <table:table-cell office:value-type="float" office:value="2003135" table:style-name="ce124">
            <text:p><text:s/>2.003.135<text:s/></text:p>
          </table:table-cell>
          <table:table-cell office:value-type="float" office:value="762307.58999999985" table:style-name="ce124">
            <text:p><text:s/>762.308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308325.03999999998" table:style-name="ce124">
            <text:p><text:s/>308.325<text:s/></text:p>
          </table:table-cell>
          <table:table-cell office:value-type="float" office:value="308325.03999999998" table:style-name="ce124">
            <text:p><text:s/>308.325<text:s/></text:p>
          </table:table-cell>
          <table:table-cell table:style-name="ce7"/>
          <table:table-cell table:style-name="ce18"/>
          <table:table-cell table:style-name="ce132"/>
          <table:table-cell table:number-columns-repeated="16372"/>
        </table:table-row>
        <table:table-row table:style-name="ro1">
          <table:table-cell office:value-type="string" table:style-name="ce14">
            <text:p>Espacial</text:p>
          </table:table-cell>
          <table:table-cell office:value-type="float" office:value="603419" table:style-name="ce124">
            <text:p><text:s/>603.419<text:s/></text:p>
          </table:table-cell>
          <table:table-cell office:value-type="float" office:value="50201.11" table:style-name="ce124">
            <text:p><text:s/>50.201<text:s/></text:p>
          </table:table-cell>
          <table:table-cell office:value-type="float" office:value="493127" table:style-name="ce124">
            <text:p><text:s/>493.127<text:s/></text:p>
          </table:table-cell>
          <table:table-cell office:value-type="float" office:value="60090.890000000014" table:style-name="ce124">
            <text:p><text:s/>60.091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7"/>
          <table:table-cell table:style-name="ce18"/>
          <table:table-cell table:style-name="ce125"/>
          <table:table-cell table:number-columns-repeated="16372"/>
        </table:table-row>
        <table:table-row table:style-name="ro1">
          <table:table-cell office:value-type="string" table:style-name="ce14">
            <text:p>Informática</text:p>
          </table:table-cell>
          <table:table-cell office:value-type="float" office:value="162141" table:style-name="ce124">
            <text:p><text:s/>162.141<text:s/></text:p>
          </table:table-cell>
          <table:table-cell office:value-type="float" office:value="151376.66" table:style-name="ce124">
            <text:p><text:s/>151.377<text:s/></text:p>
          </table:table-cell>
          <table:table-cell table:style-name="ce124"/>
          <table:table-cell office:value-type="float" office:value="10764.339999999997" table:style-name="ce124">
            <text:p><text:s/>10.764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number-columns-repeated="2" table:style-name="ce7"/>
          <table:table-cell table:style-name="ce125"/>
          <table:table-cell table:number-columns-repeated="16372"/>
        </table:table-row>
        <table:table-row table:style-name="ro1">
          <table:table-cell office:value-type="string" table:style-name="ce14">
            <text:p>Infra-estrutura</text:p>
          </table:table-cell>
          <table:table-cell office:value-type="float" office:value="172832375" table:style-name="ce124">
            <text:p><text:s/>172.832.375<text:s/></text:p>
          </table:table-cell>
          <table:table-cell office:value-type="float" office:value="48175947.43" table:style-name="ce124">
            <text:p><text:s/>48.175.947<text:s/></text:p>
          </table:table-cell>
          <table:table-cell office:value-type="float" office:value="99999999" table:style-name="ce124">
            <text:p><text:s/>99.999.999<text:s/></text:p>
          </table:table-cell>
          <table:table-cell office:value-type="float" office:value="24656428.569999993" table:style-name="ce124">
            <text:p><text:s/>24.656.429<text:s/></text:p>
          </table:table-cell>
          <table:table-cell table:style-name="ce124"/>
          <table:table-cell office:value-type="float" office:value="2935394.59" table:style-name="ce124">
            <text:p><text:s/>2.935.395<text:s/></text:p>
          </table:table-cell>
          <table:table-cell office:value-type="float" office:value="2337201.19" table:style-name="ce124">
            <text:p><text:s/>2.337.201<text:s/></text:p>
          </table:table-cell>
          <table:table-cell office:value-type="float" office:value="5272595.7799999993" table:style-name="ce124">
            <text:p><text:s/>5.272.596<text:s/></text:p>
          </table:table-cell>
          <table:table-cell table:style-name="ce7"/>
          <table:table-cell office:value-type="string" table:style-name="ce19">
            <text:p>COTA DE LIMITE DISPONIBILIZADA**</text:p>
          </table:table-cell>
          <table:table-cell office:value-type="float" office:value="590485135" table:style-name="ce133">
            <text:p><text:s/>590.485.135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etróleo</text:p>
          </table:table-cell>
          <table:table-cell office:value-type="float" office:value="8619744" table:style-name="ce124">
            <text:p><text:s/>8.619.744<text:s/></text:p>
          </table:table-cell>
          <table:table-cell office:value-type="float" office:value="2106238.7199999997" table:style-name="ce124">
            <text:p><text:s/>2.106.239<text:s/></text:p>
          </table:table-cell>
          <table:table-cell table:style-name="ce124"/>
          <table:table-cell office:value-type="float" office:value="6513505.2800000003" table:style-name="ce124">
            <text:p><text:s/>6.513.505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63512.59" table:style-name="ce124">
            <text:p><text:s/>63.513<text:s/></text:p>
          </table:table-cell>
          <table:table-cell office:value-type="float" office:value="63512.59" table:style-name="ce124">
            <text:p><text:s/>63.513<text:s/></text:p>
          </table:table-cell>
          <table:table-cell table:style-name="ce7"/>
          <table:table-cell office:value-type="string" table:style-name="ce16">
            <text:p>COTA DE LIMITE UTILIZADA</text:p>
          </table:table-cell>
          <table:table-cell office:value-type="float" office:value="434792740.75999999" table:style-name="ce130">
            <text:p><text:s/>434.792.741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rsos Hídricos</text:p>
          </table:table-cell>
          <table:table-cell office:value-type="float" office:value="1081901" table:style-name="ce124">
            <text:p><text:s/>1.081.901<text:s/></text:p>
          </table:table-cell>
          <table:table-cell office:value-type="float" office:value="90008.13" table:style-name="ce124">
            <text:p><text:s/>90.008<text:s/></text:p>
          </table:table-cell>
          <table:table-cell office:value-type="float" office:value="884153" table:style-name="ce124">
            <text:p><text:s/>884.153<text:s/></text:p>
          </table:table-cell>
          <table:table-cell office:value-type="float" office:value="107739.87" table:style-name="ce124">
            <text:p><text:s/>107.740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7"/>
          <table:table-cell office:value-type="string" table:style-name="ce16">
            <text:p>COTA DE LIMITE A UTILIZAR</text:p>
          </table:table-cell>
          <table:table-cell office:value-type="float" office:value="155692394.24000001" table:style-name="ce130">
            <text:p><text:s/>155.692.394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aúde</text:p>
          </table:table-cell>
          <table:table-cell office:value-type="float" office:value="13981360" table:style-name="ce124">
            <text:p><text:s/>13.981.360<text:s/></text:p>
          </table:table-cell>
          <table:table-cell office:value-type="float" office:value="1163171.3599999999" table:style-name="ce124">
            <text:p><text:s/>1.163.171<text:s/></text:p>
          </table:table-cell>
          <table:table-cell office:value-type="float" office:value="949899" table:style-name="ce124">
            <text:p><text:s/>949.899<text:s/></text:p>
          </table:table-cell>
          <table:table-cell office:value-type="float" office:value="11868289.640000001" table:style-name="ce124">
            <text:p><text:s/>11.868.290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75167.070000000007" table:style-name="ce124">
            <text:p><text:s/>75.167<text:s/></text:p>
          </table:table-cell>
          <table:table-cell office:value-type="float" office:value="75167.070000000007" table:style-name="ce124">
            <text:p><text:s/>75.167<text:s/></text:p>
          </table:table-cell>
          <table:table-cell table:style-name="ce7"/>
          <table:table-cell office:value-type="string" table:style-name="ce20">
            <text:p>FNDCT</text:p>
          </table:table-cell>
          <table:table-cell office:value-type="float" office:value="156093714" table:style-name="ce134">
            <text:p><text:s/>156.093.714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etor Mineral</text:p>
          </table:table-cell>
          <table:table-cell office:value-type="float" office:value="57907" table:style-name="ce124">
            <text:p><text:s/>57.907<text:s/></text:p>
          </table:table-cell>
          <table:table-cell office:value-type="float" office:value="54062.63" table:style-name="ce124">
            <text:p><text:s/>54.063<text:s/></text:p>
          </table:table-cell>
          <table:table-cell table:style-name="ce124"/>
          <table:table-cell office:value-type="float" office:value="3844.3700000000026" table:style-name="ce124">
            <text:p><text:s/>3.844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7"/>
          <table:table-cell office:value-type="string" table:style-name="ce21">
            <text:p>PAC</text:p>
          </table:table-cell>
          <table:table-cell office:value-type="float" office:value="0" table:style-name="ce13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ransportes</text:p>
          </table:table-cell>
          <table:table-cell office:value-type="float" office:value="23163" table:style-name="ce124">
            <text:p><text:s/>23.163<text:s/></text:p>
          </table:table-cell>
          <table:table-cell office:value-type="float" office:value="21625.23" table:style-name="ce124">
            <text:p><text:s/>21.625<text:s/></text:p>
          </table:table-cell>
          <table:table-cell table:style-name="ce124"/>
          <table:table-cell office:value-type="float" office:value="1537.7700000000004" table:style-name="ce124">
            <text:p><text:s/>1.538<text:s/></text:p>
          </table:table-cell>
          <table:table-cell table:style-name="ce124"/>
          <table:table-cell office:value-type="float" office:value="384.44" table:style-name="ce124">
            <text:p><text:s/>384<text:s/></text:p>
          </table:table-cell>
          <table:table-cell office:value-type="float" office:value="3185.07" table:style-name="ce124">
            <text:p><text:s/>3.185<text:s/></text:p>
          </table:table-cell>
          <table:table-cell office:value-type="float" office:value="3569.51" table:style-name="ce124">
            <text:p><text:s/>3.570<text:s/></text:p>
          </table:table-cell>
          <table:table-cell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4">
            <text:p>Transportes Aquaviários</text:p>
          </table:table-cell>
          <table:table-cell office:value-type="float" office:value="1962916" table:style-name="ce124">
            <text:p><text:s/>1.962.916<text:s/></text:p>
          </table:table-cell>
          <table:table-cell office:value-type="float" office:value="277308.86" table:style-name="ce124">
            <text:p><text:s/>277.309<text:s/></text:p>
          </table:table-cell>
          <table:table-cell office:value-type="float" office:value="828753" table:style-name="ce124">
            <text:p><text:s/>828.753<text:s/></text:p>
          </table:table-cell>
          <table:table-cell office:value-type="float" office:value="856854.14000000013" table:style-name="ce124">
            <text:p><text:s/>856.854<text:s/></text:p>
          </table:table-cell>
          <table:table-cell table:style-name="ce124"/>
          <table:table-cell office:value-type="float" office:value="114005.18" table:style-name="ce124">
            <text:p><text:s/>114.005<text:s/></text:p>
          </table:table-cell>
          <table:table-cell office:value-type="float" office:value="447799.6" table:style-name="ce124">
            <text:p><text:s/>447.800<text:s/></text:p>
          </table:table-cell>
          <table:table-cell office:value-type="float" office:value="561804.78" table:style-name="ce124">
            <text:p><text:s/>561.805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4">
            <text:p>Verde-Amarelo</text:p>
          </table:table-cell>
          <table:table-cell office:value-type="float" office:value="6256145" table:style-name="ce124">
            <text:p><text:s/>6.256.145<text:s/></text:p>
          </table:table-cell>
          <table:table-cell office:value-type="float" office:value="2210985.0499999998" table:style-name="ce124">
            <text:p><text:s/>2.210.985<text:s/></text:p>
          </table:table-cell>
          <table:table-cell office:value-type="float" office:value="269295" table:style-name="ce124">
            <text:p><text:s/>269.295<text:s/></text:p>
          </table:table-cell>
          <table:table-cell office:value-type="float" office:value="3775864.95" table:style-name="ce124">
            <text:p><text:s/>3.775.865<text:s/></text:p>
          </table:table-cell>
          <table:table-cell table:style-name="ce124"/>
          <table:table-cell office:value-type="float" office:value="152635.6" table:style-name="ce124">
            <text:p><text:s/>152.636<text:s/></text:p>
          </table:table-cell>
          <table:table-cell table:style-name="ce124"/>
          <table:table-cell office:value-type="float" office:value="152635.6" table:style-name="ce124">
            <text:p><text:s/>152.636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4">
            <text:p>Verde-Amarelo COOP</text:p>
          </table:table-cell>
          <table:table-cell office:value-type="float" office:value="1000000" table:style-name="ce124">
            <text:p><text:s/>1.000.000<text:s/></text:p>
          </table:table-cell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1000000" table:style-name="ce124">
            <text:p><text:s/>1.000.000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0" table:style-name="ce14">
            <text:p><text:s/>-0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Operações Especiais</text:p>
          </table:table-cell>
          <table:table-cell office:value-type="float" office:value="417873062" table:style-name="ce123">
            <text:p><text:s/>417.873.062<text:s/></text:p>
          </table:table-cell>
          <table:table-cell office:value-type="float" office:value="316109837.24000001" table:style-name="ce123">
            <text:p><text:s/>316.109.837<text:s/></text:p>
          </table:table-cell>
          <table:table-cell office:value-type="float" office:value="24507945.879999995" table:style-name="ce123">
            <text:p><text:s/>24.507.946<text:s/></text:p>
          </table:table-cell>
          <table:table-cell office:value-type="float" office:value="77255278.879999995" table:style-name="ce123">
            <text:p><text:s/>77.255.279<text:s/></text:p>
          </table:table-cell>
          <table:table-cell table:style-name="ce124"/>
          <table:table-cell office:value-type="float" office:value="98621426.489999995" table:style-name="ce123">
            <text:p><text:s/>98.621.426<text:s/></text:p>
          </table:table-cell>
          <table:table-cell office:value-type="float" office:value="9869538.9199999999" table:style-name="ce123">
            <text:p><text:s/>9.869.539<text:s/></text:p>
          </table:table-cell>
          <table:table-cell office:value-type="float" office:value="108490965.41" table:style-name="ce123">
            <text:p><text:s/>108.490.965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346307998" table:style-name="ce124">
            <text:p><text:s/>346.307.998<text:s/></text:p>
          </table:table-cell>
          <table:table-cell office:value-type="float" office:value="294155354.31999999" table:style-name="ce124">
            <text:p><text:s/>294.155.354<text:s/></text:p>
          </table:table-cell>
          <table:table-cell table:style-name="ce124"/>
          <table:table-cell office:value-type="float" office:value="52152643.680000007" table:style-name="ce124">
            <text:p><text:s/>52.152.644<text:s/></text:p>
          </table:table-cell>
          <table:table-cell table:style-name="ce124"/>
          <table:table-cell office:value-type="float" office:value="97565693.609999999" table:style-name="ce124">
            <text:p><text:s/>97.565.694<text:s/></text:p>
          </table:table-cell>
          <table:table-cell table:style-name="ce124"/>
          <table:table-cell office:value-type="float" office:value="97565693.609999999" table:style-name="ce124">
            <text:p><text:s/>97.565.694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007842" table:style-name="ce124">
            <text:p><text:s/>1.007.842<text:s/></text:p>
          </table:table-cell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1007842" table:style-name="ce124">
            <text:p><text:s/>1.007.842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8372500.9199999999" table:style-name="ce124">
            <text:p><text:s/>8.372.501<text:s/></text:p>
          </table:table-cell>
          <table:table-cell office:value-type="float" office:value="8372500.9199999999" table:style-name="ce124">
            <text:p><text:s/>8.372.501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69557222" table:style-name="ce124">
            <text:p><text:s/>69.557.222<text:s/></text:p>
          </table:table-cell>
          <table:table-cell office:value-type="float" office:value="21954482.920000002" table:style-name="ce124">
            <text:p><text:s/>21.954.483<text:s/></text:p>
          </table:table-cell>
          <table:table-cell office:value-type="float" office:value="24507945.879999995" table:style-name="ce124">
            <text:p><text:s/>24.507.946<text:s/></text:p>
          </table:table-cell>
          <table:table-cell office:value-type="float" office:value="23094793.200000003" table:style-name="ce124">
            <text:p><text:s/>23.094.793<text:s/></text:p>
          </table:table-cell>
          <table:table-cell table:style-name="ce124"/>
          <table:table-cell office:value-type="float" office:value="1055732.8799999999" table:style-name="ce124">
            <text:p><text:s/>1.055.733<text:s/></text:p>
          </table:table-cell>
          <table:table-cell office:value-type="float" office:value="1497038" table:style-name="ce124">
            <text:p><text:s/>1.497.038<text:s/></text:p>
          </table:table-cell>
          <table:table-cell office:value-type="float" office:value="2552770.88" table:style-name="ce124">
            <text:p><text:s/>2.552.771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SUBV EMP NAC EM COOP DE PAISES SELEC</text:p>
          </table:table-cell>
          <table:table-cell office:value-type="float" office:value="1000000" table:style-name="ce124">
            <text:p><text:s/>1.000.000<text:s/></text:p>
          </table:table-cell>
          <table:table-cell table:number-columns-repeated="2" table:style-name="ce124"/>
          <table:table-cell office:value-type="float" office:value="1000000" table:style-name="ce124">
            <text:p><text:s/>1.000.000<text:s/></text:p>
          </table:table-cell>
          <table:table-cell table:number-columns-repeated="4" table:style-name="ce124"/>
          <table:table-cell table:number-columns-repeated="16375" table:style-name="ce7"/>
        </table:table-row>
        <table:table-row table:style-name="ro1">
          <table:table-cell table:style-name="ce7"/>
          <table:table-cell table:style-name="ce125"/>
          <table:table-cell table:number-columns-repeated="2" table:style-name="ce126"/>
          <table:table-cell office:value-type="float" office:value="0" table:style-name="ce126">
            <text:p><text:s/>-<text:s/></text:p>
          </table:table-cell>
          <table:table-cell table:style-name="ce125"/>
          <table:table-cell table:number-columns-repeated="2" table:style-name="ce127"/>
          <table:table-cell office:value-type="float" office:value="0" table:style-name="ce127">
            <text:p><text:s/>-<text:s/>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3161839" table:style-name="ce123">
            <text:p><text:s/>13.161.839<text:s/></text:p>
          </table:table-cell>
          <table:table-cell office:value-type="float" office:value="2033409.3399999999" table:style-name="ce123">
            <text:p><text:s/>2.033.409<text:s/></text:p>
          </table:table-cell>
          <table:table-cell office:value-type="float" office:value="9480932" table:style-name="ce123">
            <text:p><text:s/>9.480.932<text:s/></text:p>
          </table:table-cell>
          <table:table-cell office:value-type="float" office:value="1647497.6600000001" table:style-name="ce123">
            <text:p><text:s/>1.647.49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94977.74" table:style-name="ce123">
            <text:p><text:s/>194.978<text:s/></text:p>
          </table:table-cell>
          <table:table-cell office:value-type="float" office:value="57200" table:style-name="ce123">
            <text:p><text:s/>57.200<text:s/></text:p>
          </table:table-cell>
          <table:table-cell office:value-type="float" office:value="252177.74" table:style-name="ce123">
            <text:p><text:s/>252.178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Projetos Institucionais de Ciência e Tecnologia</text:p>
          </table:table-cell>
          <table:table-cell office:value-type="float" office:value="778645" table:style-name="ce124">
            <text:p><text:s/>778.645<text:s/></text:p>
          </table:table-cell>
          <table:table-cell office:value-type="float" office:value="168473.84" table:style-name="ce124">
            <text:p><text:s/>168.474<text:s/></text:p>
          </table:table-cell>
          <table:table-cell table:style-name="ce124"/>
          <table:table-cell office:value-type="float" office:value="610171.16" table:style-name="ce124">
            <text:p><text:s/>610.171<text:s/></text:p>
          </table:table-cell>
          <table:table-cell table:style-name="ce124"/>
          <table:table-cell office:value-type="float" office:value="155423.34" table:style-name="ce124">
            <text:p><text:s/>155.423<text:s/></text:p>
          </table:table-cell>
          <table:table-cell table:style-name="ce124"/>
          <table:table-cell office:value-type="float" office:value="155423.34" table:style-name="ce124">
            <text:p><text:s/>155.423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Promoção de Eventos</text:p>
          </table:table-cell>
          <table:table-cell office:value-type="float" office:value="2383194" table:style-name="ce124">
            <text:p><text:s/>2.383.194<text:s/></text:p>
          </table:table-cell>
          <table:table-cell office:value-type="float" office:value="198268.5" table:style-name="ce124">
            <text:p><text:s/>198.269<text:s/></text:p>
          </table:table-cell>
          <table:table-cell office:value-type="float" office:value="1147599" table:style-name="ce124">
            <text:p><text:s/>1.147.599<text:s/></text:p>
          </table:table-cell>
          <table:table-cell office:value-type="float" office:value="1037326.5" table:style-name="ce124">
            <text:p><text:s/>1.037.327<text:s/></text:p>
          </table:table-cell>
          <table:table-cell table:style-name="ce124"/>
          <table:table-cell office:value-type="float" office:value="39554.400000000001" table:style-name="ce124">
            <text:p><text:s/>39.554<text:s/></text:p>
          </table:table-cell>
          <table:table-cell table:style-name="ce124"/>
          <table:table-cell office:value-type="float" office:value="39554.400000000001" table:style-name="ce124">
            <text:p><text:s/>39.554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Implantação do Reator Multipropósito - Nacional</text:p>
          </table:table-cell>
          <table:table-cell office:value-type="float" office:value="10000000" table:style-name="ce124">
            <text:p><text:s/>10.000.000<text:s/></text:p>
          </table:table-cell>
          <table:table-cell office:value-type="float" office:value="1666667" table:style-name="ce124">
            <text:p><text:s/>1.666.667<text:s/></text:p>
          </table:table-cell>
          <table:table-cell office:value-type="float" office:value="8333333" table:style-name="ce124">
            <text:p><text:s/>8.333.333<text:s/></text:p>
          </table:table-cell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57200" table:style-name="ce124">
            <text:p><text:s/>57.200<text:s/></text:p>
          </table:table-cell>
          <table:table-cell office:value-type="float" office:value="57200" table:style-name="ce124">
            <text:p><text:s/>57.200<text:s/></text:p>
          </table:table-cell>
          <table:table-cell table:number-columns-repeated="16375" table:style-name="ce12"/>
        </table:table-row>
        <table:table-row table:style-name="ro1">
          <table:table-cell table:style-name="ce7"/>
          <table:table-cell table:style-name="ce125"/>
          <table:table-cell table:number-columns-repeated="2" table:style-name="ce126"/>
          <table:table-cell office:value-type="float" office:value="0" table:style-name="ce126">
            <text:p><text:s/>-<text:s/></text:p>
          </table:table-cell>
          <table:table-cell table:style-name="ce125"/>
          <table:table-cell table:number-columns-repeated="2" table:style-name="ce127"/>
          <table:table-cell office:value-type="float" office:value="0" table:style-name="ce127">
            <text:p><text:s/>-<text:s/>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11">
            <text:p>Ação Transversal</text:p>
          </table:table-cell>
          <table:table-cell office:value-type="float" office:value="206075771" table:style-name="ce123">
            <text:p><text:s/>206.075.771<text:s/></text:p>
          </table:table-cell>
          <table:table-cell office:value-type="float" office:value="60954103.13000001" table:style-name="ce123">
            <text:p><text:s/>60.954.103<text:s/></text:p>
          </table:table-cell>
          <table:table-cell office:value-type="float" office:value="119332704.12" table:style-name="ce123">
            <text:p><text:s/>119.332.704<text:s/></text:p>
          </table:table-cell>
          <table:table-cell office:value-type="float" office:value="25788963.75" table:style-name="ce123">
            <text:p><text:s/>25.788.964<text:s/></text:p>
          </table:table-cell>
          <table:table-cell table:style-name="ce124"/>
          <table:table-cell office:value-type="float" office:value="566253.4" table:style-name="ce123">
            <text:p><text:s/>566.253<text:s/></text:p>
          </table:table-cell>
          <table:table-cell office:value-type="float" office:value="22248607.149999999" table:style-name="ce123">
            <text:p><text:s/>22.248.607<text:s/></text:p>
          </table:table-cell>
          <table:table-cell office:value-type="float" office:value="22814860.549999997" table:style-name="ce123">
            <text:p><text:s/>22.814.861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Ação Transversal (Fomento a Pesquisa)</text:p>
          </table:table-cell>
          <table:table-cell office:value-type="float" office:value="185075771" table:style-name="ce124">
            <text:p><text:s/>185.075.771<text:s/></text:p>
          </table:table-cell>
          <table:table-cell office:value-type="float" office:value="60945303.13000001" table:style-name="ce124">
            <text:p><text:s/>60.945.303<text:s/></text:p>
          </table:table-cell>
          <table:table-cell office:value-type="float" office:value="105332704.12" table:style-name="ce124">
            <text:p><text:s/>105.332.704<text:s/></text:p>
          </table:table-cell>
          <table:table-cell office:value-type="float" office:value="18797763.749999985" table:style-name="ce124">
            <text:p><text:s/>18.797.764<text:s/></text:p>
          </table:table-cell>
          <table:table-cell table:style-name="ce124"/>
          <table:table-cell office:value-type="float" office:value="561853.4" table:style-name="ce124">
            <text:p><text:s/>561.853<text:s/></text:p>
          </table:table-cell>
          <table:table-cell office:value-type="float" office:value="22248607.149999999" table:style-name="ce124">
            <text:p><text:s/>22.248.607<text:s/></text:p>
          </table:table-cell>
          <table:table-cell office:value-type="float" office:value="22810460.549999997" table:style-name="ce124">
            <text:p><text:s/>22.810.461<text:s/>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2">
            <text:p>DESENV. TEC EMPRESAS NACIONAIS</text:p>
          </table:table-cell>
          <table:table-cell office:value-type="float" office:value="1000000" table:style-name="ce124">
            <text:p><text:s/>1.000.000<text:s/></text:p>
          </table:table-cell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1000000" table:style-name="ce124">
            <text:p><text:s/>1.000.000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2">
            <text:p>INCT</text:p>
          </table:table-cell>
          <table:table-cell office:value-type="float" office:value="20000000" table:style-name="ce124">
            <text:p><text:s/>20.000.000<text:s/></text:p>
          </table:table-cell>
          <table:table-cell office:value-type="float" office:value="8800" table:style-name="ce124">
            <text:p><text:s/>8.800<text:s/></text:p>
          </table:table-cell>
          <table:table-cell office:value-type="float" office:value="14000000" table:style-name="ce124">
            <text:p><text:s/>14.000.000<text:s/></text:p>
          </table:table-cell>
          <table:table-cell office:value-type="float" office:value="5991200" table:style-name="ce124">
            <text:p><text:s/>5.991.200<text:s/></text:p>
          </table:table-cell>
          <table:table-cell table:style-name="ce124"/>
          <table:table-cell office:value-type="float" office:value="4400" table:style-name="ce124">
            <text:p><text:s/>4.400<text:s/></text:p>
          </table:table-cell>
          <table:table-cell table:style-name="ce124"/>
          <table:table-cell office:value-type="float" office:value="4400" table:style-name="ce124">
            <text:p><text:s/>4.400<text:s/>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table:style-name="ce125"/>
          <table:table-cell table:number-columns-repeated="2" table:style-name="ce126"/>
          <table:table-cell office:value-type="float" office:value="0" table:style-name="ce126">
            <text:p><text:s/>-<text:s/></text:p>
          </table:table-cell>
          <table:table-cell table:style-name="ce125"/>
          <table:table-cell table:number-columns-repeated="2" table:style-name="ce127"/>
          <table:table-cell office:value-type="float" office:value="0" table:style-name="ce127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1">
            <text:p>Saúde/PESQUISA VIRUS ZIKA</text:p>
          </table:table-cell>
          <table:table-cell office:value-type="float" office:value="0" table:style-name="ce123">
            <text:p><text:s/>-<text:s/></text:p>
          </table:table-cell>
          <table:table-cell table:number-columns-repeated="2" table:style-name="ce123"/>
          <table:table-cell office:value-type="float" office:value="0" table:style-name="ce123">
            <text:p><text:s/>-<text:s/></text:p>
          </table:table-cell>
          <table:table-cell table:style-name="ce125"/>
          <table:table-cell office:value-type="float" office:value="0" table:style-name="ce123">
            <text:p><text:s/>-<text:s/></text:p>
          </table:table-cell>
          <table:table-cell office:value-type="float" office:value="189080" table:style-name="ce123">
            <text:p><text:s/>189.080<text:s/></text:p>
          </table:table-cell>
          <table:table-cell office:value-type="float" office:value="189080" table:style-name="ce123">
            <text:p><text:s/>189.080<text:s/>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float" office:value="0" table:style-name="ce125">
            <text:p><text:s/>-<text:s/></text:p>
          </table:table-cell>
          <table:table-cell table:number-columns-repeated="2" table:style-name="ce126"/>
          <table:table-cell office:value-type="float" office:value="0" table:style-name="ce126">
            <text:p><text:s/>-<text:s/></text:p>
          </table:table-cell>
          <table:table-cell table:style-name="ce125"/>
          <table:table-cell table:number-columns-repeated="2" table:style-name="ce127"/>
          <table:table-cell office:value-type="float" office:value="0" table:style-name="ce127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1">
            <text:p>Formação RH (Ciências sem Fronteira)</text:p>
          </table:table-cell>
          <table:table-cell table:number-columns-repeated="3" table:style-name="ce123"/>
          <table:table-cell office:value-type="float" office:value="0" table:style-name="ce123">
            <text:p><text:s/>-<text:s/></text:p>
          </table:table-cell>
          <table:table-cell table:style-name="ce125"/>
          <table:table-cell table:number-columns-repeated="2" table:style-name="ce123"/>
          <table:table-cell office:value-type="float" office:value="0" table:style-name="ce123">
            <text:p><text:s/>-<text:s/></text:p>
          </table:table-cell>
          <table:table-cell table:number-columns-repeated="16375" table:style-name="ce7"/>
        </table:table-row>
        <table:table-row table:style-name="ro8">
          <table:table-cell table:style-name="ce7"/>
          <table:table-cell table:style-name="ce125"/>
          <table:table-cell table:number-columns-repeated="2" table:style-name="ce126"/>
          <table:table-cell office:value-type="float" office:value="0" table:style-name="ce126">
            <text:p><text:s/>-<text:s/></text:p>
          </table:table-cell>
          <table:table-cell table:style-name="ce125"/>
          <table:table-cell table:number-columns-repeated="2" table:style-name="ce127"/>
          <table:table-cell office:value-type="float" office:value="0" table:style-name="ce127">
            <text:p><text:s/>-<text:s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23">
            <text:p>TOTAL Não Reembolsável:</text:p>
          </table:table-cell>
          <table:table-cell office:value-type="float" office:value="851169240" table:style-name="ce128">
            <text:p><text:s/>851.169.240<text:s/></text:p>
          </table:table-cell>
          <table:table-cell office:value-type="float" office:value="434792740.75999999" table:style-name="ce128">
            <text:p><text:s/>434.792.741<text:s/></text:p>
          </table:table-cell>
          <table:table-cell office:value-type="float" office:value="260684105" table:style-name="ce128">
            <text:p><text:s/>260.684.105<text:s/></text:p>
          </table:table-cell>
          <table:table-cell office:value-type="float" office:value="155692394.24000001" table:style-name="ce128">
            <text:p><text:s/>155.692.394<text:s/></text:p>
          </table:table-cell>
          <table:table-cell table:style-name="ce125"/>
          <table:table-cell office:value-type="float" office:value="102585077.44" table:style-name="ce128">
            <text:p><text:s/>102.585.077<text:s/></text:p>
          </table:table-cell>
          <table:table-cell office:value-type="float" office:value="36379410.280000001" table:style-name="ce128">
            <text:p><text:s/>36.379.410<text:s/></text:p>
          </table:table-cell>
          <table:table-cell office:value-type="float" office:value="138964487.71999997" table:style-name="ce128">
            <text:p><text:s/>138.964.488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3">
            <text:p>RESERVA DE CONTINGÊNCIA</text:p>
          </table:table-cell>
          <table:table-cell office:value-type="float" office:value="3386943083" table:style-name="ce128">
            <text:p><text:s/>3.386.943.083<text:s/></text:p>
          </table:table-cell>
          <table:table-cell table:number-columns-repeated="2" table:style-name="ce128"/>
          <table:table-cell office:value-type="float" office:value="3386943083" table:style-name="ce128">
            <text:p><text:s/>3.386.943.083<text:s/></text:p>
          </table:table-cell>
          <table:table-cell table:style-name="ce125"/>
          <table:table-cell table:number-columns-repeated="2" table:style-name="ce128"/>
          <table:table-cell office:value-type="float" office:value="0" table:style-name="ce128">
            <text:p><text:s/>-<text:s/>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16371" table:style-name="ce24"/>
        </table:table-row>
        <table:table-row table:style-name="ro1">
          <table:table-cell office:value-type="string" table:style-name="ce23">
            <text:p>EMPRÉSTIMO FNDCT</text:p>
          </table:table-cell>
          <table:table-cell office:value-type="float" office:value="1412704108" table:style-name="ce128">
            <text:p><text:s/>1.412.704.108<text:s/></text:p>
          </table:table-cell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1412704108" table:style-name="ce128">
            <text:p><text:s/>1.412.704.108<text:s/></text:p>
          </table:table-cell>
          <table:table-cell table:style-name="ce125"/>
          <table:table-cell office:value-type="float" office:value="0" table:style-name="ce128">
            <text:p><text:s/>-<text:s/></text:p>
          </table:table-cell>
          <table:table-cell table:style-name="ce128"/>
          <table:table-cell office:value-type="float" office:value="0" table:style-name="ce128">
            <text:p><text:s/>-<text:s/>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3">
            <text:p>TOAL ARECADAÇÂO PROJETADA</text:p>
          </table:table-cell>
          <table:table-cell office:value-type="float" office:value="5650816431" table:style-name="ce128">
            <text:p><text:s/>5.650.816.431<text:s/></text:p>
          </table:table-cell>
          <table:table-cell table:number-columns-repeated="2" table:style-name="ce128"/>
          <table:table-cell office:value-type="float" office:value="5650816431" table:style-name="ce128">
            <text:p><text:s/>5.650.816.431<text:s/></text:p>
          </table:table-cell>
          <table:table-cell table:style-name="ce125"/>
          <table:table-cell table:number-columns-repeated="2" table:style-name="ce128"/>
          <table:table-cell office:value-type="float" office:value="138964487.71999997" table:style-name="ce128">
            <text:p><text:s/>138.964.488<text:s/></text:p>
          </table:table-cell>
          <table:table-cell table:number-columns-repeated="16375" table:style-name="ce7"/>
        </table:table-row>
        <table:table-row table:number-rows-repeated="6" table:style-name="ro1">
          <table:table-cell table:number-columns-repeated="16384" table:style-name="ce7"/>
        </table:table-row>
        <table:table-row table:style-name="ro1">
          <table:table-cell table:style-name="ce26"/>
          <table:table-cell table:number-columns-repeated="16383" table:style-name="ce7"/>
        </table:table-row>
        <table:table-row table:number-rows-repeated="566" table:style-name="ro1">
          <table:table-cell table:number-columns-repeated="16384" table:style-name="ce7"/>
        </table:table-row>
        <table:table-row table:number-rows-repeated="1047956" table:style-name="ro1">
          <table:table-cell table:number-columns-repeated="16384"/>
        </table:table-row>
      </table:table>
      <table:table table:name="Execução_detalhada" table:style-name="ta2">
        <table:table-column table:style-name="co10" table:default-cell-style-name="ce50"/>
        <table:table-column table:style-name="co11" table:default-cell-style-name="ce52"/>
        <table:table-column table:style-name="co12" table:default-cell-style-name="ce51"/>
        <table:table-column table:style-name="co13" table:default-cell-style-name="ce52"/>
        <table:table-column table:style-name="co14" table:default-cell-style-name="ce52"/>
        <table:table-column table:style-name="co15" table:default-cell-style-name="ce51"/>
        <table:table-column table:style-name="co16" table:default-cell-style-name="ce33"/>
        <table:table-column table:style-name="co17" table:default-cell-style-name="ce33"/>
        <table:table-column table:style-name="co18" table:default-cell-style-name="ce50"/>
        <table:table-column table:style-name="co19" table:default-cell-style-name="ce50"/>
        <table:table-column table:style-name="co20" table:default-cell-style-name="ce53"/>
        <table:table-column table:style-name="co16" table:number-columns-repeated="2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5" table:default-cell-style-name="ce50"/>
        <table:table-column table:style-name="co16" table:default-cell-style-name="ce50"/>
        <table:table-column table:style-name="co25" table:number-columns-repeated="4" table:default-cell-style-name="ce50"/>
        <table:table-column table:style-name="co25" table:default-cell-style-name="ce33"/>
        <table:table-column table:style-name="co27" table:number-columns-repeated="3" table:default-cell-style-name="ce50"/>
        <table:table-column table:style-name="co28" table:default-cell-style-name="ce50"/>
        <table:table-column table:style-name="co27" table:number-columns-repeated="16354" table:default-cell-style-name="ce50"/>
        <table:table-row table:style-name="ro5">
          <table:table-cell office:value-type="string" table:style-name="ce29">
            <text:p>FNDCT 2019 - Relatório de Execução Orçamentária e Financeira</text:p>
          </table:table-cell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0" table:style-name="ce32"/>
          <table:table-cell table:number-columns-repeated="16358" table:style-name="ce33"/>
        </table:table-row>
        <table:table-row table:style-name="ro5"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style-name="ce35"/>
          <table:table-cell table:number-columns-repeated="20" table:style-name="ce32"/>
          <table:table-cell table:number-columns-repeated="16358" table:style-name="ce33"/>
        </table:table-row>
        <table:table-row table:style-name="ro5">
          <table:table-cell office:value-type="string" table:style-name="ce36">
            <text:p><text:s text:c="2"/>I - FNDCT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0" table:style-name="ce32"/>
          <table:table-cell table:number-columns-repeated="16358" table:style-name="ce33"/>
        </table:table-row>
        <table:table-row table:style-name="ro5">
          <table:table-cell table:style-name="ce34"/>
          <table:table-cell table:style-name="ce32"/>
          <table:table-cell table:style-name="ce35"/>
          <table:table-cell table:number-columns-repeated="2" table:style-name="ce32"/>
          <table:table-cell table:style-name="ce35"/>
          <table:table-cell table:number-columns-repeated="20" table:style-name="ce32"/>
          <table:table-cell table:number-columns-repeated="16358" table:style-name="ce33"/>
        </table:table-row>
        <table:table-row table:style-name="ro5">
          <table:table-cell office:value-type="string" table:style-name="ce39">
            <text:p>Posição em: 30/04/19</text:p>
          </table:table-cell>
          <table:table-cell table:style-name="ce40"/>
          <table:table-cell table:style-name="ce41"/>
          <table:table-cell table:number-columns-repeated="2" table:style-name="ce32"/>
          <table:table-cell table:style-name="ce35"/>
          <table:table-cell table:number-columns-repeated="19" table:style-name="ce32"/>
          <table:table-cell table:style-name="ce42"/>
          <table:table-cell table:number-columns-repeated="16358" table:style-name="ce33"/>
        </table:table-row>
        <table:table-row table:style-name="ro10">
          <table:table-cell office:value-type="string" table:number-columns-spanned="1" table:number-rows-spanned="2" table:style-name="ce87">
            <text:p>Discriminação</text:p>
          </table:table-cell>
          <table:table-cell office:value-type="string" table:number-columns-spanned="1" table:number-rows-spanned="2" table:style-name="ce88">
            <text:p>Função - Subfunção</text:p>
          </table:table-cell>
          <table:table-cell office:value-type="string" table:number-columns-spanned="1" table:number-rows-spanned="2" table:style-name="ce89">
            <text:p>Ação</text:p>
          </table:table-cell>
          <table:table-cell office:value-type="string" table:number-columns-spanned="1" table:number-rows-spanned="2" table:style-name="ce87">
            <text:p>PTRES</text:p>
          </table:table-cell>
          <table:table-cell office:value-type="string" table:number-columns-spanned="1" table:number-rows-spanned="2" table:style-name="ce87">
            <text:p>Fonte Detalhada</text:p>
          </table:table-cell>
          <table:table-cell office:value-type="string" table:number-columns-spanned="1" table:number-rows-spanned="2" table:style-name="ce89">
            <text:p>PO</text:p>
          </table:table-cell>
          <table:table-cell office:value-type="string" table:number-columns-spanned="5" table:number-rows-spanned="1" table:style-name="ce8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7">
            <text:p>Pagamentos</text:p>
          </table:table-cell>
          <table:covered-table-cell table:number-columns-repeated="4"/>
          <table:table-cell table:number-columns-repeated="16358" table:style-name="ce4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6358" table:style-name="ce44"/>
        </table:table-row>
        <table:table-row table:style-name="ro5">
          <table:table-cell office:value-type="string" table:number-columns-spanned="6" table:number-rows-spanned="1" table:style-name="ce90">
            <text:p>Fundos Setoriais</text:p>
          </table:table-cell>
          <table:covered-table-cell table:number-columns-repeated="5"/>
          <table:table-cell office:value-type="float" office:value="146256776" table:style-name="ce135">
            <text:p><text:s/>146.256.776,00<text:s/></text:p>
          </table:table-cell>
          <table:table-cell office:value-type="float" office:value="35279900.980000004" table:style-name="ce135">
            <text:p><text:s/>35.279.900,98<text:s/></text:p>
          </table:table-cell>
          <table:table-cell office:value-type="float" office:value="11205231.270000001" table:style-name="ce135">
            <text:p><text:s/>11.205.231,27<text:s/></text:p>
          </table:table-cell>
          <table:table-cell office:value-type="float" office:value="21316659.75" table:style-name="ce135">
            <text:p><text:s/>21.316.659,75<text:s/></text:p>
          </table:table-cell>
          <table:table-cell office:value-type="float" office:value="214058568" table:style-name="ce135">
            <text:p><text:s/>214.058.568,00<text:s/></text:p>
          </table:table-cell>
          <table:table-cell office:value-type="float" office:value="40836868.579999998" table:style-name="ce135">
            <text:p><text:s/>40.836.868,58<text:s/></text:p>
          </table:table-cell>
          <table:table-cell office:value-type="float" office:value="5189356.67" table:style-name="ce135">
            <text:p><text:s/>5.189.356,67<text:s/></text:p>
          </table:table-cell>
          <table:table-cell office:value-type="float" office:value="2563612.5199999996" table:style-name="ce135">
            <text:p><text:s/>2.563.612,52<text:s/></text:p>
          </table:table-cell>
          <table:table-cell office:value-type="float" office:value="7105553.2800000003" table:style-name="ce135">
            <text:p><text:s/>7.105.553,28<text:s/></text:p>
          </table:table-cell>
          <table:table-cell office:value-type="float" office:value="55695391.04999999" table:style-name="ce135">
            <text:p><text:s/>55.695.391,05<text:s/></text:p>
          </table:table-cell>
          <table:table-cell office:value-type="float" office:value="105419907.42" table:style-name="ce135">
            <text:p><text:s/>105.419.907,42<text:s/></text:p>
          </table:table-cell>
          <table:table-cell office:value-type="float" office:value="30090544.310000002" table:style-name="ce135">
            <text:p><text:s/>30.090.544,31<text:s/></text:p>
          </table:table-cell>
          <table:table-cell office:value-type="float" office:value="8641618.75" table:style-name="ce135">
            <text:p><text:s/>8.641.618,75<text:s/></text:p>
          </table:table-cell>
          <table:table-cell office:value-type="float" office:value="14211106.469999997" table:style-name="ce135">
            <text:p><text:s/>14.211.106,47<text:s/></text:p>
          </table:table-cell>
          <table:table-cell office:value-type="float" office:value="158363176.95000002" table:style-name="ce135">
            <text:p><text:s/>158.363.176,95<text:s/></text:p>
          </table:table-cell>
          <table:table-cell office:value-type="float" office:value="2935394.59" table:style-name="ce135">
            <text:p><text:s/>2.935.394,59<text:s/></text:p>
          </table:table-cell>
          <table:table-cell office:value-type="float" office:value="266640.78000000003" table:style-name="ce135">
            <text:p><text:s/>266.640,78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84.44" table:style-name="ce135">
            <text:p><text:s/>384,44<text:s/></text:p>
          </table:table-cell>
          <table:table-cell office:value-type="float" office:value="3202419.81" table:style-name="ce135">
            <text:p><text:s/>3.202.419,81<text:s/></text:p>
          </table:table-cell>
          <table:table-cell table:number-columns-repeated="16358" table:style-name="ce44"/>
        </table:table-row>
        <table:table-row table:style-name="ro5">
          <table:table-cell office:value-type="string" table:style-name="ce45">
            <text:p>Aeronáutico</text:p>
          </table:table-cell>
          <table:table-cell office:value-type="float" office:value="19572" table:style-name="ce46">
            <text:p>19572</text:p>
          </table:table-cell>
          <table:table-cell office:value-type="float" office:value="4053" table:style-name="ce46">
            <text:p>4053</text:p>
          </table:table-cell>
          <table:table-cell office:value-type="string" table:style-name="ce47">
            <text:p>90661</text:p>
          </table:table-cell>
          <table:table-cell office:value-type="string" table:style-name="ce47">
            <text:p>0172024308</text:p>
          </table:table-cell>
          <table:table-cell office:value-type="string" table:style-name="ce46">
            <text:p>0000</text:p>
          </table:table-cell>
          <table:table-cell office:value-type="float" office:value="235421" table:style-name="ce136">
            <text:p><text:s/>235.421,00<text:s/></text:p>
          </table:table-cell>
          <table:table-cell office:value-type="float" office:value="1190544.1100000001" table:style-name="ce136">
            <text:p><text:s/>1.190.544,11<text:s/></text:p>
          </table:table-cell>
          <table:table-cell office:value-type="float" office:value="83839.199999999997" table:style-name="ce136">
            <text:p><text:s/>83.839,20<text:s/></text:p>
          </table:table-cell>
          <table:table-cell office:value-type="float" office:value="166979.69" table:style-name="ce136">
            <text:p><text:s/>166.979,69<text:s/></text:p>
          </table:table-cell>
          <table:table-cell office:value-type="float" office:value="1676784" table:style-name="ce136">
            <text:p><text:s/>1.676.784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3839.199999999997" table:style-name="ce136">
            <text:p><text:s/>83.839,20<text:s/></text:p>
          </table:table-cell>
          <table:table-cell office:value-type="float" office:value="55659.88" table:style-name="ce136">
            <text:p><text:s/>55.659,88<text:s/></text:p>
          </table:table-cell>
          <table:table-cell office:value-type="float" office:value="139499.07999999999" table:style-name="ce137">
            <text:p><text:s/>139.499,08<text:s/></text:p>
          </table:table-cell>
          <table:table-cell office:value-type="float" office:value="235421" table:style-name="ce136">
            <text:p><text:s/>235.421,00<text:s/></text:p>
          </table:table-cell>
          <table:table-cell office:value-type="float" office:value="1190544.1100000001" table:style-name="ce136">
            <text:p><text:s/>1.190.544,11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11319.81" table:style-name="ce136">
            <text:p><text:s/>111.319,81<text:s/></text:p>
          </table:table-cell>
          <table:table-cell office:value-type="float" office:value="1537284.92" table:style-name="ce136">
            <text:p><text:s/>1.537.284,9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float" office:value="19572" table:style-name="ce46">
            <text:p>19572</text:p>
          </table:table-cell>
          <table:table-cell office:value-type="float" office:value="4043" table:style-name="ce46">
            <text:p>4043</text:p>
          </table:table-cell>
          <table:table-cell office:value-type="string" table:style-name="ce47">
            <text:p>90660</text:p>
          </table:table-cell>
          <table:table-cell office:value-type="string" table:style-name="ce47">
            <text:p>0172024309</text:p>
          </table:table-cell>
          <table:table-cell office:value-type="string" table:style-name="ce46">
            <text:p>0000</text:p>
          </table:table-cell>
          <table:table-cell office:value-type="float" office:value="771179" table:style-name="ce136">
            <text:p><text:s/>771.179,00<text:s/></text:p>
          </table:table-cell>
          <table:table-cell office:value-type="float" office:value="655548.93000000005" table:style-name="ce136">
            <text:p><text:s/>655.548,93<text:s/></text:p>
          </table:table-cell>
          <table:table-cell office:value-type="float" office:value="83884.05" table:style-name="ce136">
            <text:p><text:s/>83.884,05<text:s/></text:p>
          </table:table-cell>
          <table:table-cell office:value-type="float" office:value="167069.01999999999" table:style-name="ce136">
            <text:p><text:s/>167.069,02<text:s/></text:p>
          </table:table-cell>
          <table:table-cell office:value-type="float" office:value="1677681.0000000002" table:style-name="ce136">
            <text:p><text:s/>1.677.681,00<text:s/></text:p>
          </table:table-cell>
          <table:table-cell office:value-type="float" office:value="60240.89" table:style-name="ce136">
            <text:p><text:s/>60.240,8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3884.05" table:style-name="ce136">
            <text:p><text:s/>83.884,05<text:s/></text:p>
          </table:table-cell>
          <table:table-cell office:value-type="float" office:value="55689.68" table:style-name="ce136">
            <text:p><text:s/>55.689,68<text:s/></text:p>
          </table:table-cell>
          <table:table-cell office:value-type="float" office:value="199814.62" table:style-name="ce137">
            <text:p><text:s/>199.814,62<text:s/></text:p>
          </table:table-cell>
          <table:table-cell office:value-type="float" office:value="710938.11" table:style-name="ce136">
            <text:p><text:s/>710.938,11<text:s/></text:p>
          </table:table-cell>
          <table:table-cell office:value-type="float" office:value="655548.93000000005" table:style-name="ce136">
            <text:p><text:s/>655.548,93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11379.34" table:style-name="ce136">
            <text:p><text:s/>111.379,34<text:s/></text:p>
          </table:table-cell>
          <table:table-cell office:value-type="float" office:value="1477866.3800000004" table:style-name="ce136">
            <text:p><text:s/>1.477.866,3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45">
            <text:p>Amazônia</text:p>
          </table:table-cell>
          <table:table-cell office:value-type="float" office:value="19572" table:style-name="ce46">
            <text:p>19572</text:p>
          </table:table-cell>
          <table:table-cell office:value-type="float" office:value="4949" table:style-name="ce46">
            <text:p>4949</text:p>
          </table:table-cell>
          <table:table-cell office:value-type="string" table:style-name="ce47">
            <text:p>90663</text:p>
          </table:table-cell>
          <table:table-cell office:value-type="string" table:style-name="ce47">
            <text:p>0172024306</text:p>
          </table:table-cell>
          <table:table-cell office:value-type="string" table:style-name="ce46">
            <text:p>0000</text:p>
          </table:table-cell>
          <table:table-cell office:value-type="float" office:value="100000" table:style-name="ce136">
            <text:p><text:s/>100.000,00<text:s/></text:p>
          </table:table-cell>
          <table:table-cell office:value-type="float" office:value="159140.68" table:style-name="ce136">
            <text:p><text:s/>159.140,68<text:s/></text:p>
          </table:table-cell>
          <table:table-cell office:value-type="float" office:value="15236.1" table:style-name="ce136">
            <text:p><text:s/>15.236,10<text:s/></text:p>
          </table:table-cell>
          <table:table-cell office:value-type="float" office:value="30345.22" table:style-name="ce136">
            <text:p><text:s/>30.345,22<text:s/></text:p>
          </table:table-cell>
          <table:table-cell office:value-type="float" office:value="304722" table:style-name="ce136">
            <text:p><text:s/>304.722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5236.1" table:style-name="ce136">
            <text:p><text:s/>15.236,10<text:s/></text:p>
          </table:table-cell>
          <table:table-cell office:value-type="float" office:value="10115.08" table:style-name="ce136">
            <text:p><text:s/>10.115,08<text:s/></text:p>
          </table:table-cell>
          <table:table-cell office:value-type="float" office:value="25351.18" table:style-name="ce137">
            <text:p><text:s/>25.351,18<text:s/></text:p>
          </table:table-cell>
          <table:table-cell office:value-type="float" office:value="100000" table:style-name="ce136">
            <text:p><text:s/>100.000,00<text:s/></text:p>
          </table:table-cell>
          <table:table-cell office:value-type="float" office:value="159140.68" table:style-name="ce136">
            <text:p><text:s/>159.140,6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0230.14" table:style-name="ce136">
            <text:p><text:s/>20.230,14<text:s/></text:p>
          </table:table-cell>
          <table:table-cell office:value-type="float" office:value="279370.82" table:style-name="ce136">
            <text:p><text:s/>279.370,8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Biotecnologia</text:p>
          </table:table-cell>
          <table:table-cell office:value-type="float" office:value="19572" table:style-name="ce48">
            <text:p>19572</text:p>
          </table:table-cell>
          <table:table-cell office:value-type="float" office:value="4031" table:style-name="ce48">
            <text:p>4031</text:p>
          </table:table-cell>
          <table:table-cell office:value-type="string" table:style-name="ce49">
            <text:p>90659</text:p>
          </table:table-cell>
          <table:table-cell office:value-type="string" table:style-name="ce49">
            <text:p>0172024310</text:p>
          </table:table-cell>
          <table:table-cell office:value-type="string" table:style-name="ce48">
            <text:p>0000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312844.38" table:style-name="ce137">
            <text:p><text:s/>312.844,38<text:s/></text:p>
          </table:table-cell>
          <table:table-cell office:value-type="float" office:value="34599.620000000003" table:style-name="ce137">
            <text:p><text:s/>34.599,62<text:s/></text:p>
          </table:table-cell>
          <table:table-cell office:value-type="float" office:value="347444" table:style-name="ce137">
            <text:p><text:s/>347.444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312844.38" table:style-name="ce137">
            <text:p><text:s/>312.844,38<text:s/></text:p>
          </table:table-cell>
          <table:table-cell office:value-type="float" office:value="11533.2" table:style-name="ce137">
            <text:p><text:s/>11.533,20<text:s/></text:p>
          </table:table-cell>
          <table:table-cell office:value-type="float" office:value="324377.58" table:style-name="ce137">
            <text:p><text:s/>324.377,5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3066.420000000002" table:style-name="ce137">
            <text:p><text:s/>23.066,42<text:s/></text:p>
          </table:table-cell>
          <table:table-cell office:value-type="float" office:value="23066.419999999984" table:style-name="ce137">
            <text:p><text:s/>23.066,42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float" office:value="19572" table:style-name="ce46">
            <text:p>19572</text:p>
          </table:table-cell>
          <table:table-cell office:value-type="float" office:value="2189" table:style-name="ce46">
            <text:p>2189</text:p>
          </table:table-cell>
          <table:table-cell office:value-type="string" table:style-name="ce47">
            <text:p>90654</text:p>
          </table:table-cell>
          <table:table-cell office:value-type="string" table:style-name="ce47">
            <text:p>0172024304</text:p>
          </table:table-cell>
          <table:table-cell office:value-type="string" table:style-name="ce46">
            <text:p>0000</text:p>
          </table:table-cell>
          <table:table-cell office:value-type="float" office:value="1659435" table:style-name="ce136">
            <text:p><text:s/>1.659.435,00<text:s/></text:p>
          </table:table-cell>
          <table:table-cell office:value-type="float" office:value="1292247.3899999999" table:style-name="ce136">
            <text:p><text:s/>1.292.247,39<text:s/></text:p>
          </table:table-cell>
          <table:table-cell office:value-type="float" office:value="173543.3" table:style-name="ce136">
            <text:p><text:s/>173.543,30<text:s/></text:p>
          </table:table-cell>
          <table:table-cell office:value-type="float" office:value="345640.31" table:style-name="ce136">
            <text:p><text:s/>345.640,31<text:s/></text:p>
          </table:table-cell>
          <table:table-cell office:value-type="float" office:value="3470865.9999999995" table:style-name="ce136">
            <text:p><text:s/>3.470.866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16666.67" table:style-name="ce136">
            <text:p><text:s/>416.666,67<text:s/></text:p>
          </table:table-cell>
          <table:table-cell office:value-type="float" office:value="173543.3" table:style-name="ce136">
            <text:p><text:s/>173.543,30<text:s/></text:p>
          </table:table-cell>
          <table:table-cell office:value-type="float" office:value="115213.44" table:style-name="ce136">
            <text:p><text:s/>115.213,44<text:s/></text:p>
          </table:table-cell>
          <table:table-cell office:value-type="float" office:value="705423.40999999992" table:style-name="ce136">
            <text:p><text:s/>705.423,41<text:s/></text:p>
          </table:table-cell>
          <table:table-cell office:value-type="float" office:value="1659435" table:style-name="ce136">
            <text:p><text:s/>1.659.435,00<text:s/></text:p>
          </table:table-cell>
          <table:table-cell office:value-type="float" office:value="875580.72" table:style-name="ce136">
            <text:p><text:s/>875.580,7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30426.87" table:style-name="ce136">
            <text:p><text:s/>230.426,87<text:s/></text:p>
          </table:table-cell>
          <table:table-cell office:value-type="float" office:value="2765442.59" table:style-name="ce136">
            <text:p><text:s/>2.765.442,5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spacial</text:p>
          </table:table-cell>
          <table:table-cell office:value-type="float" office:value="19572" table:style-name="ce46">
            <text:p>19572</text:p>
          </table:table-cell>
          <table:table-cell office:value-type="float" office:value="2357" table:style-name="ce46">
            <text:p>2357</text:p>
          </table:table-cell>
          <table:table-cell office:value-type="string" table:style-name="ce47">
            <text:p>90657</text:p>
          </table:table-cell>
          <table:table-cell office:value-type="string" table:style-name="ce47">
            <text:p>0178249010</text:p>
          </table:table-cell>
          <table:table-cell office:value-type="string" table:style-name="ce48">
            <text:p>000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13157.59" table:style-name="ce136">
            <text:p><text:s/>513.157,59<text:s/></text:p>
          </table:table-cell>
          <table:table-cell office:value-type="float" office:value="30170.95" table:style-name="ce136">
            <text:p><text:s/>30.170,95<text:s/></text:p>
          </table:table-cell>
          <table:table-cell office:value-type="float" office:value="60090.46" table:style-name="ce136">
            <text:p><text:s/>60.090,46<text:s/></text:p>
          </table:table-cell>
          <table:table-cell office:value-type="float" office:value="603419" table:style-name="ce136">
            <text:p><text:s/>603.419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0170.95" table:style-name="ce136">
            <text:p><text:s/>30.170,95<text:s/></text:p>
          </table:table-cell>
          <table:table-cell office:value-type="float" office:value="20030.16" table:style-name="ce136">
            <text:p><text:s/>20.030,16<text:s/></text:p>
          </table:table-cell>
          <table:table-cell office:value-type="float" office:value="50201.11" table:style-name="ce136">
            <text:p><text:s/>50.201,11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13157.59" table:style-name="ce136">
            <text:p><text:s/>513.157,5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0060.300000000003" table:style-name="ce136">
            <text:p><text:s/>40.060,30<text:s/></text:p>
          </table:table-cell>
          <table:table-cell office:value-type="float" office:value="553217.89" table:style-name="ce136">
            <text:p><text:s/>553.217,8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Informática</text:p>
          </table:table-cell>
          <table:table-cell office:value-type="float" office:value="19572" table:style-name="ce46">
            <text:p>19572</text:p>
          </table:table-cell>
          <table:table-cell office:value-type="float" office:value="4185" table:style-name="ce46">
            <text:p>4185</text:p>
          </table:table-cell>
          <table:table-cell office:value-type="string" table:style-name="ce47">
            <text:p>90662</text:p>
          </table:table-cell>
          <table:table-cell office:value-type="string" table:style-name="ce47">
            <text:p>0172024305</text:p>
          </table:table-cell>
          <table:table-cell office:value-type="string" table:style-name="ce48">
            <text:p>000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45994.46" table:style-name="ce136">
            <text:p><text:s/>145.994,46<text:s/></text:p>
          </table:table-cell>
          <table:table-cell office:value-type="float" office:value="16146.54" table:style-name="ce136">
            <text:p><text:s/>16.146,54<text:s/></text:p>
          </table:table-cell>
          <table:table-cell office:value-type="float" office:value="162141" table:style-name="ce136">
            <text:p><text:s/>162.141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45994.46" table:style-name="ce136">
            <text:p><text:s/>145.994,46<text:s/></text:p>
          </table:table-cell>
          <table:table-cell office:value-type="float" office:value="5382.2" table:style-name="ce136">
            <text:p><text:s/>5.382,20<text:s/></text:p>
          </table:table-cell>
          <table:table-cell office:value-type="float" office:value="151376.66" table:style-name="ce136">
            <text:p><text:s/>151.376,66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764.34" table:style-name="ce136">
            <text:p><text:s/>10.764,34<text:s/></text:p>
          </table:table-cell>
          <table:table-cell office:value-type="float" office:value="10764.339999999997" table:style-name="ce136">
            <text:p><text:s/>10.764,34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float" office:value="19572" table:style-name="ce46">
            <text:p>19572</text:p>
          </table:table-cell>
          <table:table-cell office:value-type="float" office:value="4185" table:style-name="ce46">
            <text:p>4185</text:p>
          </table:table-cell>
          <table:table-cell office:value-type="string" table:style-name="ce47">
            <text:p>90650</text:p>
          </table:table-cell>
          <table:table-cell office:value-type="string" table:style-name="ce47">
            <text:p>0134249013</text:p>
          </table:table-cell>
          <table:table-cell office:value-type="string" table:style-name="ce46">
            <text:p>0000</text:p>
          </table:table-cell>
          <table:table-cell office:value-type="float" office:value="3363356" table:style-name="ce136">
            <text:p><text:s/>3.363.356,00<text:s/></text:p>
          </table:table-cell>
          <table:table-cell office:value-type="float" office:value="311132.11" table:style-name="ce136">
            <text:p><text:s/>311.132,11<text:s/></text:p>
          </table:table-cell>
          <table:table-cell office:value-type="float" office:value="216040.45" table:style-name="ce136">
            <text:p><text:s/>216.040,45<text:s/></text:p>
          </table:table-cell>
          <table:table-cell office:value-type="float" office:value="430280.44" table:style-name="ce136">
            <text:p><text:s/>430.280,44<text:s/></text:p>
          </table:table-cell>
          <table:table-cell office:value-type="float" office:value="4320809" table:style-name="ce136">
            <text:p><text:s/>4.320.809,00<text:s/></text:p>
          </table:table-cell>
          <table:table-cell office:value-type="float" office:value="2190261.19" table:style-name="ce136">
            <text:p><text:s/>2.190.261,19<text:s/></text:p>
          </table:table-cell>
          <table:table-cell office:value-type="float" office:value="148239.32" table:style-name="ce136">
            <text:p><text:s/>148.239,3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43426.79999999999" table:style-name="ce136">
            <text:p><text:s/>143.426,80<text:s/></text:p>
          </table:table-cell>
          <table:table-cell office:value-type="float" office:value="2481927.3099999996" table:style-name="ce136">
            <text:p><text:s/>2.481.927,31<text:s/></text:p>
          </table:table-cell>
          <table:table-cell office:value-type="float" office:value="1173094.81" table:style-name="ce136">
            <text:p><text:s/>1.173.094,81<text:s/></text:p>
          </table:table-cell>
          <table:table-cell office:value-type="float" office:value="162892.78999999998" table:style-name="ce136">
            <text:p><text:s/>162.892,79<text:s/></text:p>
          </table:table-cell>
          <table:table-cell office:value-type="float" office:value="216040.45" table:style-name="ce136">
            <text:p><text:s/>216.040,45<text:s/></text:p>
          </table:table-cell>
          <table:table-cell office:value-type="float" office:value="286853.64" table:style-name="ce136">
            <text:p><text:s/>286.853,64<text:s/></text:p>
          </table:table-cell>
          <table:table-cell office:value-type="float" office:value="1838881.6900000004" table:style-name="ce136">
            <text:p><text:s/>1.838.881,6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float" office:value="19572" table:style-name="ce46">
            <text:p>19572</text:p>
          </table:table-cell>
          <table:table-cell office:value-type="float" office:value="2095" table:style-name="ce46">
            <text:p>2095</text:p>
          </table:table-cell>
          <table:table-cell office:value-type="string" table:style-name="ce47">
            <text:p>90650</text:p>
          </table:table-cell>
          <table:table-cell office:value-type="string" table:style-name="ce47">
            <text:p>0135249013</text:p>
          </table:table-cell>
          <table:table-cell office:value-type="string" table:style-name="ce46">
            <text:p>0000</text:p>
          </table:table-cell>
          <table:table-cell office:value-type="float" office:value="2690685" table:style-name="ce136">
            <text:p><text:s/>2.690.685,00<text:s/></text:p>
          </table:table-cell>
          <table:table-cell office:value-type="float" office:value="248905.32" table:style-name="ce136">
            <text:p><text:s/>248.905,32<text:s/></text:p>
          </table:table-cell>
          <table:table-cell office:value-type="float" office:value="172832.35" table:style-name="ce136">
            <text:p><text:s/>172.832,35<text:s/></text:p>
          </table:table-cell>
          <table:table-cell office:value-type="float" office:value="344224.33" table:style-name="ce136">
            <text:p><text:s/>344.224,33<text:s/></text:p>
          </table:table-cell>
          <table:table-cell office:value-type="float" office:value="3456647" table:style-name="ce136">
            <text:p><text:s/>3.456.647,00<text:s/></text:p>
          </table:table-cell>
          <table:table-cell office:value-type="float" office:value="2004409.95" table:style-name="ce136">
            <text:p><text:s/>2.004.409,95<text:s/></text:p>
          </table:table-cell>
          <table:table-cell office:value-type="float" office:value="84754.02" table:style-name="ce136">
            <text:p><text:s/>84.754,0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14741.44" table:style-name="ce136">
            <text:p><text:s/>114.741,44<text:s/></text:p>
          </table:table-cell>
          <table:table-cell office:value-type="float" office:value="2203905.41" table:style-name="ce136">
            <text:p><text:s/>2.203.905,41<text:s/></text:p>
          </table:table-cell>
          <table:table-cell office:value-type="float" office:value="686275.05" table:style-name="ce136">
            <text:p><text:s/>686.275,05<text:s/></text:p>
          </table:table-cell>
          <table:table-cell office:value-type="float" office:value="164151.29999999999" table:style-name="ce136">
            <text:p><text:s/>164.151,30<text:s/></text:p>
          </table:table-cell>
          <table:table-cell office:value-type="float" office:value="172832.35" table:style-name="ce136">
            <text:p><text:s/>172.832,35<text:s/></text:p>
          </table:table-cell>
          <table:table-cell office:value-type="float" office:value="229482.89" table:style-name="ce136">
            <text:p><text:s/>229.482,89<text:s/></text:p>
          </table:table-cell>
          <table:table-cell office:value-type="float" office:value="1252741.5899999999" table:style-name="ce136">
            <text:p><text:s/>1.252.741,5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float" office:value="19572" table:style-name="ce46">
            <text:p>19572</text:p>
          </table:table-cell>
          <table:table-cell office:value-type="float" office:value="2095" table:style-name="ce46">
            <text:p>2095</text:p>
          </table:table-cell>
          <table:table-cell office:value-type="string" table:style-name="ce47">
            <text:p>90650</text:p>
          </table:table-cell>
          <table:table-cell office:value-type="string" table:style-name="ce47">
            <text:p>0142249013</text:p>
          </table:table-cell>
          <table:table-cell office:value-type="string" table:style-name="ce46">
            <text:p>0000</text:p>
          </table:table-cell>
          <table:table-cell office:value-type="float" office:value="30001136" table:style-name="ce136">
            <text:p><text:s/>30.001.136,00<text:s/></text:p>
          </table:table-cell>
          <table:table-cell office:value-type="float" office:value="2775301.08" table:style-name="ce136">
            <text:p><text:s/>2.775.301,08<text:s/></text:p>
          </table:table-cell>
          <table:table-cell office:value-type="float" office:value="1927081" table:style-name="ce136">
            <text:p><text:s/>1.927.081,00<text:s/></text:p>
          </table:table-cell>
          <table:table-cell office:value-type="float" office:value="3838101.92" table:style-name="ce136">
            <text:p><text:s/>3.838.101,92<text:s/></text:p>
          </table:table-cell>
          <table:table-cell office:value-type="float" office:value="38541620" table:style-name="ce136">
            <text:p><text:s/>38.541.620,00<text:s/></text:p>
          </table:table-cell>
          <table:table-cell office:value-type="float" office:value="10645829" table:style-name="ce136">
            <text:p><text:s/>10.645.829,00<text:s/></text:p>
          </table:table-cell>
          <table:table-cell office:value-type="float" office:value="170000.4" table:style-name="ce136">
            <text:p><text:s/>170.000,4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279367.32" table:style-name="ce136">
            <text:p><text:s/>1.279.367,32<text:s/></text:p>
          </table:table-cell>
          <table:table-cell office:value-type="float" office:value="12095196.720000001" table:style-name="ce136">
            <text:p><text:s/>12.095.196,72<text:s/></text:p>
          </table:table-cell>
          <table:table-cell office:value-type="float" office:value="19355307" table:style-name="ce136">
            <text:p><text:s/>19.355.307,00<text:s/></text:p>
          </table:table-cell>
          <table:table-cell office:value-type="float" office:value="2605300.6800000002" table:style-name="ce136">
            <text:p><text:s/>2.605.300,68<text:s/></text:p>
          </table:table-cell>
          <table:table-cell office:value-type="float" office:value="1927081" table:style-name="ce136">
            <text:p><text:s/>1.927.081,00<text:s/></text:p>
          </table:table-cell>
          <table:table-cell office:value-type="float" office:value="2558734.5999999996" table:style-name="ce136">
            <text:p><text:s/>2.558.734,60<text:s/></text:p>
          </table:table-cell>
          <table:table-cell office:value-type="float" office:value="26446423.280000001" table:style-name="ce136">
            <text:p><text:s/>26.446.423,2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float" office:value="19572" table:style-name="ce46">
            <text:p>19572</text:p>
          </table:table-cell>
          <table:table-cell office:value-type="float" office:value="2095" table:style-name="ce46">
            <text:p>2095</text:p>
          </table:table-cell>
          <table:table-cell office:value-type="string" table:style-name="ce47">
            <text:p>90650</text:p>
          </table:table-cell>
          <table:table-cell office:value-type="string" table:style-name="ce47">
            <text:p>0172249013</text:p>
          </table:table-cell>
          <table:table-cell office:value-type="string" table:style-name="ce46">
            <text:p>0000</text:p>
          </table:table-cell>
          <table:table-cell office:value-type="float" office:value="98479065" table:style-name="ce136">
            <text:p><text:s/>98.479.065,00<text:s/></text:p>
          </table:table-cell>
          <table:table-cell office:value-type="float" office:value="9109956.5500000007" table:style-name="ce136">
            <text:p><text:s/>9.109.956,55<text:s/></text:p>
          </table:table-cell>
          <table:table-cell office:value-type="float" office:value="6325664.9500000002" table:style-name="ce136">
            <text:p><text:s/>6.325.664,95<text:s/></text:p>
          </table:table-cell>
          <table:table-cell office:value-type="float" office:value="12598612.5" table:style-name="ce136">
            <text:p><text:s/>12.598.612,50<text:s/></text:p>
          </table:table-cell>
          <table:table-cell office:value-type="float" office:value="126513299" table:style-name="ce136">
            <text:p><text:s/>126.513.299,00<text:s/></text:p>
          </table:table-cell>
          <table:table-cell office:value-type="float" office:value="25475663.550000001" table:style-name="ce136">
            <text:p><text:s/>25.475.663,55<text:s/></text:p>
          </table:table-cell>
          <table:table-cell office:value-type="float" office:value="1719716.92" table:style-name="ce136">
            <text:p><text:s/>1.719.716,9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199537.5199999996" table:style-name="ce136">
            <text:p><text:s/>4.199.537,52<text:s/></text:p>
          </table:table-cell>
          <table:table-cell office:value-type="float" office:value="31394917.989999998" table:style-name="ce136">
            <text:p><text:s/>31.394.917,99<text:s/></text:p>
          </table:table-cell>
          <table:table-cell office:value-type="float" office:value="73003401.450000003" table:style-name="ce136">
            <text:p><text:s/>73.003.401,45<text:s/></text:p>
          </table:table-cell>
          <table:table-cell office:value-type="float" office:value="7390239.6300000008" table:style-name="ce136">
            <text:p><text:s/>7.390.239,63<text:s/></text:p>
          </table:table-cell>
          <table:table-cell office:value-type="float" office:value="6325664.9500000002" table:style-name="ce136">
            <text:p><text:s/>6.325.664,95<text:s/></text:p>
          </table:table-cell>
          <table:table-cell office:value-type="float" office:value="8399074.9800000004" table:style-name="ce136">
            <text:p><text:s/>8.399.074,98<text:s/></text:p>
          </table:table-cell>
          <table:table-cell office:value-type="float" office:value="95118381.010000005" table:style-name="ce136">
            <text:p><text:s/>95.118.381,01<text:s/></text:p>
          </table:table-cell>
          <table:table-cell office:value-type="float" office:value="2935394.59" table:style-name="ce136">
            <text:p><text:s/>2.935.394,5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935394.59" table:style-name="ce136">
            <text:p><text:s/>2.935.394,59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Petróleo</text:p>
          </table:table-cell>
          <table:table-cell office:value-type="float" office:value="19572" table:style-name="ce46">
            <text:p>19572</text:p>
          </table:table-cell>
          <table:table-cell office:value-type="float" office:value="4156" table:style-name="ce46">
            <text:p>4156</text:p>
          </table:table-cell>
          <table:table-cell office:value-type="string" table:style-name="ce47">
            <text:p>90666</text:p>
          </table:table-cell>
          <table:table-cell office:value-type="string" table:style-name="ce47">
            <text:p>0142024289</text:p>
          </table:table-cell>
          <table:table-cell office:value-type="string" table:style-name="ce46">
            <text:p>0000</text:p>
          </table:table-cell>
          <table:table-cell office:value-type="float" office:value="460464" table:style-name="ce136">
            <text:p><text:s/>460.464,00<text:s/></text:p>
          </table:table-cell>
          <table:table-cell office:value-type="float" office:value="6869910.2000000002" table:style-name="ce136">
            <text:p><text:s/>6.869.910,20<text:s/></text:p>
          </table:table-cell>
          <table:table-cell office:value-type="float" office:value="430987.2" table:style-name="ce136">
            <text:p><text:s/>430.987,20<text:s/></text:p>
          </table:table-cell>
          <table:table-cell office:value-type="float" office:value="858382.6" table:style-name="ce136">
            <text:p><text:s/>858.382,60<text:s/></text:p>
          </table:table-cell>
          <table:table-cell office:value-type="float" office:value="8619744" table:style-name="ce136">
            <text:p><text:s/>8.619.744,00<text:s/></text:p>
          </table:table-cell>
          <table:table-cell office:value-type="float" office:value="460464" table:style-name="ce136">
            <text:p><text:s/>460.464,00<text:s/></text:p>
          </table:table-cell>
          <table:table-cell office:value-type="float" office:value="928660" table:style-name="ce136">
            <text:p><text:s/>928.660,00<text:s/></text:p>
          </table:table-cell>
          <table:table-cell office:value-type="float" office:value="430987.2" table:style-name="ce136">
            <text:p><text:s/>430.987,20<text:s/></text:p>
          </table:table-cell>
          <table:table-cell office:value-type="float" office:value="286127.52" table:style-name="ce136">
            <text:p><text:s/>286.127,52<text:s/></text:p>
          </table:table-cell>
          <table:table-cell office:value-type="float" office:value="2106238.7199999997" table:style-name="ce136">
            <text:p><text:s/>2.106.238,7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941250.2000000002" table:style-name="ce136">
            <text:p><text:s/>5.941.250,2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72255.07999999996" table:style-name="ce136">
            <text:p><text:s/>572.255,08<text:s/></text:p>
          </table:table-cell>
          <table:table-cell office:value-type="float" office:value="6513505.2800000003" table:style-name="ce136">
            <text:p><text:s/>6.513.505,2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float" office:value="19572" table:style-name="ce46">
            <text:p>19572</text:p>
          </table:table-cell>
          <table:table-cell office:value-type="float" office:value="2223" table:style-name="ce46">
            <text:p>2223</text:p>
          </table:table-cell>
          <table:table-cell office:value-type="string" table:style-name="ce47">
            <text:p>90656</text:p>
          </table:table-cell>
          <table:table-cell office:value-type="string" table:style-name="ce47">
            <text:p>0134024198</text:p>
          </table:table-cell>
          <table:table-cell office:value-type="string" table:style-name="ce46">
            <text:p>0000</text:p>
          </table:table-cell>
          <table:table-cell office:value-type="float" office:value="337797" table:style-name="ce136">
            <text:p><text:s/>337.797,00<text:s/></text:p>
          </table:table-cell>
          <table:table-cell office:value-type="float" office:value="582269.67000000004" table:style-name="ce136">
            <text:p><text:s/>582.269,67<text:s/></text:p>
          </table:table-cell>
          <table:table-cell office:value-type="float" office:value="54095.05" table:style-name="ce136">
            <text:p><text:s/>54.095,05<text:s/></text:p>
          </table:table-cell>
          <table:table-cell office:value-type="float" office:value="107739.28" table:style-name="ce136">
            <text:p><text:s/>107.739,28<text:s/></text:p>
          </table:table-cell>
          <table:table-cell office:value-type="float" office:value="1081901" table:style-name="ce136">
            <text:p><text:s/>1.081.901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4095.05" table:style-name="ce136">
            <text:p><text:s/>54.095,05<text:s/></text:p>
          </table:table-cell>
          <table:table-cell office:value-type="float" office:value="35913.08" table:style-name="ce136">
            <text:p><text:s/>35.913,08<text:s/></text:p>
          </table:table-cell>
          <table:table-cell office:value-type="float" office:value="90008.13" table:style-name="ce136">
            <text:p><text:s/>90.008,13<text:s/></text:p>
          </table:table-cell>
          <table:table-cell office:value-type="float" office:value="337797" table:style-name="ce136">
            <text:p><text:s/>337.797,00<text:s/></text:p>
          </table:table-cell>
          <table:table-cell office:value-type="float" office:value="582269.67000000004" table:style-name="ce136">
            <text:p><text:s/>582.269,67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71826.2" table:style-name="ce136">
            <text:p><text:s/>71.826,20<text:s/></text:p>
          </table:table-cell>
          <table:table-cell office:value-type="float" office:value="991892.87" table:style-name="ce136">
            <text:p><text:s/>991.892,87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Saúde</text:p>
          </table:table-cell>
          <table:table-cell office:value-type="float" office:value="19572" table:style-name="ce46">
            <text:p>19572</text:p>
          </table:table-cell>
          <table:table-cell office:value-type="float" office:value="2997" table:style-name="ce46">
            <text:p>2997</text:p>
          </table:table-cell>
          <table:table-cell office:value-type="string" table:style-name="ce47">
            <text:p>90658</text:p>
          </table:table-cell>
          <table:table-cell office:value-type="string" table:style-name="ce47">
            <text:p>0172024311</text:p>
          </table:table-cell>
          <table:table-cell office:value-type="string" table:style-name="ce46">
            <text:p>0000</text:p>
          </table:table-cell>
          <table:table-cell office:value-type="float" office:value="7876386" table:style-name="ce136">
            <text:p><text:s/>7.876.386,00<text:s/></text:p>
          </table:table-cell>
          <table:table-cell office:value-type="float" office:value="4013595.96" table:style-name="ce136">
            <text:p><text:s/>4.013.595,96<text:s/></text:p>
          </table:table-cell>
          <table:table-cell office:value-type="float" office:value="699068" table:style-name="ce136">
            <text:p><text:s/>699.068,00<text:s/></text:p>
          </table:table-cell>
          <table:table-cell office:value-type="float" office:value="1392310.04" table:style-name="ce136">
            <text:p><text:s/>1.392.310,04<text:s/></text:p>
          </table:table-cell>
          <table:table-cell office:value-type="float" office:value="13981360" table:style-name="ce136">
            <text:p><text:s/>13.981.36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699068" table:style-name="ce136">
            <text:p><text:s/>699.068,00<text:s/></text:p>
          </table:table-cell>
          <table:table-cell office:value-type="float" office:value="464103.36" table:style-name="ce136">
            <text:p><text:s/>464.103,36<text:s/></text:p>
          </table:table-cell>
          <table:table-cell office:value-type="float" office:value="1163171.3599999999" table:style-name="ce136">
            <text:p><text:s/>1.163.171,36<text:s/></text:p>
          </table:table-cell>
          <table:table-cell office:value-type="float" office:value="7876386" table:style-name="ce136">
            <text:p><text:s/>7.876.386,00<text:s/></text:p>
          </table:table-cell>
          <table:table-cell office:value-type="float" office:value="4013595.96" table:style-name="ce136">
            <text:p><text:s/>4.013.595,96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928206.68" table:style-name="ce136">
            <text:p><text:s/>928.206,68<text:s/></text:p>
          </table:table-cell>
          <table:table-cell office:value-type="float" office:value="12818188.640000001" table:style-name="ce136">
            <text:p><text:s/>12.818.188,64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float" office:value="19572" table:style-name="ce46">
            <text:p>19572</text:p>
          </table:table-cell>
          <table:table-cell office:value-type="float" office:value="2119" table:style-name="ce46">
            <text:p>2119</text:p>
          </table:table-cell>
          <table:table-cell office:value-type="string" table:style-name="ce47">
            <text:p>90652</text:p>
          </table:table-cell>
          <table:table-cell office:value-type="string" table:style-name="ce47">
            <text:p>0141024184</text:p>
          </table:table-cell>
          <table:table-cell office:value-type="string" table:style-name="ce46">
            <text:p>000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2140.43" table:style-name="ce136">
            <text:p><text:s/>52.140,43<text:s/></text:p>
          </table:table-cell>
          <table:table-cell office:value-type="float" office:value="5766.57" table:style-name="ce136">
            <text:p><text:s/>5.766,57<text:s/></text:p>
          </table:table-cell>
          <table:table-cell office:value-type="float" office:value="57907" table:style-name="ce136">
            <text:p><text:s/>57.907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2140.43" table:style-name="ce136">
            <text:p><text:s/>52.140,43<text:s/></text:p>
          </table:table-cell>
          <table:table-cell office:value-type="float" office:value="1922.2" table:style-name="ce136">
            <text:p><text:s/>1.922,20<text:s/></text:p>
          </table:table-cell>
          <table:table-cell office:value-type="float" office:value="54062.63" table:style-name="ce136">
            <text:p><text:s/>54.062,63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844.37" table:style-name="ce136">
            <text:p><text:s/>3.844,37<text:s/></text:p>
          </table:table-cell>
          <table:table-cell office:value-type="float" office:value="3844.3700000000026" table:style-name="ce136">
            <text:p><text:s/>3.844,37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33">
            <text:p>Transportes</text:p>
          </table:table-cell>
          <table:table-cell office:value-type="float" office:value="19572" table:style-name="ce48">
            <text:p>19572</text:p>
          </table:table-cell>
          <table:table-cell office:value-type="float" office:value="2191" table:style-name="ce48">
            <text:p>2191</text:p>
          </table:table-cell>
          <table:table-cell office:value-type="string" table:style-name="ce49">
            <text:p>90655</text:p>
          </table:table-cell>
          <table:table-cell office:value-type="string" table:style-name="ce49">
            <text:p>0150249010</text:p>
          </table:table-cell>
          <table:table-cell office:value-type="string" table:style-name="ce48">
            <text:p>0000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0856.349999999999" table:style-name="ce137">
            <text:p><text:s/>20.856,35<text:s/></text:p>
          </table:table-cell>
          <table:table-cell office:value-type="float" office:value="2306.65" table:style-name="ce137">
            <text:p><text:s/>2.306,65<text:s/></text:p>
          </table:table-cell>
          <table:table-cell office:value-type="float" office:value="23163" table:style-name="ce137">
            <text:p><text:s/>23.163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0856.349999999999" table:style-name="ce137">
            <text:p><text:s/>20.856,35<text:s/></text:p>
          </table:table-cell>
          <table:table-cell office:value-type="float" office:value="768.88" table:style-name="ce137">
            <text:p><text:s/>768,88<text:s/></text:p>
          </table:table-cell>
          <table:table-cell office:value-type="float" office:value="21625.23" table:style-name="ce137">
            <text:p><text:s/>21.625,23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537.77" table:style-name="ce137">
            <text:p><text:s/>1.537,77<text:s/></text:p>
          </table:table-cell>
          <table:table-cell office:value-type="float" office:value="1537.7700000000004" table:style-name="ce137">
            <text:p><text:s/>1.537,77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384.44" table:style-name="ce137">
            <text:p><text:s/>384,44<text:s/></text:p>
          </table:table-cell>
          <table:table-cell office:value-type="float" office:value="384.44" table:style-name="ce137">
            <text:p><text:s/>384,44<text:s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Transportes Aquaviários</text:p>
          </table:table-cell>
          <table:table-cell office:value-type="float" office:value="19572" table:style-name="ce48">
            <text:p>19572</text:p>
          </table:table-cell>
          <table:table-cell office:value-type="float" office:value="8563" table:style-name="ce48">
            <text:p>8563</text:p>
          </table:table-cell>
          <table:table-cell office:value-type="string" table:style-name="ce49">
            <text:p>90664</text:p>
          </table:table-cell>
          <table:table-cell office:value-type="string" table:style-name="ce49">
            <text:p>0135395240</text:p>
          </table:table-cell>
          <table:table-cell office:value-type="string" table:style-name="ce48">
            <text:p>0000</text:p>
          </table:table-cell>
          <table:table-cell office:value-type="float" office:value="281852" table:style-name="ce137">
            <text:p><text:s/>281.852,00<text:s/></text:p>
          </table:table-cell>
          <table:table-cell office:value-type="float" office:value="1387444.54" table:style-name="ce137">
            <text:p><text:s/>1.387.444,54<text:s/></text:p>
          </table:table-cell>
          <table:table-cell office:value-type="float" office:value="98145.8" table:style-name="ce137">
            <text:p><text:s/>98.145,80<text:s/></text:p>
          </table:table-cell>
          <table:table-cell office:value-type="float" office:value="195473.66" table:style-name="ce137">
            <text:p><text:s/>195.473,66<text:s/></text:p>
          </table:table-cell>
          <table:table-cell office:value-type="float" office:value="1962916" table:style-name="ce137">
            <text:p><text:s/>1.962.916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14005.18" table:style-name="ce137">
            <text:p><text:s/>114.005,18<text:s/></text:p>
          </table:table-cell>
          <table:table-cell office:value-type="float" office:value="98145.8" table:style-name="ce137">
            <text:p><text:s/>98.145,80<text:s/></text:p>
          </table:table-cell>
          <table:table-cell office:value-type="float" office:value="65157.88" table:style-name="ce137">
            <text:p><text:s/>65.157,88<text:s/></text:p>
          </table:table-cell>
          <table:table-cell office:value-type="float" office:value="277308.86" table:style-name="ce137">
            <text:p><text:s/>277.308,86<text:s/></text:p>
          </table:table-cell>
          <table:table-cell office:value-type="float" office:value="281852" table:style-name="ce136">
            <text:p><text:s/>281.852,00<text:s/></text:p>
          </table:table-cell>
          <table:table-cell office:value-type="float" office:value="1273439.3600000001" table:style-name="ce136">
            <text:p><text:s/>1.273.439,36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30315.78" table:style-name="ce137">
            <text:p><text:s/>130.315,78<text:s/></text:p>
          </table:table-cell>
          <table:table-cell office:value-type="float" office:value="1685607.1400000001" table:style-name="ce137">
            <text:p><text:s/>1.685.607,14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14005.18" table:style-name="ce137">
            <text:p><text:s/>114.005,18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14005.18" table:style-name="ce137">
            <text:p><text:s/>114.005,18<text:s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Verde-Amarelo</text:p>
          </table:table-cell>
          <table:table-cell office:value-type="float" office:value="19572" table:style-name="ce48">
            <text:p>19572</text:p>
          </table:table-cell>
          <table:table-cell office:value-type="float" office:value="2113" table:style-name="ce48">
            <text:p>2113</text:p>
          </table:table-cell>
          <table:table-cell office:value-type="string" table:style-name="ce49">
            <text:p>90651</text:p>
          </table:table-cell>
          <table:table-cell office:value-type="string" table:style-name="ce49">
            <text:p>0172024307</text:p>
          </table:table-cell>
          <table:table-cell office:value-type="string" table:style-name="ce48">
            <text:p>0000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5170746.8499999996" table:style-name="ce137">
            <text:p><text:s/>5.170.746,85<text:s/></text:p>
          </table:table-cell>
          <table:table-cell office:value-type="float" office:value="362807.25" table:style-name="ce137">
            <text:p><text:s/>362.807,25<text:s/></text:p>
          </table:table-cell>
          <table:table-cell office:value-type="float" office:value="722590.9" table:style-name="ce137">
            <text:p><text:s/>722.590,90<text:s/></text:p>
          </table:table-cell>
          <table:table-cell office:value-type="float" office:value="6256145" table:style-name="ce137">
            <text:p><text:s/>6.256.145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607314.16" table:style-name="ce137">
            <text:p><text:s/>1.607.314,16<text:s/></text:p>
          </table:table-cell>
          <table:table-cell office:value-type="float" office:value="362807.25" table:style-name="ce137">
            <text:p><text:s/>362.807,25<text:s/></text:p>
          </table:table-cell>
          <table:table-cell office:value-type="float" office:value="240863.64" table:style-name="ce137">
            <text:p><text:s/>240.863,64<text:s/></text:p>
          </table:table-cell>
          <table:table-cell office:value-type="float" office:value="2210985.0499999998" table:style-name="ce137">
            <text:p><text:s/>2.210.985,05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563432.6899999995" table:style-name="ce136">
            <text:p><text:s/>3.563.432,69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481727.26" table:style-name="ce137">
            <text:p><text:s/>481.727,26<text:s/></text:p>
          </table:table-cell>
          <table:table-cell office:value-type="float" office:value="4045159.95" table:style-name="ce137">
            <text:p><text:s/>4.045.159,95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52635.6" table:style-name="ce137">
            <text:p><text:s/>152.635,6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52635.6" table:style-name="ce137">
            <text:p><text:s/>152.635,60<text:s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Verde-Amarelo</text:p>
          </table:table-cell>
          <table:table-cell office:value-type="float" office:value="19572" table:style-name="ce48">
            <text:p>19572</text:p>
          </table:table-cell>
          <table:table-cell office:value-type="float" office:value="2113" table:style-name="ce48">
            <text:p>2113</text:p>
          </table:table-cell>
          <table:table-cell office:value-type="string" table:style-name="ce49">
            <text:p>149487</text:p>
          </table:table-cell>
          <table:table-cell office:value-type="string" table:style-name="ce49">
            <text:p>0172024307</text:p>
          </table:table-cell>
          <table:table-cell office:value-type="string" table:style-name="ce48">
            <text:p>0000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" table:style-name="ce137">
            <text:p><text:s/>1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" table:style-name="ce137">
            <text:p><text:s/>1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6">
            <text:p><text:s/>1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" table:style-name="ce137">
            <text:p><text:s/>1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51"/>
          <table:table-cell table:number-columns-repeated="2" table:style-name="ce137"/>
          <table:table-cell table:number-columns-repeated="2" table:style-name="ce138"/>
          <table:table-cell table:style-name="ce139"/>
          <table:table-cell table:number-columns-repeated="14" table:style-name="ce138"/>
          <table:table-cell table:style-name="ce137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90">
            <text:p>Operações Especiais</text:p>
          </table:table-cell>
          <table:covered-table-cell table:number-columns-repeated="5"/>
          <table:table-cell office:value-type="float" office:value="857085.66" table:style-name="ce135">
            <text:p><text:s/>857.085,66<text:s/></text:p>
          </table:table-cell>
          <table:table-cell office:value-type="float" office:value="371824542.34999996" table:style-name="ce135">
            <text:p><text:s/>371.824.542,35<text:s/></text:p>
          </table:table-cell>
          <table:table-cell office:value-type="float" office:value="3578253.2" table:style-name="ce135">
            <text:p><text:s/>3.578.253,20<text:s/></text:p>
          </table:table-cell>
          <table:table-cell office:value-type="float" office:value="41613180.789999999" table:style-name="ce135">
            <text:p><text:s/>41.613.180,79<text:s/></text:p>
          </table:table-cell>
          <table:table-cell office:value-type="float" office:value="417873062" table:style-name="ce135">
            <text:p><text:s/>417.873.062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02272231.72000003" table:style-name="ce135">
            <text:p><text:s/>302.272.231,72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3837605.52" table:style-name="ce135">
            <text:p><text:s/>13.837.605,52<text:s/></text:p>
          </table:table-cell>
          <table:table-cell office:value-type="float" office:value="316109837.24000001" table:style-name="ce135">
            <text:p><text:s/>316.109.837,24<text:s/></text:p>
          </table:table-cell>
          <table:table-cell office:value-type="float" office:value="857085.66" table:style-name="ce135">
            <text:p><text:s/>857.085,66<text:s/></text:p>
          </table:table-cell>
          <table:table-cell office:value-type="float" office:value="69552310.629999951" table:style-name="ce135">
            <text:p><text:s/>69.552.310,63<text:s/></text:p>
          </table:table-cell>
          <table:table-cell office:value-type="float" office:value="3578253.2" table:style-name="ce135">
            <text:p><text:s/>3.578.253,20<text:s/></text:p>
          </table:table-cell>
          <table:table-cell office:value-type="float" office:value="27775575.269999996" table:style-name="ce135">
            <text:p><text:s/>27.775.575,27<text:s/></text:p>
          </table:table-cell>
          <table:table-cell office:value-type="float" office:value="101763224.76000001" table:style-name="ce135">
            <text:p><text:s/>101.763.224,76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92873677.289999992" table:style-name="ce135">
            <text:p><text:s/>92.873.677,29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747749.2000000002" table:style-name="ce135">
            <text:p><text:s/>5.747.749,20<text:s/></text:p>
          </table:table-cell>
          <table:table-cell office:value-type="float" office:value="98621426.489999995" table:style-name="ce135">
            <text:p><text:s/>98.621.426,49<text:s/></text:p>
          </table:table-cell>
          <table:table-cell table:number-columns-repeated="16358" table:style-name="ce44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float" office:value="19572" table:style-name="ce46">
            <text:p>19572</text:p>
          </table:table-cell>
          <table:table-cell office:value-type="string" table:style-name="ce46">
            <text:p>0741</text:p>
          </table:table-cell>
          <table:table-cell office:value-type="string" table:style-name="ce47">
            <text:p>90647</text:p>
          </table:table-cell>
          <table:table-cell office:value-type="string" table:style-name="ce47">
            <text:p>0180365009</text:p>
          </table:table-cell>
          <table:table-cell office:value-type="string" table:style-name="ce54">
            <text:p>000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11821502.83999997" table:style-name="ce136">
            <text:p><text:s/>311.821.502,84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4486495.159999996" table:style-name="ce136">
            <text:p><text:s/>34.486.495,16<text:s/></text:p>
          </table:table-cell>
          <table:table-cell office:value-type="float" office:value="346307998" table:style-name="ce136">
            <text:p><text:s/>346.307.998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82659855.92000002" table:style-name="ce136">
            <text:p><text:s/>282.659.855,9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1495498.4" table:style-name="ce136">
            <text:p><text:s/>11.495.498,40<text:s/></text:p>
          </table:table-cell>
          <table:table-cell office:value-type="float" office:value="294155354.31999999" table:style-name="ce136">
            <text:p><text:s/>294.155.354,3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9161646.919999957" table:style-name="ce136">
            <text:p><text:s/>29.161.646,9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2990996.759999998" table:style-name="ce136">
            <text:p><text:s/>22.990.996,76<text:s/></text:p>
          </table:table-cell>
          <table:table-cell office:value-type="float" office:value="52152643.680000007" table:style-name="ce136">
            <text:p><text:s/>52.152.643,6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91817944.409999996" table:style-name="ce136">
            <text:p><text:s/>91.817.944,41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747749.2000000002" table:style-name="ce136">
            <text:p><text:s/>5.747.749,20<text:s/></text:p>
          </table:table-cell>
          <table:table-cell office:value-type="float" office:value="97565693.609999999" table:style-name="ce136">
            <text:p><text:s/>97.565.693,61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float" office:value="19572" table:style-name="ce46">
            <text:p>19572</text:p>
          </table:table-cell>
          <table:table-cell office:value-type="string" table:style-name="ce46">
            <text:p>0745</text:p>
          </table:table-cell>
          <table:table-cell office:value-type="string" table:style-name="ce47">
            <text:p>90648</text:p>
          </table:table-cell>
          <table:table-cell office:value-type="string" table:style-name="ce47">
            <text:p>0180365009</text:p>
          </table:table-cell>
          <table:table-cell office:value-type="string" table:style-name="ce54">
            <text:p>0000</text:p>
          </table:table-cell>
          <table:table-cell office:value-type="float" office:value="857085.66" table:style-name="ce136">
            <text:p><text:s/>857.085,66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0392.1" table:style-name="ce136">
            <text:p><text:s/>50.392,10<text:s/></text:p>
          </table:table-cell>
          <table:table-cell office:value-type="float" office:value="100364.24" table:style-name="ce136">
            <text:p><text:s/>100.364,24<text:s/></text:p>
          </table:table-cell>
          <table:table-cell office:value-type="float" office:value="1007842" table:style-name="ce136">
            <text:p><text:s/>1.007.842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57085.66" table:style-name="ce136">
            <text:p><text:s/>857.085,66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0392.1" table:style-name="ce136">
            <text:p><text:s/>50.392,10<text:s/></text:p>
          </table:table-cell>
          <table:table-cell office:value-type="float" office:value="100364.24" table:style-name="ce136">
            <text:p><text:s/>100.364,24<text:s/></text:p>
          </table:table-cell>
          <table:table-cell office:value-type="float" office:value="1007842" table:style-name="ce136">
            <text:p><text:s/>1.007.842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Subvenção</text:p>
          </table:table-cell>
          <table:table-cell office:value-type="float" office:value="19572" table:style-name="ce46">
            <text:p>19572</text:p>
          </table:table-cell>
          <table:table-cell office:value-type="string" table:style-name="ce46">
            <text:p>0A29</text:p>
          </table:table-cell>
          <table:table-cell office:value-type="string" table:style-name="ce47">
            <text:p>90646</text:p>
          </table:table-cell>
          <table:table-cell office:value-type="string" table:style-name="ce47">
            <text:p>0172024307</text:p>
          </table:table-cell>
          <table:table-cell office:value-type="string" table:style-name="ce54">
            <text:p>000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9003039.509999998" table:style-name="ce136">
            <text:p><text:s/>59.003.039,51<text:s/></text:p>
          </table:table-cell>
          <table:table-cell office:value-type="float" office:value="3527861.1" table:style-name="ce136">
            <text:p><text:s/>3.527.861,10<text:s/></text:p>
          </table:table-cell>
          <table:table-cell office:value-type="float" office:value="7026321.3899999997" table:style-name="ce136">
            <text:p><text:s/>7.026.321,39<text:s/></text:p>
          </table:table-cell>
          <table:table-cell office:value-type="float" office:value="69557222" table:style-name="ce136">
            <text:p><text:s/>69.557.222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9612375.800000001" table:style-name="ce136">
            <text:p><text:s/>19.612.375,8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342107.12" table:style-name="ce136">
            <text:p><text:s/>2.342.107,12<text:s/></text:p>
          </table:table-cell>
          <table:table-cell office:value-type="float" office:value="21954482.920000002" table:style-name="ce136">
            <text:p><text:s/>21.954.482,9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9390663.709999993" table:style-name="ce136">
            <text:p><text:s/>39.390.663,71<text:s/></text:p>
          </table:table-cell>
          <table:table-cell office:value-type="float" office:value="3527861.1" table:style-name="ce136">
            <text:p><text:s/>3.527.861,10<text:s/></text:p>
          </table:table-cell>
          <table:table-cell office:value-type="float" office:value="4684214.2699999996" table:style-name="ce136">
            <text:p><text:s/>4.684.214,27<text:s/></text:p>
          </table:table-cell>
          <table:table-cell office:value-type="float" office:value="47602739.079999998" table:style-name="ce136">
            <text:p><text:s/>47.602.739,0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55732.8799999999" table:style-name="ce136">
            <text:p><text:s/>1.055.732,8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55732.8799999999" table:style-name="ce136">
            <text:p><text:s/>1.055.732,88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Subvenção</text:p>
          </table:table-cell>
          <table:table-cell office:value-type="float" office:value="19572" table:style-name="ce46">
            <text:p>19572</text:p>
          </table:table-cell>
          <table:table-cell office:value-type="string" table:style-name="ce46">
            <text:p>0A29</text:p>
          </table:table-cell>
          <table:table-cell office:value-type="string" table:style-name="ce47">
            <text:p>149486</text:p>
          </table:table-cell>
          <table:table-cell office:value-type="string" table:style-name="ce47">
            <text:p>0172024307</text:p>
          </table:table-cell>
          <table:table-cell office:value-type="string" table:style-name="ce46">
            <text:p>0001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6">
            <text:p><text:s/>1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6">
            <text:p><text:s/>1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6">
            <text:p><text:s/>1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6">
            <text:p><text:s/>1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table:style-name="ce33"/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0" table:style-name="ce137"/>
          <table:table-cell table:number-columns-repeated="2" table:style-name="ce136"/>
          <table:table-cell table:number-columns-repeated="8" table:style-name="ce137"/>
          <table:table-cell table:number-columns-repeated="16358" table:style-name="ce33"/>
        </table:table-row>
        <table:table-row table:style-name="ro5">
          <table:table-cell office:value-type="string" table:number-columns-spanned="6" table:number-rows-spanned="1" table:style-name="ce90">
            <text:p>Demais Ações</text:p>
          </table:table-cell>
          <table:covered-table-cell table:number-columns-repeated="5"/>
          <table:table-cell office:value-type="float" office:value="173502" table:style-name="ce135">
            <text:p><text:s/>173.502,00<text:s/></text:p>
          </table:table-cell>
          <table:table-cell office:value-type="float" office:value="10869111.67" table:style-name="ce135">
            <text:p><text:s/>10.869.111,67<text:s/></text:p>
          </table:table-cell>
          <table:table-cell office:value-type="float" office:value="808525.89999999991" table:style-name="ce135">
            <text:p><text:s/>808.525,90<text:s/></text:p>
          </table:table-cell>
          <table:table-cell office:value-type="float" office:value="1310699.4300000002" table:style-name="ce135">
            <text:p><text:s/>1.310.699,43<text:s/></text:p>
          </table:table-cell>
          <table:table-cell office:value-type="float" office:value="13161839" table:style-name="ce135">
            <text:p><text:s/>13.161.839,00<text:s/></text:p>
          </table:table-cell>
          <table:table-cell office:value-type="float" office:value="142500" table:style-name="ce135">
            <text:p><text:s/>142.500,00<text:s/></text:p>
          </table:table-cell>
          <table:table-cell office:value-type="float" office:value="20400" table:style-name="ce135">
            <text:p><text:s/>20.400,00<text:s/></text:p>
          </table:table-cell>
          <table:table-cell office:value-type="float" office:value="769720.80999999994" table:style-name="ce135">
            <text:p><text:s/>769.720,81<text:s/></text:p>
          </table:table-cell>
          <table:table-cell office:value-type="float" office:value="1100788.53" table:style-name="ce135">
            <text:p><text:s/>1.100.788,53<text:s/></text:p>
          </table:table-cell>
          <table:table-cell office:value-type="float" office:value="2033409.3399999999" table:style-name="ce135">
            <text:p><text:s/>2.033.409,34<text:s/></text:p>
          </table:table-cell>
          <table:table-cell office:value-type="float" office:value="31002" table:style-name="ce135">
            <text:p><text:s/>31.002,00<text:s/></text:p>
          </table:table-cell>
          <table:table-cell office:value-type="float" office:value="10848711.67" table:style-name="ce135">
            <text:p><text:s/>10.848.711,67<text:s/></text:p>
          </table:table-cell>
          <table:table-cell office:value-type="float" office:value="38805.089999999997" table:style-name="ce135">
            <text:p><text:s/>38.805,09<text:s/></text:p>
          </table:table-cell>
          <table:table-cell office:value-type="float" office:value="209910.89999999997" table:style-name="ce135">
            <text:p><text:s/>209.910,90<text:s/></text:p>
          </table:table-cell>
          <table:table-cell office:value-type="float" office:value="11128429.66" table:style-name="ce135">
            <text:p><text:s/>11.128.429,66<text:s/></text:p>
          </table:table-cell>
          <table:table-cell office:value-type="float" office:value="142500" table:style-name="ce135">
            <text:p><text:s/>142.5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2477.740000000005" table:style-name="ce135">
            <text:p><text:s/>52.477,74<text:s/></text:p>
          </table:table-cell>
          <table:table-cell office:value-type="float" office:value="194977.74" table:style-name="ce135">
            <text:p><text:s/>194.977,74<text:s/></text:p>
          </table:table-cell>
          <table:table-cell table:number-columns-repeated="16358" table:style-name="ce44"/>
        </table:table-row>
        <table:table-row table:style-name="ro5">
          <table:table-cell office:value-type="string" table:style-name="ce33">
            <text:p>Demais Ações</text:p>
          </table:table-cell>
          <table:table-cell office:value-type="float" office:value="19571" table:style-name="ce48">
            <text:p>19571</text:p>
          </table:table-cell>
          <table:table-cell office:value-type="float" office:value="4947" table:style-name="ce48">
            <text:p>4947</text:p>
          </table:table-cell>
          <table:table-cell office:value-type="string" table:style-name="ce49">
            <text:p>90645</text:p>
          </table:table-cell>
          <table:table-cell office:value-type="string" table:style-name="ce49">
            <text:p>0180365009</text:p>
          </table:table-cell>
          <table:table-cell office:value-type="string" table:style-name="ce48">
            <text:p>0000</text:p>
          </table:table-cell>
          <table:table-cell office:value-type="float" office:value="173502" table:style-name="ce137">
            <text:p><text:s/>173.502,00<text:s/></text:p>
          </table:table-cell>
          <table:table-cell office:value-type="float" office:value="488670.71" table:style-name="ce137">
            <text:p><text:s/>488.670,71<text:s/></text:p>
          </table:table-cell>
          <table:table-cell office:value-type="float" office:value="38932.25" table:style-name="ce137">
            <text:p><text:s/>38.932,25<text:s/></text:p>
          </table:table-cell>
          <table:table-cell office:value-type="float" office:value="77540.039999999994" table:style-name="ce137">
            <text:p><text:s/>77.540,04<text:s/></text:p>
          </table:table-cell>
          <table:table-cell office:value-type="float" office:value="778645" table:style-name="ce137">
            <text:p><text:s/>778.645,00<text:s/></text:p>
          </table:table-cell>
          <table:table-cell office:value-type="float" office:value="142500" table:style-name="ce137">
            <text:p><text:s/>142.5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27.16" table:style-name="ce137">
            <text:p><text:s/>127,16<text:s/></text:p>
          </table:table-cell>
          <table:table-cell office:value-type="float" office:value="25846.68" table:style-name="ce137">
            <text:p><text:s/>25.846,68<text:s/></text:p>
          </table:table-cell>
          <table:table-cell office:value-type="float" office:value="168473.84" table:style-name="ce137">
            <text:p><text:s/>168.473,84<text:s/></text:p>
          </table:table-cell>
          <table:table-cell office:value-type="float" office:value="31002" table:style-name="ce136">
            <text:p><text:s/>31.002,00<text:s/></text:p>
          </table:table-cell>
          <table:table-cell office:value-type="float" office:value="488670.71" table:style-name="ce136">
            <text:p><text:s/>488.670,71<text:s/></text:p>
          </table:table-cell>
          <table:table-cell office:value-type="float" office:value="38805.089999999997" table:style-name="ce137">
            <text:p><text:s/>38.805,09<text:s/></text:p>
          </table:table-cell>
          <table:table-cell office:value-type="float" office:value="51693.359999999993" table:style-name="ce137">
            <text:p><text:s/>51.693,36<text:s/></text:p>
          </table:table-cell>
          <table:table-cell office:value-type="float" office:value="610171.16" table:style-name="ce137">
            <text:p><text:s/>610.171,16<text:s/></text:p>
          </table:table-cell>
          <table:table-cell office:value-type="float" office:value="142500" table:style-name="ce137">
            <text:p><text:s/>142.5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2923.34" table:style-name="ce137">
            <text:p><text:s/>12.923,34<text:s/></text:p>
          </table:table-cell>
          <table:table-cell office:value-type="float" office:value="155423.34" table:style-name="ce137">
            <text:p><text:s/>155.423,34<text:s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Demais Ações</text:p>
          </table:table-cell>
          <table:table-cell office:value-type="float" office:value="19573" table:style-name="ce48">
            <text:p>19573</text:p>
          </table:table-cell>
          <table:table-cell office:value-type="float" office:value="4148" table:style-name="ce48">
            <text:p>4148</text:p>
          </table:table-cell>
          <table:table-cell office:value-type="string" table:style-name="ce49">
            <text:p>90665</text:p>
          </table:table-cell>
          <table:table-cell office:value-type="string" table:style-name="ce49">
            <text:p>0180365009</text:p>
          </table:table-cell>
          <table:table-cell office:value-type="string" table:style-name="ce48">
            <text:p>0000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026707.96" table:style-name="ce137">
            <text:p><text:s/>2.026.707,96<text:s/></text:p>
          </table:table-cell>
          <table:table-cell office:value-type="float" office:value="119159.7" table:style-name="ce137">
            <text:p><text:s/>119.159,70<text:s/></text:p>
          </table:table-cell>
          <table:table-cell office:value-type="float" office:value="237326.34" table:style-name="ce137">
            <text:p><text:s/>237.326,34<text:s/></text:p>
          </table:table-cell>
          <table:table-cell office:value-type="float" office:value="2383194" table:style-name="ce137">
            <text:p><text:s/>2.383.194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19159.7" table:style-name="ce137">
            <text:p><text:s/>119.159,70<text:s/></text:p>
          </table:table-cell>
          <table:table-cell office:value-type="float" office:value="79108.800000000003" table:style-name="ce137">
            <text:p><text:s/>79.108,80<text:s/></text:p>
          </table:table-cell>
          <table:table-cell office:value-type="float" office:value="198268.5" table:style-name="ce137">
            <text:p><text:s/>198.268,5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026707.96" table:style-name="ce137">
            <text:p><text:s/>2.026.707,96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58217.53999999998" table:style-name="ce137">
            <text:p><text:s/>158.217,54<text:s/></text:p>
          </table:table-cell>
          <table:table-cell office:value-type="float" office:value="2184925.5" table:style-name="ce137">
            <text:p><text:s/>2.184.925,5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39554.400000000001" table:style-name="ce137">
            <text:p><text:s/>39.554,40<text:s/></text:p>
          </table:table-cell>
          <table:table-cell office:value-type="float" office:value="39554.400000000001" table:style-name="ce137">
            <text:p><text:s/>39.554,40<text:s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float" office:value="19572" table:style-name="ce46">
            <text:p>19572</text:p>
          </table:table-cell>
          <table:table-cell office:value-type="string" table:style-name="ce46">
            <text:p>12P1</text:p>
          </table:table-cell>
          <table:table-cell office:value-type="string" table:style-name="ce47">
            <text:p>109565</text:p>
          </table:table-cell>
          <table:table-cell office:value-type="string" table:style-name="ce47">
            <text:p>0172024304</text:p>
          </table:table-cell>
          <table:table-cell office:value-type="string" table:style-name="ce46">
            <text:p>000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353733" table:style-name="ce136">
            <text:p><text:s/>8.353.733,00<text:s/></text:p>
          </table:table-cell>
          <table:table-cell office:value-type="float" office:value="650433.94999999995" table:style-name="ce136">
            <text:p><text:s/>650.433,95<text:s/></text:p>
          </table:table-cell>
          <table:table-cell office:value-type="float" office:value="995833.05" table:style-name="ce136">
            <text:p><text:s/>995.833,05<text:s/></text:p>
          </table:table-cell>
          <table:table-cell office:value-type="float" office:value="10000000" table:style-name="ce136">
            <text:p><text:s/>10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0400" table:style-name="ce136">
            <text:p><text:s/>20.400,00<text:s/></text:p>
          </table:table-cell>
          <table:table-cell office:value-type="float" office:value="650433.94999999995" table:style-name="ce136">
            <text:p><text:s/>650.433,95<text:s/></text:p>
          </table:table-cell>
          <table:table-cell office:value-type="float" office:value="995833.05" table:style-name="ce136">
            <text:p><text:s/>995.833,05<text:s/></text:p>
          </table:table-cell>
          <table:table-cell office:value-type="float" office:value="1666667" table:style-name="ce136">
            <text:p><text:s/>1.666.667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333333" table:style-name="ce136">
            <text:p><text:s/>8.333.333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333333" table:style-name="ce136">
            <text:p><text:s/>8.333.333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51"/>
          <table:table-cell table:number-columns-repeated="2" table:style-name="ce137"/>
          <table:table-cell table:number-columns-repeated="2" table:style-name="ce138"/>
          <table:table-cell table:style-name="ce139"/>
          <table:table-cell table:number-columns-repeated="14" table:style-name="ce138"/>
          <table:table-cell table:style-name="ce137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90">
            <text:p>Ação Transversal</text:p>
          </table:table-cell>
          <table:covered-table-cell table:number-columns-repeated="5"/>
          <table:table-cell office:value-type="float" office:value="66205820" table:style-name="ce135">
            <text:p><text:s/>66.205.820,00<text:s/></text:p>
          </table:table-cell>
          <table:table-cell office:value-type="float" office:value="94940254.909999996" table:style-name="ce135">
            <text:p><text:s/>94.940.254,91<text:s/></text:p>
          </table:table-cell>
          <table:table-cell office:value-type="float" office:value="24407989.629999999" table:style-name="ce135">
            <text:p><text:s/>24.407.989,63<text:s/></text:p>
          </table:table-cell>
          <table:table-cell office:value-type="float" office:value="20521706.460000001" table:style-name="ce135">
            <text:p><text:s/>20.521.706,46<text:s/></text:p>
          </table:table-cell>
          <table:table-cell office:value-type="float" office:value="206075771" table:style-name="ce135">
            <text:p><text:s/>206.075.771,00<text:s/></text:p>
          </table:table-cell>
          <table:table-cell office:value-type="float" office:value="36596748.630000003" table:style-name="ce135">
            <text:p><text:s/>36.596.748,63<text:s/></text:p>
          </table:table-cell>
          <table:table-cell office:value-type="float" office:value="17516785.700000003" table:style-name="ce135">
            <text:p><text:s/>17.516.785,7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840568.7999999998" table:style-name="ce135">
            <text:p><text:s/>6.840.568,80<text:s/></text:p>
          </table:table-cell>
          <table:table-cell office:value-type="float" office:value="60954103.13000001" table:style-name="ce135">
            <text:p><text:s/>60.954.103,13<text:s/></text:p>
          </table:table-cell>
          <table:table-cell office:value-type="float" office:value="29609071.369999997" table:style-name="ce135">
            <text:p><text:s/>29.609.071,37<text:s/></text:p>
          </table:table-cell>
          <table:table-cell office:value-type="float" office:value="77423469.210000008" table:style-name="ce135">
            <text:p><text:s/>77.423.469,21<text:s/></text:p>
          </table:table-cell>
          <table:table-cell office:value-type="float" office:value="24407989.629999999" table:style-name="ce135">
            <text:p><text:s/>24.407.989,63<text:s/></text:p>
          </table:table-cell>
          <table:table-cell office:value-type="float" office:value="13681137.66" table:style-name="ce135">
            <text:p><text:s/>13.681.137,66<text:s/></text:p>
          </table:table-cell>
          <table:table-cell office:value-type="float" office:value="145121667.87" table:style-name="ce135">
            <text:p><text:s/>145.121.667,87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66253.4" table:style-name="ce135">
            <text:p><text:s/>566.253,4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66253.4" table:style-name="ce135">
            <text:p><text:s/>566.253,40<text:s/></text:p>
          </table:table-cell>
          <table:table-cell table:number-columns-repeated="16358" table:style-name="ce44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float" office:value="19571" table:style-name="ce46">
            <text:p>19571</text:p>
          </table:table-cell>
          <table:table-cell office:value-type="string" table:style-name="ce46">
            <text:p>20I4</text:p>
          </table:table-cell>
          <table:table-cell office:value-type="string" table:style-name="ce47">
            <text:p>90671</text:p>
          </table:table-cell>
          <table:table-cell office:value-type="string" table:style-name="ce47">
            <text:p>0134024183</text:p>
          </table:table-cell>
          <table:table-cell office:value-type="string" table:style-name="ce46">
            <text:p>0002</text:p>
          </table:table-cell>
          <table:table-cell office:value-type="float" office:value="3972349" table:style-name="ce136">
            <text:p><text:s/>3.972.349,00<text:s/></text:p>
          </table:table-cell>
          <table:table-cell office:value-type="float" office:value="6542667.3399999999" table:style-name="ce136">
            <text:p><text:s/>6.542.667,34<text:s/></text:p>
          </table:table-cell>
          <table:table-cell office:value-type="float" office:value="618227.30000000005" table:style-name="ce136">
            <text:p><text:s/>618.227,30<text:s/></text:p>
          </table:table-cell>
          <table:table-cell office:value-type="float" office:value="1231302.3600000001" table:style-name="ce136">
            <text:p><text:s/>1.231.302,36<text:s/></text:p>
          </table:table-cell>
          <table:table-cell office:value-type="float" office:value="12364546" table:style-name="ce136">
            <text:p><text:s/>12.364.546,00<text:s/></text:p>
          </table:table-cell>
          <table:table-cell office:value-type="float" office:value="2705546.5" table:style-name="ce136">
            <text:p><text:s/>2.705.546,50<text:s/></text:p>
          </table:table-cell>
          <table:table-cell office:value-type="float" office:value="3590724.3" table:style-name="ce136">
            <text:p><text:s/>3.590.724,3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10434.12" table:style-name="ce136">
            <text:p><text:s/>410.434,12<text:s/></text:p>
          </table:table-cell>
          <table:table-cell office:value-type="float" office:value="6706704.9199999999" table:style-name="ce136">
            <text:p><text:s/>6.706.704,92<text:s/></text:p>
          </table:table-cell>
          <table:table-cell office:value-type="float" office:value="1266802.5" table:style-name="ce136">
            <text:p><text:s/>1.266.802,50<text:s/></text:p>
          </table:table-cell>
          <table:table-cell office:value-type="float" office:value="2951943.04" table:style-name="ce136">
            <text:p><text:s/>2.951.943,04<text:s/></text:p>
          </table:table-cell>
          <table:table-cell office:value-type="float" office:value="618227.30000000005" table:style-name="ce136">
            <text:p><text:s/>618.227,30<text:s/></text:p>
          </table:table-cell>
          <table:table-cell office:value-type="float" office:value="820868.24000000011" table:style-name="ce136">
            <text:p><text:s/>820.868,24<text:s/></text:p>
          </table:table-cell>
          <table:table-cell office:value-type="float" office:value="5657841.0800000001" table:style-name="ce136">
            <text:p><text:s/>5.657.841,0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33">
            <text:p>Ação Transversal</text:p>
          </table:table-cell>
          <table:table-cell office:value-type="float" office:value="19571" table:style-name="ce48">
            <text:p>19571</text:p>
          </table:table-cell>
          <table:table-cell office:value-type="string" table:style-name="ce48">
            <text:p>20I4</text:p>
          </table:table-cell>
          <table:table-cell office:value-type="string" table:style-name="ce49">
            <text:p>90671</text:p>
          </table:table-cell>
          <table:table-cell office:value-type="string" table:style-name="ce49">
            <text:p>0141024184</text:p>
          </table:table-cell>
          <table:table-cell office:value-type="string" table:style-name="ce48">
            <text:p>0002</text:p>
          </table:table-cell>
          <table:table-cell office:value-type="float" office:value="1324116" table:style-name="ce137">
            <text:p><text:s/>1.324.116,00<text:s/></text:p>
          </table:table-cell>
          <table:table-cell office:value-type="float" office:value="2180888.31" table:style-name="ce137">
            <text:p><text:s/>2.180.888,31<text:s/></text:p>
          </table:table-cell>
          <table:table-cell office:value-type="float" office:value="206075.7" table:style-name="ce137">
            <text:p><text:s/>206.075,70<text:s/></text:p>
          </table:table-cell>
          <table:table-cell office:value-type="float" office:value="410433.99" table:style-name="ce137">
            <text:p><text:s/>410.433,99<text:s/></text:p>
          </table:table-cell>
          <table:table-cell office:value-type="float" office:value="4121514" table:style-name="ce137">
            <text:p><text:s/>4.121.514,00<text:s/></text:p>
          </table:table-cell>
          <table:table-cell office:value-type="float" office:value="1058984.5900000001" table:style-name="ce137">
            <text:p><text:s/>1.058.984,59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36811.32" table:style-name="ce137">
            <text:p><text:s/>136.811,32<text:s/></text:p>
          </table:table-cell>
          <table:table-cell office:value-type="float" office:value="1195795.9100000001" table:style-name="ce137">
            <text:p><text:s/>1.195.795,91<text:s/></text:p>
          </table:table-cell>
          <table:table-cell office:value-type="float" office:value="265131.40999999992" table:style-name="ce137">
            <text:p><text:s/>265.131,41<text:s/></text:p>
          </table:table-cell>
          <table:table-cell office:value-type="float" office:value="2180888.31" table:style-name="ce137">
            <text:p><text:s/>2.180.888,31<text:s/></text:p>
          </table:table-cell>
          <table:table-cell office:value-type="float" office:value="206075.7" table:style-name="ce137">
            <text:p><text:s/>206.075,70<text:s/></text:p>
          </table:table-cell>
          <table:table-cell office:value-type="float" office:value="273622.67" table:style-name="ce137">
            <text:p><text:s/>273.622,67<text:s/></text:p>
          </table:table-cell>
          <table:table-cell office:value-type="float" office:value="2925718.09" table:style-name="ce137">
            <text:p><text:s/>2.925.718,09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Ação Transversal</text:p>
          </table:table-cell>
          <table:table-cell office:value-type="float" office:value="19571" table:style-name="ce48">
            <text:p>19571</text:p>
          </table:table-cell>
          <table:table-cell office:value-type="string" table:style-name="ce48">
            <text:p>20I4</text:p>
          </table:table-cell>
          <table:table-cell office:value-type="string" table:style-name="ce49">
            <text:p>90671</text:p>
          </table:table-cell>
          <table:table-cell office:value-type="string" table:style-name="ce49">
            <text:p>0142024289</text:p>
          </table:table-cell>
          <table:table-cell office:value-type="string" table:style-name="ce48">
            <text:p>0002</text:p>
          </table:table-cell>
          <table:table-cell office:value-type="float" office:value="27737318" table:style-name="ce137">
            <text:p><text:s/>27.737.318,00<text:s/></text:p>
          </table:table-cell>
          <table:table-cell office:value-type="float" office:value="40892371.700000003" table:style-name="ce137">
            <text:p><text:s/>40.892.371,70<text:s/></text:p>
          </table:table-cell>
          <table:table-cell office:value-type="float" office:value="19127794.579999998" table:style-name="ce137">
            <text:p><text:s/>19.127.794,58<text:s/></text:p>
          </table:table-cell>
          <table:table-cell office:value-type="float" office:value="9705706.7200000007" table:style-name="ce137">
            <text:p><text:s/>9.705.706,72<text:s/></text:p>
          </table:table-cell>
          <table:table-cell office:value-type="float" office:value="97463191" table:style-name="ce137">
            <text:p><text:s/>97.463.191,00<text:s/></text:p>
          </table:table-cell>
          <table:table-cell office:value-type="float" office:value="12632993.119999999" table:style-name="ce137">
            <text:p><text:s/>12.632.993,12<text:s/></text:p>
          </table:table-cell>
          <table:table-cell office:value-type="float" office:value="5979920.1600000001" table:style-name="ce137">
            <text:p><text:s/>5.979.920,16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3235235.56" table:style-name="ce137">
            <text:p><text:s/>3.235.235,56<text:s/></text:p>
          </table:table-cell>
          <table:table-cell office:value-type="float" office:value="21848148.84" table:style-name="ce137">
            <text:p><text:s/>21.848.148,84<text:s/></text:p>
          </table:table-cell>
          <table:table-cell office:value-type="float" office:value="15104324.880000001" table:style-name="ce137">
            <text:p><text:s/>15.104.324,88<text:s/></text:p>
          </table:table-cell>
          <table:table-cell office:value-type="float" office:value="34912451.540000007" table:style-name="ce137">
            <text:p><text:s/>34.912.451,54<text:s/></text:p>
          </table:table-cell>
          <table:table-cell office:value-type="float" office:value="19127794.579999998" table:style-name="ce137">
            <text:p><text:s/>19.127.794,58<text:s/></text:p>
          </table:table-cell>
          <table:table-cell office:value-type="float" office:value="6470471.1600000001" table:style-name="ce137">
            <text:p><text:s/>6.470.471,16<text:s/></text:p>
          </table:table-cell>
          <table:table-cell office:value-type="float" office:value="75615042.159999996" table:style-name="ce137">
            <text:p><text:s/>75.615.042,16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4300" table:style-name="ce137">
            <text:p><text:s/>24.3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4300" table:style-name="ce137">
            <text:p><text:s/>24.300,00<text:s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Ação Transversal</text:p>
          </table:table-cell>
          <table:table-cell office:value-type="float" office:value="19571" table:style-name="ce48">
            <text:p>19571</text:p>
          </table:table-cell>
          <table:table-cell office:value-type="string" table:style-name="ce48">
            <text:p>20I4</text:p>
          </table:table-cell>
          <table:table-cell office:value-type="string" table:style-name="ce49">
            <text:p>90671</text:p>
          </table:table-cell>
          <table:table-cell office:value-type="string" table:style-name="ce49">
            <text:p>0172024304</text:p>
          </table:table-cell>
          <table:table-cell office:value-type="string" table:style-name="ce48">
            <text:p>0002</text:p>
          </table:table-cell>
          <table:table-cell office:value-type="float" office:value="23172037" table:style-name="ce137">
            <text:p><text:s/>23.172.037,00<text:s/></text:p>
          </table:table-cell>
          <table:table-cell office:value-type="float" office:value="34324327.560000002" table:style-name="ce137">
            <text:p><text:s/>34.324.327,56<text:s/></text:p>
          </table:table-cell>
          <table:table-cell office:value-type="float" office:value="4455892.05" table:style-name="ce137">
            <text:p><text:s/>4.455.892,05<text:s/></text:p>
          </table:table-cell>
          <table:table-cell office:value-type="float" office:value="9174263.3900000006" table:style-name="ce137">
            <text:p><text:s/>9.174.263,39<text:s/></text:p>
          </table:table-cell>
          <table:table-cell office:value-type="float" office:value="71126520" table:style-name="ce137">
            <text:p><text:s/>71.126.520,00<text:s/></text:p>
          </table:table-cell>
          <table:table-cell office:value-type="float" office:value="20199224.420000002" table:style-name="ce137">
            <text:p><text:s/>20.199.224,42<text:s/></text:p>
          </table:table-cell>
          <table:table-cell office:value-type="float" office:value="7937341.2400000002" table:style-name="ce137">
            <text:p><text:s/>7.937.341,24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3058087.8" table:style-name="ce137">
            <text:p><text:s/>3.058.087,80<text:s/></text:p>
          </table:table-cell>
          <table:table-cell office:value-type="float" office:value="31194653.460000005" table:style-name="ce137">
            <text:p><text:s/>31.194.653,46<text:s/></text:p>
          </table:table-cell>
          <table:table-cell office:value-type="float" office:value="2972812.5799999982" table:style-name="ce137">
            <text:p><text:s/>2.972.812,58<text:s/></text:p>
          </table:table-cell>
          <table:table-cell office:value-type="float" office:value="26386986.32" table:style-name="ce137">
            <text:p><text:s/>26.386.986,32<text:s/></text:p>
          </table:table-cell>
          <table:table-cell office:value-type="float" office:value="4455892.05" table:style-name="ce137">
            <text:p><text:s/>4.455.892,05<text:s/></text:p>
          </table:table-cell>
          <table:table-cell office:value-type="float" office:value="6116175.5900000008" table:style-name="ce137">
            <text:p><text:s/>6.116.175,59<text:s/></text:p>
          </table:table-cell>
          <table:table-cell office:value-type="float" office:value="39931866.539999992" table:style-name="ce137">
            <text:p><text:s/>39.931.866,54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537553.4" table:style-name="ce137">
            <text:p><text:s/>537.553,4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537553.4" table:style-name="ce137">
            <text:p><text:s/>537.553,40<text:s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Ação Transversal</text:p>
          </table:table-cell>
          <table:table-cell office:value-type="float" office:value="19571" table:style-name="ce48">
            <text:p>19571</text:p>
          </table:table-cell>
          <table:table-cell office:value-type="string" table:style-name="ce48">
            <text:p>20I4</text:p>
          </table:table-cell>
          <table:table-cell office:value-type="string" table:style-name="ce49">
            <text:p>149488</text:p>
          </table:table-cell>
          <table:table-cell office:value-type="string" table:style-name="ce49">
            <text:p>0172024304</text:p>
          </table:table-cell>
          <table:table-cell office:value-type="string" table:style-name="ce48">
            <text:p>0004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6">
            <text:p><text:s/>1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6">
            <text:p><text:s/>1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000000" table:style-name="ce137">
            <text:p><text:s/>1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" table:style-name="ce137">
            <text:p><text:s/>1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float" office:value="19571" table:style-name="ce46">
            <text:p>19571</text:p>
          </table:table-cell>
          <table:table-cell office:value-type="string" table:style-name="ce46">
            <text:p>20I4</text:p>
          </table:table-cell>
          <table:table-cell office:value-type="string" table:style-name="ce47">
            <text:p>90673</text:p>
          </table:table-cell>
          <table:table-cell office:value-type="string" table:style-name="ce47">
            <text:p>0142024289</text:p>
          </table:table-cell>
          <table:table-cell office:value-type="string" table:style-name="ce46">
            <text:p>0003</text:p>
          </table:table-cell>
          <table:table-cell office:value-type="float" office:value="10000000" table:style-name="ce136">
            <text:p><text:s/>10.000.000,00<text:s/></text:p>
          </table:table-cell>
          <table:table-cell office:value-type="float" office:value="10000000" table:style-name="ce136">
            <text:p><text:s/>10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0000000" table:style-name="ce136">
            <text:p><text:s/>20.0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800" table:style-name="ce136">
            <text:p><text:s/>8.8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8800" table:style-name="ce136">
            <text:p><text:s/>8.800,00<text:s/></text:p>
          </table:table-cell>
          <table:table-cell office:value-type="float" office:value="10000000" table:style-name="ce136">
            <text:p><text:s/>10.000.000,00<text:s/></text:p>
          </table:table-cell>
          <table:table-cell office:value-type="float" office:value="9991200" table:style-name="ce136">
            <text:p><text:s/>9.991.2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9991200" table:style-name="ce136">
            <text:p><text:s/>19.991.2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400" table:style-name="ce136">
            <text:p><text:s/>4.4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400" table:style-name="ce136">
            <text:p><text:s/>4.400,00<text:s/></text:p>
          </table:table-cell>
          <table:table-cell table:number-columns-repeated="16358" table:style-name="ce45"/>
        </table:table-row>
        <table:table-row table:style-name="ro5"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51"/>
          <table:table-cell table:number-columns-repeated="2" table:style-name="ce137"/>
          <table:table-cell table:number-columns-repeated="2" table:style-name="ce138"/>
          <table:table-cell table:style-name="ce139"/>
          <table:table-cell table:number-columns-repeated="14" table:style-name="ce138"/>
          <table:table-cell table:style-name="ce137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90">
            <text:p>TOTAL Não Reembolsável:</text:p>
          </table:table-cell>
          <table:covered-table-cell table:number-columns-repeated="5"/>
          <table:table-cell office:value-type="float" office:value="213493183.66" table:style-name="ce135">
            <text:p><text:s/>213.493.183,66<text:s/></text:p>
          </table:table-cell>
          <table:table-cell office:value-type="float" office:value="512913809.90999997" table:style-name="ce135">
            <text:p><text:s/>512.913.809,91<text:s/></text:p>
          </table:table-cell>
          <table:table-cell office:value-type="float" office:value="40000000" table:style-name="ce135">
            <text:p><text:s/>40.000.000,00<text:s/></text:p>
          </table:table-cell>
          <table:table-cell office:value-type="float" office:value="84762246.430000007" table:style-name="ce135">
            <text:p><text:s/>84.762.246,43<text:s/></text:p>
          </table:table-cell>
          <table:table-cell office:value-type="float" office:value="851169240" table:style-name="ce135">
            <text:p><text:s/>851.169.240,00<text:s/></text:p>
          </table:table-cell>
          <table:table-cell office:value-type="float" office:value="77576117.210000008" table:style-name="ce135">
            <text:p><text:s/>77.576.117,21<text:s/></text:p>
          </table:table-cell>
          <table:table-cell office:value-type="float" office:value="324998774.09000003" table:style-name="ce135">
            <text:p><text:s/>324.998.774,09<text:s/></text:p>
          </table:table-cell>
          <table:table-cell office:value-type="float" office:value="3333333.3299999996" table:style-name="ce135">
            <text:p><text:s/>3.333.333,33<text:s/></text:p>
          </table:table-cell>
          <table:table-cell office:value-type="float" office:value="28884516.130000003" table:style-name="ce135">
            <text:p><text:s/>28.884.516,13<text:s/></text:p>
          </table:table-cell>
          <table:table-cell office:value-type="float" office:value="434792740.76000005" table:style-name="ce135">
            <text:p><text:s/>434.792.740,76<text:s/></text:p>
          </table:table-cell>
          <table:table-cell office:value-type="float" office:value="135917066.44999999" table:style-name="ce135">
            <text:p><text:s/>135.917.066,45<text:s/></text:p>
          </table:table-cell>
          <table:table-cell office:value-type="float" office:value="187915035.81999996" table:style-name="ce135">
            <text:p><text:s/>187.915.035,82<text:s/></text:p>
          </table:table-cell>
          <table:table-cell office:value-type="float" office:value="36666666.670000002" table:style-name="ce135">
            <text:p><text:s/>36.666.666,67<text:s/></text:p>
          </table:table-cell>
          <table:table-cell office:value-type="float" office:value="55877730.299999997" table:style-name="ce135">
            <text:p><text:s/>55.877.730,30<text:s/></text:p>
          </table:table-cell>
          <table:table-cell office:value-type="float" office:value="416376499.24000001" table:style-name="ce135">
            <text:p><text:s/>416.376.499,24<text:s/></text:p>
          </table:table-cell>
          <table:table-cell office:value-type="float" office:value="3077894.59" table:style-name="ce135">
            <text:p><text:s/>3.077.894,59<text:s/></text:p>
          </table:table-cell>
          <table:table-cell office:value-type="float" office:value="93706571.469999999" table:style-name="ce135">
            <text:p><text:s/>93.706.571,47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800611.3800000008" table:style-name="ce135">
            <text:p><text:s/>5.800.611,38<text:s/></text:p>
          </table:table-cell>
          <table:table-cell office:value-type="float" office:value="102585077.44" table:style-name="ce135">
            <text:p><text:s/>102.585.077,44<text:s/></text:p>
          </table:table-cell>
          <table:table-cell table:number-columns-repeated="16358" table:style-name="ce44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2" table:style-name="ce52"/>
          <table:table-cell table:style-name="ce48"/>
          <table:table-cell table:number-columns-repeated="6" table:style-name="ce33"/>
          <table:table-cell table:number-columns-repeated="16372" table:style-name="ce50"/>
        </table:table-row>
        <table:table-row table:number-rows-repeated="2" table:style-name="ro5"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17" table:style-name="ce55"/>
          <table:table-cell table:number-columns-repeated="16361" table:style-name="ce58"/>
        </table:table-row>
        <table:table-row table:style-name="ro5">
          <table:table-cell office:value-type="string" table:style-name="ce59">
            <text:p>II - Empréstimo</text:p>
          </table:table-cell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6" table:style-name="ce63"/>
          <table:table-cell table:style-name="ce64"/>
          <table:table-cell table:number-columns-repeated="10" table:style-name="ce63"/>
          <table:table-cell table:number-columns-repeated="16361" table:style-name="ce65"/>
        </table:table-row>
        <table:table-row table:style-name="ro5">
          <table:table-cell office:value-type="string" table:number-columns-spanned="6" table:number-rows-spanned="1" table:style-name="ce91">
            <text:p>UO 74910 - Recursos sob Supervisão do FNDCT - MCTIC</text:p>
          </table:table-cell>
          <table:covered-table-cell table:number-columns-repeated="5"/>
          <table:table-cell table:number-columns-repeated="6" table:style-name="ce63"/>
          <table:table-cell table:style-name="ce64"/>
          <table:table-cell table:number-columns-repeated="10" table:style-name="ce63"/>
          <table:table-cell table:number-columns-repeated="16361" table:style-name="ce65"/>
        </table:table-row>
        <table:table-row table:style-name="ro10">
          <table:table-cell office:value-type="string" table:number-columns-spanned="1" table:number-rows-spanned="2" table:style-name="ce87">
            <text:p>Discriminação</text:p>
          </table:table-cell>
          <table:table-cell office:value-type="string" table:number-columns-spanned="1" table:number-rows-spanned="2" table:style-name="ce87">
            <text:p>Função - Subfunção</text:p>
          </table:table-cell>
          <table:table-cell office:value-type="string" table:number-columns-spanned="1" table:number-rows-spanned="2" table:style-name="ce89">
            <text:p>Ação</text:p>
          </table:table-cell>
          <table:table-cell office:value-type="string" table:number-columns-spanned="1" table:number-rows-spanned="2" table:style-name="ce87">
            <text:p>PTRES</text:p>
          </table:table-cell>
          <table:table-cell office:value-type="string" table:number-columns-spanned="1" table:number-rows-spanned="2" table:style-name="ce87">
            <text:p>Fonte Detalhada</text:p>
          </table:table-cell>
          <table:table-cell office:value-type="string" table:number-columns-spanned="1" table:number-rows-spanned="2" table:style-name="ce89">
            <text:p>PO</text:p>
          </table:table-cell>
          <table:table-cell office:value-type="string" table:number-columns-spanned="5" table:number-rows-spanned="1" table:style-name="ce8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8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8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87">
            <text:p>Pagamentos</text:p>
          </table:table-cell>
          <table:covered-table-cell table:number-columns-repeated="4"/>
          <table:table-cell table:number-columns-repeated="16358" table:style-name="ce4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6358" table:style-name="ce44"/>
        </table:table-row>
        <table:table-row table:style-name="ro5">
          <table:table-cell office:value-type="string" table:style-name="ce33">
            <text:p>Empréstimo FNDCT</text:p>
          </table:table-cell>
          <table:table-cell office:value-type="float" office:value="19572" table:style-name="ce48">
            <text:p>19572</text:p>
          </table:table-cell>
          <table:table-cell office:value-type="string" table:style-name="ce48">
            <text:p>0A37</text:p>
          </table:table-cell>
          <table:table-cell office:value-type="string" table:style-name="ce49">
            <text:p>90642</text:p>
          </table:table-cell>
          <table:table-cell office:value-type="string" table:style-name="ce49">
            <text:p>0172024304</text:p>
          </table:table-cell>
          <table:table-cell office:value-type="string" table:style-name="ce48">
            <text:p>0000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Empréstimo FNDCT</text:p>
          </table:table-cell>
          <table:table-cell office:value-type="float" office:value="19572" table:style-name="ce48">
            <text:p>19572</text:p>
          </table:table-cell>
          <table:table-cell office:value-type="string" table:style-name="ce48">
            <text:p>0A37</text:p>
          </table:table-cell>
          <table:table-cell office:value-type="string" table:style-name="ce49">
            <text:p>90642</text:p>
          </table:table-cell>
          <table:table-cell office:value-type="string" table:style-name="ce49">
            <text:p>0172024307</text:p>
          </table:table-cell>
          <table:table-cell office:value-type="string" table:style-name="ce48">
            <text:p>0000</text:p>
          </table:table-cell>
          <table:table-cell office:value-type="float" office:value="400000000" table:style-name="ce137">
            <text:p><text:s/>4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400000000" table:style-name="ce137">
            <text:p><text:s/>4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400000000" table:style-name="ce136">
            <text:p><text:s/>4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400000000" table:style-name="ce137">
            <text:p><text:s/>4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Empréstimo FNDCT</text:p>
          </table:table-cell>
          <table:table-cell office:value-type="float" office:value="19572" table:style-name="ce48">
            <text:p>19572</text:p>
          </table:table-cell>
          <table:table-cell office:value-type="string" table:style-name="ce48">
            <text:p>0A37</text:p>
          </table:table-cell>
          <table:table-cell office:value-type="string" table:style-name="ce49">
            <text:p>90642</text:p>
          </table:table-cell>
          <table:table-cell office:value-type="string" table:style-name="ce49">
            <text:p>0172024308</text:p>
          </table:table-cell>
          <table:table-cell office:value-type="string" table:style-name="ce48">
            <text:p>0000</text:p>
          </table:table-cell>
          <table:table-cell office:value-type="float" office:value="111947970" table:style-name="ce137">
            <text:p><text:s/>111.947.97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11947970" table:style-name="ce137">
            <text:p><text:s/>111.947.97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11947970" table:style-name="ce137">
            <text:p><text:s/>111.947.97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11947970" table:style-name="ce137">
            <text:p><text:s/>111.947.97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Empréstimo FNDCT</text:p>
          </table:table-cell>
          <table:table-cell office:value-type="float" office:value="19572" table:style-name="ce48">
            <text:p>19572</text:p>
          </table:table-cell>
          <table:table-cell office:value-type="string" table:style-name="ce48">
            <text:p>0A37</text:p>
          </table:table-cell>
          <table:table-cell office:value-type="string" table:style-name="ce49">
            <text:p>90642</text:p>
          </table:table-cell>
          <table:table-cell office:value-type="string" table:style-name="ce49">
            <text:p>0172024309</text:p>
          </table:table-cell>
          <table:table-cell office:value-type="string" table:style-name="ce48">
            <text:p>0000</text:p>
          </table:table-cell>
          <table:table-cell office:value-type="float" office:value="200000000" table:style-name="ce137">
            <text:p><text:s/>2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00000000" table:style-name="ce137">
            <text:p><text:s/>2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00000000" table:style-name="ce137">
            <text:p><text:s/>2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200000000" table:style-name="ce137">
            <text:p><text:s/>2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Empréstimo FNDCT</text:p>
          </table:table-cell>
          <table:table-cell office:value-type="float" office:value="19572" table:style-name="ce48">
            <text:p>19572</text:p>
          </table:table-cell>
          <table:table-cell office:value-type="string" table:style-name="ce48">
            <text:p>0A37</text:p>
          </table:table-cell>
          <table:table-cell office:value-type="string" table:style-name="ce49">
            <text:p>90642</text:p>
          </table:table-cell>
          <table:table-cell office:value-type="string" table:style-name="ce49">
            <text:p>0172024310</text:p>
          </table:table-cell>
          <table:table-cell office:value-type="string" table:style-name="ce48">
            <text:p>0000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100000000" table:style-name="ce137">
            <text:p><text:s/>100.000.000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office:value-type="string" table:style-name="ce33">
            <text:p>Empréstimo FNDCT</text:p>
          </table:table-cell>
          <table:table-cell office:value-type="float" office:value="19572" table:style-name="ce48">
            <text:p>19572</text:p>
          </table:table-cell>
          <table:table-cell office:value-type="string" table:style-name="ce48">
            <text:p>0A37</text:p>
          </table:table-cell>
          <table:table-cell office:value-type="string" table:style-name="ce49">
            <text:p>90642</text:p>
          </table:table-cell>
          <table:table-cell office:value-type="string" table:style-name="ce49">
            <text:p>0180365009</text:p>
          </table:table-cell>
          <table:table-cell office:value-type="string" table:style-name="ce48">
            <text:p>0000</text:p>
          </table:table-cell>
          <table:table-cell office:value-type="float" office:value="500756138" table:style-name="ce137">
            <text:p><text:s/>500.756.138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500756138" table:style-name="ce137">
            <text:p><text:s/>500.756.138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500756138" table:style-name="ce137">
            <text:p><text:s/>500.756.138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500756138" table:style-name="ce137">
            <text:p><text:s/>500.756.138,00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58" table:style-name="ce33"/>
        </table:table-row>
        <table:table-row table:style-name="ro5">
          <table:table-cell table:style-name="ce50"/>
          <table:table-cell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137"/>
          <table:table-cell table:number-columns-repeated="2" table:style-name="ce138"/>
          <table:table-cell table:style-name="ce139"/>
          <table:table-cell table:number-columns-repeated="14" table:style-name="ce138"/>
          <table:table-cell table:style-name="ce137"/>
          <table:table-cell table:number-columns-repeated="16358"/>
        </table:table-row>
        <table:table-row table:style-name="ro5">
          <table:table-cell office:value-type="string" table:style-name="ce66">
            <text:p>Total Empréstimo</text:p>
          </table:table-cell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office:value-type="float" office:value="1412704108" table:style-name="ce140">
            <text:p><text:s/>1.412.704.108,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1412704108" table:style-name="ce140">
            <text:p><text:s/>1.412.704.108,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1412704108" table:style-name="ce140">
            <text:p><text:s/>1.412.704.108,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1412704108" table:style-name="ce140">
            <text:p><text:s/>1.412.704.108,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58" table:style-name="ce70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0" table:style-name="ce141"/>
          <table:table-cell table:number-columns-repeated="16358" table:style-name="ce58"/>
        </table:table-row>
        <table:table-row table:style-name="ro5">
          <table:table-cell office:value-type="string" table:style-name="ce66">
            <text:p>TOTAL FNDCT</text:p>
          </table:table-cell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office:value-type="float" office:value="1626197291.6600001" table:style-name="ce140">
            <text:p><text:s/>1.626.197.291,66<text:s/></text:p>
          </table:table-cell>
          <table:table-cell office:value-type="float" office:value="512913809.90999997" table:style-name="ce140">
            <text:p><text:s/>512.913.809,91<text:s/></text:p>
          </table:table-cell>
          <table:table-cell office:value-type="float" office:value="40000000" table:style-name="ce140">
            <text:p><text:s/>40.000.000,00<text:s/></text:p>
          </table:table-cell>
          <table:table-cell office:value-type="float" office:value="84762246.430000007" table:style-name="ce140">
            <text:p><text:s/>84.762.246,43<text:s/></text:p>
          </table:table-cell>
          <table:table-cell office:value-type="float" office:value="2263873348" table:style-name="ce140">
            <text:p><text:s/>2.263.873.348,00<text:s/></text:p>
          </table:table-cell>
          <table:table-cell office:value-type="float" office:value="77576117.210000008" table:style-name="ce140">
            <text:p><text:s/>77.576.117,21<text:s/></text:p>
          </table:table-cell>
          <table:table-cell office:value-type="float" office:value="324998774.09000003" table:style-name="ce140">
            <text:p><text:s/>324.998.774,09<text:s/></text:p>
          </table:table-cell>
          <table:table-cell office:value-type="float" office:value="3333333.3299999996" table:style-name="ce140">
            <text:p><text:s/>3.333.333,33<text:s/></text:p>
          </table:table-cell>
          <table:table-cell office:value-type="float" office:value="28884516.130000003" table:style-name="ce140">
            <text:p><text:s/>28.884.516,13<text:s/></text:p>
          </table:table-cell>
          <table:table-cell office:value-type="float" office:value="434792740.76000005" table:style-name="ce140">
            <text:p><text:s/>434.792.740,76<text:s/></text:p>
          </table:table-cell>
          <table:table-cell office:value-type="float" office:value="1548621174.45" table:style-name="ce140">
            <text:p><text:s/>1.548.621.174,45<text:s/></text:p>
          </table:table-cell>
          <table:table-cell office:value-type="float" office:value="187915035.81999996" table:style-name="ce140">
            <text:p><text:s/>187.915.035,82<text:s/></text:p>
          </table:table-cell>
          <table:table-cell office:value-type="float" office:value="36666666.670000002" table:style-name="ce140">
            <text:p><text:s/>36.666.666,67<text:s/></text:p>
          </table:table-cell>
          <table:table-cell office:value-type="float" office:value="55877730.299999997" table:style-name="ce140">
            <text:p><text:s/>55.877.730,30<text:s/></text:p>
          </table:table-cell>
          <table:table-cell office:value-type="float" office:value="1829080607.24" table:style-name="ce140">
            <text:p><text:s/>1.829.080.607,24<text:s/></text:p>
          </table:table-cell>
          <table:table-cell office:value-type="float" office:value="3077894.59" table:style-name="ce140">
            <text:p><text:s/>3.077.894,59<text:s/></text:p>
          </table:table-cell>
          <table:table-cell office:value-type="float" office:value="93706571.469999999" table:style-name="ce140">
            <text:p><text:s/>93.706.571,47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5800611.3800000008" table:style-name="ce140">
            <text:p><text:s/>5.800.611,38<text:s/></text:p>
          </table:table-cell>
          <table:table-cell office:value-type="float" office:value="102585077.44" table:style-name="ce140">
            <text:p><text:s/>102.585.077,44<text:s/></text:p>
          </table:table-cell>
          <table:table-cell table:number-columns-repeated="16358" table:style-name="ce7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5" table:style-name="ce53"/>
          <table:table-cell table:number-columns-repeated="16371" table:style-name="ce50"/>
        </table:table-row>
        <table:table-row table:style-name="ro5">
          <table:table-cell office:value-type="string" table:style-name="ce59">
            <text:p>III - Reserva de Contingência</text:p>
          </table:table-cell>
          <table:table-cell table:style-name="ce76"/>
          <table:table-cell table:style-name="ce77"/>
          <table:table-cell table:number-columns-repeated="2" table:style-name="ce78"/>
          <table:table-cell table:style-name="ce77"/>
          <table:table-cell table:number-columns-repeated="2" table:style-name="ce75"/>
          <table:table-cell table:number-columns-repeated="5" table:style-name="ce53"/>
          <table:table-cell table:number-columns-repeated="16371" table:style-name="ce50"/>
        </table:table-row>
        <table:table-row table:style-name="ro5">
          <table:table-cell office:value-type="string" table:number-columns-spanned="6" table:number-rows-spanned="1" table:style-name="ce91">
            <text:p>UO 24901 - Fundo Nacional de Desenvolvimento Científico e Tecnológico</text:p>
          </table:table-cell>
          <table:covered-table-cell table:number-columns-repeated="5"/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6373" table:style-name="ce50"/>
        </table:table-row>
        <table:table-row table:style-name="ro5">
          <table:table-cell office:value-type="string" table:number-columns-spanned="1" table:number-rows-spanned="2" table:style-name="ce87">
            <text:p>Discriminação</text:p>
          </table:table-cell>
          <table:table-cell office:value-type="string" table:number-columns-spanned="1" table:number-rows-spanned="2" table:style-name="ce87">
            <text:p>Função - Subfunção</text:p>
          </table:table-cell>
          <table:table-cell office:value-type="string" table:number-columns-spanned="1" table:number-rows-spanned="2" table:style-name="ce89">
            <text:p>Ação</text:p>
          </table:table-cell>
          <table:table-cell office:value-type="string" table:number-columns-spanned="1" table:number-rows-spanned="2" table:style-name="ce87">
            <text:p>PTRES</text:p>
          </table:table-cell>
          <table:table-cell office:value-type="string" table:number-columns-spanned="1" table:number-rows-spanned="2" table:style-name="ce87">
            <text:p>Fonte</text:p>
          </table:table-cell>
          <table:table-cell office:value-type="string" table:number-columns-spanned="1" table:number-rows-spanned="2" table:style-name="ce89">
            <text:p>Valor</text:p>
          </table:table-cell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6373" table:style-name="ce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6373" table:style-name="ce50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29000000" table:style-name="ce81">
            <text:p>129000000</text:p>
          </table:table-cell>
          <table:table-cell office:value-type="float" office:value="8766" table:style-name="ce82">
            <text:p><text:s/>8.766,00<text:s/></text:p>
          </table:table-cell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6373" table:style-name="ce50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34000000" table:style-name="ce81">
            <text:p>134000000</text:p>
          </table:table-cell>
          <table:table-cell office:value-type="float" office:value="88501453" table:style-name="ce82">
            <text:p><text:s/>88.501.453,00<text:s/></text:p>
          </table:table-cell>
          <table:table-cell table:number-columns-repeated="2" table:style-name="ce33"/>
          <table:table-cell table:number-columns-repeated="2" table:style-name="ce50"/>
          <table:table-cell table:style-name="ce50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0"/>
          <table:table-cell table:style-name="ce33"/>
          <table:table-cell table:number-columns-repeated="16358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35000000" table:style-name="ce81">
            <text:p>135000000</text:p>
          </table:table-cell>
          <table:table-cell office:value-type="float" office:value="54693677" table:style-name="ce82">
            <text:p><text:s/>54.693.677,00<text:s/></text:p>
          </table:table-cell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4" table:style-name="ce50"/>
          <table:table-cell table:style-name="ce33"/>
          <table:table-cell table:number-columns-repeated="16358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41000000" table:style-name="ce81">
            <text:p>141000000</text:p>
          </table:table-cell>
          <table:table-cell office:value-type="float" office:value="22461784" table:style-name="ce82">
            <text:p><text:s/>22.461.784,00<text:s/></text:p>
          </table:table-cell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4" table:style-name="ce50"/>
          <table:table-cell table:style-name="ce33"/>
          <table:table-cell table:number-columns-repeated="16358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42000000" table:style-name="ce81">
            <text:p>142000000</text:p>
          </table:table-cell>
          <table:table-cell office:value-type="float" office:value="1132592752" table:style-name="ce82">
            <text:p><text:s/>1.132.592.752,00<text:s/></text:p>
          </table:table-cell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4" table:style-name="ce50"/>
          <table:table-cell table:style-name="ce33"/>
          <table:table-cell table:number-columns-repeated="16358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50000000" table:style-name="ce81">
            <text:p>150000000</text:p>
          </table:table-cell>
          <table:table-cell office:value-type="float" office:value="3048396" table:style-name="ce82">
            <text:p><text:s/>3.048.396,00<text:s/></text:p>
          </table:table-cell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4" table:style-name="ce50"/>
          <table:table-cell table:style-name="ce33"/>
          <table:table-cell table:number-columns-repeated="16358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72000000" table:style-name="ce81">
            <text:p>172000000</text:p>
          </table:table-cell>
          <table:table-cell office:value-type="float" office:value="2034669287" table:style-name="ce82">
            <text:p><text:s/>2.034.669.287,00<text:s/></text:p>
          </table:table-cell>
          <table:table-cell table:number-columns-repeated="2" table:style-name="ce33"/>
          <table:table-cell table:number-columns-repeated="2" table:style-name="ce50"/>
          <table:table-cell table:style-name="ce53"/>
          <table:table-cell table:number-columns-repeated="14" table:style-name="ce50"/>
          <table:table-cell table:style-name="ce33"/>
          <table:table-cell table:number-columns-repeated="16358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78000000" table:style-name="ce81">
            <text:p>178000000</text:p>
          </table:table-cell>
          <table:table-cell office:value-type="float" office:value="14116272" table:style-name="ce82">
            <text:p><text:s/>14.116.272,00<text:s/></text:p>
          </table:table-cell>
          <table:table-cell table:number-columns-repeated="2" table:style-name="ce33"/>
          <table:table-cell table:style-name="ce83"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/>
          <table:table-cell table:style-name="ce53"/>
          <table:table-cell table:number-columns-repeated="14" table:style-name="ce50"/>
          <table:table-cell table:style-name="ce33"/>
          <table:table-cell table:number-columns-repeated="16358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80000000" table:style-name="ce81">
            <text:p>180000000</text:p>
          </table:table-cell>
          <table:table-cell office:value-type="float" office:value="25377711" table:style-name="ce82">
            <text:p><text:s/>25.377.711,00<text:s/></text:p>
          </table:table-cell>
          <table:table-cell table:number-columns-repeated="2" table:style-name="ce33"/>
          <table:table-cell table:style-name="ce83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5">
          <table:table-cell office:value-type="string" table:style-name="ce79">
            <text:p>Reserva de Contigência</text:p>
          </table:table-cell>
          <table:table-cell office:value-type="string" table:style-name="ce80">
            <text:p>99.9999</text:p>
          </table:table-cell>
          <table:table-cell office:value-type="string" table:style-name="ce80">
            <text:p>0Z00</text:p>
          </table:table-cell>
          <table:table-cell office:value-type="float" office:value="109564" table:style-name="ce81">
            <text:p>109564</text:p>
          </table:table-cell>
          <table:table-cell office:value-type="float" office:value="186000000" table:style-name="ce81">
            <text:p>186000000</text:p>
          </table:table-cell>
          <table:table-cell office:value-type="float" office:value="11472985" table:style-name="ce82">
            <text:p><text:s/>11.472.985,00<text:s/></text:p>
          </table:table-cell>
          <table:table-cell table:number-columns-repeated="2" table:style-name="ce33"/>
          <table:table-cell table:number-columns-repeated="2" table:style-name="ce50"/>
          <table:table-cell table:number-columns-repeated="16374"/>
        </table:table-row>
        <table:table-row table:style-name="ro5">
          <table:table-cell office:value-type="string" table:style-name="ce84">
            <text:p>TOTAL</text:p>
          </table:table-cell>
          <table:table-cell table:style-name="ce85"/>
          <table:table-cell table:style-name="ce86"/>
          <table:table-cell table:number-columns-repeated="2" table:style-name="ce85"/>
          <table:table-cell office:value-type="float" office:value="3386943083" table:style-name="ce85">
            <text:p><text:s/>3.386.943.083,00<text:s/></text:p>
          </table:table-cell>
          <table:table-cell table:number-columns-repeated="2" table:style-name="ce33"/>
          <table:table-cell table:number-columns-repeated="2" table:style-name="ce50"/>
          <table:table-cell table:number-columns-repeated="16374"/>
        </table:table-row>
        <table:table-row table:number-rows-repeated="1048493" table:style-name="ro5">
          <table:table-cell table:number-columns-repeated="16384"/>
        </table:table-row>
      </table:table>
      <table:table table:name="Pagamentos" table:style-name="ta3">
        <table:table-column table:style-name="co29" table:default-cell-style-name="ce100"/>
        <table:table-column table:style-name="co30" table:default-cell-style-name="ce100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0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7" table:number-columns-repeated="16371" table:default-cell-style-name="ce1"/>
        <table:table-row table:style-name="ro12">
          <table:table-cell office:value-type="string" table:style-name="ce92">
            <text:p>PROJETO</text:p>
          </table:table-cell>
          <table:table-cell office:value-type="string" table:style-name="ce92">
            <text:p>NUM ORDEM BANCARIA</text:p>
          </table:table-cell>
          <table:table-cell office:value-type="string" table:style-name="ce92">
            <text:p>PROJETO</text:p>
          </table:table-cell>
          <table:table-cell office:value-type="string" table:style-name="ce92">
            <text:p>Proponente</text:p>
          </table:table-cell>
          <table:table-cell office:value-type="string" table:style-name="ce92">
            <text:p>UF</text:p>
          </table:table-cell>
          <table:table-cell office:value-type="string" table:style-name="ce92">
            <text:p>DATA</text:p>
          </table:table-cell>
          <table:table-cell office:value-type="string" table:style-name="ce93">
            <text:p>Valor</text:p>
          </table:table-cell>
          <table:table-cell office:value-type="string" table:style-name="ce92">
            <text:p>PTRES</text:p>
          </table:table-cell>
          <table:table-cell office:value-type="string" table:style-name="ce92">
            <text:p>Natureza</text:p>
          </table:table-cell>
          <table:table-cell office:value-type="string" table:style-name="ce92">
            <text:p>AÇÃO</text:p>
          </table:table-cell>
          <table:table-cell office:value-type="string" table:style-name="ce92">
            <text:p>Restos</text:p>
          </table:table-cell>
          <table:table-cell office:value-type="string" table:style-name="ce92">
            <text:p>NATUREZA</text:p>
          </table:table-cell>
          <table:table-cell office:value-type="string" table:style-name="ce92">
            <text:p>FONTE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32/17</text:p>
          </table:table-cell>
          <table:table-cell office:value-type="string" table:style-name="ce94">
            <text:p>2019OB800033</text:p>
          </table:table-cell>
          <table:table-cell office:value-type="string" table:style-name="ce95">
            <text:p>Silic-Roz Derivados do Si para mercado civil.</text:p>
          </table:table-cell>
          <table:table-cell office:value-type="string" table:style-name="ce95">
            <text:p>MPC BIOENERGIA DO BRASIL PARTICIPAÇÕES E SERVIÇOS LIMITADA</text:p>
          </table:table-cell>
          <table:table-cell office:value-type="string" table:style-name="ce95">
            <text:p>RS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1497038" table:style-name="ce97">
            <text:p><text:s/>1.497.038,00<text:s/></text:p>
          </table:table-cell>
          <table:table-cell office:value-type="string" table:style-name="ce95">
            <text:p>90646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ubvençã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36/16</text:p>
          </table:table-cell>
          <table:table-cell office:value-type="string" table:style-name="ce94">
            <text:p>2019PF000030</text:p>
          </table:table-cell>
          <table:table-cell office:value-type="string" table:style-name="ce95">
            <text:p>CRIAÇÃO DE UMA CENTRAL ANALÍTICA MULTIUSUÁRIO</text:p>
          </table:table-cell>
          <table:table-cell office:value-type="string" table:style-name="ce95">
            <text:p>INSTITUTO FEDERAL DE EDUCAÇÃO, CIÊNCIA E TECNOLOGIA DO SUL DE MINAS GERAIS</text:p>
          </table:table-cell>
          <table:table-cell office:value-type="string" table:style-name="ce95">
            <text:p>MG</text:p>
          </table:table-cell>
          <table:table-cell office:value-type="date" office:date-value="2019-02-18T00:00:00" table:style-name="ce96">
            <text:p>18-fev-19</text:p>
          </table:table-cell>
          <table:table-cell office:value-type="float" office:value="149500" table:style-name="ce97">
            <text:p><text:s/>149.500,0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36/16</text:p>
          </table:table-cell>
          <table:table-cell office:value-type="string" table:style-name="ce94">
            <text:p>2019PF000058</text:p>
          </table:table-cell>
          <table:table-cell office:value-type="string" table:style-name="ce95">
            <text:p>CRIAÇÃO DE UMA CENTRAL ANALÍTICA MULTIUSUÁRIO</text:p>
          </table:table-cell>
          <table:table-cell office:value-type="string" table:style-name="ce95">
            <text:p>INSTITUTO FEDERAL DE EDUCAÇÃO, CIÊNCIA E TECNOLOGIA DO SUL DE MINAS GERAIS</text:p>
          </table:table-cell>
          <table:table-cell office:value-type="string" table:style-name="ce95">
            <text:p>MG</text:p>
          </table:table-cell>
          <table:table-cell office:value-type="date" office:date-value="2019-03-14T00:00:00" table:style-name="ce96">
            <text:p>14-mar-19</text:p>
          </table:table-cell>
          <table:table-cell office:value-type="float" office:value="631120" table:style-name="ce97">
            <text:p><text:s/>631.120,0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44/17</text:p>
          </table:table-cell>
          <table:table-cell office:value-type="string" table:style-name="ce94">
            <text:p>2019OB800014</text:p>
          </table:table-cell>
          <table:table-cell office:value-type="string" table:style-name="ce95">
            <text:p>Programa aromáticos com aplicação em perfumaria</text:p>
          </table:table-cell>
          <table:table-cell office:value-type="string" table:style-name="ce95">
            <text:p>NATURA INOVAÇÃO E TECNOLOGIA DE PRODUTOS LTDA</text:p>
          </table:table-cell>
          <table:table-cell office:value-type="string" table:style-name="ce95">
            <text:p>SP</text:p>
          </table:table-cell>
          <table:table-cell office:value-type="date" office:date-value="2019-02-05T00:00:00" table:style-name="ce96">
            <text:p>05-fev-19</text:p>
          </table:table-cell>
          <table:table-cell office:value-type="float" office:value="145553.29" table:style-name="ce97">
            <text:p><text:s/>145.553,29<text:s/></text:p>
          </table:table-cell>
          <table:table-cell office:value-type="string" table:style-name="ce95">
            <text:p>90646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ubvençã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44/17</text:p>
          </table:table-cell>
          <table:table-cell office:value-type="string" table:style-name="ce94">
            <text:p>2019OB800017</text:p>
          </table:table-cell>
          <table:table-cell office:value-type="string" table:style-name="ce95">
            <text:p>Programa aromáticos com aplicação em perfumaria</text:p>
          </table:table-cell>
          <table:table-cell office:value-type="string" table:style-name="ce95">
            <text:p>NATURA INOVAÇÃO E TECNOLOGIA DE PRODUTOS LTDA</text:p>
          </table:table-cell>
          <table:table-cell office:value-type="string" table:style-name="ce95">
            <text:p>SP</text:p>
          </table:table-cell>
          <table:table-cell office:value-type="date" office:date-value="2019-02-07T00:00:00" table:style-name="ce96">
            <text:p>07-fev-19</text:p>
          </table:table-cell>
          <table:table-cell office:value-type="float" office:value="-145553.29" table:style-name="ce97">
            <text:p><text:s/>(145.553,29)</text:p>
          </table:table-cell>
          <table:table-cell office:value-type="string" table:style-name="ce95">
            <text:p>90646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ubvençã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52/18</text:p>
          </table:table-cell>
          <table:table-cell office:value-type="string" table:style-name="ce94">
            <text:p>2019PF000093</text:p>
          </table:table-cell>
          <table:table-cell office:value-type="string" table:style-name="ce95">
            <text:p>CHAMADA UNIVERSAL 2016 - SEGUNDA PARCELA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17T00:00:00" table:style-name="ce96">
            <text:p>17-abr-19</text:p>
          </table:table-cell>
          <table:table-cell office:value-type="float" office:value="16690" table:style-name="ce97">
            <text:p><text:s/>16.69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52/18</text:p>
          </table:table-cell>
          <table:table-cell office:value-type="string" table:style-name="ce94">
            <text:p>2019PF000093</text:p>
          </table:table-cell>
          <table:table-cell office:value-type="string" table:style-name="ce95">
            <text:p>CHAMADA UNIVERSAL 2016 - SEGUNDA PARCELA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17T00:00:00" table:style-name="ce96">
            <text:p>17-abr-19</text:p>
          </table:table-cell>
          <table:table-cell office:value-type="float" office:value="1707003.44" table:style-name="ce97">
            <text:p><text:s/>1.707.003,44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52/18</text:p>
          </table:table-cell>
          <table:table-cell office:value-type="string" table:style-name="ce94">
            <text:p>2019PF000093</text:p>
          </table:table-cell>
          <table:table-cell office:value-type="string" table:style-name="ce95">
            <text:p>CHAMADA UNIVERSAL 2016 - SEGUNDA PARCELA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17T00:00:00" table:style-name="ce96">
            <text:p>17-abr-19</text:p>
          </table:table-cell>
          <table:table-cell office:value-type="float" office:value="6163635.5599999996" table:style-name="ce97">
            <text:p><text:s/>6.163.635,56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065/16</text:p>
          </table:table-cell>
          <table:table-cell office:value-type="string" table:style-name="ce94">
            <text:p>2019PF000036</text:p>
          </table:table-cell>
          <table:table-cell office:value-type="string" table:style-name="ce95">
            <text:p>Instrumentalização da plataforma multiusuários do Instituto de Pesquisas e Ciências Aplicadas (IPCA)</text:p>
          </table:table-cell>
          <table:table-cell office:value-type="string" table:style-name="ce95">
            <text:p><text:s/>INSTITUTO FEDERAL DE EDUCAÇÃO, CIÊNCIA E TECNOLOGIA DO SUDESTE DE MINAS GERAIS</text:p>
          </table:table-cell>
          <table:table-cell office:value-type="string" table:style-name="ce95">
            <text:p>MG</text:p>
          </table:table-cell>
          <table:table-cell office:value-type="date" office:date-value="2019-02-25T00:00:00" table:style-name="ce96">
            <text:p>25-fev-19</text:p>
          </table:table-cell>
          <table:table-cell office:value-type="float" office:value="394503.9" table:style-name="ce97">
            <text:p><text:s/>394.503,9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133/15</text:p>
          </table:table-cell>
          <table:table-cell office:value-type="string" table:style-name="ce94">
            <text:p>2019PF000018</text:p>
          </table:table-cell>
          <table:table-cell office:value-type="string" table:style-name="ce95">
            <text:p>EXECUÇÃO DE AÇÕES DOS FUNDOS SETORIAIS-FNDCT SOB A GESTÃODO CNPQ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01T00:00:00" table:style-name="ce96">
            <text:p>01-fev-19</text:p>
          </table:table-cell>
          <table:table-cell office:value-type="float" office:value="10600" table:style-name="ce97">
            <text:p><text:s/>10.6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0000000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133/15</text:p>
          </table:table-cell>
          <table:table-cell office:value-type="string" table:style-name="ce94">
            <text:p>2019PF000043</text:p>
          </table:table-cell>
          <table:table-cell office:value-type="string" table:style-name="ce95">
            <text:p>EXECUÇÃO DE AÇÕES DOS FUNDOS SETORIAIS-FNDCT SOB A GESTÃODO CNPQ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10600" table:style-name="ce97">
            <text:p><text:s/>10.6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0000000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173/18</text:p>
          </table:table-cell>
          <table:table-cell office:value-type="string" table:style-name="ce94">
            <text:p>2019OB800021</text:p>
          </table:table-cell>
          <table:table-cell office:value-type="string" table:style-name="ce95">
            <text:p>MANUTENÇÃO DE EQUIPAMENTOS E DA REDE DE BIOTÉRIOS DA UFG</text:p>
          </table:table-cell>
          <table:table-cell office:value-type="string" table:style-name="ce95">
            <text:p>FUNDAÇÃO DE APOIO À PESQUISA</text:p>
          </table:table-cell>
          <table:table-cell office:value-type="string" table:style-name="ce95">
            <text:p>RJ</text:p>
          </table:table-cell>
          <table:table-cell office:value-type="date" office:date-value="2019-02-19T00:00:00" table:style-name="ce96">
            <text:p>19-fev-19</text:p>
          </table:table-cell>
          <table:table-cell office:value-type="float" office:value="143656.4" table:style-name="ce97">
            <text:p><text:s/>143.656,4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183/12</text:p>
          </table:table-cell>
          <table:table-cell office:value-type="string" table:style-name="ce94">
            <text:p>2019OB800028</text:p>
          </table:table-cell>
          <table:table-cell office:value-type="string" table:style-name="ce95">
            <text:p>INOVAÇÃO, CONSOLIDAÇÃO E AMPLIAÇÃO DA INFRAESTRUTURA DE PESQUISA DA UNIVERSIDADE FEDERAL DE PERNAMBUCO</text:p>
          </table:table-cell>
          <table:table-cell office:value-type="string" table:style-name="ce95">
            <text:p>FUNDAÇÃO DE APOIO AO DESENVOLVIMENTO DA UNIVERSIDADE FEDERAL DE PERNAMBUCO</text:p>
          </table:table-cell>
          <table:table-cell office:value-type="string" table:style-name="ce95">
            <text:p>RJ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700000" table:style-name="ce97">
            <text:p><text:s/>700.000,0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08/12</text:p>
          </table:table-cell>
          <table:table-cell office:value-type="string" table:style-name="ce94">
            <text:p>2019PF000009</text:p>
          </table:table-cell>
          <table:table-cell office:value-type="string" table:style-name="ce95">
            <text:p>Consolidação da Rede de Pesquisa Multidisciplinar e Intercampi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1-25T00:00:00" table:style-name="ce96">
            <text:p>25-jan-19</text:p>
          </table:table-cell>
          <table:table-cell office:value-type="float" office:value="64550.61" table:style-name="ce97">
            <text:p><text:s/>64.550,61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15/16</text:p>
          </table:table-cell>
          <table:table-cell office:value-type="string" table:style-name="ce94">
            <text:p>2019PF000024</text:p>
          </table:table-cell>
          <table:table-cell office:value-type="string" table:style-name="ce95">
            <text:p><text:s/>DESENVOLVIMENTO CIENTÍFICO, TECNOLÓGICO E INOVAÇÃO NOCOMBATE AO VÍRUS ZIKA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06T00:00:00" table:style-name="ce96">
            <text:p>06-fev-19</text:p>
          </table:table-cell>
          <table:table-cell office:value-type="float" office:value="70310" table:style-name="ce97">
            <text:p><text:s/>70.310,00<text:s/></text:p>
          </table:table-cell>
          <table:table-cell office:value-type="string" table:style-name="ce95">
            <text:p>12680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/PESQUISA VIRUS ZIK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15/16</text:p>
          </table:table-cell>
          <table:table-cell office:value-type="string" table:style-name="ce94">
            <text:p>2019PF000044</text:p>
          </table:table-cell>
          <table:table-cell office:value-type="string" table:style-name="ce95">
            <text:p><text:s/>DESENVOLVIMENTO CIENTÍFICO, TECNOLÓGICO E INOVAÇÃO NOCOMBATE AO VÍRUS ZIKA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62410" table:style-name="ce97">
            <text:p><text:s/>62.410,00<text:s/></text:p>
          </table:table-cell>
          <table:table-cell office:value-type="string" table:style-name="ce95">
            <text:p>12680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/PESQUISA VIRUS ZIK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15/16</text:p>
          </table:table-cell>
          <table:table-cell office:value-type="string" table:style-name="ce94">
            <text:p>2019PF000070</text:p>
          </table:table-cell>
          <table:table-cell office:value-type="string" table:style-name="ce95">
            <text:p><text:s/>DESENVOLVIMENTO CIENTÍFICO, TECNOLÓGICO E INOVAÇÃO NOCOMBATE AO VÍRUS ZIKA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56360" table:style-name="ce97">
            <text:p><text:s/>56.360,00<text:s/></text:p>
          </table:table-cell>
          <table:table-cell office:value-type="string" table:style-name="ce95">
            <text:p>12680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/PESQUISA VIRUS ZIK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3/15</text:p>
          </table:table-cell>
          <table:table-cell office:value-type="string" table:style-name="ce94">
            <text:p>2019PF000054</text:p>
          </table:table-cell>
          <table:table-cell office:value-type="string" table:style-name="ce95">
            <text:p>UFGD - Recursos adicionais recomendados na Carta Convite MCTI/FINEP 01/2014</text:p>
          </table:table-cell>
          <table:table-cell office:value-type="string" table:style-name="ce95">
            <text:p>FUNDAÇÃO UNIVERSIDADE FEDERAL DA GRANDE DOURADOS</text:p>
          </table:table-cell>
          <table:table-cell office:value-type="string" table:style-name="ce95">
            <text:p>MS</text:p>
          </table:table-cell>
          <table:table-cell office:value-type="date" office:date-value="2019-03-07T00:00:00" table:style-name="ce96">
            <text:p>07-mar-19</text:p>
          </table:table-cell>
          <table:table-cell office:value-type="float" office:value="218641.07" table:style-name="ce97">
            <text:p><text:s/>218.641,07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3/15</text:p>
          </table:table-cell>
          <table:table-cell office:value-type="string" table:style-name="ce94">
            <text:p>2019PF000090</text:p>
          </table:table-cell>
          <table:table-cell office:value-type="string" table:style-name="ce95">
            <text:p>UFGD - Recursos adicionais recomendados na Carta Convite MCTI/FINEP 01/2014</text:p>
          </table:table-cell>
          <table:table-cell office:value-type="string" table:style-name="ce95">
            <text:p>FUNDAÇÃO UNIVERSIDADE FEDERAL DA GRANDE DOURADOS</text:p>
          </table:table-cell>
          <table:table-cell office:value-type="string" table:style-name="ce95">
            <text:p>MS</text:p>
          </table:table-cell>
          <table:table-cell office:value-type="date" office:date-value="2019-04-15T00:00:00" table:style-name="ce96">
            <text:p>15-abr-19</text:p>
          </table:table-cell>
          <table:table-cell office:value-type="float" office:value="382673.48" table:style-name="ce97">
            <text:p><text:s/>382.673,48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4/16</text:p>
          </table:table-cell>
          <table:table-cell office:value-type="string" table:style-name="ce94">
            <text:p>2019PF000005</text:p>
          </table:table-cell>
          <table:table-cell office:value-type="string" table:style-name="ce95">
            <text:p>Características Biológicas e Clínicas do vírus Zika. Uma abordagem Integrada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1-17T00:00:00" table:style-name="ce96">
            <text:p>17-jan-19</text:p>
          </table:table-cell>
          <table:table-cell office:value-type="float" office:value="4637.55" table:style-name="ce97">
            <text:p><text:s/>4.637,55<text:s/></text:p>
          </table:table-cell>
          <table:table-cell office:value-type="string" table:style-name="ce95">
            <text:p>90658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4/16</text:p>
          </table:table-cell>
          <table:table-cell office:value-type="string" table:style-name="ce94">
            <text:p>2019PF000005</text:p>
          </table:table-cell>
          <table:table-cell office:value-type="string" table:style-name="ce95">
            <text:p>Características Biológicas e Clínicas do vírus Zika. Uma abordagem Integrada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1-22T00:00:00" table:style-name="ce96">
            <text:p>22-jan-19</text:p>
          </table:table-cell>
          <table:table-cell office:value-type="float" office:value="-10" table:style-name="ce97">
            <text:p><text:s/>(10,00)</text:p>
          </table:table-cell>
          <table:table-cell office:value-type="string" table:style-name="ce95">
            <text:p>90658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4/16</text:p>
          </table:table-cell>
          <table:table-cell office:value-type="string" table:style-name="ce94">
            <text:p>2019PF000008</text:p>
          </table:table-cell>
          <table:table-cell office:value-type="string" table:style-name="ce95">
            <text:p>Características Biológicas e Clínicas do vírus Zika. Uma abordagem Integrada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1-24T00:00:00" table:style-name="ce96">
            <text:p>24-jan-19</text:p>
          </table:table-cell>
          <table:table-cell office:value-type="float" office:value="10" table:style-name="ce97">
            <text:p><text:s/>10,00<text:s/></text:p>
          </table:table-cell>
          <table:table-cell office:value-type="string" table:style-name="ce95">
            <text:p>90658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4/16</text:p>
          </table:table-cell>
          <table:table-cell office:value-type="string" table:style-name="ce94">
            <text:p>2019PF000011</text:p>
          </table:table-cell>
          <table:table-cell office:value-type="string" table:style-name="ce95">
            <text:p>Características Biológicas e Clínicas do vírus Zika. Uma abordagem Integrada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1-29T00:00:00" table:style-name="ce96">
            <text:p>29-jan-19</text:p>
          </table:table-cell>
          <table:table-cell office:value-type="float" office:value="11000" table:style-name="ce97">
            <text:p><text:s/>11.000,00<text:s/></text:p>
          </table:table-cell>
          <table:table-cell office:value-type="string" table:style-name="ce95">
            <text:p>90658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4/16</text:p>
          </table:table-cell>
          <table:table-cell office:value-type="string" table:style-name="ce94">
            <text:p>2019PF000032</text:p>
          </table:table-cell>
          <table:table-cell office:value-type="string" table:style-name="ce95">
            <text:p>Características Biológicas e Clínicas do vírus Zika. Uma abordagem Integrada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2-19T00:00:00" table:style-name="ce96">
            <text:p>19-fev-19</text:p>
          </table:table-cell>
          <table:table-cell office:value-type="float" office:value="21388" table:style-name="ce97">
            <text:p><text:s/>21.388,00<text:s/></text:p>
          </table:table-cell>
          <table:table-cell office:value-type="string" table:style-name="ce95">
            <text:p>90658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44/16</text:p>
          </table:table-cell>
          <table:table-cell office:value-type="string" table:style-name="ce94">
            <text:p>2019PF000077</text:p>
          </table:table-cell>
          <table:table-cell office:value-type="string" table:style-name="ce95">
            <text:p>Características Biológicas e Clínicas do vírus Zika. Uma abordagem Integrada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4-05T00:00:00" table:style-name="ce96">
            <text:p>05-abr-19</text:p>
          </table:table-cell>
          <table:table-cell office:value-type="float" office:value="38141.519999999997" table:style-name="ce97">
            <text:p><text:s/>38.141,52<text:s/></text:p>
          </table:table-cell>
          <table:table-cell office:value-type="string" table:style-name="ce95">
            <text:p>90658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aúde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11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88/16</text:p>
          </table:table-cell>
          <table:table-cell office:value-type="string" table:style-name="ce94">
            <text:p>2019PF000025</text:p>
          </table:table-cell>
          <table:table-cell office:value-type="string" table:style-name="ce95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06T00:00:00" table:style-name="ce96">
            <text:p>06-fev-19</text:p>
          </table:table-cell>
          <table:table-cell office:value-type="float" office:value="59200" table:style-name="ce97">
            <text:p><text:s/>59.2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88/16</text:p>
          </table:table-cell>
          <table:table-cell office:value-type="string" table:style-name="ce94">
            <text:p>2019PF000045</text:p>
          </table:table-cell>
          <table:table-cell office:value-type="string" table:style-name="ce95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63200" table:style-name="ce97">
            <text:p><text:s/>63.2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88/16</text:p>
          </table:table-cell>
          <table:table-cell office:value-type="string" table:style-name="ce94">
            <text:p>2019PF000073</text:p>
          </table:table-cell>
          <table:table-cell office:value-type="string" table:style-name="ce95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44100" table:style-name="ce97">
            <text:p><text:s/>44.1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295/16</text:p>
          </table:table-cell>
          <table:table-cell office:value-type="string" table:style-name="ce94">
            <text:p>2019OB800006</text:p>
          </table:table-cell>
          <table:table-cell office:value-type="string" table:style-name="ce95">
            <text:p>ATUALIZAÇÃO E MANUTENÇÃO DO CENTRO DE CARACTERIZAÇÃO DE NANOESTRUTURAS E NANOMATERIAIS DO INT</text:p>
          </table:table-cell>
          <table:table-cell office:value-type="string" table:style-name="ce95">
            <text:p>FUNDAÇÃO DE CIÊNCIA, APLICAÇÕES E TECNOLOGIA ESPACIAIS</text:p>
          </table:table-cell>
          <table:table-cell office:value-type="string" table:style-name="ce95">
            <text:p>RJ</text:p>
          </table:table-cell>
          <table:table-cell office:value-type="date" office:date-value="2019-01-30T00:00:00" table:style-name="ce96">
            <text:p>30-jan-19</text:p>
          </table:table-cell>
          <table:table-cell office:value-type="float" office:value="400773" table:style-name="ce97">
            <text:p><text:s/>400.773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381/12</text:p>
          </table:table-cell>
          <table:table-cell office:value-type="string" table:style-name="ce94">
            <text:p>2019OB800013</text:p>
          </table:table-cell>
          <table:table-cell office:value-type="string" table:style-name="ce95">
            <text:p>Centro de Formação Avançada em TIC</text:p>
          </table:table-cell>
          <table:table-cell office:value-type="string" table:style-name="ce95">
            <text:p>CESAR CENTRO DE ESTUDOS E SISTEMAS AVANÇADOS DO RECIFE</text:p>
          </table:table-cell>
          <table:table-cell office:value-type="string" table:style-name="ce95">
            <text:p>PE</text:p>
          </table:table-cell>
          <table:table-cell office:value-type="date" office:date-value="2019-02-05T00:00:00" table:style-name="ce96">
            <text:p>05-fev-19</text:p>
          </table:table-cell>
          <table:table-cell office:value-type="float" office:value="142500" table:style-name="ce97">
            <text:p><text:s/>142.500,00<text:s/></text:p>
          </table:table-cell>
          <table:table-cell office:value-type="string" table:style-name="ce95">
            <text:p>90645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Demais Açõe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392/09</text:p>
          </table:table-cell>
          <table:table-cell office:value-type="string" table:style-name="ce94">
            <text:p>2019PF000065</text:p>
          </table:table-cell>
          <table:table-cell office:value-type="string" table:style-name="ce95">
            <text:p>PROJETO INSTITUCIONAL PARA A ADEQUAÇÃO DA INFRA ESTRUTURA DE PESQUISA DE GRUPOS CONSOLIDADOS E EMERGENTES DA UNB</text:p>
          </table:table-cell>
          <table:table-cell office:value-type="string" table:style-name="ce95">
            <text:p>FUNDAÇÃO UNIVERSIDADE DE BRASÍLIA</text:p>
          </table:table-cell>
          <table:table-cell office:value-type="string" table:style-name="ce95">
            <text:p>DF</text:p>
          </table:table-cell>
          <table:table-cell office:value-type="date" office:date-value="2019-03-29T00:00:00" table:style-name="ce96">
            <text:p>29-mar-19</text:p>
          </table:table-cell>
          <table:table-cell table:style-name="ce99"/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392/09</text:p>
          </table:table-cell>
          <table:table-cell office:value-type="string" table:style-name="ce94">
            <text:p>2019PF000065</text:p>
          </table:table-cell>
          <table:table-cell office:value-type="string" table:style-name="ce95">
            <text:p>PROJETO INSTITUCIONAL PARA A ADEQUAÇÃO DA INFRA ESTRUTURA DE PESQUISA DE GRUPOS CONSOLIDADOS E EMERGENTES DA UNB</text:p>
          </table:table-cell>
          <table:table-cell office:value-type="string" table:style-name="ce95">
            <text:p>FUNDAÇÃO UNIVERSIDADE DE BRASÍLIA</text:p>
          </table:table-cell>
          <table:table-cell office:value-type="string" table:style-name="ce95">
            <text:p>DF</text:p>
          </table:table-cell>
          <table:table-cell office:value-type="date" office:date-value="2019-03-29T00:00:00" table:style-name="ce96">
            <text:p>29-mar-19</text:p>
          </table:table-cell>
          <table:table-cell table:style-name="ce99"/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395/11</text:p>
          </table:table-cell>
          <table:table-cell office:value-type="string" table:style-name="ce94">
            <text:p>2019PF000033</text:p>
          </table:table-cell>
          <table:table-cell office:value-type="string" table:style-name="ce95">
            <text:p>Ampliação da Rede de Pesquisa Translacional Multidisciplinar e Intercampi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2-20T00:00:00" table:style-name="ce96">
            <text:p>20-fev-19</text:p>
          </table:table-cell>
          <table:table-cell office:value-type="float" office:value="9118.1200000000008" table:style-name="ce97">
            <text:p><text:s/>9.118,12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395/11</text:p>
          </table:table-cell>
          <table:table-cell office:value-type="string" table:style-name="ce94">
            <text:p>2019PF000033</text:p>
          </table:table-cell>
          <table:table-cell office:value-type="string" table:style-name="ce95">
            <text:p>Ampliação da Rede de Pesquisa Translacional Multidisciplinar e Intercampi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2-20T00:00:00" table:style-name="ce96">
            <text:p>20-fev-19</text:p>
          </table:table-cell>
          <table:table-cell office:value-type="float" office:value="10170" table:style-name="ce97">
            <text:p><text:s/>10.170,0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395/11</text:p>
          </table:table-cell>
          <table:table-cell office:value-type="string" table:style-name="ce94">
            <text:p>2019PF000056</text:p>
          </table:table-cell>
          <table:table-cell office:value-type="string" table:style-name="ce95">
            <text:p>Ampliação da Rede de Pesquisa Translacional Multidisciplinar e Intercampi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3-13T00:00:00" table:style-name="ce96">
            <text:p>13-mar-19</text:p>
          </table:table-cell>
          <table:table-cell table:style-name="ce99"/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395/11</text:p>
          </table:table-cell>
          <table:table-cell office:value-type="string" table:style-name="ce94">
            <text:p>2019PF000067</text:p>
          </table:table-cell>
          <table:table-cell office:value-type="string" table:style-name="ce95">
            <text:p>Ampliação da Rede de Pesquisa Translacional Multidisciplinar e Intercampi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4-02T00:00:00" table:style-name="ce96">
            <text:p>02-abr-19</text:p>
          </table:table-cell>
          <table:table-cell table:style-name="ce99"/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441/11</text:p>
          </table:table-cell>
          <table:table-cell office:value-type="string" table:style-name="ce94">
            <text:p>2019OB800035</text:p>
          </table:table-cell>
          <table:table-cell office:value-type="string" table:style-name="ce95">
            <text:p>CONSOLIDAÇÃO DA ESTRUTURA MULTIUSUÁRIA DE PESQUISA NA UFSM - FASE VI</text:p>
          </table:table-cell>
          <table:table-cell office:value-type="string" table:style-name="ce95">
            <text:p>FUNDAÇÃO DE APOIO À TECNOLOGIA E CIÊNCIA - FATEC</text:p>
          </table:table-cell>
          <table:table-cell office:value-type="string" table:style-name="ce95">
            <text:p>RS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1151517" table:style-name="ce97">
            <text:p><text:s/>1.151.517,0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452/11</text:p>
          </table:table-cell>
          <table:table-cell office:value-type="string" table:style-name="ce94">
            <text:p>2019OB800009</text:p>
          </table:table-cell>
          <table:table-cell office:value-type="string" table:style-name="ce95">
            <text:p>Ampliação e Modernização da Infra-Estrutura de Pesquisa da UFMG</text:p>
          </table:table-cell>
          <table:table-cell office:value-type="string" table:style-name="ce95">
            <text:p>FUNDAÇÃO DE DESENVOLVIMENTO DA PESQUISA</text:p>
          </table:table-cell>
          <table:table-cell office:value-type="string" table:style-name="ce95">
            <text:p>MG</text:p>
          </table:table-cell>
          <table:table-cell office:value-type="date" office:date-value="2019-02-04T00:00:00" table:style-name="ce96">
            <text:p>04-fev-19</text:p>
          </table:table-cell>
          <table:table-cell office:value-type="float" office:value="171290.46" table:style-name="ce97">
            <text:p><text:s/>171.290,46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456/18</text:p>
          </table:table-cell>
          <table:table-cell office:value-type="string" table:style-name="ce94">
            <text:p>2019OB800030</text:p>
          </table:table-cell>
          <table:table-cell office:value-type="string" table:style-name="ce95">
            <text:p>Apoio à manutenção de equipamentos multiusuários para o suporte à pesquisa científica, tecnológica e metrológica.</text:p>
          </table:table-cell>
          <table:table-cell office:value-type="string" table:style-name="ce95">
            <text:p>FUNDAÇÃO DE APOIO DA UNIVERSIDADE FEDERAL DO RIO GRANDE DO SUL</text:p>
          </table:table-cell>
          <table:table-cell office:value-type="string" table:style-name="ce95">
            <text:p>RJ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42512" table:style-name="ce97">
            <text:p><text:s/>42.512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484/13</text:p>
          </table:table-cell>
          <table:table-cell office:value-type="string" table:style-name="ce94">
            <text:p>2019OB800023</text:p>
          </table:table-cell>
          <table:table-cell office:value-type="string" table:style-name="ce95">
            <text:p>Desenvolvimento de ferramenta para análise e interpretação de imagens, a partir de amostras obtidas durante perfilagem / testemunhagem de poços perfurados no Pré-Sal, para caracterização petrofísica d</text:p>
          </table:table-cell>
          <table:table-cell office:value-type="string" table:style-name="ce95">
            <text:p>CONCREMAT ENGENHARIA E TECNOLOGIA S.A.</text:p>
          </table:table-cell>
          <table:table-cell office:value-type="string" table:style-name="ce95">
            <text:p>RJ</text:p>
          </table:table-cell>
          <table:table-cell office:value-type="date" office:date-value="2019-02-26T00:00:00" table:style-name="ce96">
            <text:p>26-fev-19</text:p>
          </table:table-cell>
          <table:table-cell office:value-type="float" office:value="342718.66" table:style-name="ce97">
            <text:p><text:s/>342.718,66<text:s/></text:p>
          </table:table-cell>
          <table:table-cell office:value-type="string" table:style-name="ce95">
            <text:p>90646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ubven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484/14</text:p>
          </table:table-cell>
          <table:table-cell office:value-type="string" table:style-name="ce94">
            <text:p>2019OB800025</text:p>
          </table:table-cell>
          <table:table-cell office:value-type="string" table:style-name="ce95">
            <text:p>Planta de Eliminação de Pneus Inservíveis Integrada a uma Central Termoelétrica por Gaseificação</text:p>
          </table:table-cell>
          <table:table-cell office:value-type="string" table:style-name="ce95">
            <text:p>METALVIX ENGENHARIA E CONSULTORIA LTDA</text:p>
          </table:table-cell>
          <table:table-cell office:value-type="string" table:style-name="ce95">
            <text:p>ES</text:p>
          </table:table-cell>
          <table:table-cell office:value-type="date" office:date-value="2019-02-27T00:00:00" table:style-name="ce96">
            <text:p>27-fev-19</text:p>
          </table:table-cell>
          <table:table-cell office:value-type="float" office:value="303338" table:style-name="ce97">
            <text:p><text:s/>303.338,00<text:s/></text:p>
          </table:table-cell>
          <table:table-cell office:value-type="string" table:style-name="ce95">
            <text:p>90646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ubven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500/18</text:p>
          </table:table-cell>
          <table:table-cell office:value-type="string" table:style-name="ce94">
            <text:p>2019OB800022</text:p>
          </table:table-cell>
          <table:table-cell office:value-type="string" table:style-name="ce95">
            <text:p>SOSUFF02AV- EQUIPAMENTOS PARADOS</text:p>
          </table:table-cell>
          <table:table-cell office:value-type="string" table:style-name="ce95">
            <text:p>FUNDAÇÃO EUCLIDES DA CUNHA DE APOIO INSTITUCIONAL À UFF</text:p>
          </table:table-cell>
          <table:table-cell office:value-type="string" table:style-name="ce95">
            <text:p>RJ</text:p>
          </table:table-cell>
          <table:table-cell office:value-type="date" office:date-value="2019-02-19T00:00:00" table:style-name="ce96">
            <text:p>19-fev-19</text:p>
          </table:table-cell>
          <table:table-cell office:value-type="float" office:value="164796" table:style-name="ce97">
            <text:p><text:s/>164.796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18/16</text:p>
          </table:table-cell>
          <table:table-cell office:value-type="string" table:style-name="ce94">
            <text:p>2019PF000040</text:p>
          </table:table-cell>
          <table:table-cell office:value-type="string" table:style-name="ce95">
            <text:p>PROGRAMA INSTITUTOS NACIONAIS DE CIÊNCIA E TECNOLOGIA-INCT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4000" table:style-name="ce97">
            <text:p><text:s/>4.0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18/16</text:p>
          </table:table-cell>
          <table:table-cell office:value-type="string" table:style-name="ce94">
            <text:p>2019PF000072</text:p>
          </table:table-cell>
          <table:table-cell office:value-type="string" table:style-name="ce95">
            <text:p>PROGRAMA INSTITUTOS NACIONAIS DE CIÊNCIA E TECNOLOGIA-INCT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4400" table:style-name="ce97">
            <text:p><text:s/>4.400,00<text:s/></text:p>
          </table:table-cell>
          <table:table-cell office:value-type="string" table:style-name="ce95">
            <text:p>90673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5/18</text:p>
          </table:table-cell>
          <table:table-cell office:value-type="string" table:style-name="ce94">
            <text:p>2019PF000028</text:p>
          </table:table-cell>
          <table:table-cell office:value-type="string" table:style-name="ce95">
            <text:p>BOLSAS DO REATOR MULTIPROPOSITO BRASILEIRO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13T00:00:00" table:style-name="ce96">
            <text:p>13-fev-19</text:p>
          </table:table-cell>
          <table:table-cell office:value-type="float" office:value="16400" table:style-name="ce97">
            <text:p><text:s/>16.400,00<text:s/></text:p>
          </table:table-cell>
          <table:table-cell office:value-type="string" table:style-name="ce95">
            <text:p>10956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Reator Multipropósit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0000000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5/18</text:p>
          </table:table-cell>
          <table:table-cell office:value-type="string" table:style-name="ce94">
            <text:p>2019PF000049</text:p>
          </table:table-cell>
          <table:table-cell office:value-type="string" table:style-name="ce95">
            <text:p>BOLSAS DO REATOR MULTIPROPOSITO BRASILEIRO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20400" table:style-name="ce97">
            <text:p><text:s/>20.400,00<text:s/></text:p>
          </table:table-cell>
          <table:table-cell office:value-type="string" table:style-name="ce95">
            <text:p>10956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Reator Multipropósit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0000000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5/18</text:p>
          </table:table-cell>
          <table:table-cell office:value-type="string" table:style-name="ce94">
            <text:p>2019PF000074</text:p>
          </table:table-cell>
          <table:table-cell office:value-type="string" table:style-name="ce95">
            <text:p>BOLSAS DO REATOR MULTIPROPOSITO BRASILEIRO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20400" table:style-name="ce97">
            <text:p><text:s/>20.400,00<text:s/></text:p>
          </table:table-cell>
          <table:table-cell office:value-type="string" table:style-name="ce95">
            <text:p>10956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Reator Multipropósit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0000000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5/18</text:p>
          </table:table-cell>
          <table:table-cell office:value-type="string" table:style-name="ce94">
            <text:p>2019PF000075</text:p>
          </table:table-cell>
          <table:table-cell office:value-type="string" table:style-name="ce95">
            <text:p>BOLSAS DO REATOR MULTIPROPOSITO BRASILEIRO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3T00:00:00" table:style-name="ce96">
            <text:p>03-abr-19</text:p>
          </table:table-cell>
          <table:table-cell office:value-type="float" office:value="-20400" table:style-name="ce97">
            <text:p><text:s/>(20.400,00)</text:p>
          </table:table-cell>
          <table:table-cell office:value-type="string" table:style-name="ce95">
            <text:p>10956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Reator Multipropósit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0000000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5/18</text:p>
          </table:table-cell>
          <table:table-cell office:value-type="string" table:style-name="ce94">
            <text:p>2019PF000075</text:p>
          </table:table-cell>
          <table:table-cell office:value-type="string" table:style-name="ce95">
            <text:p>BOLSAS DO REATOR MULTIPROPOSITO BRASILEIRO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3T00:00:00" table:style-name="ce96">
            <text:p>03-abr-19</text:p>
          </table:table-cell>
          <table:table-cell office:value-type="float" office:value="20400" table:style-name="ce97">
            <text:p><text:s/>20.400,00<text:s/></text:p>
          </table:table-cell>
          <table:table-cell office:value-type="string" table:style-name="ce95">
            <text:p>10956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Reator Multipropósit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0000000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23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06T00:00:00" table:style-name="ce96">
            <text:p>06-fev-19</text:p>
          </table:table-cell>
          <table:table-cell office:value-type="float" office:value="193310" table:style-name="ce97">
            <text:p><text:s/>193.31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23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06T00:00:00" table:style-name="ce96">
            <text:p>06-fev-19</text:p>
          </table:table-cell>
          <table:table-cell office:value-type="float" office:value="235560" table:style-name="ce97">
            <text:p><text:s/>235.56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102418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23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06T00:00:00" table:style-name="ce96">
            <text:p>06-fev-19</text:p>
          </table:table-cell>
          <table:table-cell office:value-type="float" office:value="992670" table:style-name="ce97">
            <text:p><text:s/>992.67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41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268450" table:style-name="ce97">
            <text:p><text:s/>268.45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102418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41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372190" table:style-name="ce97">
            <text:p><text:s/>372.19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41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1423490" table:style-name="ce97">
            <text:p><text:s/>1.423.49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69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268970" table:style-name="ce97">
            <text:p><text:s/>268.97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69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372840" table:style-name="ce97">
            <text:p><text:s/>372.84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102418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29/18</text:p>
          </table:table-cell>
          <table:table-cell office:value-type="string" table:style-name="ce94">
            <text:p>2019PF000069</text:p>
          </table:table-cell>
          <table:table-cell office:value-type="string" table:style-name="ce95">
            <text:p>APOIO AO PROGRAMA DE CAPACITAÇÃO INSTITUCIONAL - PCI 2019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1270470" table:style-name="ce97">
            <text:p><text:s/>1.270.47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30/18</text:p>
          </table:table-cell>
          <table:table-cell office:value-type="string" table:style-name="ce94">
            <text:p>2019PF000094</text:p>
          </table:table-cell>
          <table:table-cell office:value-type="string" table:style-name="ce95">
            <text:p>APOIO À REALIZAÇÃO DE EVENTOS - ARC 2021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17T00:00:00" table:style-name="ce96">
            <text:p>17-abr-19</text:p>
          </table:table-cell>
          <table:table-cell office:value-type="float" office:value="2112671" table:style-name="ce97">
            <text:p><text:s/>2.112.671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59/16</text:p>
          </table:table-cell>
          <table:table-cell office:value-type="string" table:style-name="ce94">
            <text:p>2019OB800031</text:p>
          </table:table-cell>
          <table:table-cell office:value-type="string" table:style-name="ce95">
            <text:p>Implementação do Centro Multiusuário para Análise de fenômenos Biomédicos da Universidade do Estado do Amazonas (CMABio-UEA)</text:p>
          </table:table-cell>
          <table:table-cell office:value-type="string" table:style-name="ce95">
            <text:p>FUNDAÇÃO DE APOIO INSTITUCIONAL MURAKI</text:p>
          </table:table-cell>
          <table:table-cell office:value-type="string" table:style-name="ce95">
            <text:p>AM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7500" table:style-name="ce97">
            <text:p><text:s/>7.5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59/16</text:p>
          </table:table-cell>
          <table:table-cell office:value-type="string" table:style-name="ce94">
            <text:p>2019OB800032</text:p>
          </table:table-cell>
          <table:table-cell office:value-type="string" table:style-name="ce95">
            <text:p>Implementação do Centro Multiusuário para Análise de fenômenos Biomédicos da Universidade do Estado do Amazonas (CMABio-UEA)</text:p>
          </table:table-cell>
          <table:table-cell office:value-type="string" table:style-name="ce95">
            <text:p>FUNDAÇÃO DE APOIO INSTITUCIONAL MURAKI</text:p>
          </table:table-cell>
          <table:table-cell office:value-type="string" table:style-name="ce95">
            <text:p>AM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930533.8" table:style-name="ce97">
            <text:p><text:s/>930.533,8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66/16</text:p>
          </table:table-cell>
          <table:table-cell office:value-type="string" table:style-name="ce94">
            <text:p>2019OB800015</text:p>
          </table:table-cell>
          <table:table-cell office:value-type="string" table:style-name="ce95">
            <text:p>Modernização do laboratório multiusuário da Fiocruz-Amazônia</text:p>
          </table:table-cell>
          <table:table-cell office:value-type="string" table:style-name="ce95">
            <text:p>FUNDACÃO PARA O DESENVOLVIMENTO CIENTÍFICO E TECNOLÓGICO EM SAÚDE</text:p>
          </table:table-cell>
          <table:table-cell office:value-type="string" table:style-name="ce95">
            <text:p>AM</text:p>
          </table:table-cell>
          <table:table-cell office:value-type="date" office:date-value="2019-02-05T00:00:00" table:style-name="ce96">
            <text:p>05-fev-19</text:p>
          </table:table-cell>
          <table:table-cell office:value-type="float" office:value="52682.58" table:style-name="ce97">
            <text:p><text:s/>52.682,58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66/16</text:p>
          </table:table-cell>
          <table:table-cell office:value-type="string" table:style-name="ce94">
            <text:p>2019OB800015</text:p>
          </table:table-cell>
          <table:table-cell office:value-type="string" table:style-name="ce95">
            <text:p>Modernização do laboratório multiusuário da Fiocruz-Amazônia</text:p>
          </table:table-cell>
          <table:table-cell office:value-type="string" table:style-name="ce95">
            <text:p>FUNDACÃO PARA O DESENVOLVIMENTO CIENTÍFICO E TECNOLÓGICO EM SAÚDE</text:p>
          </table:table-cell>
          <table:table-cell office:value-type="string" table:style-name="ce95">
            <text:p>AM</text:p>
          </table:table-cell>
          <table:table-cell office:value-type="date" office:date-value="2019-02-05T00:00:00" table:style-name="ce96">
            <text:p>05-fev-19</text:p>
          </table:table-cell>
          <table:table-cell office:value-type="float" office:value="306354.61" table:style-name="ce97">
            <text:p><text:s/>306.354,61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675/11</text:p>
          </table:table-cell>
          <table:table-cell office:value-type="string" table:style-name="ce94">
            <text:p>2019OB800047</text:p>
          </table:table-cell>
          <table:table-cell office:value-type="string" table:style-name="ce95">
            <text:p>Desenvolvimento de um medicamento antifúngico inovador obtido por processo biotecnológico utilizando insumos ativos originários da biodiversidade brasileira</text:p>
          </table:table-cell>
          <table:table-cell office:value-type="string" table:style-name="ce95">
            <text:p>APIS FLORA INDUSTRIAL E COMERCIAL LTDA</text:p>
          </table:table-cell>
          <table:table-cell office:value-type="string" table:style-name="ce95">
            <text:p>SP</text:p>
          </table:table-cell>
          <table:table-cell office:value-type="date" office:date-value="2019-04-26T00:00:00" table:style-name="ce96">
            <text:p>26-abr-19</text:p>
          </table:table-cell>
          <table:table-cell office:value-type="float" office:value="409676.22" table:style-name="ce97">
            <text:p><text:s/>409.676,22<text:s/></text:p>
          </table:table-cell>
          <table:table-cell office:value-type="string" table:style-name="ce95">
            <text:p>90646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Subven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01/16</text:p>
          </table:table-cell>
          <table:table-cell office:value-type="string" table:style-name="ce94">
            <text:p>2019PF000026</text:p>
          </table:table-cell>
          <table:table-cell office:value-type="string" table:style-name="ce95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06T00:00:00" table:style-name="ce96">
            <text:p>06-fev-19</text:p>
          </table:table-cell>
          <table:table-cell office:value-type="float" office:value="16000" table:style-name="ce97">
            <text:p><text:s/>16.0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01/16</text:p>
          </table:table-cell>
          <table:table-cell office:value-type="string" table:style-name="ce94">
            <text:p>2019PF000042</text:p>
          </table:table-cell>
          <table:table-cell office:value-type="string" table:style-name="ce95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2-28T00:00:00" table:style-name="ce96">
            <text:p>28-fev-19</text:p>
          </table:table-cell>
          <table:table-cell office:value-type="float" office:value="11900" table:style-name="ce97">
            <text:p><text:s/>11.9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402418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01/16</text:p>
          </table:table-cell>
          <table:table-cell office:value-type="string" table:style-name="ce94">
            <text:p>2019PF000071</text:p>
          </table:table-cell>
          <table:table-cell office:value-type="string" table:style-name="ce95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95">
            <text:p>CNPq - Conselho Nacional de Desenvolvimento Científico e Tecnológico</text:p>
          </table:table-cell>
          <table:table-cell office:value-type="string" table:style-name="ce95">
            <text:p>NA</text:p>
          </table:table-cell>
          <table:table-cell office:value-type="date" office:date-value="2019-04-02T00:00:00" table:style-name="ce96">
            <text:p>02-abr-19</text:p>
          </table:table-cell>
          <table:table-cell office:value-type="float" office:value="24300" table:style-name="ce97">
            <text:p><text:s/>24.3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61/10</text:p>
          </table:table-cell>
          <table:table-cell office:value-type="string" table:style-name="ce94">
            <text:p>2019PF000034</text:p>
          </table:table-cell>
          <table:table-cell office:value-type="string" table:style-name="ce95">
            <text:p>Estruturação da Rede de Pesquisa Translacional Multidisciplinar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2-20T00:00:00" table:style-name="ce96">
            <text:p>20-fev-19</text:p>
          </table:table-cell>
          <table:table-cell office:value-type="float" office:value="9463.6200000000008" table:style-name="ce97">
            <text:p><text:s/>9.463,62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61/10</text:p>
          </table:table-cell>
          <table:table-cell office:value-type="string" table:style-name="ce94">
            <text:p>2019PF000034</text:p>
          </table:table-cell>
          <table:table-cell office:value-type="string" table:style-name="ce95">
            <text:p>Estruturação da Rede de Pesquisa Translacional Multidisciplinar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2-20T00:00:00" table:style-name="ce96">
            <text:p>20-fev-19</text:p>
          </table:table-cell>
          <table:table-cell office:value-type="float" office:value="13319.64" table:style-name="ce97">
            <text:p><text:s/>13.319,64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61/10</text:p>
          </table:table-cell>
          <table:table-cell office:value-type="string" table:style-name="ce94">
            <text:p>2019PF000053</text:p>
          </table:table-cell>
          <table:table-cell office:value-type="string" table:style-name="ce95">
            <text:p>Estruturação da Rede de Pesquisa Translacional Multidisciplinar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3-07T00:00:00" table:style-name="ce96">
            <text:p>07-mar-19</text:p>
          </table:table-cell>
          <table:table-cell office:value-type="float" office:value="7590.74" table:style-name="ce97">
            <text:p><text:s/>7.590,74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61/10</text:p>
          </table:table-cell>
          <table:table-cell office:value-type="string" table:style-name="ce94">
            <text:p>2019PF000053</text:p>
          </table:table-cell>
          <table:table-cell office:value-type="string" table:style-name="ce95">
            <text:p>Estruturação da Rede de Pesquisa Translacional Multidisciplinar da UNIFESP</text:p>
          </table:table-cell>
          <table:table-cell office:value-type="string" table:style-name="ce95">
            <text:p>UNIVERSIDADE FEDERAL DE SÃO PAULO</text:p>
          </table:table-cell>
          <table:table-cell office:value-type="string" table:style-name="ce95">
            <text:p>SP</text:p>
          </table:table-cell>
          <table:table-cell office:value-type="date" office:date-value="2019-03-07T00:00:00" table:style-name="ce96">
            <text:p>07-mar-19</text:p>
          </table:table-cell>
          <table:table-cell office:value-type="float" office:value="83293.61" table:style-name="ce97">
            <text:p><text:s/>83.293,61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0777/10</text:p>
          </table:table-cell>
          <table:table-cell office:value-type="string" table:style-name="ce94">
            <text:p>2019OB800010</text:p>
          </table:table-cell>
          <table:table-cell office:value-type="string" table:style-name="ce95">
            <text:p>Ampliação e Modernização da Infra-Estrutura de Pesquisa da UFMG</text:p>
          </table:table-cell>
          <table:table-cell office:value-type="string" table:style-name="ce95">
            <text:p>FUNDAÇÃO DE DESENVOLVIMENTO DA PESQUISA</text:p>
          </table:table-cell>
          <table:table-cell office:value-type="string" table:style-name="ce95">
            <text:p>MG</text:p>
          </table:table-cell>
          <table:table-cell office:value-type="date" office:date-value="2019-02-04T00:00:00" table:style-name="ce96">
            <text:p>04-fev-19</text:p>
          </table:table-cell>
          <table:table-cell office:value-type="float" office:value="912587.13" table:style-name="ce97">
            <text:p><text:s/>912.587,13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086/13</text:p>
          </table:table-cell>
          <table:table-cell office:value-type="string" table:style-name="ce94">
            <text:p>2019OB800012</text:p>
          </table:table-cell>
          <table:table-cell office:value-type="string" table:style-name="ce95">
            <text:p>Posicionamento Dinâmico para Embarcações de Apoio Marítimo / DP-INACE</text:p>
          </table:table-cell>
          <table:table-cell office:value-type="string" table:style-name="ce95">
            <text:p>SERVIÇO NACIONAL DE APRENDIZAGEM INDUSTRIAL - DEPARTAMENTO REGIONAL DO CEARÁ</text:p>
          </table:table-cell>
          <table:table-cell office:value-type="string" table:style-name="ce95">
            <text:p>CE</text:p>
          </table:table-cell>
          <table:table-cell office:value-type="date" office:date-value="2019-02-05T00:00:00" table:style-name="ce96">
            <text:p>05-fev-19</text:p>
          </table:table-cell>
          <table:table-cell office:value-type="float" office:value="394906" table:style-name="ce97">
            <text:p><text:s/>394.906,00<text:s/></text:p>
          </table:table-cell>
          <table:table-cell office:value-type="string" table:style-name="ce95">
            <text:p>90664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Transportes Aquaviários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539524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112/13</text:p>
          </table:table-cell>
          <table:table-cell office:value-type="string" table:style-name="ce94">
            <text:p>2019OB800029</text:p>
          </table:table-cell>
          <table:table-cell office:value-type="string" table:style-name="ce95">
            <text:p>SISTEMA DE MONITORAMENTO REMOTO DE EMBARCAÇÕES</text:p>
          </table:table-cell>
          <table:table-cell office:value-type="string" table:style-name="ce95">
            <text:p>FUNDAÇÃO PARA O DESENVOLVIMENTO TECNOLÓGICO DA ENGENHARIA</text:p>
          </table:table-cell>
          <table:table-cell office:value-type="string" table:style-name="ce95">
            <text:p>SP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32594.81" table:style-name="ce97">
            <text:p><text:s/>32.594,81<text:s/></text:p>
          </table:table-cell>
          <table:table-cell office:value-type="string" table:style-name="ce95">
            <text:p>90664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Transportes Aquaviários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539524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112/13</text:p>
          </table:table-cell>
          <table:table-cell office:value-type="string" table:style-name="ce94">
            <text:p>2019OB800029</text:p>
          </table:table-cell>
          <table:table-cell office:value-type="string" table:style-name="ce95">
            <text:p>SISTEMA DE MONITORAMENTO REMOTO DE EMBARCAÇÕES</text:p>
          </table:table-cell>
          <table:table-cell office:value-type="string" table:style-name="ce95">
            <text:p>FUNDAÇÃO PARA O DESENVOLVIMENTO TECNOLÓGICO DA ENGENHARIA</text:p>
          </table:table-cell>
          <table:table-cell office:value-type="string" table:style-name="ce95">
            <text:p>SP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114005.18" table:style-name="ce97">
            <text:p><text:s/>114.005,18<text:s/></text:p>
          </table:table-cell>
          <table:table-cell office:value-type="string" table:style-name="ce95">
            <text:p>90664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Transportes Aquaviário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3539524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149/10</text:p>
          </table:table-cell>
          <table:table-cell office:value-type="string" table:style-name="ce94">
            <text:p>2019PF000087</text:p>
          </table:table-cell>
          <table:table-cell office:value-type="string" table:style-name="ce95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95">
            <text:p>UNIVERSIDADE FEDERAL DA GRANDE DOURADOS</text:p>
          </table:table-cell>
          <table:table-cell office:value-type="string" table:style-name="ce95">
            <text:p>MS</text:p>
          </table:table-cell>
          <table:table-cell office:value-type="date" office:date-value="2019-04-12T00:00:00" table:style-name="ce96">
            <text:p>12-abr-19</text:p>
          </table:table-cell>
          <table:table-cell office:value-type="float" office:value="219600" table:style-name="ce97">
            <text:p><text:s/>219.600,00<text:s/></text:p>
          </table:table-cell>
          <table:table-cell office:value-type="string" table:style-name="ce95">
            <text:p>9065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Infra-estrutur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249013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293/10</text:p>
          </table:table-cell>
          <table:table-cell office:value-type="string" table:style-name="ce94">
            <text:p>2019PF000003</text:p>
          </table:table-cell>
          <table:table-cell office:value-type="string" table:style-name="ce95">
            <text:p>Implantação do Núcleo de Sanidade Aquícola</text:p>
          </table:table-cell>
          <table:table-cell office:value-type="string" table:style-name="ce95">
            <text:p>UNIVERSIDADE FEDERAL DO RECÔNCAVO DA BAHIA</text:p>
          </table:table-cell>
          <table:table-cell office:value-type="string" table:style-name="ce95">
            <text:p>BA</text:p>
          </table:table-cell>
          <table:table-cell office:value-type="date" office:date-value="2019-01-10T00:00:00" table:style-name="ce96">
            <text:p>10-jan-19</text:p>
          </table:table-cell>
          <table:table-cell office:value-type="float" office:value="97298.74" table:style-name="ce97">
            <text:p><text:s/>97.298,74<text:s/></text:p>
          </table:table-cell>
          <table:table-cell office:value-type="string" table:style-name="ce95">
            <text:p>9066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gronegóci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293/10</text:p>
          </table:table-cell>
          <table:table-cell office:value-type="string" table:style-name="ce94">
            <text:p>2019PF000007</text:p>
          </table:table-cell>
          <table:table-cell office:value-type="string" table:style-name="ce95">
            <text:p>Implantação do Núcleo de Sanidade Aquícola</text:p>
          </table:table-cell>
          <table:table-cell office:value-type="string" table:style-name="ce95">
            <text:p>UNIVERSIDADE FEDERAL DO RECÔNCAVO DA BAHIA</text:p>
          </table:table-cell>
          <table:table-cell office:value-type="string" table:style-name="ce95">
            <text:p>BA</text:p>
          </table:table-cell>
          <table:table-cell office:value-type="date" office:date-value="2019-01-24T00:00:00" table:style-name="ce96">
            <text:p>24-jan-19</text:p>
          </table:table-cell>
          <table:table-cell office:value-type="float" office:value="39741.93" table:style-name="ce97">
            <text:p><text:s/>39.741,93<text:s/></text:p>
          </table:table-cell>
          <table:table-cell office:value-type="string" table:style-name="ce95">
            <text:p>9066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gronegóci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293/10</text:p>
          </table:table-cell>
          <table:table-cell office:value-type="string" table:style-name="ce94">
            <text:p>2019PF000086</text:p>
          </table:table-cell>
          <table:table-cell office:value-type="string" table:style-name="ce95">
            <text:p>Implantação do Núcleo de Sanidade Aquícola</text:p>
          </table:table-cell>
          <table:table-cell office:value-type="string" table:style-name="ce95">
            <text:p>UNIVERSIDADE FEDERAL DO RECÔNCAVO DA BAHIA</text:p>
          </table:table-cell>
          <table:table-cell office:value-type="string" table:style-name="ce95">
            <text:p>BA</text:p>
          </table:table-cell>
          <table:table-cell office:value-type="date" office:date-value="2019-04-11T00:00:00" table:style-name="ce96">
            <text:p>11-abr-19</text:p>
          </table:table-cell>
          <table:table-cell office:value-type="float" office:value="91990.3" table:style-name="ce97">
            <text:p><text:s/>91.990,30<text:s/></text:p>
          </table:table-cell>
          <table:table-cell office:value-type="string" table:style-name="ce95">
            <text:p>90660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gronegóci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457/13</text:p>
          </table:table-cell>
          <table:table-cell office:value-type="string" table:style-name="ce94">
            <text:p>2019OB800034</text:p>
          </table:table-cell>
          <table:table-cell office:value-type="string" table:style-name="ce95">
            <text:p>Desenvolvimento de Equipamentos Aplicados a Desinfecção Estimulada pela LUZ em Odontologia, Dermatol</text:p>
          </table:table-cell>
          <table:table-cell office:value-type="string" table:style-name="ce95">
            <text:p>FUNDAÇÃO DE APOIO À FÍSICA E À QUÍMICA</text:p>
          </table:table-cell>
          <table:table-cell office:value-type="string" table:style-name="ce95">
            <text:p>MG</text:p>
          </table:table-cell>
          <table:table-cell office:value-type="date" office:date-value="2019-03-29T00:00:00" table:style-name="ce96">
            <text:p>29-mar-19</text:p>
          </table:table-cell>
          <table:table-cell office:value-type="float" office:value="134535.9" table:style-name="ce97">
            <text:p><text:s/>134.535,9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732/10</text:p>
          </table:table-cell>
          <table:table-cell office:value-type="string" table:style-name="ce94">
            <text:p>2019OB800016</text:p>
          </table:table-cell>
          <table:table-cell office:value-type="string" table:style-name="ce95">
            <text:p>Estruturação do núcleo de apoio à gestão da inovação e operação piloto de implantação em empresas do setor de Máquinas e Equipamentos</text:p>
          </table:table-cell>
          <table:table-cell office:value-type="string" table:style-name="ce95">
            <text:p>ASSOCIAÇÃO BRASILEIRA DA INDÚSTRIA DE MÁQUINAS E EQUIPAMENTOS</text:p>
          </table:table-cell>
          <table:table-cell office:value-type="string" table:style-name="ce95">
            <text:p>SP</text:p>
          </table:table-cell>
          <table:table-cell office:value-type="date" office:date-value="2019-02-05T00:00:00" table:style-name="ce96">
            <text:p>05-fev-19</text:p>
          </table:table-cell>
          <table:table-cell office:value-type="float" office:value="152635.6" table:style-name="ce97">
            <text:p><text:s/>152.635,60<text:s/></text:p>
          </table:table-cell>
          <table:table-cell office:value-type="string" table:style-name="ce95">
            <text:p>9065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Verde-Amarel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732/10</text:p>
          </table:table-cell>
          <table:table-cell office:value-type="string" table:style-name="ce94">
            <text:p>2019OB800016</text:p>
          </table:table-cell>
          <table:table-cell office:value-type="string" table:style-name="ce95">
            <text:p>Estruturação do núcleo de apoio à gestão da inovação e operação piloto de implantação em empresas do setor de Máquinas e Equipamentos</text:p>
          </table:table-cell>
          <table:table-cell office:value-type="string" table:style-name="ce95">
            <text:p>ASSOCIAÇÃO BRASILEIRA DA INDÚSTRIA DE MÁQUINAS E EQUIPAMENTOS</text:p>
          </table:table-cell>
          <table:table-cell office:value-type="string" table:style-name="ce95">
            <text:p>SP</text:p>
          </table:table-cell>
          <table:table-cell office:value-type="date" office:date-value="2019-02-05T00:00:00" table:style-name="ce96">
            <text:p>05-fev-19</text:p>
          </table:table-cell>
          <table:table-cell office:value-type="float" office:value="228953.4" table:style-name="ce97">
            <text:p><text:s/>228.953,4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844/10</text:p>
          </table:table-cell>
          <table:table-cell office:value-type="string" table:style-name="ce94">
            <text:p>2019OB800004</text:p>
          </table:table-cell>
          <table:table-cell office:value-type="string" table:style-name="ce95">
            <text:p>Programa de Ampliação da Produtividade das Incubadoras Tecnológicas do ES</text:p>
          </table:table-cell>
          <table:table-cell office:value-type="string" table:style-name="ce95">
            <text:p>INCUBADORA DE EMPRESAS DE BASE TECNOLÓGICA</text:p>
          </table:table-cell>
          <table:table-cell office:value-type="string" table:style-name="ce95">
            <text:p>ES</text:p>
          </table:table-cell>
          <table:table-cell office:value-type="date" office:date-value="2019-01-25T00:00:00" table:style-name="ce96">
            <text:p>25-jan-19</text:p>
          </table:table-cell>
          <table:table-cell office:value-type="float" office:value="96600" table:style-name="ce97">
            <text:p><text:s/>96.6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956/10</text:p>
          </table:table-cell>
          <table:table-cell office:value-type="string" table:style-name="ce94">
            <text:p>2019OB800011</text:p>
          </table:table-cell>
          <table:table-cell office:value-type="string" table:style-name="ce95">
            <text:p>Desenvolvimento de um fluoroelastômero que suporte os eventos de descompressão causados pela presença de gás carbônico super crítico.</text:p>
          </table:table-cell>
          <table:table-cell office:value-type="string" table:style-name="ce95">
            <text:p>FUNDAÇÃO PARQUE DE ALTA TECNOLOGIA DA REGIÃO DE IPERÓ E ADJACÊNCIAS</text:p>
          </table:table-cell>
          <table:table-cell office:value-type="string" table:style-name="ce95">
            <text:p>SP</text:p>
          </table:table-cell>
          <table:table-cell office:value-type="date" office:date-value="2019-02-04T00:00:00" table:style-name="ce96">
            <text:p>04-fev-19</text:p>
          </table:table-cell>
          <table:table-cell office:value-type="float" office:value="191650" table:style-name="ce97">
            <text:p><text:s/>191.650,00<text:s/></text:p>
          </table:table-cell>
          <table:table-cell office:value-type="string" table:style-name="ce95">
            <text:p>64620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977/10</text:p>
          </table:table-cell>
          <table:table-cell office:value-type="string" table:style-name="ce94">
            <text:p>2019OB800008</text:p>
          </table:table-cell>
          <table:table-cell office:value-type="string" table:style-name="ce95">
            <text:p>Desenvolvimento e caracterização de medidor de vazão</text:p>
          </table:table-cell>
          <table:table-cell office:value-type="string" table:style-name="ce95">
            <text:p>INSTITUTO DE PESQUISAS TECNOLÓGICAS DO ESTADO DE SÃO PAULO S. A</text:p>
          </table:table-cell>
          <table:table-cell office:value-type="string" table:style-name="ce95">
            <text:p>SP</text:p>
          </table:table-cell>
          <table:table-cell office:value-type="date" office:date-value="2019-02-04T00:00:00" table:style-name="ce96">
            <text:p>04-fev-19</text:p>
          </table:table-cell>
          <table:table-cell office:value-type="float" office:value="104500" table:style-name="ce97">
            <text:p><text:s/>104.500,00<text:s/></text:p>
          </table:table-cell>
          <table:table-cell office:value-type="string" table:style-name="ce95">
            <text:p>4612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977/10</text:p>
          </table:table-cell>
          <table:table-cell office:value-type="string" table:style-name="ce94">
            <text:p>2019OB800008</text:p>
          </table:table-cell>
          <table:table-cell office:value-type="string" table:style-name="ce95">
            <text:p>Desenvolvimento e caracterização de medidor de vazão</text:p>
          </table:table-cell>
          <table:table-cell office:value-type="string" table:style-name="ce95">
            <text:p>INSTITUTO DE PESQUISAS TECNOLÓGICAS DO ESTADO DE SÃO PAULO S. A</text:p>
          </table:table-cell>
          <table:table-cell office:value-type="string" table:style-name="ce95">
            <text:p>SP</text:p>
          </table:table-cell>
          <table:table-cell office:value-type="date" office:date-value="2019-02-04T00:00:00" table:style-name="ce96">
            <text:p>04-fev-19</text:p>
          </table:table-cell>
          <table:table-cell office:value-type="float" office:value="212000" table:style-name="ce97">
            <text:p><text:s/>212.000,00<text:s/></text:p>
          </table:table-cell>
          <table:table-cell office:value-type="string" table:style-name="ce95">
            <text:p>9067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1977/10</text:p>
          </table:table-cell>
          <table:table-cell office:value-type="string" table:style-name="ce94">
            <text:p>2019OB800008</text:p>
          </table:table-cell>
          <table:table-cell office:value-type="string" table:style-name="ce95">
            <text:p>Desenvolvimento e caracterização de medidor de vazão</text:p>
          </table:table-cell>
          <table:table-cell office:value-type="string" table:style-name="ce95">
            <text:p>INSTITUTO DE PESQUISAS TECNOLÓGICAS DO ESTADO DE SÃO PAULO S. A</text:p>
          </table:table-cell>
          <table:table-cell office:value-type="string" table:style-name="ce95">
            <text:p>SP</text:p>
          </table:table-cell>
          <table:table-cell office:value-type="date" office:date-value="2019-02-04T00:00:00" table:style-name="ce96">
            <text:p>04-fev-19</text:p>
          </table:table-cell>
          <table:table-cell office:value-type="float" office:value="417200" table:style-name="ce97">
            <text:p><text:s/>417.200,00<text:s/></text:p>
          </table:table-cell>
          <table:table-cell office:value-type="string" table:style-name="ce95">
            <text:p>46125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2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1991270.54" table:style-name="ce97">
            <text:p><text:s/>1.991.270,54<text:s/></text:p>
          </table:table-cell>
          <table:table-cell office:value-type="string" table:style-name="ce95">
            <text:p>90673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3185.07" table:style-name="ce97">
            <text:p><text:s/>3.185,07<text:s/></text:p>
          </table:table-cell>
          <table:table-cell office:value-type="string" table:style-name="ce95">
            <text:p>9065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Transportes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5024901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20298.79" table:style-name="ce97">
            <text:p><text:s/>20.298,79<text:s/></text:p>
          </table:table-cell>
          <table:table-cell office:value-type="string" table:style-name="ce95">
            <text:p>90661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eronáutic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72024308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20298.79" table:style-name="ce97">
            <text:p><text:s/>20.298,79<text:s/></text:p>
          </table:table-cell>
          <table:table-cell office:value-type="string" table:style-name="ce95">
            <text:p>90664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Transportes Aquaviários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3539524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63512.59" table:style-name="ce97">
            <text:p><text:s/>63.512,59<text:s/></text:p>
          </table:table-cell>
          <table:table-cell office:value-type="string" table:style-name="ce95">
            <text:p>90666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Petróleo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305439.26" table:style-name="ce97">
            <text:p><text:s/>305.439,26<text:s/></text:p>
          </table:table-cell>
          <table:table-cell office:value-type="string" table:style-name="ce95">
            <text:p>90673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308325.03999999998" table:style-name="ce97">
            <text:p><text:s/>308.325,04<text:s/></text:p>
          </table:table-cell>
          <table:table-cell office:value-type="string" table:style-name="ce95">
            <text:p>90654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nergia Elétric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72024304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530463.89" table:style-name="ce97">
            <text:p><text:s/>530.463,89<text:s/></text:p>
          </table:table-cell>
          <table:table-cell office:value-type="string" table:style-name="ce95">
            <text:p>90659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Biotecnologia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7202431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DESPESAS OP</text:p>
          </table:table-cell>
          <table:table-cell office:value-type="string" table:style-name="ce94">
            <text:p>2019OB800045</text:p>
          </table:table-cell>
          <table:table-cell office:value-type="string" table:style-name="ce95">
            <text:p>Pagamento de Despesas Operacionais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1581309.46" table:style-name="ce97">
            <text:p><text:s/>1.581.309,46<text:s/></text:p>
          </table:table-cell>
          <table:table-cell office:value-type="string" table:style-name="ce95">
            <text:p>90673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Ação Transvers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Despesas Operacionais</text:p>
          </table:table-cell>
          <table:table-cell office:value-type="string" table:style-name="ce95">
            <text:p>014202428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02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1-15T00:00:00" table:style-name="ce96">
            <text:p>15-jan-19</text:p>
          </table:table-cell>
          <table:table-cell office:value-type="float" office:value="23482860.27" table:style-name="ce97">
            <text:p><text:s/>23.482.860,27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03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1-23T00:00:00" table:style-name="ce96">
            <text:p>23-jan-19</text:p>
          </table:table-cell>
          <table:table-cell office:value-type="float" office:value="2381.56" table:style-name="ce97">
            <text:p><text:s/>2.381,56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18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14T00:00:00" table:style-name="ce96">
            <text:p>14-fev-19</text:p>
          </table:table-cell>
          <table:table-cell office:value-type="float" office:value="2267.11" table:style-name="ce97">
            <text:p><text:s/>2.267,11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19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14T00:00:00" table:style-name="ce96">
            <text:p>14-fev-19</text:p>
          </table:table-cell>
          <table:table-cell office:value-type="float" office:value="23387607.280000001" table:style-name="ce97">
            <text:p><text:s/>23.387.607,28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24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26T00:00:00" table:style-name="ce96">
            <text:p>26-fev-19</text:p>
          </table:table-cell>
          <table:table-cell office:value-type="float" office:value="0.5" table:style-name="ce97">
            <text:p><text:s/>0,50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37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03T00:00:00" table:style-name="ce96">
            <text:p>03-abr-19</text:p>
          </table:table-cell>
          <table:table-cell office:value-type="float" office:value="21416628.789999999" table:style-name="ce97">
            <text:p><text:s/>21.416.628,79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38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03T00:00:00" table:style-name="ce96">
            <text:p>03-abr-19</text:p>
          </table:table-cell>
          <table:table-cell office:value-type="float" office:value="1946.53" table:style-name="ce97">
            <text:p><text:s/>1.946,53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43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23522205.600000001" table:style-name="ce97">
            <text:p><text:s/>23.522.205,60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EQUALIZAÇÃO</text:p>
          </table:table-cell>
          <table:table-cell office:value-type="string" table:style-name="ce94">
            <text:p>2019OB800044</text:p>
          </table:table-cell>
          <table:table-cell office:value-type="string" table:style-name="ce95">
            <text:p>EQUALIZAÇÃO DE TAXA DE JUROS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6T00:00:00" table:style-name="ce96">
            <text:p>16-abr-19</text:p>
          </table:table-cell>
          <table:table-cell office:value-type="float" office:value="2046.77" table:style-name="ce97">
            <text:p><text:s/>2.046,77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01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1-10T00:00:00" table:style-name="ce96">
            <text:p>10-jan-19</text:p>
          </table:table-cell>
          <table:table-cell office:value-type="float" office:value="903429.18" table:style-name="ce97">
            <text:p><text:s/>903.429,18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07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04T00:00:00" table:style-name="ce96">
            <text:p>04-fev-19</text:p>
          </table:table-cell>
          <table:table-cell office:value-type="float" office:value="1289500.1000000001" table:style-name="ce97">
            <text:p><text:s/>1.289.500,10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26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3-18T00:00:00" table:style-name="ce96">
            <text:p>18-mar-19</text:p>
          </table:table-cell>
          <table:table-cell office:value-type="float" office:value="25388" table:style-name="ce97">
            <text:p><text:s/>25.388,00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27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3-21T00:00:00" table:style-name="ce96">
            <text:p>21-mar-19</text:p>
          </table:table-cell>
          <table:table-cell office:value-type="float" office:value="539254" table:style-name="ce97">
            <text:p><text:s/>539.254,00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36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03T00:00:00" table:style-name="ce96">
            <text:p>03-abr-19</text:p>
          </table:table-cell>
          <table:table-cell office:value-type="float" office:value="292823.3" table:style-name="ce97">
            <text:p><text:s/>292.823,30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39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04T00:00:00" table:style-name="ce96">
            <text:p>04-abr-19</text:p>
          </table:table-cell>
          <table:table-cell office:value-type="float" office:value="1007533.82" table:style-name="ce97">
            <text:p><text:s/>1.007.533,82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40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09T00:00:00" table:style-name="ce96">
            <text:p>09-abr-19</text:p>
          </table:table-cell>
          <table:table-cell office:value-type="float" office:value="780000" table:style-name="ce97">
            <text:p><text:s/>780.000,00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41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10T00:00:00" table:style-name="ce96">
            <text:p>10-abr-19</text:p>
          </table:table-cell>
          <table:table-cell office:value-type="float" office:value="1192264.3700000001" table:style-name="ce97">
            <text:p><text:s/>1.192.264,37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46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26T00:00:00" table:style-name="ce96">
            <text:p>26-abr-19</text:p>
          </table:table-cell>
          <table:table-cell office:value-type="float" office:value="423441.58" table:style-name="ce97">
            <text:p><text:s/>423.441,58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PARTICIPAÇÃO</text:p>
          </table:table-cell>
          <table:table-cell office:value-type="string" table:style-name="ce94">
            <text:p>2019OB800048</text:p>
          </table:table-cell>
          <table:table-cell office:value-type="string" table:style-name="ce95">
            <text:p>Estímulo às Empresas de base Tecnológica mediante Participação de Capital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4-30T00:00:00" table:style-name="ce96">
            <text:p>30-abr-19</text:p>
          </table:table-cell>
          <table:table-cell office:value-type="float" office:value="1918866.57" table:style-name="ce97">
            <text:p><text:s/>1.918.866,57<text:s/></text:p>
          </table:table-cell>
          <table:table-cell office:value-type="string" table:style-name="ce95">
            <text:p>64599</text:p>
          </table:table-cell>
          <table:table-cell office:value-type="string" table:style-name="ce95">
            <text:p>Investimento</text:p>
          </table:table-cell>
          <table:table-cell office:value-type="string" table:style-name="ce95">
            <text:p>Participação no Capital</text:p>
          </table:table-cell>
          <table:table-cell office:value-type="boolean" office:boolean-value="true" table:style-name="ce98">
            <text:p>VERDADEIRO</text:p>
          </table:table-cell>
          <table:table-cell office:value-type="string" table:style-name="ce95">
            <text:p>Projetos</text:p>
          </table:table-cell>
          <table:table-cell office:value-type="string" table:style-name="ce95">
            <text:p>0172024307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05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1-25T00:00:00" table:style-name="ce96">
            <text:p>25-jan-19</text:p>
          </table:table-cell>
          <table:table-cell office:value-type="float" office:value="192.22" table:style-name="ce97">
            <text:p><text:s/>192,22<text:s/></text:p>
          </table:table-cell>
          <table:table-cell office:value-type="string" table:style-name="ce95">
            <text:p>9065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Transporte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5024901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05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1-25T00:00:00" table:style-name="ce96">
            <text:p>25-jan-19</text:p>
          </table:table-cell>
          <table:table-cell office:value-type="float" office:value="6461.67" table:style-name="ce97">
            <text:p><text:s/>6.461,67<text:s/></text:p>
          </table:table-cell>
          <table:table-cell office:value-type="string" table:style-name="ce95">
            <text:p>9064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Demais Açõe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05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1-25T00:00:00" table:style-name="ce96">
            <text:p>25-jan-19</text:p>
          </table:table-cell>
          <table:table-cell office:value-type="float" office:value="19777.2" table:style-name="ce97">
            <text:p><text:s/>19.777,20<text:s/></text:p>
          </table:table-cell>
          <table:table-cell office:value-type="string" table:style-name="ce95">
            <text:p>9066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Demais Açõe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05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1-25T00:00:00" table:style-name="ce96">
            <text:p>25-jan-19</text:p>
          </table:table-cell>
          <table:table-cell office:value-type="float" office:value="2873874.6" table:style-name="ce97">
            <text:p><text:s/>2.873.874,60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20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14T00:00:00" table:style-name="ce96">
            <text:p>14-fev-19</text:p>
          </table:table-cell>
          <table:table-cell office:value-type="float" office:value="192.22" table:style-name="ce97">
            <text:p><text:s/>192,22<text:s/></text:p>
          </table:table-cell>
          <table:table-cell office:value-type="string" table:style-name="ce95">
            <text:p>9065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Transporte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50249010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20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14T00:00:00" table:style-name="ce96">
            <text:p>14-fev-19</text:p>
          </table:table-cell>
          <table:table-cell office:value-type="float" office:value="6461.67" table:style-name="ce97">
            <text:p><text:s/>6.461,67<text:s/></text:p>
          </table:table-cell>
          <table:table-cell office:value-type="string" table:style-name="ce95">
            <text:p>9064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Demais Açõe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20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14T00:00:00" table:style-name="ce96">
            <text:p>14-fev-19</text:p>
          </table:table-cell>
          <table:table-cell office:value-type="float" office:value="19777.2" table:style-name="ce97">
            <text:p><text:s/>19.777,20<text:s/></text:p>
          </table:table-cell>
          <table:table-cell office:value-type="string" table:style-name="ce95">
            <text:p>90665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Demais Ações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style-name="ro12">
          <table:table-cell office:value-type="string" table:style-name="ce94">
            <text:p>TAXA ADM</text:p>
          </table:table-cell>
          <table:table-cell office:value-type="string" table:style-name="ce94">
            <text:p>2019OB800020</text:p>
          </table:table-cell>
          <table:table-cell office:value-type="string" table:style-name="ce95">
            <text:p>Pagamento de Taxa de Administração do FNDCT</text:p>
          </table:table-cell>
          <table:table-cell office:value-type="string" table:style-name="ce95">
            <text:p>FINEP - FINANCIADORA DE ESTUDOS E PROJETOS</text:p>
          </table:table-cell>
          <table:table-cell office:value-type="string" table:style-name="ce95">
            <text:p>NA</text:p>
          </table:table-cell>
          <table:table-cell office:value-type="date" office:date-value="2019-02-14T00:00:00" table:style-name="ce96">
            <text:p>14-fev-19</text:p>
          </table:table-cell>
          <table:table-cell office:value-type="float" office:value="2873874.6" table:style-name="ce97">
            <text:p><text:s/>2.873.874,60<text:s/></text:p>
          </table:table-cell>
          <table:table-cell office:value-type="string" table:style-name="ce95">
            <text:p>90647</text:p>
          </table:table-cell>
          <table:table-cell office:value-type="string" table:style-name="ce95">
            <text:p>Custeio</text:p>
          </table:table-cell>
          <table:table-cell office:value-type="string" table:style-name="ce95">
            <text:p>Equalização</text:p>
          </table:table-cell>
          <table:table-cell office:value-type="boolean" office:boolean-value="false" table:style-name="ce98">
            <text:p>FALSO</text:p>
          </table:table-cell>
          <table:table-cell office:value-type="string" table:style-name="ce95">
            <text:p>Taxa de Administração</text:p>
          </table:table-cell>
          <table:table-cell office:value-type="string" table:style-name="ce95">
            <text:p>0180365009</text:p>
          </table:table-cell>
          <table:table-cell table:number-columns-repeated="16371"/>
        </table:table-row>
        <table:table-row table:number-rows-repeated="1048452" table:style-name="ro12">
          <table:table-cell table:number-columns-repeated="16384"/>
        </table:table-row>
      </table:table>
      <table:table table:name="_Orçamento_por_Fonte" table:style-name="ta4">
        <table:table-column table:style-name="co42" table:default-cell-style-name="ce102"/>
        <table:table-column table:style-name="co40" table:default-cell-style-name="ce120"/>
        <table:table-column table:style-name="co43" table:number-columns-repeated="30" table:default-cell-style-name="ce101"/>
        <table:table-column table:style-name="co27" table:number-columns-repeated="16352" table:default-cell-style-name="ce109"/>
        <table:table-row table:style-name="ro13">
          <table:table-cell table:style-name="ce102"/>
          <table:table-cell office:value-type="string" table:style-name="ce103">
            <text:p>FNDCT 2018 - Relatório de Execução Orçamentária e Financeira - por Fontes</text:p>
          </table:table-cell>
          <table:table-cell table:number-columns-repeated="30" table:style-name="ce104"/>
          <table:table-cell table:number-columns-repeated="16352" table:style-name="ce102"/>
        </table:table-row>
        <table:table-row table:style-name="ro8">
          <table:table-cell table:style-name="ce102"/>
          <table:table-cell table:style-name="ce105"/>
          <table:table-cell table:number-columns-repeated="30" table:style-name="ce104"/>
          <table:table-cell table:number-columns-repeated="16352" table:style-name="ce102"/>
        </table:table-row>
        <table:table-row table:style-name="ro14">
          <table:table-cell table:style-name="ce102"/>
          <table:table-cell office:value-type="string" table:style-name="ce106">
            <text:p><text:s text:c="2"/>I - FNDCT</text:p>
          </table:table-cell>
          <table:table-cell table:number-columns-repeated="30" table:style-name="ce104"/>
          <table:table-cell table:number-columns-repeated="16352" table:style-name="ce102"/>
        </table:table-row>
        <table:table-row table:style-name="ro8">
          <table:table-cell table:style-name="ce102"/>
          <table:table-cell table:style-name="ce105"/>
          <table:table-cell table:number-columns-repeated="30" table:style-name="ce104"/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office:string-value="Posição em: 30/04/19" table:formula="of:=[Execução_detalhada.$A$5]" table:style-name="ce107">
            <text:p>Posição em: 30/04/19</text:p>
          </table:table-cell>
          <table:table-cell table:number-columns-repeated="30" table:style-name="ce104"/>
          <table:table-cell table:number-columns-repeated="16352" table:style-name="ce102"/>
        </table:table-row>
        <table:table-row table:style-name="ro15">
          <table:table-cell table:number-columns-spanned="1" table:number-rows-spanned="2" table:style-name="ce121"/>
          <table:table-cell table:style-name="ce108"/>
          <table:table-cell office:value-type="string" table:number-columns-spanned="5" table:number-rows-spanned="1" table:style-name="ce12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2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122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122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16">
          <table:covered-table-cell/>
          <table:table-cell office:value-type="string" table:style-name="ce110">
            <text:p>Fontes</text:p>
          </table:table-cell>
          <table:table-cell office:value-type="string" table:style-name="ce111">
            <text:p>Projetos <text:s text:c="2"/>Capital</text:p>
          </table:table-cell>
          <table:table-cell office:value-type="string" table:style-name="ce111">
            <text:p>Projetos <text:s/>Custeio</text:p>
          </table:table-cell>
          <table:table-cell office:value-type="string" table:style-name="ce111">
            <text:p>Despesas Operacionais</text:p>
          </table:table-cell>
          <table:table-cell office:value-type="string" table:style-name="ce111">
            <text:p>Taxa de Administração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Projetos <text:s text:c="2"/>Capital</text:p>
          </table:table-cell>
          <table:table-cell office:value-type="string" table:style-name="ce111">
            <text:p>Projetos <text:s/>Custeio</text:p>
          </table:table-cell>
          <table:table-cell office:value-type="string" table:style-name="ce111">
            <text:p>Despesas Operacionais</text:p>
          </table:table-cell>
          <table:table-cell office:value-type="string" table:style-name="ce111">
            <text:p>Taxa de Administração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Saldo Capital</text:p>
          </table:table-cell>
          <table:table-cell office:value-type="string" table:style-name="ce111">
            <text:p>Saldo Custeio</text:p>
          </table:table-cell>
          <table:table-cell office:value-type="string" table:style-name="ce111">
            <text:p>Saldo Despesas Operacionais</text:p>
          </table:table-cell>
          <table:table-cell office:value-type="string" table:style-name="ce111">
            <text:p>Saldo Taxa de Administração</text:p>
          </table:table-cell>
          <table:table-cell office:value-type="string" table:style-name="ce111">
            <text:p>Saldo Total</text:p>
          </table:table-cell>
          <table:table-cell office:value-type="string" table:style-name="ce111">
            <text:p>Projetos <text:s text:c="2"/>Capital</text:p>
          </table:table-cell>
          <table:table-cell office:value-type="string" table:style-name="ce111">
            <text:p>Projetos <text:s/>Custeio</text:p>
          </table:table-cell>
          <table:table-cell office:value-type="string" table:style-name="ce111">
            <text:p>Despesas Operacionais</text:p>
          </table:table-cell>
          <table:table-cell office:value-type="string" table:style-name="ce111">
            <text:p>Taxa de Administração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Projetos <text:s text:c="2"/>Capital</text:p>
          </table:table-cell>
          <table:table-cell office:value-type="string" table:style-name="ce111">
            <text:p>Projetos <text:s/>Custeio</text:p>
          </table:table-cell>
          <table:table-cell office:value-type="string" table:style-name="ce111">
            <text:p>Despesas Operacionais</text:p>
          </table:table-cell>
          <table:table-cell office:value-type="string" table:style-name="ce111">
            <text:p>Taxa de Administração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Projetos <text:s text:c="2"/>Capital</text:p>
          </table:table-cell>
          <table:table-cell office:value-type="string" table:style-name="ce111">
            <text:p>Projetos <text:s/>Custeio</text:p>
          </table:table-cell>
          <table:table-cell office:value-type="string" table:style-name="ce111">
            <text:p>Despesas Operacionais</text:p>
          </table:table-cell>
          <table:table-cell office:value-type="string" table:style-name="ce111">
            <text:p>Taxa de Administração</text:p>
          </table:table-cell>
          <table:table-cell office:value-type="string" table:style-name="ce111">
            <text:p>Total</text:p>
          </table:table-cell>
          <table:table-cell table:number-columns-repeated="16352"/>
        </table:table-row>
        <table:table-row table:style-name="ro8">
          <table:table-cell table:style-name="ce102"/>
          <table:table-cell office:value-type="string" table:style-name="ce112">
            <text:p>0100000000</text:p>
          </table:table-cell>
          <table:table-cell office:value-type="float" office:value="0" table:formula="of:=SUMIF([Execução_detalhada.$E:.$E];[.$B8];[Execução_detalhada.G:.G])" table:style-name="ce104">
            <text:p><text:s/>-00<text:s/></text:p>
          </table:table-cell>
          <table:table-cell office:value-type="float" office:value="0" table:formula="of:=SUMIF([Execução_detalhada.$E:.$E];[.$B8];[Execução_detalhada.H:.H])" table:style-name="ce104">
            <text:p><text:s/>-00<text:s/></text:p>
          </table:table-cell>
          <table:table-cell office:value-type="float" office:value="0" table:formula="of:=SUMIF([Execução_detalhada.$E:.$E];[.$B8];[Execução_detalhada.I:.I])" table:style-name="ce104">
            <text:p><text:s/>-00<text:s/></text:p>
          </table:table-cell>
          <table:table-cell office:value-type="float" office:value="0" table:formula="of:=SUMIF([Execução_detalhada.$E:.$E];[.$B8];[Execução_detalhada.J:.J])" table:style-name="ce104">
            <text:p><text:s/>-00<text:s/></text:p>
          </table:table-cell>
          <table:table-cell office:value-type="float" office:value="0" table:formula="of:=SUMIF([Execução_detalhada.$E:.$E];[.$B8];[Execução_detalhada.K:.K])" table:style-name="ce104">
            <text:p><text:s/>-00<text:s/></text:p>
          </table:table-cell>
          <table:table-cell office:value-type="float" office:value="0" table:formula="of:=SUMIF([Execução_detalhada.$E:.$E];[.$B8];[Execução_detalhada.L:.L])" table:style-name="ce104">
            <text:p><text:s/>-00<text:s/></text:p>
          </table:table-cell>
          <table:table-cell office:value-type="float" office:value="0" table:formula="of:=SUMIF([Execução_detalhada.$E:.$E];[.$B8];[Execução_detalhada.M:.M])" table:style-name="ce104">
            <text:p><text:s/>-00<text:s/></text:p>
          </table:table-cell>
          <table:table-cell office:value-type="float" office:value="0" table:formula="of:=SUMIF([Execução_detalhada.$E:.$E];[.$B8];[Execução_detalhada.N:.N])" table:style-name="ce104">
            <text:p><text:s/>-00<text:s/></text:p>
          </table:table-cell>
          <table:table-cell office:value-type="float" office:value="0" table:formula="of:=SUMIF([Execução_detalhada.$E:.$E];[.$B8];[Execução_detalhada.O:.O])" table:style-name="ce104">
            <text:p><text:s/>-00<text:s/></text:p>
          </table:table-cell>
          <table:table-cell office:value-type="float" office:value="0" table:formula="of:=SUMIF([Execução_detalhada.$E:.$E];[.$B8];[Execução_detalhada.P:.P])" table:style-name="ce104">
            <text:p><text:s/>-00<text:s/></text:p>
          </table:table-cell>
          <table:table-cell office:value-type="float" office:value="0" table:formula="of:=SUMIF([Execução_detalhada.$E:.$E];[.$B8];[Execução_detalhada.Q:.Q])" table:style-name="ce104">
            <text:p><text:s/>-00<text:s/></text:p>
          </table:table-cell>
          <table:table-cell office:value-type="float" office:value="0" table:formula="of:=SUMIF([Execução_detalhada.$E:.$E];[.$B8];[Execução_detalhada.R:.R])" table:style-name="ce104">
            <text:p><text:s/>-00<text:s/></text:p>
          </table:table-cell>
          <table:table-cell office:value-type="float" office:value="0" table:formula="of:=SUMIF([Execução_detalhada.$E:.$E];[.$B8];[Execução_detalhada.S:.S])" table:style-name="ce104">
            <text:p><text:s/>-00<text:s/></text:p>
          </table:table-cell>
          <table:table-cell office:value-type="float" office:value="0" table:formula="of:=SUMIF([Execução_detalhada.$E:.$E];[.$B8];[Execução_detalhada.T:.T])" table:style-name="ce104">
            <text:p><text:s/>-00<text:s/></text:p>
          </table:table-cell>
          <table:table-cell office:value-type="float" office:value="0" table:formula="of:=SUMIF([Execução_detalhada.$E:.$E];[.$B8];[Execução_detalhada.U:.U])" table:style-name="ce104">
            <text:p><text:s/>-00<text:s/></text:p>
          </table:table-cell>
          <table:table-cell office:value-type="float" office:value="0" table:formula="of:=SUMIF([Execução_detalhada.$E:.$E];[.$B8];[Execução_detalhada.V:.V])" table:style-name="ce104">
            <text:p><text:s/>-00<text:s/></text:p>
          </table:table-cell>
          <table:table-cell office:value-type="float" office:value="0" table:formula="of:=SUMIF([Execução_detalhada.$E:.$E];[.$B8];[Execução_detalhada.W:.W])" table:style-name="ce104">
            <text:p><text:s/>-00<text:s/></text:p>
          </table:table-cell>
          <table:table-cell office:value-type="float" office:value="0" table:formula="of:=SUMIF([Execução_detalhada.$E:.$E];[.$B8];[Execução_detalhada.X:.X])" table:style-name="ce104">
            <text:p><text:s/>-00<text:s/></text:p>
          </table:table-cell>
          <table:table-cell office:value-type="float" office:value="0" table:formula="of:=SUMIF([Execução_detalhada.$E:.$E];[.$B8];[Execução_detalhada.Y:.Y])" table:style-name="ce104">
            <text:p><text:s/>-00<text:s/></text:p>
          </table:table-cell>
          <table:table-cell office:value-type="float" office:value="0" table:formula="of:=SUMIF([Execução_detalhada.$E:.$E];[.$B8];[Execução_detalhada.Z:.Z])" table:style-name="ce104">
            <text:p><text:s/>-00<text:s/></text:p>
          </table:table-cell>
          <table:table-cell office:value-type="float" office:value="0" table:formula="of:=IF(ISERROR([.R8]/[.C8]);0;([.R8]/[.C8]))" table:style-name="ce104">
            <text:p><text:s/>-00<text:s/></text:p>
          </table:table-cell>
          <table:table-cell office:value-type="float" office:value="0" table:formula="of:=IF(ISERROR([.S8]/[.D8]);0;([.S8]/[.D8]))" table:style-name="ce104">
            <text:p><text:s/>-00<text:s/></text:p>
          </table:table-cell>
          <table:table-cell office:value-type="float" office:value="0" table:formula="of:=IF(ISERROR([.T8]/[.E8]);0;([.T8]/[.E8]))" table:style-name="ce104">
            <text:p><text:s/>-00<text:s/></text:p>
          </table:table-cell>
          <table:table-cell office:value-type="float" office:value="0" table:formula="of:=IF(ISERROR([.U8]/[.F8]);0;([.U8]/[.F8]))" table:style-name="ce104">
            <text:p><text:s/>-00<text:s/></text:p>
          </table:table-cell>
          <table:table-cell office:value-type="float" office:value="0" table:formula="of:=IF(ISERROR([.V8]/[.G8]);0;([.V8]/[.G8]))" table:style-name="ce104">
            <text:p><text:s/>-00<text:s/></text:p>
          </table:table-cell>
          <table:table-cell office:value-type="float" office:value="0" table:formula="of:=[.H8]-[.R8]" table:style-name="ce104">
            <text:p><text:s/>-00<text:s/></text:p>
          </table:table-cell>
          <table:table-cell office:value-type="float" office:value="0" table:formula="of:=[.I8]-[.S8]" table:style-name="ce104">
            <text:p><text:s/>-00<text:s/></text:p>
          </table:table-cell>
          <table:table-cell office:value-type="float" office:value="0" table:formula="of:=[.J8]-[.T8]" table:style-name="ce104">
            <text:p><text:s/>-00<text:s/></text:p>
          </table:table-cell>
          <table:table-cell office:value-type="float" office:value="0" table:formula="of:=[.K8]-[.U8]" table:style-name="ce104">
            <text:p><text:s/>-00<text:s/></text:p>
          </table:table-cell>
          <table:table-cell office:value-type="float" office:value="0" table:formula="of:=[.L8]-[.V8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34024183</text:p>
          </table:table-cell>
          <table:table-cell office:value-type="float" office:value="3972349" table:formula="of:=SUMIF([Execução_detalhada.$E:.$E];[.$B9];[Execução_detalhada.G:.G])" table:style-name="ce104">
            <text:p><text:s/>3.972.349,00<text:s/></text:p>
          </table:table-cell>
          <table:table-cell office:value-type="float" office:value="6542667.3399999999" table:formula="of:=SUMIF([Execução_detalhada.$E:.$E];[.$B9];[Execução_detalhada.H:.H])" table:style-name="ce104">
            <text:p><text:s/>6.542.667,34<text:s/></text:p>
          </table:table-cell>
          <table:table-cell office:value-type="float" office:value="618227.30000000005" table:formula="of:=SUMIF([Execução_detalhada.$E:.$E];[.$B9];[Execução_detalhada.I:.I])" table:style-name="ce104">
            <text:p><text:s/>618.227,30<text:s/></text:p>
          </table:table-cell>
          <table:table-cell office:value-type="float" office:value="1231302.3600000001" table:formula="of:=SUMIF([Execução_detalhada.$E:.$E];[.$B9];[Execução_detalhada.J:.J])" table:style-name="ce104">
            <text:p><text:s/>1.231.302,36<text:s/></text:p>
          </table:table-cell>
          <table:table-cell office:value-type="float" office:value="12364546" table:formula="of:=SUMIF([Execução_detalhada.$E:.$E];[.$B9];[Execução_detalhada.K:.K])" table:style-name="ce114">
            <text:p><text:s/>12.364.546,00<text:s/></text:p>
          </table:table-cell>
          <table:table-cell office:value-type="float" office:value="2705546.5" table:formula="of:=SUMIF([Execução_detalhada.$E:.$E];[.$B9];[Execução_detalhada.L:.L])" table:style-name="ce104">
            <text:p><text:s/>2.705.546,50<text:s/></text:p>
          </table:table-cell>
          <table:table-cell office:value-type="float" office:value="3590724.3" table:formula="of:=SUMIF([Execução_detalhada.$E:.$E];[.$B9];[Execução_detalhada.M:.M])" table:style-name="ce104">
            <text:p><text:s/>3.590.724,30<text:s/></text:p>
          </table:table-cell>
          <table:table-cell office:value-type="float" office:value="0" table:formula="of:=SUMIF([Execução_detalhada.$E:.$E];[.$B9];[Execução_detalhada.N:.N])" table:style-name="ce104">
            <text:p><text:s/>-00<text:s/></text:p>
          </table:table-cell>
          <table:table-cell office:value-type="float" office:value="410434.12" table:formula="of:=SUMIF([Execução_detalhada.$E:.$E];[.$B9];[Execução_detalhada.O:.O])" table:style-name="ce104">
            <text:p><text:s/>410.434,12<text:s/></text:p>
          </table:table-cell>
          <table:table-cell office:value-type="float" office:value="6706704.9199999999" table:formula="of:=SUMIF([Execução_detalhada.$E:.$E];[.$B9];[Execução_detalhada.P:.P])" table:style-name="ce104">
            <text:p><text:s/>6.706.704,92<text:s/></text:p>
          </table:table-cell>
          <table:table-cell office:value-type="float" office:value="1266802.5" table:formula="of:=SUMIF([Execução_detalhada.$E:.$E];[.$B9];[Execução_detalhada.Q:.Q])" table:style-name="ce104">
            <text:p><text:s/>1.266.802,50<text:s/></text:p>
          </table:table-cell>
          <table:table-cell office:value-type="float" office:value="2951943.04" table:formula="of:=SUMIF([Execução_detalhada.$E:.$E];[.$B9];[Execução_detalhada.R:.R])" table:style-name="ce104">
            <text:p><text:s/>2.951.943,04<text:s/></text:p>
          </table:table-cell>
          <table:table-cell office:value-type="float" office:value="618227.30000000005" table:formula="of:=SUMIF([Execução_detalhada.$E:.$E];[.$B9];[Execução_detalhada.S:.S])" table:style-name="ce104">
            <text:p><text:s/>618.227,30<text:s/></text:p>
          </table:table-cell>
          <table:table-cell office:value-type="float" office:value="820868.24000000011" table:formula="of:=SUMIF([Execução_detalhada.$E:.$E];[.$B9];[Execução_detalhada.T:.T])" table:style-name="ce104">
            <text:p><text:s/>820.868,24<text:s/></text:p>
          </table:table-cell>
          <table:table-cell office:value-type="float" office:value="5657841.0800000001" table:formula="of:=SUMIF([Execução_detalhada.$E:.$E];[.$B9];[Execução_detalhada.U:.U])" table:style-name="ce104">
            <text:p><text:s/>5.657.841,08<text:s/></text:p>
          </table:table-cell>
          <table:table-cell office:value-type="float" office:value="0" table:formula="of:=SUMIF([Execução_detalhada.$E:.$E];[.$B9];[Execução_detalhada.V:.V])" table:style-name="ce104">
            <text:p><text:s/>-00<text:s/></text:p>
          </table:table-cell>
          <table:table-cell office:value-type="float" office:value="0" table:formula="of:=SUMIF([Execução_detalhada.$E:.$E];[.$B9];[Execução_detalhada.W:.W])" table:style-name="ce104">
            <text:p><text:s/>-00<text:s/></text:p>
          </table:table-cell>
          <table:table-cell office:value-type="float" office:value="0" table:formula="of:=SUMIF([Execução_detalhada.$E:.$E];[.$B9];[Execução_detalhada.X:.X])" table:style-name="ce104">
            <text:p><text:s/>-00<text:s/></text:p>
          </table:table-cell>
          <table:table-cell office:value-type="float" office:value="0" table:formula="of:=SUMIF([Execução_detalhada.$E:.$E];[.$B9];[Execução_detalhada.Y:.Y])" table:style-name="ce104">
            <text:p><text:s/>-00<text:s/></text:p>
          </table:table-cell>
          <table:table-cell office:value-type="float" office:value="0" table:formula="of:=SUMIF([Execução_detalhada.$E:.$E];[.$B9];[Execução_detalhada.Z:.Z])" table:style-name="ce104">
            <text:p><text:s/>-00<text:s/></text:p>
          </table:table-cell>
          <table:table-cell office:value-type="float" office:value="0" table:formula="of:=IF(ISERROR([.R9]/[.C9]);0;([.R9]/[.C9]))" table:style-name="ce104">
            <text:p><text:s/>-00<text:s/></text:p>
          </table:table-cell>
          <table:table-cell office:value-type="float" office:value="0" table:formula="of:=IF(ISERROR([.S9]/[.D9]);0;([.S9]/[.D9]))" table:style-name="ce104">
            <text:p><text:s/>-00<text:s/></text:p>
          </table:table-cell>
          <table:table-cell office:value-type="float" office:value="0" table:formula="of:=IF(ISERROR([.T9]/[.E9]);0;([.T9]/[.E9]))" table:style-name="ce104">
            <text:p><text:s/>-00<text:s/></text:p>
          </table:table-cell>
          <table:table-cell office:value-type="float" office:value="0" table:formula="of:=IF(ISERROR([.U9]/[.F9]);0;([.U9]/[.F9]))" table:style-name="ce104">
            <text:p><text:s/>-00<text:s/></text:p>
          </table:table-cell>
          <table:table-cell office:value-type="float" office:value="0" table:formula="of:=IF(ISERROR([.V9]/[.G9]);0;([.V9]/[.G9]))" table:style-name="ce104">
            <text:p><text:s/>-00<text:s/></text:p>
          </table:table-cell>
          <table:table-cell office:value-type="float" office:value="2705546.5" table:formula="of:=[.H9]-[.R9]" table:style-name="ce104">
            <text:p><text:s/>2.705.546,50<text:s/></text:p>
          </table:table-cell>
          <table:table-cell office:value-type="float" office:value="3590724.3" table:formula="of:=[.I9]-[.S9]" table:style-name="ce104">
            <text:p><text:s/>3.590.724,30<text:s/></text:p>
          </table:table-cell>
          <table:table-cell office:value-type="float" office:value="0" table:formula="of:=[.J9]-[.T9]" table:style-name="ce104">
            <text:p><text:s/>-00<text:s/></text:p>
          </table:table-cell>
          <table:table-cell office:value-type="float" office:value="410434.12" table:formula="of:=[.K9]-[.U9]" table:style-name="ce104">
            <text:p><text:s/>410.434,12<text:s/></text:p>
          </table:table-cell>
          <table:table-cell office:value-type="float" office:value="6706704.9199999999" table:formula="of:=[.L9]-[.V9]" table:style-name="ce104">
            <text:p><text:s/>6.706.704,92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34024198</text:p>
          </table:table-cell>
          <table:table-cell office:value-type="float" office:value="337797" table:formula="of:=SUMIF([Execução_detalhada.$E:.$E];[.$B10];[Execução_detalhada.G:.G])" table:style-name="ce104">
            <text:p><text:s/>337.797,00<text:s/></text:p>
          </table:table-cell>
          <table:table-cell office:value-type="float" office:value="582269.67000000004" table:formula="of:=SUMIF([Execução_detalhada.$E:.$E];[.$B10];[Execução_detalhada.H:.H])" table:style-name="ce104">
            <text:p><text:s/>582.269,67<text:s/></text:p>
          </table:table-cell>
          <table:table-cell office:value-type="float" office:value="54095.05" table:formula="of:=SUMIF([Execução_detalhada.$E:.$E];[.$B10];[Execução_detalhada.I:.I])" table:style-name="ce104">
            <text:p><text:s/>54.095,05<text:s/></text:p>
          </table:table-cell>
          <table:table-cell office:value-type="float" office:value="107739.28" table:formula="of:=SUMIF([Execução_detalhada.$E:.$E];[.$B10];[Execução_detalhada.J:.J])" table:style-name="ce104">
            <text:p><text:s/>107.739,28<text:s/></text:p>
          </table:table-cell>
          <table:table-cell office:value-type="float" office:value="1081901" table:formula="of:=SUMIF([Execução_detalhada.$E:.$E];[.$B10];[Execução_detalhada.K:.K])" table:style-name="ce114">
            <text:p><text:s/>1.081.901,00<text:s/></text:p>
          </table:table-cell>
          <table:table-cell office:value-type="float" office:value="0" table:formula="of:=SUMIF([Execução_detalhada.$E:.$E];[.$B10];[Execução_detalhada.L:.L])" table:style-name="ce104">
            <text:p><text:s/>-00<text:s/></text:p>
          </table:table-cell>
          <table:table-cell office:value-type="float" office:value="0" table:formula="of:=SUMIF([Execução_detalhada.$E:.$E];[.$B10];[Execução_detalhada.M:.M])" table:style-name="ce104">
            <text:p><text:s/>-00<text:s/></text:p>
          </table:table-cell>
          <table:table-cell office:value-type="float" office:value="54095.05" table:formula="of:=SUMIF([Execução_detalhada.$E:.$E];[.$B10];[Execução_detalhada.N:.N])" table:style-name="ce104">
            <text:p><text:s/>54.095,05<text:s/></text:p>
          </table:table-cell>
          <table:table-cell office:value-type="float" office:value="35913.08" table:formula="of:=SUMIF([Execução_detalhada.$E:.$E];[.$B10];[Execução_detalhada.O:.O])" table:style-name="ce104">
            <text:p><text:s/>35.913,08<text:s/></text:p>
          </table:table-cell>
          <table:table-cell office:value-type="float" office:value="90008.13" table:formula="of:=SUMIF([Execução_detalhada.$E:.$E];[.$B10];[Execução_detalhada.P:.P])" table:style-name="ce104">
            <text:p><text:s/>90.008,13<text:s/></text:p>
          </table:table-cell>
          <table:table-cell office:value-type="float" office:value="337797" table:formula="of:=SUMIF([Execução_detalhada.$E:.$E];[.$B10];[Execução_detalhada.Q:.Q])" table:style-name="ce104">
            <text:p><text:s/>337.797,00<text:s/></text:p>
          </table:table-cell>
          <table:table-cell office:value-type="float" office:value="582269.67000000004" table:formula="of:=SUMIF([Execução_detalhada.$E:.$E];[.$B10];[Execução_detalhada.R:.R])" table:style-name="ce104">
            <text:p><text:s/>582.269,67<text:s/></text:p>
          </table:table-cell>
          <table:table-cell office:value-type="float" office:value="0" table:formula="of:=SUMIF([Execução_detalhada.$E:.$E];[.$B10];[Execução_detalhada.S:.S])" table:style-name="ce104">
            <text:p><text:s/>-00<text:s/></text:p>
          </table:table-cell>
          <table:table-cell office:value-type="float" office:value="71826.2" table:formula="of:=SUMIF([Execução_detalhada.$E:.$E];[.$B10];[Execução_detalhada.T:.T])" table:style-name="ce104">
            <text:p><text:s/>71.826,20<text:s/></text:p>
          </table:table-cell>
          <table:table-cell office:value-type="float" office:value="991892.87" table:formula="of:=SUMIF([Execução_detalhada.$E:.$E];[.$B10];[Execução_detalhada.U:.U])" table:style-name="ce104">
            <text:p><text:s/>991.892,87<text:s/></text:p>
          </table:table-cell>
          <table:table-cell office:value-type="float" office:value="0" table:formula="of:=SUMIF([Execução_detalhada.$E:.$E];[.$B10];[Execução_detalhada.V:.V])" table:style-name="ce104">
            <text:p><text:s/>-00<text:s/></text:p>
          </table:table-cell>
          <table:table-cell office:value-type="float" office:value="0" table:formula="of:=SUMIF([Execução_detalhada.$E:.$E];[.$B10];[Execução_detalhada.W:.W])" table:style-name="ce104">
            <text:p><text:s/>-00<text:s/></text:p>
          </table:table-cell>
          <table:table-cell office:value-type="float" office:value="0" table:formula="of:=SUMIF([Execução_detalhada.$E:.$E];[.$B10];[Execução_detalhada.X:.X])" table:style-name="ce104">
            <text:p><text:s/>-00<text:s/></text:p>
          </table:table-cell>
          <table:table-cell office:value-type="float" office:value="0" table:formula="of:=SUMIF([Execução_detalhada.$E:.$E];[.$B10];[Execução_detalhada.Y:.Y])" table:style-name="ce104">
            <text:p><text:s/>-00<text:s/></text:p>
          </table:table-cell>
          <table:table-cell office:value-type="float" office:value="0" table:formula="of:=SUMIF([Execução_detalhada.$E:.$E];[.$B10];[Execução_detalhada.Z:.Z])" table:style-name="ce104">
            <text:p><text:s/>-00<text:s/></text:p>
          </table:table-cell>
          <table:table-cell office:value-type="float" office:value="0" table:formula="of:=IF(ISERROR([.R10]/[.C10]);0;([.R10]/[.C10]))" table:style-name="ce104">
            <text:p><text:s/>-00<text:s/></text:p>
          </table:table-cell>
          <table:table-cell office:value-type="float" office:value="0" table:formula="of:=IF(ISERROR([.S10]/[.D10]);0;([.S10]/[.D10]))" table:style-name="ce104">
            <text:p><text:s/>-00<text:s/></text:p>
          </table:table-cell>
          <table:table-cell office:value-type="float" office:value="0" table:formula="of:=IF(ISERROR([.T10]/[.E10]);0;([.T10]/[.E10]))" table:style-name="ce104">
            <text:p><text:s/>-00<text:s/></text:p>
          </table:table-cell>
          <table:table-cell office:value-type="float" office:value="0" table:formula="of:=IF(ISERROR([.U10]/[.F10]);0;([.U10]/[.F10]))" table:style-name="ce104">
            <text:p><text:s/>-00<text:s/></text:p>
          </table:table-cell>
          <table:table-cell office:value-type="float" office:value="0" table:formula="of:=IF(ISERROR([.V10]/[.G10]);0;([.V10]/[.G10]))" table:style-name="ce104">
            <text:p><text:s/>-00<text:s/></text:p>
          </table:table-cell>
          <table:table-cell office:value-type="float" office:value="0" table:formula="of:=[.H10]-[.R10]" table:style-name="ce104">
            <text:p><text:s/>-00<text:s/></text:p>
          </table:table-cell>
          <table:table-cell office:value-type="float" office:value="0" table:formula="of:=[.I10]-[.S10]" table:style-name="ce104">
            <text:p><text:s/>-00<text:s/></text:p>
          </table:table-cell>
          <table:table-cell office:value-type="float" office:value="54095.05" table:formula="of:=[.J10]-[.T10]" table:style-name="ce104">
            <text:p><text:s/>54.095,05<text:s/></text:p>
          </table:table-cell>
          <table:table-cell office:value-type="float" office:value="35913.08" table:formula="of:=[.K10]-[.U10]" table:style-name="ce104">
            <text:p><text:s/>35.913,08<text:s/></text:p>
          </table:table-cell>
          <table:table-cell office:value-type="float" office:value="90008.13" table:formula="of:=[.L10]-[.V10]" table:style-name="ce104">
            <text:p><text:s/>90.008,13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34249013</text:p>
          </table:table-cell>
          <table:table-cell office:value-type="float" office:value="3363356" table:formula="of:=SUMIF([Execução_detalhada.$E:.$E];[.$B11];[Execução_detalhada.G:.G])" table:style-name="ce104">
            <text:p><text:s/>3.363.356,00<text:s/></text:p>
          </table:table-cell>
          <table:table-cell office:value-type="float" office:value="311132.11" table:formula="of:=SUMIF([Execução_detalhada.$E:.$E];[.$B11];[Execução_detalhada.H:.H])" table:style-name="ce104">
            <text:p><text:s/>311.132,11<text:s/></text:p>
          </table:table-cell>
          <table:table-cell office:value-type="float" office:value="216040.45" table:formula="of:=SUMIF([Execução_detalhada.$E:.$E];[.$B11];[Execução_detalhada.I:.I])" table:style-name="ce104">
            <text:p><text:s/>216.040,45<text:s/></text:p>
          </table:table-cell>
          <table:table-cell office:value-type="float" office:value="430280.44" table:formula="of:=SUMIF([Execução_detalhada.$E:.$E];[.$B11];[Execução_detalhada.J:.J])" table:style-name="ce104">
            <text:p><text:s/>430.280,44<text:s/></text:p>
          </table:table-cell>
          <table:table-cell office:value-type="float" office:value="4320809" table:formula="of:=SUMIF([Execução_detalhada.$E:.$E];[.$B11];[Execução_detalhada.K:.K])" table:style-name="ce114">
            <text:p><text:s/>4.320.809,00<text:s/></text:p>
          </table:table-cell>
          <table:table-cell office:value-type="float" office:value="2190261.19" table:formula="of:=SUMIF([Execução_detalhada.$E:.$E];[.$B11];[Execução_detalhada.L:.L])" table:style-name="ce104">
            <text:p><text:s/>2.190.261,19<text:s/></text:p>
          </table:table-cell>
          <table:table-cell office:value-type="float" office:value="148239.32" table:formula="of:=SUMIF([Execução_detalhada.$E:.$E];[.$B11];[Execução_detalhada.M:.M])" table:style-name="ce104">
            <text:p><text:s/>148.239,32<text:s/></text:p>
          </table:table-cell>
          <table:table-cell office:value-type="float" office:value="0" table:formula="of:=SUMIF([Execução_detalhada.$E:.$E];[.$B11];[Execução_detalhada.N:.N])" table:style-name="ce104">
            <text:p><text:s/>-00<text:s/></text:p>
          </table:table-cell>
          <table:table-cell office:value-type="float" office:value="143426.79999999999" table:formula="of:=SUMIF([Execução_detalhada.$E:.$E];[.$B11];[Execução_detalhada.O:.O])" table:style-name="ce104">
            <text:p><text:s/>143.426,80<text:s/></text:p>
          </table:table-cell>
          <table:table-cell office:value-type="float" office:value="2481927.3099999996" table:formula="of:=SUMIF([Execução_detalhada.$E:.$E];[.$B11];[Execução_detalhada.P:.P])" table:style-name="ce104">
            <text:p><text:s/>2.481.927,31<text:s/></text:p>
          </table:table-cell>
          <table:table-cell office:value-type="float" office:value="1173094.81" table:formula="of:=SUMIF([Execução_detalhada.$E:.$E];[.$B11];[Execução_detalhada.Q:.Q])" table:style-name="ce104">
            <text:p><text:s/>1.173.094,81<text:s/></text:p>
          </table:table-cell>
          <table:table-cell office:value-type="float" office:value="162892.78999999998" table:formula="of:=SUMIF([Execução_detalhada.$E:.$E];[.$B11];[Execução_detalhada.R:.R])" table:style-name="ce104">
            <text:p><text:s/>162.892,79<text:s/></text:p>
          </table:table-cell>
          <table:table-cell office:value-type="float" office:value="216040.45" table:formula="of:=SUMIF([Execução_detalhada.$E:.$E];[.$B11];[Execução_detalhada.S:.S])" table:style-name="ce104">
            <text:p><text:s/>216.040,45<text:s/></text:p>
          </table:table-cell>
          <table:table-cell office:value-type="float" office:value="286853.64" table:formula="of:=SUMIF([Execução_detalhada.$E:.$E];[.$B11];[Execução_detalhada.T:.T])" table:style-name="ce104">
            <text:p><text:s/>286.853,64<text:s/></text:p>
          </table:table-cell>
          <table:table-cell office:value-type="float" office:value="1838881.6900000004" table:formula="of:=SUMIF([Execução_detalhada.$E:.$E];[.$B11];[Execução_detalhada.U:.U])" table:style-name="ce104">
            <text:p><text:s/>1.838.881,69<text:s/></text:p>
          </table:table-cell>
          <table:table-cell office:value-type="float" office:value="0" table:formula="of:=SUMIF([Execução_detalhada.$E:.$E];[.$B11];[Execução_detalhada.V:.V])" table:style-name="ce104">
            <text:p><text:s/>-00<text:s/></text:p>
          </table:table-cell>
          <table:table-cell office:value-type="float" office:value="0" table:formula="of:=SUMIF([Execução_detalhada.$E:.$E];[.$B11];[Execução_detalhada.W:.W])" table:style-name="ce104">
            <text:p><text:s/>-00<text:s/></text:p>
          </table:table-cell>
          <table:table-cell office:value-type="float" office:value="0" table:formula="of:=SUMIF([Execução_detalhada.$E:.$E];[.$B11];[Execução_detalhada.X:.X])" table:style-name="ce104">
            <text:p><text:s/>-00<text:s/></text:p>
          </table:table-cell>
          <table:table-cell office:value-type="float" office:value="0" table:formula="of:=SUMIF([Execução_detalhada.$E:.$E];[.$B11];[Execução_detalhada.Y:.Y])" table:style-name="ce104">
            <text:p><text:s/>-00<text:s/></text:p>
          </table:table-cell>
          <table:table-cell office:value-type="float" office:value="0" table:formula="of:=SUMIF([Execução_detalhada.$E:.$E];[.$B11];[Execução_detalhada.Z:.Z])" table:style-name="ce104">
            <text:p><text:s/>-00<text:s/></text:p>
          </table:table-cell>
          <table:table-cell office:value-type="float" office:value="0" table:formula="of:=IF(ISERROR([.R11]/[.C11]);0;([.R11]/[.C11]))" table:style-name="ce104">
            <text:p><text:s/>-00<text:s/></text:p>
          </table:table-cell>
          <table:table-cell office:value-type="float" office:value="0" table:formula="of:=IF(ISERROR([.S11]/[.D11]);0;([.S11]/[.D11]))" table:style-name="ce104">
            <text:p><text:s/>-00<text:s/></text:p>
          </table:table-cell>
          <table:table-cell office:value-type="float" office:value="0" table:formula="of:=IF(ISERROR([.T11]/[.E11]);0;([.T11]/[.E11]))" table:style-name="ce104">
            <text:p><text:s/>-00<text:s/></text:p>
          </table:table-cell>
          <table:table-cell office:value-type="float" office:value="0" table:formula="of:=IF(ISERROR([.U11]/[.F11]);0;([.U11]/[.F11]))" table:style-name="ce104">
            <text:p><text:s/>-00<text:s/></text:p>
          </table:table-cell>
          <table:table-cell office:value-type="float" office:value="0" table:formula="of:=IF(ISERROR([.V11]/[.G11]);0;([.V11]/[.G11]))" table:style-name="ce104">
            <text:p><text:s/>-00<text:s/></text:p>
          </table:table-cell>
          <table:table-cell office:value-type="float" office:value="2190261.19" table:formula="of:=[.H11]-[.R11]" table:style-name="ce104">
            <text:p><text:s/>2.190.261,19<text:s/></text:p>
          </table:table-cell>
          <table:table-cell office:value-type="float" office:value="148239.32" table:formula="of:=[.I11]-[.S11]" table:style-name="ce104">
            <text:p><text:s/>148.239,32<text:s/></text:p>
          </table:table-cell>
          <table:table-cell office:value-type="float" office:value="0" table:formula="of:=[.J11]-[.T11]" table:style-name="ce104">
            <text:p><text:s/>-00<text:s/></text:p>
          </table:table-cell>
          <table:table-cell office:value-type="float" office:value="143426.79999999999" table:formula="of:=[.K11]-[.U11]" table:style-name="ce104">
            <text:p><text:s/>143.426,80<text:s/></text:p>
          </table:table-cell>
          <table:table-cell office:value-type="float" office:value="2481927.3099999996" table:formula="of:=[.L11]-[.V11]" table:style-name="ce104">
            <text:p><text:s/>2.481.927,31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35249013</text:p>
          </table:table-cell>
          <table:table-cell office:value-type="float" office:value="2690685" table:formula="of:=SUMIF([Execução_detalhada.$E:.$E];[.$B12];[Execução_detalhada.G:.G])" table:style-name="ce104">
            <text:p><text:s/>2.690.685,00<text:s/></text:p>
          </table:table-cell>
          <table:table-cell office:value-type="float" office:value="248905.32" table:formula="of:=SUMIF([Execução_detalhada.$E:.$E];[.$B12];[Execução_detalhada.H:.H])" table:style-name="ce104">
            <text:p><text:s/>248.905,32<text:s/></text:p>
          </table:table-cell>
          <table:table-cell office:value-type="float" office:value="172832.35" table:formula="of:=SUMIF([Execução_detalhada.$E:.$E];[.$B12];[Execução_detalhada.I:.I])" table:style-name="ce104">
            <text:p><text:s/>172.832,35<text:s/></text:p>
          </table:table-cell>
          <table:table-cell office:value-type="float" office:value="344224.33" table:formula="of:=SUMIF([Execução_detalhada.$E:.$E];[.$B12];[Execução_detalhada.J:.J])" table:style-name="ce104">
            <text:p><text:s/>344.224,33<text:s/></text:p>
          </table:table-cell>
          <table:table-cell office:value-type="float" office:value="3456647" table:formula="of:=SUMIF([Execução_detalhada.$E:.$E];[.$B12];[Execução_detalhada.K:.K])" table:style-name="ce114">
            <text:p><text:s/>3.456.647,00<text:s/></text:p>
          </table:table-cell>
          <table:table-cell office:value-type="float" office:value="2004409.95" table:formula="of:=SUMIF([Execução_detalhada.$E:.$E];[.$B12];[Execução_detalhada.L:.L])" table:style-name="ce104">
            <text:p><text:s/>2.004.409,95<text:s/></text:p>
          </table:table-cell>
          <table:table-cell office:value-type="float" office:value="84754.02" table:formula="of:=SUMIF([Execução_detalhada.$E:.$E];[.$B12];[Execução_detalhada.M:.M])" table:style-name="ce104">
            <text:p><text:s/>84.754,02<text:s/></text:p>
          </table:table-cell>
          <table:table-cell office:value-type="float" office:value="0" table:formula="of:=SUMIF([Execução_detalhada.$E:.$E];[.$B12];[Execução_detalhada.N:.N])" table:style-name="ce104">
            <text:p><text:s/>-00<text:s/></text:p>
          </table:table-cell>
          <table:table-cell office:value-type="float" office:value="114741.44" table:formula="of:=SUMIF([Execução_detalhada.$E:.$E];[.$B12];[Execução_detalhada.O:.O])" table:style-name="ce104">
            <text:p><text:s/>114.741,44<text:s/></text:p>
          </table:table-cell>
          <table:table-cell office:value-type="float" office:value="2203905.41" table:formula="of:=SUMIF([Execução_detalhada.$E:.$E];[.$B12];[Execução_detalhada.P:.P])" table:style-name="ce104">
            <text:p><text:s/>2.203.905,41<text:s/></text:p>
          </table:table-cell>
          <table:table-cell office:value-type="float" office:value="686275.05" table:formula="of:=SUMIF([Execução_detalhada.$E:.$E];[.$B12];[Execução_detalhada.Q:.Q])" table:style-name="ce104">
            <text:p><text:s/>686.275,05<text:s/></text:p>
          </table:table-cell>
          <table:table-cell office:value-type="float" office:value="164151.29999999999" table:formula="of:=SUMIF([Execução_detalhada.$E:.$E];[.$B12];[Execução_detalhada.R:.R])" table:style-name="ce104">
            <text:p><text:s/>164.151,30<text:s/></text:p>
          </table:table-cell>
          <table:table-cell office:value-type="float" office:value="172832.35" table:formula="of:=SUMIF([Execução_detalhada.$E:.$E];[.$B12];[Execução_detalhada.S:.S])" table:style-name="ce104">
            <text:p><text:s/>172.832,35<text:s/></text:p>
          </table:table-cell>
          <table:table-cell office:value-type="float" office:value="229482.89" table:formula="of:=SUMIF([Execução_detalhada.$E:.$E];[.$B12];[Execução_detalhada.T:.T])" table:style-name="ce104">
            <text:p><text:s/>229.482,89<text:s/></text:p>
          </table:table-cell>
          <table:table-cell office:value-type="float" office:value="1252741.5899999999" table:formula="of:=SUMIF([Execução_detalhada.$E:.$E];[.$B12];[Execução_detalhada.U:.U])" table:style-name="ce104">
            <text:p><text:s/>1.252.741,59<text:s/></text:p>
          </table:table-cell>
          <table:table-cell office:value-type="float" office:value="0" table:formula="of:=SUMIF([Execução_detalhada.$E:.$E];[.$B12];[Execução_detalhada.V:.V])" table:style-name="ce104">
            <text:p><text:s/>-00<text:s/></text:p>
          </table:table-cell>
          <table:table-cell office:value-type="float" office:value="0" table:formula="of:=SUMIF([Execução_detalhada.$E:.$E];[.$B12];[Execução_detalhada.W:.W])" table:style-name="ce104">
            <text:p><text:s/>-00<text:s/></text:p>
          </table:table-cell>
          <table:table-cell office:value-type="float" office:value="0" table:formula="of:=SUMIF([Execução_detalhada.$E:.$E];[.$B12];[Execução_detalhada.X:.X])" table:style-name="ce104">
            <text:p><text:s/>-00<text:s/></text:p>
          </table:table-cell>
          <table:table-cell office:value-type="float" office:value="0" table:formula="of:=SUMIF([Execução_detalhada.$E:.$E];[.$B12];[Execução_detalhada.Y:.Y])" table:style-name="ce104">
            <text:p><text:s/>-00<text:s/></text:p>
          </table:table-cell>
          <table:table-cell office:value-type="float" office:value="0" table:formula="of:=SUMIF([Execução_detalhada.$E:.$E];[.$B12];[Execução_detalhada.Z:.Z])" table:style-name="ce104">
            <text:p><text:s/>-00<text:s/></text:p>
          </table:table-cell>
          <table:table-cell office:value-type="float" office:value="0" table:formula="of:=IF(ISERROR([.R12]/[.C12]);0;([.R12]/[.C12]))" table:style-name="ce104">
            <text:p><text:s/>-00<text:s/></text:p>
          </table:table-cell>
          <table:table-cell office:value-type="float" office:value="0" table:formula="of:=IF(ISERROR([.S12]/[.D12]);0;([.S12]/[.D12]))" table:style-name="ce104">
            <text:p><text:s/>-00<text:s/></text:p>
          </table:table-cell>
          <table:table-cell office:value-type="float" office:value="0" table:formula="of:=IF(ISERROR([.T12]/[.E12]);0;([.T12]/[.E12]))" table:style-name="ce104">
            <text:p><text:s/>-00<text:s/></text:p>
          </table:table-cell>
          <table:table-cell office:value-type="float" office:value="0" table:formula="of:=IF(ISERROR([.U12]/[.F12]);0;([.U12]/[.F12]))" table:style-name="ce104">
            <text:p><text:s/>-00<text:s/></text:p>
          </table:table-cell>
          <table:table-cell office:value-type="float" office:value="0" table:formula="of:=IF(ISERROR([.V12]/[.G12]);0;([.V12]/[.G12]))" table:style-name="ce104">
            <text:p><text:s/>-00<text:s/></text:p>
          </table:table-cell>
          <table:table-cell office:value-type="float" office:value="2004409.95" table:formula="of:=[.H12]-[.R12]" table:style-name="ce104">
            <text:p><text:s/>2.004.409,95<text:s/></text:p>
          </table:table-cell>
          <table:table-cell office:value-type="float" office:value="84754.02" table:formula="of:=[.I12]-[.S12]" table:style-name="ce104">
            <text:p><text:s/>84.754,02<text:s/></text:p>
          </table:table-cell>
          <table:table-cell office:value-type="float" office:value="0" table:formula="of:=[.J12]-[.T12]" table:style-name="ce104">
            <text:p><text:s/>-00<text:s/></text:p>
          </table:table-cell>
          <table:table-cell office:value-type="float" office:value="114741.44" table:formula="of:=[.K12]-[.U12]" table:style-name="ce104">
            <text:p><text:s/>114.741,44<text:s/></text:p>
          </table:table-cell>
          <table:table-cell office:value-type="float" office:value="2203905.41" table:formula="of:=[.L12]-[.V12]" table:style-name="ce104">
            <text:p><text:s/>2.203.905,41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35395240</text:p>
          </table:table-cell>
          <table:table-cell office:value-type="float" office:value="281852" table:formula="of:=SUMIF([Execução_detalhada.$E:.$E];[.$B13];[Execução_detalhada.G:.G])" table:style-name="ce104">
            <text:p><text:s/>281.852,00<text:s/></text:p>
          </table:table-cell>
          <table:table-cell office:value-type="float" office:value="1387444.54" table:formula="of:=SUMIF([Execução_detalhada.$E:.$E];[.$B13];[Execução_detalhada.H:.H])" table:style-name="ce104">
            <text:p><text:s/>1.387.444,54<text:s/></text:p>
          </table:table-cell>
          <table:table-cell office:value-type="float" office:value="98145.8" table:formula="of:=SUMIF([Execução_detalhada.$E:.$E];[.$B13];[Execução_detalhada.I:.I])" table:style-name="ce104">
            <text:p><text:s/>98.145,80<text:s/></text:p>
          </table:table-cell>
          <table:table-cell office:value-type="float" office:value="195473.66" table:formula="of:=SUMIF([Execução_detalhada.$E:.$E];[.$B13];[Execução_detalhada.J:.J])" table:style-name="ce104">
            <text:p><text:s/>195.473,66<text:s/></text:p>
          </table:table-cell>
          <table:table-cell office:value-type="float" office:value="1962916" table:formula="of:=SUMIF([Execução_detalhada.$E:.$E];[.$B13];[Execução_detalhada.K:.K])" table:style-name="ce114">
            <text:p><text:s/>1.962.916,00<text:s/></text:p>
          </table:table-cell>
          <table:table-cell office:value-type="float" office:value="0" table:formula="of:=SUMIF([Execução_detalhada.$E:.$E];[.$B13];[Execução_detalhada.L:.L])" table:style-name="ce104">
            <text:p><text:s/>-00<text:s/></text:p>
          </table:table-cell>
          <table:table-cell office:value-type="float" office:value="114005.18" table:formula="of:=SUMIF([Execução_detalhada.$E:.$E];[.$B13];[Execução_detalhada.M:.M])" table:style-name="ce104">
            <text:p><text:s/>114.005,18<text:s/></text:p>
          </table:table-cell>
          <table:table-cell office:value-type="float" office:value="98145.8" table:formula="of:=SUMIF([Execução_detalhada.$E:.$E];[.$B13];[Execução_detalhada.N:.N])" table:style-name="ce104">
            <text:p><text:s/>98.145,80<text:s/></text:p>
          </table:table-cell>
          <table:table-cell office:value-type="float" office:value="65157.88" table:formula="of:=SUMIF([Execução_detalhada.$E:.$E];[.$B13];[Execução_detalhada.O:.O])" table:style-name="ce104">
            <text:p><text:s/>65.157,88<text:s/></text:p>
          </table:table-cell>
          <table:table-cell office:value-type="float" office:value="277308.86" table:formula="of:=SUMIF([Execução_detalhada.$E:.$E];[.$B13];[Execução_detalhada.P:.P])" table:style-name="ce104">
            <text:p><text:s/>277.308,86<text:s/></text:p>
          </table:table-cell>
          <table:table-cell office:value-type="float" office:value="281852" table:formula="of:=SUMIF([Execução_detalhada.$E:.$E];[.$B13];[Execução_detalhada.Q:.Q])" table:style-name="ce104">
            <text:p><text:s/>281.852,00<text:s/></text:p>
          </table:table-cell>
          <table:table-cell office:value-type="float" office:value="1273439.3600000001" table:formula="of:=SUMIF([Execução_detalhada.$E:.$E];[.$B13];[Execução_detalhada.R:.R])" table:style-name="ce104">
            <text:p><text:s/>1.273.439,36<text:s/></text:p>
          </table:table-cell>
          <table:table-cell office:value-type="float" office:value="0" table:formula="of:=SUMIF([Execução_detalhada.$E:.$E];[.$B13];[Execução_detalhada.S:.S])" table:style-name="ce104">
            <text:p><text:s/>-00<text:s/></text:p>
          </table:table-cell>
          <table:table-cell office:value-type="float" office:value="130315.78" table:formula="of:=SUMIF([Execução_detalhada.$E:.$E];[.$B13];[Execução_detalhada.T:.T])" table:style-name="ce104">
            <text:p><text:s/>130.315,78<text:s/></text:p>
          </table:table-cell>
          <table:table-cell office:value-type="float" office:value="1685607.1400000001" table:formula="of:=SUMIF([Execução_detalhada.$E:.$E];[.$B13];[Execução_detalhada.U:.U])" table:style-name="ce104">
            <text:p><text:s/>1.685.607,14<text:s/></text:p>
          </table:table-cell>
          <table:table-cell office:value-type="float" office:value="0" table:formula="of:=SUMIF([Execução_detalhada.$E:.$E];[.$B13];[Execução_detalhada.V:.V])" table:style-name="ce104">
            <text:p><text:s/>-00<text:s/></text:p>
          </table:table-cell>
          <table:table-cell office:value-type="float" office:value="114005.18" table:formula="of:=SUMIF([Execução_detalhada.$E:.$E];[.$B13];[Execução_detalhada.W:.W])" table:style-name="ce104">
            <text:p><text:s/>114.005,18<text:s/></text:p>
          </table:table-cell>
          <table:table-cell office:value-type="float" office:value="0" table:formula="of:=SUMIF([Execução_detalhada.$E:.$E];[.$B13];[Execução_detalhada.X:.X])" table:style-name="ce104">
            <text:p><text:s/>-00<text:s/></text:p>
          </table:table-cell>
          <table:table-cell office:value-type="float" office:value="0" table:formula="of:=SUMIF([Execução_detalhada.$E:.$E];[.$B13];[Execução_detalhada.Y:.Y])" table:style-name="ce104">
            <text:p><text:s/>-00<text:s/></text:p>
          </table:table-cell>
          <table:table-cell office:value-type="float" office:value="114005.18" table:formula="of:=SUMIF([Execução_detalhada.$E:.$E];[.$B13];[Execução_detalhada.Z:.Z])" table:style-name="ce104">
            <text:p><text:s/>114.005,18<text:s/></text:p>
          </table:table-cell>
          <table:table-cell office:value-type="float" office:value="0" table:formula="of:=IF(ISERROR([.R13]/[.C13]);0;([.R13]/[.C13]))" table:style-name="ce104">
            <text:p><text:s/>-00<text:s/></text:p>
          </table:table-cell>
          <table:table-cell office:value-type="float" office:value="8.2169179893850017E-2" table:formula="of:=IF(ISERROR([.S13]/[.D13]);0;([.S13]/[.D13]))" table:style-name="ce104">
            <text:p><text:s/>0,08<text:s/></text:p>
          </table:table-cell>
          <table:table-cell office:value-type="float" office:value="0" table:formula="of:=IF(ISERROR([.T13]/[.E13]);0;([.T13]/[.E13]))" table:style-name="ce104">
            <text:p><text:s/>-00<text:s/></text:p>
          </table:table-cell>
          <table:table-cell office:value-type="float" office:value="0" table:formula="of:=IF(ISERROR([.U13]/[.F13]);0;([.U13]/[.F13]))" table:style-name="ce104">
            <text:p><text:s/>-00<text:s/></text:p>
          </table:table-cell>
          <table:table-cell office:value-type="float" office:value="5.8079500090681413E-2" table:formula="of:=IF(ISERROR([.V13]/[.G13]);0;([.V13]/[.G13]))" table:style-name="ce104">
            <text:p><text:s/>0,06<text:s/></text:p>
          </table:table-cell>
          <table:table-cell office:value-type="float" office:value="0" table:formula="of:=[.H13]-[.R13]" table:style-name="ce104">
            <text:p><text:s/>-00<text:s/></text:p>
          </table:table-cell>
          <table:table-cell office:value-type="float" office:value="0" table:formula="of:=[.I13]-[.S13]" table:style-name="ce104">
            <text:p><text:s/>-00<text:s/></text:p>
          </table:table-cell>
          <table:table-cell office:value-type="float" office:value="98145.8" table:formula="of:=[.J13]-[.T13]" table:style-name="ce104">
            <text:p><text:s/>98.145,80<text:s/></text:p>
          </table:table-cell>
          <table:table-cell office:value-type="float" office:value="65157.88" table:formula="of:=[.K13]-[.U13]" table:style-name="ce104">
            <text:p><text:s/>65.157,88<text:s/></text:p>
          </table:table-cell>
          <table:table-cell office:value-type="float" office:value="163303.67999999999" table:formula="of:=[.L13]-[.V13]" table:style-name="ce104">
            <text:p><text:s/>163.303,68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41024184</text:p>
          </table:table-cell>
          <table:table-cell office:value-type="float" office:value="1324116" table:formula="of:=SUMIF([Execução_detalhada.$E:.$E];[.$B14];[Execução_detalhada.G:.G])" table:style-name="ce104">
            <text:p><text:s/>1.324.116,00<text:s/></text:p>
          </table:table-cell>
          <table:table-cell office:value-type="float" office:value="2180888.31" table:formula="of:=SUMIF([Execução_detalhada.$E:.$E];[.$B14];[Execução_detalhada.H:.H])" table:style-name="ce104">
            <text:p><text:s/>2.180.888,31<text:s/></text:p>
          </table:table-cell>
          <table:table-cell office:value-type="float" office:value="258216.13" table:formula="of:=SUMIF([Execução_detalhada.$E:.$E];[.$B14];[Execução_detalhada.I:.I])" table:style-name="ce104">
            <text:p><text:s/>258.216,13<text:s/></text:p>
          </table:table-cell>
          <table:table-cell office:value-type="float" office:value="416200.56" table:formula="of:=SUMIF([Execução_detalhada.$E:.$E];[.$B14];[Execução_detalhada.J:.J])" table:style-name="ce104">
            <text:p><text:s/>416.200,56<text:s/></text:p>
          </table:table-cell>
          <table:table-cell office:value-type="float" office:value="4179421" table:formula="of:=SUMIF([Execução_detalhada.$E:.$E];[.$B14];[Execução_detalhada.K:.K])" table:style-name="ce114">
            <text:p><text:s/>4.179.421,00<text:s/></text:p>
          </table:table-cell>
          <table:table-cell office:value-type="float" office:value="1058984.5900000001" table:formula="of:=SUMIF([Execução_detalhada.$E:.$E];[.$B14];[Execução_detalhada.L:.L])" table:style-name="ce104">
            <text:p><text:s/>1.058.984,59<text:s/></text:p>
          </table:table-cell>
          <table:table-cell office:value-type="float" office:value="0" table:formula="of:=SUMIF([Execução_detalhada.$E:.$E];[.$B14];[Execução_detalhada.M:.M])" table:style-name="ce104">
            <text:p><text:s/>-00<text:s/></text:p>
          </table:table-cell>
          <table:table-cell office:value-type="float" office:value="52140.43" table:formula="of:=SUMIF([Execução_detalhada.$E:.$E];[.$B14];[Execução_detalhada.N:.N])" table:style-name="ce104">
            <text:p><text:s/>52.140,43<text:s/></text:p>
          </table:table-cell>
          <table:table-cell office:value-type="float" office:value="138733.52000000002" table:formula="of:=SUMIF([Execução_detalhada.$E:.$E];[.$B14];[Execução_detalhada.O:.O])" table:style-name="ce104">
            <text:p><text:s/>138.733,52<text:s/></text:p>
          </table:table-cell>
          <table:table-cell office:value-type="float" office:value="1249858.54" table:formula="of:=SUMIF([Execução_detalhada.$E:.$E];[.$B14];[Execução_detalhada.P:.P])" table:style-name="ce104">
            <text:p><text:s/>1.249.858,54<text:s/></text:p>
          </table:table-cell>
          <table:table-cell office:value-type="float" office:value="265131.40999999992" table:formula="of:=SUMIF([Execução_detalhada.$E:.$E];[.$B14];[Execução_detalhada.Q:.Q])" table:style-name="ce104">
            <text:p><text:s/>265.131,41<text:s/></text:p>
          </table:table-cell>
          <table:table-cell office:value-type="float" office:value="2180888.31" table:formula="of:=SUMIF([Execução_detalhada.$E:.$E];[.$B14];[Execução_detalhada.R:.R])" table:style-name="ce104">
            <text:p><text:s/>2.180.888,31<text:s/></text:p>
          </table:table-cell>
          <table:table-cell office:value-type="float" office:value="206075.7" table:formula="of:=SUMIF([Execução_detalhada.$E:.$E];[.$B14];[Execução_detalhada.S:.S])" table:style-name="ce104">
            <text:p><text:s/>206.075,70<text:s/></text:p>
          </table:table-cell>
          <table:table-cell office:value-type="float" office:value="277467.03999999998" table:formula="of:=SUMIF([Execução_detalhada.$E:.$E];[.$B14];[Execução_detalhada.T:.T])" table:style-name="ce104">
            <text:p><text:s/>277.467,04<text:s/></text:p>
          </table:table-cell>
          <table:table-cell office:value-type="float" office:value="2929562.46" table:formula="of:=SUMIF([Execução_detalhada.$E:.$E];[.$B14];[Execução_detalhada.U:.U])" table:style-name="ce104">
            <text:p><text:s/>2.929.562,46<text:s/></text:p>
          </table:table-cell>
          <table:table-cell office:value-type="float" office:value="0" table:formula="of:=SUMIF([Execução_detalhada.$E:.$E];[.$B14];[Execução_detalhada.V:.V])" table:style-name="ce104">
            <text:p><text:s/>-00<text:s/></text:p>
          </table:table-cell>
          <table:table-cell office:value-type="float" office:value="0" table:formula="of:=SUMIF([Execução_detalhada.$E:.$E];[.$B14];[Execução_detalhada.W:.W])" table:style-name="ce104">
            <text:p><text:s/>-00<text:s/></text:p>
          </table:table-cell>
          <table:table-cell office:value-type="float" office:value="0" table:formula="of:=SUMIF([Execução_detalhada.$E:.$E];[.$B14];[Execução_detalhada.X:.X])" table:style-name="ce104">
            <text:p><text:s/>-00<text:s/></text:p>
          </table:table-cell>
          <table:table-cell office:value-type="float" office:value="0" table:formula="of:=SUMIF([Execução_detalhada.$E:.$E];[.$B14];[Execução_detalhada.Y:.Y])" table:style-name="ce104">
            <text:p><text:s/>-00<text:s/></text:p>
          </table:table-cell>
          <table:table-cell office:value-type="float" office:value="0" table:formula="of:=SUMIF([Execução_detalhada.$E:.$E];[.$B14];[Execução_detalhada.Z:.Z])" table:style-name="ce104">
            <text:p><text:s/>-00<text:s/></text:p>
          </table:table-cell>
          <table:table-cell office:value-type="float" office:value="0" table:formula="of:=IF(ISERROR([.R14]/[.C14]);0;([.R14]/[.C14]))" table:style-name="ce104">
            <text:p><text:s/>-00<text:s/></text:p>
          </table:table-cell>
          <table:table-cell office:value-type="float" office:value="0" table:formula="of:=IF(ISERROR([.S14]/[.D14]);0;([.S14]/[.D14]))" table:style-name="ce104">
            <text:p><text:s/>-00<text:s/></text:p>
          </table:table-cell>
          <table:table-cell office:value-type="float" office:value="0" table:formula="of:=IF(ISERROR([.T14]/[.E14]);0;([.T14]/[.E14]))" table:style-name="ce104">
            <text:p><text:s/>-00<text:s/></text:p>
          </table:table-cell>
          <table:table-cell office:value-type="float" office:value="0" table:formula="of:=IF(ISERROR([.U14]/[.F14]);0;([.U14]/[.F14]))" table:style-name="ce104">
            <text:p><text:s/>-00<text:s/></text:p>
          </table:table-cell>
          <table:table-cell office:value-type="float" office:value="0" table:formula="of:=IF(ISERROR([.V14]/[.G14]);0;([.V14]/[.G14]))" table:style-name="ce104">
            <text:p><text:s/>-00<text:s/></text:p>
          </table:table-cell>
          <table:table-cell office:value-type="float" office:value="1058984.5900000001" table:formula="of:=[.H14]-[.R14]" table:style-name="ce104">
            <text:p><text:s/>1.058.984,59<text:s/></text:p>
          </table:table-cell>
          <table:table-cell office:value-type="float" office:value="0" table:formula="of:=[.I14]-[.S14]" table:style-name="ce104">
            <text:p><text:s/>-00<text:s/></text:p>
          </table:table-cell>
          <table:table-cell office:value-type="float" office:value="52140.43" table:formula="of:=[.J14]-[.T14]" table:style-name="ce104">
            <text:p><text:s/>52.140,43<text:s/></text:p>
          </table:table-cell>
          <table:table-cell office:value-type="float" office:value="138733.52000000002" table:formula="of:=[.K14]-[.U14]" table:style-name="ce104">
            <text:p><text:s/>138.733,52<text:s/></text:p>
          </table:table-cell>
          <table:table-cell office:value-type="float" office:value="1249858.54" table:formula="of:=[.L14]-[.V14]" table:style-name="ce104">
            <text:p><text:s/>1.249.858,54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41249013</text:p>
          </table:table-cell>
          <table:table-cell office:value-type="float" office:value="0" table:formula="of:=SUMIF([Execução_detalhada.$E:.$E];[.$B15];[Execução_detalhada.G:.G])" table:style-name="ce104">
            <text:p><text:s/>-00<text:s/></text:p>
          </table:table-cell>
          <table:table-cell office:value-type="float" office:value="0" table:formula="of:=SUMIF([Execução_detalhada.$E:.$E];[.$B15];[Execução_detalhada.H:.H])" table:style-name="ce104">
            <text:p><text:s/>-00<text:s/></text:p>
          </table:table-cell>
          <table:table-cell office:value-type="float" office:value="0" table:formula="of:=SUMIF([Execução_detalhada.$E:.$E];[.$B15];[Execução_detalhada.I:.I])" table:style-name="ce104">
            <text:p><text:s/>-00<text:s/></text:p>
          </table:table-cell>
          <table:table-cell office:value-type="float" office:value="0" table:formula="of:=SUMIF([Execução_detalhada.$E:.$E];[.$B15];[Execução_detalhada.J:.J])" table:style-name="ce104">
            <text:p><text:s/>-00<text:s/></text:p>
          </table:table-cell>
          <table:table-cell office:value-type="float" office:value="0" table:formula="of:=SUMIF([Execução_detalhada.$E:.$E];[.$B15];[Execução_detalhada.K:.K])" table:style-name="ce114">
            <text:p><text:s/>-00<text:s/></text:p>
          </table:table-cell>
          <table:table-cell office:value-type="float" office:value="0" table:formula="of:=SUMIF([Execução_detalhada.$E:.$E];[.$B15];[Execução_detalhada.L:.L])" table:style-name="ce104">
            <text:p><text:s/>-00<text:s/></text:p>
          </table:table-cell>
          <table:table-cell office:value-type="float" office:value="0" table:formula="of:=SUMIF([Execução_detalhada.$E:.$E];[.$B15];[Execução_detalhada.M:.M])" table:style-name="ce104">
            <text:p><text:s/>-00<text:s/></text:p>
          </table:table-cell>
          <table:table-cell office:value-type="float" office:value="0" table:formula="of:=SUMIF([Execução_detalhada.$E:.$E];[.$B15];[Execução_detalhada.N:.N])" table:style-name="ce104">
            <text:p><text:s/>-00<text:s/></text:p>
          </table:table-cell>
          <table:table-cell office:value-type="float" office:value="0" table:formula="of:=SUMIF([Execução_detalhada.$E:.$E];[.$B15];[Execução_detalhada.O:.O])" table:style-name="ce104">
            <text:p><text:s/>-00<text:s/></text:p>
          </table:table-cell>
          <table:table-cell office:value-type="float" office:value="0" table:formula="of:=SUMIF([Execução_detalhada.$E:.$E];[.$B15];[Execução_detalhada.P:.P])" table:style-name="ce104">
            <text:p><text:s/>-00<text:s/></text:p>
          </table:table-cell>
          <table:table-cell office:value-type="float" office:value="0" table:formula="of:=SUMIF([Execução_detalhada.$E:.$E];[.$B15];[Execução_detalhada.Q:.Q])" table:style-name="ce104">
            <text:p><text:s/>-00<text:s/></text:p>
          </table:table-cell>
          <table:table-cell office:value-type="float" office:value="0" table:formula="of:=SUMIF([Execução_detalhada.$E:.$E];[.$B15];[Execução_detalhada.R:.R])" table:style-name="ce104">
            <text:p><text:s/>-00<text:s/></text:p>
          </table:table-cell>
          <table:table-cell office:value-type="float" office:value="0" table:formula="of:=SUMIF([Execução_detalhada.$E:.$E];[.$B15];[Execução_detalhada.S:.S])" table:style-name="ce104">
            <text:p><text:s/>-00<text:s/></text:p>
          </table:table-cell>
          <table:table-cell office:value-type="float" office:value="0" table:formula="of:=SUMIF([Execução_detalhada.$E:.$E];[.$B15];[Execução_detalhada.T:.T])" table:style-name="ce104">
            <text:p><text:s/>-00<text:s/></text:p>
          </table:table-cell>
          <table:table-cell office:value-type="float" office:value="0" table:formula="of:=SUMIF([Execução_detalhada.$E:.$E];[.$B15];[Execução_detalhada.U:.U])" table:style-name="ce104">
            <text:p><text:s/>-00<text:s/></text:p>
          </table:table-cell>
          <table:table-cell office:value-type="float" office:value="0" table:formula="of:=SUMIF([Execução_detalhada.$E:.$E];[.$B15];[Execução_detalhada.V:.V])" table:style-name="ce104">
            <text:p><text:s/>-00<text:s/></text:p>
          </table:table-cell>
          <table:table-cell office:value-type="float" office:value="0" table:formula="of:=SUMIF([Execução_detalhada.$E:.$E];[.$B15];[Execução_detalhada.W:.W])" table:style-name="ce104">
            <text:p><text:s/>-00<text:s/></text:p>
          </table:table-cell>
          <table:table-cell office:value-type="float" office:value="0" table:formula="of:=SUMIF([Execução_detalhada.$E:.$E];[.$B15];[Execução_detalhada.X:.X])" table:style-name="ce104">
            <text:p><text:s/>-00<text:s/></text:p>
          </table:table-cell>
          <table:table-cell office:value-type="float" office:value="0" table:formula="of:=SUMIF([Execução_detalhada.$E:.$E];[.$B15];[Execução_detalhada.Y:.Y])" table:style-name="ce104">
            <text:p><text:s/>-00<text:s/></text:p>
          </table:table-cell>
          <table:table-cell office:value-type="float" office:value="0" table:formula="of:=SUMIF([Execução_detalhada.$E:.$E];[.$B15];[Execução_detalhada.Z:.Z])" table:style-name="ce104">
            <text:p><text:s/>-00<text:s/></text:p>
          </table:table-cell>
          <table:table-cell office:value-type="float" office:value="0" table:formula="of:=IF(ISERROR([.R15]/[.C15]);0;([.R15]/[.C15]))" table:style-name="ce104">
            <text:p><text:s/>-00<text:s/></text:p>
          </table:table-cell>
          <table:table-cell office:value-type="float" office:value="0" table:formula="of:=IF(ISERROR([.S15]/[.D15]);0;([.S15]/[.D15]))" table:style-name="ce104">
            <text:p><text:s/>-00<text:s/></text:p>
          </table:table-cell>
          <table:table-cell office:value-type="float" office:value="0" table:formula="of:=IF(ISERROR([.T15]/[.E15]);0;([.T15]/[.E15]))" table:style-name="ce104">
            <text:p><text:s/>-00<text:s/></text:p>
          </table:table-cell>
          <table:table-cell office:value-type="float" office:value="0" table:formula="of:=IF(ISERROR([.U15]/[.F15]);0;([.U15]/[.F15]))" table:style-name="ce104">
            <text:p><text:s/>-00<text:s/></text:p>
          </table:table-cell>
          <table:table-cell office:value-type="float" office:value="0" table:formula="of:=IF(ISERROR([.V15]/[.G15]);0;([.V15]/[.G15]))" table:style-name="ce104">
            <text:p><text:s/>-00<text:s/></text:p>
          </table:table-cell>
          <table:table-cell office:value-type="float" office:value="0" table:formula="of:=[.H15]-[.R15]" table:style-name="ce104">
            <text:p><text:s/>-00<text:s/></text:p>
          </table:table-cell>
          <table:table-cell office:value-type="float" office:value="0" table:formula="of:=[.I15]-[.S15]" table:style-name="ce104">
            <text:p><text:s/>-00<text:s/></text:p>
          </table:table-cell>
          <table:table-cell office:value-type="float" office:value="0" table:formula="of:=[.J15]-[.T15]" table:style-name="ce104">
            <text:p><text:s/>-00<text:s/></text:p>
          </table:table-cell>
          <table:table-cell office:value-type="float" office:value="0" table:formula="of:=[.K15]-[.U15]" table:style-name="ce104">
            <text:p><text:s/>-00<text:s/></text:p>
          </table:table-cell>
          <table:table-cell office:value-type="float" office:value="0" table:formula="of:=[.L15]-[.V15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42024287</text:p>
          </table:table-cell>
          <table:table-cell office:value-type="float" office:value="0" table:formula="of:=SUMIF([Execução_detalhada.$E:.$E];[.$B16];[Execução_detalhada.G:.G])" table:style-name="ce104">
            <text:p><text:s/>-00<text:s/></text:p>
          </table:table-cell>
          <table:table-cell office:value-type="float" office:value="0" table:formula="of:=SUMIF([Execução_detalhada.$E:.$E];[.$B16];[Execução_detalhada.H:.H])" table:style-name="ce104">
            <text:p><text:s/>-00<text:s/></text:p>
          </table:table-cell>
          <table:table-cell office:value-type="float" office:value="0" table:formula="of:=SUMIF([Execução_detalhada.$E:.$E];[.$B16];[Execução_detalhada.I:.I])" table:style-name="ce104">
            <text:p><text:s/>-00<text:s/></text:p>
          </table:table-cell>
          <table:table-cell office:value-type="float" office:value="0" table:formula="of:=SUMIF([Execução_detalhada.$E:.$E];[.$B16];[Execução_detalhada.J:.J])" table:style-name="ce104">
            <text:p><text:s/>-00<text:s/></text:p>
          </table:table-cell>
          <table:table-cell office:value-type="float" office:value="0" table:formula="of:=SUMIF([Execução_detalhada.$E:.$E];[.$B16];[Execução_detalhada.K:.K])" table:style-name="ce114">
            <text:p><text:s/>-00<text:s/></text:p>
          </table:table-cell>
          <table:table-cell office:value-type="float" office:value="0" table:formula="of:=SUMIF([Execução_detalhada.$E:.$E];[.$B16];[Execução_detalhada.L:.L])" table:style-name="ce104">
            <text:p><text:s/>-00<text:s/></text:p>
          </table:table-cell>
          <table:table-cell office:value-type="float" office:value="0" table:formula="of:=SUMIF([Execução_detalhada.$E:.$E];[.$B16];[Execução_detalhada.M:.M])" table:style-name="ce104">
            <text:p><text:s/>-00<text:s/></text:p>
          </table:table-cell>
          <table:table-cell office:value-type="float" office:value="0" table:formula="of:=SUMIF([Execução_detalhada.$E:.$E];[.$B16];[Execução_detalhada.N:.N])" table:style-name="ce104">
            <text:p><text:s/>-00<text:s/></text:p>
          </table:table-cell>
          <table:table-cell office:value-type="float" office:value="0" table:formula="of:=SUMIF([Execução_detalhada.$E:.$E];[.$B16];[Execução_detalhada.O:.O])" table:style-name="ce104">
            <text:p><text:s/>-00<text:s/></text:p>
          </table:table-cell>
          <table:table-cell office:value-type="float" office:value="0" table:formula="of:=SUMIF([Execução_detalhada.$E:.$E];[.$B16];[Execução_detalhada.P:.P])" table:style-name="ce104">
            <text:p><text:s/>-00<text:s/></text:p>
          </table:table-cell>
          <table:table-cell office:value-type="float" office:value="0" table:formula="of:=SUMIF([Execução_detalhada.$E:.$E];[.$B16];[Execução_detalhada.Q:.Q])" table:style-name="ce104">
            <text:p><text:s/>-00<text:s/></text:p>
          </table:table-cell>
          <table:table-cell office:value-type="float" office:value="0" table:formula="of:=SUMIF([Execução_detalhada.$E:.$E];[.$B16];[Execução_detalhada.R:.R])" table:style-name="ce104">
            <text:p><text:s/>-00<text:s/></text:p>
          </table:table-cell>
          <table:table-cell office:value-type="float" office:value="0" table:formula="of:=SUMIF([Execução_detalhada.$E:.$E];[.$B16];[Execução_detalhada.S:.S])" table:style-name="ce104">
            <text:p><text:s/>-00<text:s/></text:p>
          </table:table-cell>
          <table:table-cell office:value-type="float" office:value="0" table:formula="of:=SUMIF([Execução_detalhada.$E:.$E];[.$B16];[Execução_detalhada.T:.T])" table:style-name="ce104">
            <text:p><text:s/>-00<text:s/></text:p>
          </table:table-cell>
          <table:table-cell office:value-type="float" office:value="0" table:formula="of:=SUMIF([Execução_detalhada.$E:.$E];[.$B16];[Execução_detalhada.U:.U])" table:style-name="ce104">
            <text:p><text:s/>-00<text:s/></text:p>
          </table:table-cell>
          <table:table-cell office:value-type="float" office:value="0" table:formula="of:=SUMIF([Execução_detalhada.$E:.$E];[.$B16];[Execução_detalhada.V:.V])" table:style-name="ce104">
            <text:p><text:s/>-00<text:s/></text:p>
          </table:table-cell>
          <table:table-cell office:value-type="float" office:value="0" table:formula="of:=SUMIF([Execução_detalhada.$E:.$E];[.$B16];[Execução_detalhada.W:.W])" table:style-name="ce104">
            <text:p><text:s/>-00<text:s/></text:p>
          </table:table-cell>
          <table:table-cell office:value-type="float" office:value="0" table:formula="of:=SUMIF([Execução_detalhada.$E:.$E];[.$B16];[Execução_detalhada.X:.X])" table:style-name="ce104">
            <text:p><text:s/>-00<text:s/></text:p>
          </table:table-cell>
          <table:table-cell office:value-type="float" office:value="0" table:formula="of:=SUMIF([Execução_detalhada.$E:.$E];[.$B16];[Execução_detalhada.Y:.Y])" table:style-name="ce104">
            <text:p><text:s/>-00<text:s/></text:p>
          </table:table-cell>
          <table:table-cell office:value-type="float" office:value="0" table:formula="of:=SUMIF([Execução_detalhada.$E:.$E];[.$B16];[Execução_detalhada.Z:.Z])" table:style-name="ce104">
            <text:p><text:s/>-00<text:s/></text:p>
          </table:table-cell>
          <table:table-cell office:value-type="float" office:value="0" table:formula="of:=IF(ISERROR([.R16]/[.C16]);0;([.R16]/[.C16]))" table:style-name="ce104">
            <text:p><text:s/>-00<text:s/></text:p>
          </table:table-cell>
          <table:table-cell office:value-type="float" office:value="0" table:formula="of:=IF(ISERROR([.S16]/[.D16]);0;([.S16]/[.D16]))" table:style-name="ce104">
            <text:p><text:s/>-00<text:s/></text:p>
          </table:table-cell>
          <table:table-cell office:value-type="float" office:value="0" table:formula="of:=IF(ISERROR([.T16]/[.E16]);0;([.T16]/[.E16]))" table:style-name="ce104">
            <text:p><text:s/>-00<text:s/></text:p>
          </table:table-cell>
          <table:table-cell office:value-type="float" office:value="0" table:formula="of:=IF(ISERROR([.U16]/[.F16]);0;([.U16]/[.F16]))" table:style-name="ce104">
            <text:p><text:s/>-00<text:s/></text:p>
          </table:table-cell>
          <table:table-cell office:value-type="float" office:value="0" table:formula="of:=IF(ISERROR([.V16]/[.G16]);0;([.V16]/[.G16]))" table:style-name="ce104">
            <text:p><text:s/>-00<text:s/></text:p>
          </table:table-cell>
          <table:table-cell office:value-type="float" office:value="0" table:formula="of:=[.H16]-[.R16]" table:style-name="ce104">
            <text:p><text:s/>-00<text:s/></text:p>
          </table:table-cell>
          <table:table-cell office:value-type="float" office:value="0" table:formula="of:=[.I16]-[.S16]" table:style-name="ce104">
            <text:p><text:s/>-00<text:s/></text:p>
          </table:table-cell>
          <table:table-cell office:value-type="float" office:value="0" table:formula="of:=[.J16]-[.T16]" table:style-name="ce104">
            <text:p><text:s/>-00<text:s/></text:p>
          </table:table-cell>
          <table:table-cell office:value-type="float" office:value="0" table:formula="of:=[.K16]-[.U16]" table:style-name="ce104">
            <text:p><text:s/>-00<text:s/></text:p>
          </table:table-cell>
          <table:table-cell office:value-type="float" office:value="0" table:formula="of:=[.L16]-[.V16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42024289</text:p>
          </table:table-cell>
          <table:table-cell office:value-type="float" office:value="38197782" table:formula="of:=SUMIF([Execução_detalhada.$E:.$E];[.$B17];[Execução_detalhada.G:.G])" table:style-name="ce104">
            <text:p><text:s/>38.197.782,00<text:s/></text:p>
          </table:table-cell>
          <table:table-cell office:value-type="float" office:value="57762281.900000006" table:formula="of:=SUMIF([Execução_detalhada.$E:.$E];[.$B17];[Execução_detalhada.H:.H])" table:style-name="ce104">
            <text:p><text:s/>57.762.281,90<text:s/></text:p>
          </table:table-cell>
          <table:table-cell office:value-type="float" office:value="19558781.779999997" table:formula="of:=SUMIF([Execução_detalhada.$E:.$E];[.$B17];[Execução_detalhada.I:.I])" table:style-name="ce104">
            <text:p><text:s/>19.558.781,78<text:s/></text:p>
          </table:table-cell>
          <table:table-cell office:value-type="float" office:value="10564089.32" table:formula="of:=SUMIF([Execução_detalhada.$E:.$E];[.$B17];[Execução_detalhada.J:.J])" table:style-name="ce104">
            <text:p><text:s/>10.564.089,32<text:s/></text:p>
          </table:table-cell>
          <table:table-cell office:value-type="float" office:value="126082935" table:formula="of:=SUMIF([Execução_detalhada.$E:.$E];[.$B17];[Execução_detalhada.K:.K])" table:style-name="ce114">
            <text:p><text:s/>126.082.935,00<text:s/></text:p>
          </table:table-cell>
          <table:table-cell office:value-type="float" office:value="13093457.119999999" table:formula="of:=SUMIF([Execução_detalhada.$E:.$E];[.$B17];[Execução_detalhada.L:.L])" table:style-name="ce104">
            <text:p><text:s/>13.093.457,12<text:s/></text:p>
          </table:table-cell>
          <table:table-cell office:value-type="float" office:value="6917380.1600000001" table:formula="of:=SUMIF([Execução_detalhada.$E:.$E];[.$B17];[Execução_detalhada.M:.M])" table:style-name="ce104">
            <text:p><text:s/>6.917.380,16<text:s/></text:p>
          </table:table-cell>
          <table:table-cell office:value-type="float" office:value="430987.2" table:formula="of:=SUMIF([Execução_detalhada.$E:.$E];[.$B17];[Execução_detalhada.N:.N])" table:style-name="ce104">
            <text:p><text:s/>430.987,20<text:s/></text:p>
          </table:table-cell>
          <table:table-cell office:value-type="float" office:value="3521363.08" table:formula="of:=SUMIF([Execução_detalhada.$E:.$E];[.$B17];[Execução_detalhada.O:.O])" table:style-name="ce104">
            <text:p><text:s/>3.521.363,08<text:s/></text:p>
          </table:table-cell>
          <table:table-cell office:value-type="float" office:value="23963187.559999999" table:formula="of:=SUMIF([Execução_detalhada.$E:.$E];[.$B17];[Execução_detalhada.P:.P])" table:style-name="ce104">
            <text:p><text:s/>23.963.187,56<text:s/></text:p>
          </table:table-cell>
          <table:table-cell office:value-type="float" office:value="25104324.880000003" table:formula="of:=SUMIF([Execução_detalhada.$E:.$E];[.$B17];[Execução_detalhada.Q:.Q])" table:style-name="ce104">
            <text:p><text:s/>25.104.324,88<text:s/></text:p>
          </table:table-cell>
          <table:table-cell office:value-type="float" office:value="50844901.74000001" table:formula="of:=SUMIF([Execução_detalhada.$E:.$E];[.$B17];[Execução_detalhada.R:.R])" table:style-name="ce104">
            <text:p><text:s/>50.844.901,74<text:s/></text:p>
          </table:table-cell>
          <table:table-cell office:value-type="float" office:value="19127794.579999998" table:formula="of:=SUMIF([Execução_detalhada.$E:.$E];[.$B17];[Execução_detalhada.S:.S])" table:style-name="ce104">
            <text:p><text:s/>19.127.794,58<text:s/></text:p>
          </table:table-cell>
          <table:table-cell office:value-type="float" office:value="7042726.2400000002" table:formula="of:=SUMIF([Execução_detalhada.$E:.$E];[.$B17];[Execução_detalhada.T:.T])" table:style-name="ce104">
            <text:p><text:s/>7.042.726,24<text:s/></text:p>
          </table:table-cell>
          <table:table-cell office:value-type="float" office:value="102119747.44" table:formula="of:=SUMIF([Execução_detalhada.$E:.$E];[.$B17];[Execução_detalhada.U:.U])" table:style-name="ce104">
            <text:p><text:s/>102.119.747,44<text:s/></text:p>
          </table:table-cell>
          <table:table-cell office:value-type="float" office:value="0" table:formula="of:=SUMIF([Execução_detalhada.$E:.$E];[.$B17];[Execução_detalhada.V:.V])" table:style-name="ce104">
            <text:p><text:s/>-00<text:s/></text:p>
          </table:table-cell>
          <table:table-cell office:value-type="float" office:value="28700" table:formula="of:=SUMIF([Execução_detalhada.$E:.$E];[.$B17];[Execução_detalhada.W:.W])" table:style-name="ce104">
            <text:p><text:s/>28.700,00<text:s/></text:p>
          </table:table-cell>
          <table:table-cell office:value-type="float" office:value="0" table:formula="of:=SUMIF([Execução_detalhada.$E:.$E];[.$B17];[Execução_detalhada.X:.X])" table:style-name="ce104">
            <text:p><text:s/>-00<text:s/></text:p>
          </table:table-cell>
          <table:table-cell office:value-type="float" office:value="0" table:formula="of:=SUMIF([Execução_detalhada.$E:.$E];[.$B17];[Execução_detalhada.Y:.Y])" table:style-name="ce104">
            <text:p><text:s/>-00<text:s/></text:p>
          </table:table-cell>
          <table:table-cell office:value-type="float" office:value="28700" table:formula="of:=SUMIF([Execução_detalhada.$E:.$E];[.$B17];[Execução_detalhada.Z:.Z])" table:style-name="ce104">
            <text:p><text:s/>28.700,00<text:s/></text:p>
          </table:table-cell>
          <table:table-cell office:value-type="float" office:value="0" table:formula="of:=IF(ISERROR([.R17]/[.C17]);0;([.R17]/[.C17]))" table:style-name="ce104">
            <text:p><text:s/>-00<text:s/></text:p>
          </table:table-cell>
          <table:table-cell office:value-type="float" office:value="4.9686402711178208E-4" table:formula="of:=IF(ISERROR([.S17]/[.D17]);0;([.S17]/[.D17]))" table:style-name="ce104">
            <text:p><text:s/>0,00<text:s/></text:p>
          </table:table-cell>
          <table:table-cell office:value-type="float" office:value="0" table:formula="of:=IF(ISERROR([.T17]/[.E17]);0;([.T17]/[.E17]))" table:style-name="ce104">
            <text:p><text:s/>-00<text:s/></text:p>
          </table:table-cell>
          <table:table-cell office:value-type="float" office:value="0" table:formula="of:=IF(ISERROR([.U17]/[.F17]);0;([.U17]/[.F17]))" table:style-name="ce104">
            <text:p><text:s/>-00<text:s/></text:p>
          </table:table-cell>
          <table:table-cell office:value-type="float" office:value="2.2762794980938538E-4" table:formula="of:=IF(ISERROR([.V17]/[.G17]);0;([.V17]/[.G17]))" table:style-name="ce104">
            <text:p><text:s/>0,00<text:s/></text:p>
          </table:table-cell>
          <table:table-cell office:value-type="float" office:value="13093457.119999999" table:formula="of:=[.H17]-[.R17]" table:style-name="ce104">
            <text:p><text:s/>13.093.457,12<text:s/></text:p>
          </table:table-cell>
          <table:table-cell office:value-type="float" office:value="6888680.1600000001" table:formula="of:=[.I17]-[.S17]" table:style-name="ce104">
            <text:p><text:s/>6.888.680,16<text:s/></text:p>
          </table:table-cell>
          <table:table-cell office:value-type="float" office:value="430987.2" table:formula="of:=[.J17]-[.T17]" table:style-name="ce104">
            <text:p><text:s/>430.987,20<text:s/></text:p>
          </table:table-cell>
          <table:table-cell office:value-type="float" office:value="3521363.08" table:formula="of:=[.K17]-[.U17]" table:style-name="ce104">
            <text:p><text:s/>3.521.363,08<text:s/></text:p>
          </table:table-cell>
          <table:table-cell office:value-type="float" office:value="23934487.559999999" table:formula="of:=[.L17]-[.V17]" table:style-name="ce104">
            <text:p><text:s/>23.934.487,56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42249013</text:p>
          </table:table-cell>
          <table:table-cell office:value-type="float" office:value="30001136" table:formula="of:=SUMIF([Execução_detalhada.$E:.$E];[.$B18];[Execução_detalhada.G:.G])" table:style-name="ce104">
            <text:p><text:s/>30.001.136,00<text:s/></text:p>
          </table:table-cell>
          <table:table-cell office:value-type="float" office:value="2775301.08" table:formula="of:=SUMIF([Execução_detalhada.$E:.$E];[.$B18];[Execução_detalhada.H:.H])" table:style-name="ce104">
            <text:p><text:s/>2.775.301,08<text:s/></text:p>
          </table:table-cell>
          <table:table-cell office:value-type="float" office:value="1927081" table:formula="of:=SUMIF([Execução_detalhada.$E:.$E];[.$B18];[Execução_detalhada.I:.I])" table:style-name="ce104">
            <text:p><text:s/>1.927.081,00<text:s/></text:p>
          </table:table-cell>
          <table:table-cell office:value-type="float" office:value="3838101.92" table:formula="of:=SUMIF([Execução_detalhada.$E:.$E];[.$B18];[Execução_detalhada.J:.J])" table:style-name="ce104">
            <text:p><text:s/>3.838.101,92<text:s/></text:p>
          </table:table-cell>
          <table:table-cell office:value-type="float" office:value="38541620" table:formula="of:=SUMIF([Execução_detalhada.$E:.$E];[.$B18];[Execução_detalhada.K:.K])" table:style-name="ce114">
            <text:p><text:s/>38.541.620,00<text:s/></text:p>
          </table:table-cell>
          <table:table-cell office:value-type="float" office:value="10645829" table:formula="of:=SUMIF([Execução_detalhada.$E:.$E];[.$B18];[Execução_detalhada.L:.L])" table:style-name="ce104">
            <text:p><text:s/>10.645.829,00<text:s/></text:p>
          </table:table-cell>
          <table:table-cell office:value-type="float" office:value="170000.4" table:formula="of:=SUMIF([Execução_detalhada.$E:.$E];[.$B18];[Execução_detalhada.M:.M])" table:style-name="ce104">
            <text:p><text:s/>170.000,40<text:s/></text:p>
          </table:table-cell>
          <table:table-cell office:value-type="float" office:value="0" table:formula="of:=SUMIF([Execução_detalhada.$E:.$E];[.$B18];[Execução_detalhada.N:.N])" table:style-name="ce104">
            <text:p><text:s/>-00<text:s/></text:p>
          </table:table-cell>
          <table:table-cell office:value-type="float" office:value="1279367.32" table:formula="of:=SUMIF([Execução_detalhada.$E:.$E];[.$B18];[Execução_detalhada.O:.O])" table:style-name="ce104">
            <text:p><text:s/>1.279.367,32<text:s/></text:p>
          </table:table-cell>
          <table:table-cell office:value-type="float" office:value="12095196.720000001" table:formula="of:=SUMIF([Execução_detalhada.$E:.$E];[.$B18];[Execução_detalhada.P:.P])" table:style-name="ce104">
            <text:p><text:s/>12.095.196,72<text:s/></text:p>
          </table:table-cell>
          <table:table-cell office:value-type="float" office:value="19355307" table:formula="of:=SUMIF([Execução_detalhada.$E:.$E];[.$B18];[Execução_detalhada.Q:.Q])" table:style-name="ce104">
            <text:p><text:s/>19.355.307,00<text:s/></text:p>
          </table:table-cell>
          <table:table-cell office:value-type="float" office:value="2605300.6800000002" table:formula="of:=SUMIF([Execução_detalhada.$E:.$E];[.$B18];[Execução_detalhada.R:.R])" table:style-name="ce104">
            <text:p><text:s/>2.605.300,68<text:s/></text:p>
          </table:table-cell>
          <table:table-cell office:value-type="float" office:value="1927081" table:formula="of:=SUMIF([Execução_detalhada.$E:.$E];[.$B18];[Execução_detalhada.S:.S])" table:style-name="ce104">
            <text:p><text:s/>1.927.081,00<text:s/></text:p>
          </table:table-cell>
          <table:table-cell office:value-type="float" office:value="2558734.5999999996" table:formula="of:=SUMIF([Execução_detalhada.$E:.$E];[.$B18];[Execução_detalhada.T:.T])" table:style-name="ce104">
            <text:p><text:s/>2.558.734,60<text:s/></text:p>
          </table:table-cell>
          <table:table-cell office:value-type="float" office:value="26446423.280000001" table:formula="of:=SUMIF([Execução_detalhada.$E:.$E];[.$B18];[Execução_detalhada.U:.U])" table:style-name="ce104">
            <text:p><text:s/>26.446.423,28<text:s/></text:p>
          </table:table-cell>
          <table:table-cell office:value-type="float" office:value="0" table:formula="of:=SUMIF([Execução_detalhada.$E:.$E];[.$B18];[Execução_detalhada.V:.V])" table:style-name="ce104">
            <text:p><text:s/>-00<text:s/></text:p>
          </table:table-cell>
          <table:table-cell office:value-type="float" office:value="0" table:formula="of:=SUMIF([Execução_detalhada.$E:.$E];[.$B18];[Execução_detalhada.W:.W])" table:style-name="ce104">
            <text:p><text:s/>-00<text:s/></text:p>
          </table:table-cell>
          <table:table-cell office:value-type="float" office:value="0" table:formula="of:=SUMIF([Execução_detalhada.$E:.$E];[.$B18];[Execução_detalhada.X:.X])" table:style-name="ce104">
            <text:p><text:s/>-00<text:s/></text:p>
          </table:table-cell>
          <table:table-cell office:value-type="float" office:value="0" table:formula="of:=SUMIF([Execução_detalhada.$E:.$E];[.$B18];[Execução_detalhada.Y:.Y])" table:style-name="ce104">
            <text:p><text:s/>-00<text:s/></text:p>
          </table:table-cell>
          <table:table-cell office:value-type="float" office:value="0" table:formula="of:=SUMIF([Execução_detalhada.$E:.$E];[.$B18];[Execução_detalhada.Z:.Z])" table:style-name="ce104">
            <text:p><text:s/>-00<text:s/></text:p>
          </table:table-cell>
          <table:table-cell office:value-type="float" office:value="0" table:formula="of:=IF(ISERROR([.R18]/[.C18]);0;([.R18]/[.C18]))" table:style-name="ce104">
            <text:p><text:s/>-00<text:s/></text:p>
          </table:table-cell>
          <table:table-cell office:value-type="float" office:value="0" table:formula="of:=IF(ISERROR([.S18]/[.D18]);0;([.S18]/[.D18]))" table:style-name="ce104">
            <text:p><text:s/>-00<text:s/></text:p>
          </table:table-cell>
          <table:table-cell office:value-type="float" office:value="0" table:formula="of:=IF(ISERROR([.T18]/[.E18]);0;([.T18]/[.E18]))" table:style-name="ce104">
            <text:p><text:s/>-00<text:s/></text:p>
          </table:table-cell>
          <table:table-cell office:value-type="float" office:value="0" table:formula="of:=IF(ISERROR([.U18]/[.F18]);0;([.U18]/[.F18]))" table:style-name="ce104">
            <text:p><text:s/>-00<text:s/></text:p>
          </table:table-cell>
          <table:table-cell office:value-type="float" office:value="0" table:formula="of:=IF(ISERROR([.V18]/[.G18]);0;([.V18]/[.G18]))" table:style-name="ce104">
            <text:p><text:s/>-00<text:s/></text:p>
          </table:table-cell>
          <table:table-cell office:value-type="float" office:value="10645829" table:formula="of:=[.H18]-[.R18]" table:style-name="ce104">
            <text:p><text:s/>10.645.829,00<text:s/></text:p>
          </table:table-cell>
          <table:table-cell office:value-type="float" office:value="170000.4" table:formula="of:=[.I18]-[.S18]" table:style-name="ce104">
            <text:p><text:s/>170.000,40<text:s/></text:p>
          </table:table-cell>
          <table:table-cell office:value-type="float" office:value="0" table:formula="of:=[.J18]-[.T18]" table:style-name="ce104">
            <text:p><text:s/>-00<text:s/></text:p>
          </table:table-cell>
          <table:table-cell office:value-type="float" office:value="1279367.32" table:formula="of:=[.K18]-[.U18]" table:style-name="ce104">
            <text:p><text:s/>1.279.367,32<text:s/></text:p>
          </table:table-cell>
          <table:table-cell office:value-type="float" office:value="12095196.720000001" table:formula="of:=[.L18]-[.V18]" table:style-name="ce104">
            <text:p><text:s/>12.095.196,72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50249010</text:p>
          </table:table-cell>
          <table:table-cell office:value-type="float" office:value="0" table:formula="of:=SUMIF([Execução_detalhada.$E:.$E];[.$B19];[Execução_detalhada.G:.G])" table:style-name="ce104">
            <text:p><text:s/>-00<text:s/></text:p>
          </table:table-cell>
          <table:table-cell office:value-type="float" office:value="0" table:formula="of:=SUMIF([Execução_detalhada.$E:.$E];[.$B19];[Execução_detalhada.H:.H])" table:style-name="ce104">
            <text:p><text:s/>-00<text:s/></text:p>
          </table:table-cell>
          <table:table-cell office:value-type="float" office:value="20856.349999999999" table:formula="of:=SUMIF([Execução_detalhada.$E:.$E];[.$B19];[Execução_detalhada.I:.I])" table:style-name="ce104">
            <text:p><text:s/>20.856,35<text:s/></text:p>
          </table:table-cell>
          <table:table-cell office:value-type="float" office:value="2306.65" table:formula="of:=SUMIF([Execução_detalhada.$E:.$E];[.$B19];[Execução_detalhada.J:.J])" table:style-name="ce104">
            <text:p><text:s/>2.306,65<text:s/></text:p>
          </table:table-cell>
          <table:table-cell office:value-type="float" office:value="23163" table:formula="of:=SUMIF([Execução_detalhada.$E:.$E];[.$B19];[Execução_detalhada.K:.K])" table:style-name="ce114">
            <text:p><text:s/>23.163,00<text:s/></text:p>
          </table:table-cell>
          <table:table-cell office:value-type="float" office:value="0" table:formula="of:=SUMIF([Execução_detalhada.$E:.$E];[.$B19];[Execução_detalhada.L:.L])" table:style-name="ce104">
            <text:p><text:s/>-00<text:s/></text:p>
          </table:table-cell>
          <table:table-cell office:value-type="float" office:value="0" table:formula="of:=SUMIF([Execução_detalhada.$E:.$E];[.$B19];[Execução_detalhada.M:.M])" table:style-name="ce104">
            <text:p><text:s/>-00<text:s/></text:p>
          </table:table-cell>
          <table:table-cell office:value-type="float" office:value="20856.349999999999" table:formula="of:=SUMIF([Execução_detalhada.$E:.$E];[.$B19];[Execução_detalhada.N:.N])" table:style-name="ce104">
            <text:p><text:s/>20.856,35<text:s/></text:p>
          </table:table-cell>
          <table:table-cell office:value-type="float" office:value="768.88" table:formula="of:=SUMIF([Execução_detalhada.$E:.$E];[.$B19];[Execução_detalhada.O:.O])" table:style-name="ce104">
            <text:p><text:s/>768,88<text:s/></text:p>
          </table:table-cell>
          <table:table-cell office:value-type="float" office:value="21625.23" table:formula="of:=SUMIF([Execução_detalhada.$E:.$E];[.$B19];[Execução_detalhada.P:.P])" table:style-name="ce104">
            <text:p><text:s/>21.625,23<text:s/></text:p>
          </table:table-cell>
          <table:table-cell office:value-type="float" office:value="0" table:formula="of:=SUMIF([Execução_detalhada.$E:.$E];[.$B19];[Execução_detalhada.Q:.Q])" table:style-name="ce104">
            <text:p><text:s/>-00<text:s/></text:p>
          </table:table-cell>
          <table:table-cell office:value-type="float" office:value="0" table:formula="of:=SUMIF([Execução_detalhada.$E:.$E];[.$B19];[Execução_detalhada.R:.R])" table:style-name="ce104">
            <text:p><text:s/>-00<text:s/></text:p>
          </table:table-cell>
          <table:table-cell office:value-type="float" office:value="0" table:formula="of:=SUMIF([Execução_detalhada.$E:.$E];[.$B19];[Execução_detalhada.S:.S])" table:style-name="ce104">
            <text:p><text:s/>-00<text:s/></text:p>
          </table:table-cell>
          <table:table-cell office:value-type="float" office:value="1537.77" table:formula="of:=SUMIF([Execução_detalhada.$E:.$E];[.$B19];[Execução_detalhada.T:.T])" table:style-name="ce104">
            <text:p><text:s/>1.537,77<text:s/></text:p>
          </table:table-cell>
          <table:table-cell office:value-type="float" office:value="1537.7700000000004" table:formula="of:=SUMIF([Execução_detalhada.$E:.$E];[.$B19];[Execução_detalhada.U:.U])" table:style-name="ce104">
            <text:p><text:s/>1.537,77<text:s/></text:p>
          </table:table-cell>
          <table:table-cell office:value-type="float" office:value="0" table:formula="of:=SUMIF([Execução_detalhada.$E:.$E];[.$B19];[Execução_detalhada.V:.V])" table:style-name="ce104">
            <text:p><text:s/>-00<text:s/></text:p>
          </table:table-cell>
          <table:table-cell office:value-type="float" office:value="0" table:formula="of:=SUMIF([Execução_detalhada.$E:.$E];[.$B19];[Execução_detalhada.W:.W])" table:style-name="ce104">
            <text:p><text:s/>-00<text:s/></text:p>
          </table:table-cell>
          <table:table-cell office:value-type="float" office:value="0" table:formula="of:=SUMIF([Execução_detalhada.$E:.$E];[.$B19];[Execução_detalhada.X:.X])" table:style-name="ce104">
            <text:p><text:s/>-00<text:s/></text:p>
          </table:table-cell>
          <table:table-cell office:value-type="float" office:value="384.44" table:formula="of:=SUMIF([Execução_detalhada.$E:.$E];[.$B19];[Execução_detalhada.Y:.Y])" table:style-name="ce104">
            <text:p><text:s/>384,44<text:s/></text:p>
          </table:table-cell>
          <table:table-cell office:value-type="float" office:value="384.44" table:formula="of:=SUMIF([Execução_detalhada.$E:.$E];[.$B19];[Execução_detalhada.Z:.Z])" table:style-name="ce104">
            <text:p><text:s/>384,44<text:s/></text:p>
          </table:table-cell>
          <table:table-cell office:value-type="float" office:value="0" table:formula="of:=IF(ISERROR([.R19]/[.C19]);0;([.R19]/[.C19]))" table:style-name="ce104">
            <text:p><text:s/>-00<text:s/></text:p>
          </table:table-cell>
          <table:table-cell office:value-type="float" office:value="0" table:formula="of:=IF(ISERROR([.S19]/[.D19]);0;([.S19]/[.D19]))" table:style-name="ce104">
            <text:p><text:s/>-00<text:s/></text:p>
          </table:table-cell>
          <table:table-cell office:value-type="float" office:value="0" table:formula="of:=IF(ISERROR([.T19]/[.E19]);0;([.T19]/[.E19]))" table:style-name="ce104">
            <text:p><text:s/>-00<text:s/></text:p>
          </table:table-cell>
          <table:table-cell office:value-type="float" office:value="0.16666594411809332" table:formula="of:=IF(ISERROR([.U19]/[.F19]);0;([.U19]/[.F19]))" table:style-name="ce104">
            <text:p><text:s/>0,17<text:s/></text:p>
          </table:table-cell>
          <table:table-cell office:value-type="float" office:value="1.6597159262617105E-2" table:formula="of:=IF(ISERROR([.V19]/[.G19]);0;([.V19]/[.G19]))" table:style-name="ce104">
            <text:p><text:s/>0,02<text:s/></text:p>
          </table:table-cell>
          <table:table-cell office:value-type="float" office:value="0" table:formula="of:=[.H19]-[.R19]" table:style-name="ce104">
            <text:p><text:s/>-00<text:s/></text:p>
          </table:table-cell>
          <table:table-cell office:value-type="float" office:value="0" table:formula="of:=[.I19]-[.S19]" table:style-name="ce104">
            <text:p><text:s/>-00<text:s/></text:p>
          </table:table-cell>
          <table:table-cell office:value-type="float" office:value="20856.349999999999" table:formula="of:=[.J19]-[.T19]" table:style-name="ce104">
            <text:p><text:s/>20.856,35<text:s/></text:p>
          </table:table-cell>
          <table:table-cell office:value-type="float" office:value="384.44" table:formula="of:=[.K19]-[.U19]" table:style-name="ce104">
            <text:p><text:s/>384,44<text:s/></text:p>
          </table:table-cell>
          <table:table-cell office:value-type="float" office:value="21240.79" table:formula="of:=[.L19]-[.V19]" table:style-name="ce104">
            <text:p><text:s/>21.240,79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50249013</text:p>
          </table:table-cell>
          <table:table-cell office:value-type="float" office:value="0" table:formula="of:=SUMIF([Execução_detalhada.$E:.$E];[.$B20];[Execução_detalhada.G:.G])" table:style-name="ce104">
            <text:p><text:s/>-00<text:s/></text:p>
          </table:table-cell>
          <table:table-cell office:value-type="float" office:value="0" table:formula="of:=SUMIF([Execução_detalhada.$E:.$E];[.$B20];[Execução_detalhada.H:.H])" table:style-name="ce104">
            <text:p><text:s/>-00<text:s/></text:p>
          </table:table-cell>
          <table:table-cell office:value-type="float" office:value="0" table:formula="of:=SUMIF([Execução_detalhada.$E:.$E];[.$B20];[Execução_detalhada.I:.I])" table:style-name="ce104">
            <text:p><text:s/>-00<text:s/></text:p>
          </table:table-cell>
          <table:table-cell office:value-type="float" office:value="0" table:formula="of:=SUMIF([Execução_detalhada.$E:.$E];[.$B20];[Execução_detalhada.J:.J])" table:style-name="ce104">
            <text:p><text:s/>-00<text:s/></text:p>
          </table:table-cell>
          <table:table-cell office:value-type="float" office:value="0" table:formula="of:=SUMIF([Execução_detalhada.$E:.$E];[.$B20];[Execução_detalhada.K:.K])" table:style-name="ce114">
            <text:p><text:s/>-00<text:s/></text:p>
          </table:table-cell>
          <table:table-cell office:value-type="float" office:value="0" table:formula="of:=SUMIF([Execução_detalhada.$E:.$E];[.$B20];[Execução_detalhada.L:.L])" table:style-name="ce104">
            <text:p><text:s/>-00<text:s/></text:p>
          </table:table-cell>
          <table:table-cell office:value-type="float" office:value="0" table:formula="of:=SUMIF([Execução_detalhada.$E:.$E];[.$B20];[Execução_detalhada.M:.M])" table:style-name="ce104">
            <text:p><text:s/>-00<text:s/></text:p>
          </table:table-cell>
          <table:table-cell office:value-type="float" office:value="0" table:formula="of:=SUMIF([Execução_detalhada.$E:.$E];[.$B20];[Execução_detalhada.N:.N])" table:style-name="ce104">
            <text:p><text:s/>-00<text:s/></text:p>
          </table:table-cell>
          <table:table-cell office:value-type="float" office:value="0" table:formula="of:=SUMIF([Execução_detalhada.$E:.$E];[.$B20];[Execução_detalhada.O:.O])" table:style-name="ce104">
            <text:p><text:s/>-00<text:s/></text:p>
          </table:table-cell>
          <table:table-cell office:value-type="float" office:value="0" table:formula="of:=SUMIF([Execução_detalhada.$E:.$E];[.$B20];[Execução_detalhada.P:.P])" table:style-name="ce104">
            <text:p><text:s/>-00<text:s/></text:p>
          </table:table-cell>
          <table:table-cell office:value-type="float" office:value="0" table:formula="of:=SUMIF([Execução_detalhada.$E:.$E];[.$B20];[Execução_detalhada.Q:.Q])" table:style-name="ce104">
            <text:p><text:s/>-00<text:s/></text:p>
          </table:table-cell>
          <table:table-cell office:value-type="float" office:value="0" table:formula="of:=SUMIF([Execução_detalhada.$E:.$E];[.$B20];[Execução_detalhada.R:.R])" table:style-name="ce104">
            <text:p><text:s/>-00<text:s/></text:p>
          </table:table-cell>
          <table:table-cell office:value-type="float" office:value="0" table:formula="of:=SUMIF([Execução_detalhada.$E:.$E];[.$B20];[Execução_detalhada.S:.S])" table:style-name="ce104">
            <text:p><text:s/>-00<text:s/></text:p>
          </table:table-cell>
          <table:table-cell office:value-type="float" office:value="0" table:formula="of:=SUMIF([Execução_detalhada.$E:.$E];[.$B20];[Execução_detalhada.T:.T])" table:style-name="ce104">
            <text:p><text:s/>-00<text:s/></text:p>
          </table:table-cell>
          <table:table-cell office:value-type="float" office:value="0" table:formula="of:=SUMIF([Execução_detalhada.$E:.$E];[.$B20];[Execução_detalhada.U:.U])" table:style-name="ce104">
            <text:p><text:s/>-00<text:s/></text:p>
          </table:table-cell>
          <table:table-cell office:value-type="float" office:value="0" table:formula="of:=SUMIF([Execução_detalhada.$E:.$E];[.$B20];[Execução_detalhada.V:.V])" table:style-name="ce104">
            <text:p><text:s/>-00<text:s/></text:p>
          </table:table-cell>
          <table:table-cell office:value-type="float" office:value="0" table:formula="of:=SUMIF([Execução_detalhada.$E:.$E];[.$B20];[Execução_detalhada.W:.W])" table:style-name="ce104">
            <text:p><text:s/>-00<text:s/></text:p>
          </table:table-cell>
          <table:table-cell office:value-type="float" office:value="0" table:formula="of:=SUMIF([Execução_detalhada.$E:.$E];[.$B20];[Execução_detalhada.X:.X])" table:style-name="ce104">
            <text:p><text:s/>-00<text:s/></text:p>
          </table:table-cell>
          <table:table-cell office:value-type="float" office:value="0" table:formula="of:=SUMIF([Execução_detalhada.$E:.$E];[.$B20];[Execução_detalhada.Y:.Y])" table:style-name="ce104">
            <text:p><text:s/>-00<text:s/></text:p>
          </table:table-cell>
          <table:table-cell office:value-type="float" office:value="0" table:formula="of:=SUMIF([Execução_detalhada.$E:.$E];[.$B20];[Execução_detalhada.Z:.Z])" table:style-name="ce104">
            <text:p><text:s/>-00<text:s/></text:p>
          </table:table-cell>
          <table:table-cell office:value-type="float" office:value="0" table:formula="of:=IF(ISERROR([.R20]/[.C20]);0;([.R20]/[.C20]))" table:style-name="ce104">
            <text:p><text:s/>-00<text:s/></text:p>
          </table:table-cell>
          <table:table-cell office:value-type="float" office:value="0" table:formula="of:=IF(ISERROR([.S20]/[.D20]);0;([.S20]/[.D20]))" table:style-name="ce104">
            <text:p><text:s/>-00<text:s/></text:p>
          </table:table-cell>
          <table:table-cell office:value-type="float" office:value="0" table:formula="of:=IF(ISERROR([.T20]/[.E20]);0;([.T20]/[.E20]))" table:style-name="ce104">
            <text:p><text:s/>-00<text:s/></text:p>
          </table:table-cell>
          <table:table-cell office:value-type="float" office:value="0" table:formula="of:=IF(ISERROR([.U20]/[.F20]);0;([.U20]/[.F20]))" table:style-name="ce104">
            <text:p><text:s/>-00<text:s/></text:p>
          </table:table-cell>
          <table:table-cell office:value-type="float" office:value="0" table:formula="of:=IF(ISERROR([.V20]/[.G20]);0;([.V20]/[.G20]))" table:style-name="ce104">
            <text:p><text:s/>-00<text:s/></text:p>
          </table:table-cell>
          <table:table-cell office:value-type="float" office:value="0" table:formula="of:=[.H20]-[.R20]" table:style-name="ce104">
            <text:p><text:s/>-00<text:s/></text:p>
          </table:table-cell>
          <table:table-cell office:value-type="float" office:value="0" table:formula="of:=[.I20]-[.S20]" table:style-name="ce104">
            <text:p><text:s/>-00<text:s/></text:p>
          </table:table-cell>
          <table:table-cell office:value-type="float" office:value="0" table:formula="of:=[.J20]-[.T20]" table:style-name="ce104">
            <text:p><text:s/>-00<text:s/></text:p>
          </table:table-cell>
          <table:table-cell office:value-type="float" office:value="0" table:formula="of:=[.K20]-[.U20]" table:style-name="ce104">
            <text:p><text:s/>-00<text:s/></text:p>
          </table:table-cell>
          <table:table-cell office:value-type="float" office:value="0" table:formula="of:=[.L20]-[.V20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50393003</text:p>
          </table:table-cell>
          <table:table-cell office:value-type="float" office:value="0" table:formula="of:=SUMIF([Execução_detalhada.$E:.$E];[.$B21];[Execução_detalhada.G:.G])" table:style-name="ce104">
            <text:p><text:s/>-00<text:s/></text:p>
          </table:table-cell>
          <table:table-cell office:value-type="float" office:value="0" table:formula="of:=SUMIF([Execução_detalhada.$E:.$E];[.$B21];[Execução_detalhada.H:.H])" table:style-name="ce104">
            <text:p><text:s/>-00<text:s/></text:p>
          </table:table-cell>
          <table:table-cell office:value-type="float" office:value="0" table:formula="of:=SUMIF([Execução_detalhada.$E:.$E];[.$B21];[Execução_detalhada.I:.I])" table:style-name="ce104">
            <text:p><text:s/>-00<text:s/></text:p>
          </table:table-cell>
          <table:table-cell office:value-type="float" office:value="0" table:formula="of:=SUMIF([Execução_detalhada.$E:.$E];[.$B21];[Execução_detalhada.J:.J])" table:style-name="ce104">
            <text:p><text:s/>-00<text:s/></text:p>
          </table:table-cell>
          <table:table-cell office:value-type="float" office:value="0" table:formula="of:=SUMIF([Execução_detalhada.$E:.$E];[.$B21];[Execução_detalhada.K:.K])" table:style-name="ce114">
            <text:p><text:s/>-00<text:s/></text:p>
          </table:table-cell>
          <table:table-cell office:value-type="float" office:value="0" table:formula="of:=SUMIF([Execução_detalhada.$E:.$E];[.$B21];[Execução_detalhada.L:.L])" table:style-name="ce104">
            <text:p><text:s/>-00<text:s/></text:p>
          </table:table-cell>
          <table:table-cell office:value-type="float" office:value="0" table:formula="of:=SUMIF([Execução_detalhada.$E:.$E];[.$B21];[Execução_detalhada.M:.M])" table:style-name="ce104">
            <text:p><text:s/>-00<text:s/></text:p>
          </table:table-cell>
          <table:table-cell office:value-type="float" office:value="0" table:formula="of:=SUMIF([Execução_detalhada.$E:.$E];[.$B21];[Execução_detalhada.N:.N])" table:style-name="ce104">
            <text:p><text:s/>-00<text:s/></text:p>
          </table:table-cell>
          <table:table-cell office:value-type="float" office:value="0" table:formula="of:=SUMIF([Execução_detalhada.$E:.$E];[.$B21];[Execução_detalhada.O:.O])" table:style-name="ce104">
            <text:p><text:s/>-00<text:s/></text:p>
          </table:table-cell>
          <table:table-cell office:value-type="float" office:value="0" table:formula="of:=SUMIF([Execução_detalhada.$E:.$E];[.$B21];[Execução_detalhada.P:.P])" table:style-name="ce104">
            <text:p><text:s/>-00<text:s/></text:p>
          </table:table-cell>
          <table:table-cell office:value-type="float" office:value="0" table:formula="of:=SUMIF([Execução_detalhada.$E:.$E];[.$B21];[Execução_detalhada.Q:.Q])" table:style-name="ce104">
            <text:p><text:s/>-00<text:s/></text:p>
          </table:table-cell>
          <table:table-cell office:value-type="float" office:value="0" table:formula="of:=SUMIF([Execução_detalhada.$E:.$E];[.$B21];[Execução_detalhada.R:.R])" table:style-name="ce104">
            <text:p><text:s/>-00<text:s/></text:p>
          </table:table-cell>
          <table:table-cell office:value-type="float" office:value="0" table:formula="of:=SUMIF([Execução_detalhada.$E:.$E];[.$B21];[Execução_detalhada.S:.S])" table:style-name="ce104">
            <text:p><text:s/>-00<text:s/></text:p>
          </table:table-cell>
          <table:table-cell office:value-type="float" office:value="0" table:formula="of:=SUMIF([Execução_detalhada.$E:.$E];[.$B21];[Execução_detalhada.T:.T])" table:style-name="ce104">
            <text:p><text:s/>-00<text:s/></text:p>
          </table:table-cell>
          <table:table-cell office:value-type="float" office:value="0" table:formula="of:=SUMIF([Execução_detalhada.$E:.$E];[.$B21];[Execução_detalhada.U:.U])" table:style-name="ce104">
            <text:p><text:s/>-00<text:s/></text:p>
          </table:table-cell>
          <table:table-cell office:value-type="float" office:value="0" table:formula="of:=SUMIF([Execução_detalhada.$E:.$E];[.$B21];[Execução_detalhada.V:.V])" table:style-name="ce104">
            <text:p><text:s/>-00<text:s/></text:p>
          </table:table-cell>
          <table:table-cell office:value-type="float" office:value="0" table:formula="of:=SUMIF([Execução_detalhada.$E:.$E];[.$B21];[Execução_detalhada.W:.W])" table:style-name="ce104">
            <text:p><text:s/>-00<text:s/></text:p>
          </table:table-cell>
          <table:table-cell office:value-type="float" office:value="0" table:formula="of:=SUMIF([Execução_detalhada.$E:.$E];[.$B21];[Execução_detalhada.X:.X])" table:style-name="ce104">
            <text:p><text:s/>-00<text:s/></text:p>
          </table:table-cell>
          <table:table-cell office:value-type="float" office:value="0" table:formula="of:=SUMIF([Execução_detalhada.$E:.$E];[.$B21];[Execução_detalhada.Y:.Y])" table:style-name="ce104">
            <text:p><text:s/>-00<text:s/></text:p>
          </table:table-cell>
          <table:table-cell office:value-type="float" office:value="0" table:formula="of:=SUMIF([Execução_detalhada.$E:.$E];[.$B21];[Execução_detalhada.Z:.Z])" table:style-name="ce104">
            <text:p><text:s/>-00<text:s/></text:p>
          </table:table-cell>
          <table:table-cell office:value-type="float" office:value="0" table:formula="of:=IF(ISERROR([.R21]/[.C21]);0;([.R21]/[.C21]))" table:style-name="ce104">
            <text:p><text:s/>-00<text:s/></text:p>
          </table:table-cell>
          <table:table-cell office:value-type="float" office:value="0" table:formula="of:=IF(ISERROR([.S21]/[.D21]);0;([.S21]/[.D21]))" table:style-name="ce104">
            <text:p><text:s/>-00<text:s/></text:p>
          </table:table-cell>
          <table:table-cell office:value-type="float" office:value="0" table:formula="of:=IF(ISERROR([.T21]/[.E21]);0;([.T21]/[.E21]))" table:style-name="ce104">
            <text:p><text:s/>-00<text:s/></text:p>
          </table:table-cell>
          <table:table-cell office:value-type="float" office:value="0" table:formula="of:=IF(ISERROR([.U21]/[.F21]);0;([.U21]/[.F21]))" table:style-name="ce104">
            <text:p><text:s/>-00<text:s/></text:p>
          </table:table-cell>
          <table:table-cell office:value-type="float" office:value="0" table:formula="of:=IF(ISERROR([.V21]/[.G21]);0;([.V21]/[.G21]))" table:style-name="ce104">
            <text:p><text:s/>-00<text:s/></text:p>
          </table:table-cell>
          <table:table-cell office:value-type="float" office:value="0" table:formula="of:=[.H21]-[.R21]" table:style-name="ce104">
            <text:p><text:s/>-00<text:s/></text:p>
          </table:table-cell>
          <table:table-cell office:value-type="float" office:value="0" table:formula="of:=[.I21]-[.S21]" table:style-name="ce104">
            <text:p><text:s/>-00<text:s/></text:p>
          </table:table-cell>
          <table:table-cell office:value-type="float" office:value="0" table:formula="of:=[.J21]-[.T21]" table:style-name="ce104">
            <text:p><text:s/>-00<text:s/></text:p>
          </table:table-cell>
          <table:table-cell office:value-type="float" office:value="0" table:formula="of:=[.K21]-[.U21]" table:style-name="ce104">
            <text:p><text:s/>-00<text:s/></text:p>
          </table:table-cell>
          <table:table-cell office:value-type="float" office:value="0" table:formula="of:=[.L21]-[.V21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01</text:p>
          </table:table-cell>
          <table:table-cell office:value-type="float" office:value="0" table:formula="of:=SUMIF([Execução_detalhada.$E:.$E];[.$B22];[Execução_detalhada.G:.G])" table:style-name="ce104">
            <text:p><text:s/>-00<text:s/></text:p>
          </table:table-cell>
          <table:table-cell office:value-type="float" office:value="0" table:formula="of:=SUMIF([Execução_detalhada.$E:.$E];[.$B22];[Execução_detalhada.H:.H])" table:style-name="ce104">
            <text:p><text:s/>-00<text:s/></text:p>
          </table:table-cell>
          <table:table-cell office:value-type="float" office:value="0" table:formula="of:=SUMIF([Execução_detalhada.$E:.$E];[.$B22];[Execução_detalhada.I:.I])" table:style-name="ce104">
            <text:p><text:s/>-00<text:s/></text:p>
          </table:table-cell>
          <table:table-cell office:value-type="float" office:value="0" table:formula="of:=SUMIF([Execução_detalhada.$E:.$E];[.$B22];[Execução_detalhada.J:.J])" table:style-name="ce104">
            <text:p><text:s/>-00<text:s/></text:p>
          </table:table-cell>
          <table:table-cell office:value-type="float" office:value="0" table:formula="of:=SUMIF([Execução_detalhada.$E:.$E];[.$B22];[Execução_detalhada.K:.K])" table:style-name="ce114">
            <text:p><text:s/>-00<text:s/></text:p>
          </table:table-cell>
          <table:table-cell office:value-type="float" office:value="0" table:formula="of:=SUMIF([Execução_detalhada.$E:.$E];[.$B22];[Execução_detalhada.L:.L])" table:style-name="ce104">
            <text:p><text:s/>-00<text:s/></text:p>
          </table:table-cell>
          <table:table-cell office:value-type="float" office:value="0" table:formula="of:=SUMIF([Execução_detalhada.$E:.$E];[.$B22];[Execução_detalhada.M:.M])" table:style-name="ce104">
            <text:p><text:s/>-00<text:s/></text:p>
          </table:table-cell>
          <table:table-cell office:value-type="float" office:value="0" table:formula="of:=SUMIF([Execução_detalhada.$E:.$E];[.$B22];[Execução_detalhada.N:.N])" table:style-name="ce104">
            <text:p><text:s/>-00<text:s/></text:p>
          </table:table-cell>
          <table:table-cell office:value-type="float" office:value="0" table:formula="of:=SUMIF([Execução_detalhada.$E:.$E];[.$B22];[Execução_detalhada.O:.O])" table:style-name="ce104">
            <text:p><text:s/>-00<text:s/></text:p>
          </table:table-cell>
          <table:table-cell office:value-type="float" office:value="0" table:formula="of:=SUMIF([Execução_detalhada.$E:.$E];[.$B22];[Execução_detalhada.P:.P])" table:style-name="ce104">
            <text:p><text:s/>-00<text:s/></text:p>
          </table:table-cell>
          <table:table-cell office:value-type="float" office:value="0" table:formula="of:=SUMIF([Execução_detalhada.$E:.$E];[.$B22];[Execução_detalhada.Q:.Q])" table:style-name="ce104">
            <text:p><text:s/>-00<text:s/></text:p>
          </table:table-cell>
          <table:table-cell office:value-type="float" office:value="0" table:formula="of:=SUMIF([Execução_detalhada.$E:.$E];[.$B22];[Execução_detalhada.R:.R])" table:style-name="ce104">
            <text:p><text:s/>-00<text:s/></text:p>
          </table:table-cell>
          <table:table-cell office:value-type="float" office:value="0" table:formula="of:=SUMIF([Execução_detalhada.$E:.$E];[.$B22];[Execução_detalhada.S:.S])" table:style-name="ce104">
            <text:p><text:s/>-00<text:s/></text:p>
          </table:table-cell>
          <table:table-cell office:value-type="float" office:value="0" table:formula="of:=SUMIF([Execução_detalhada.$E:.$E];[.$B22];[Execução_detalhada.T:.T])" table:style-name="ce104">
            <text:p><text:s/>-00<text:s/></text:p>
          </table:table-cell>
          <table:table-cell office:value-type="float" office:value="0" table:formula="of:=SUMIF([Execução_detalhada.$E:.$E];[.$B22];[Execução_detalhada.U:.U])" table:style-name="ce104">
            <text:p><text:s/>-00<text:s/></text:p>
          </table:table-cell>
          <table:table-cell office:value-type="float" office:value="0" table:formula="of:=SUMIF([Execução_detalhada.$E:.$E];[.$B22];[Execução_detalhada.V:.V])" table:style-name="ce104">
            <text:p><text:s/>-00<text:s/></text:p>
          </table:table-cell>
          <table:table-cell office:value-type="float" office:value="0" table:formula="of:=SUMIF([Execução_detalhada.$E:.$E];[.$B22];[Execução_detalhada.W:.W])" table:style-name="ce104">
            <text:p><text:s/>-00<text:s/></text:p>
          </table:table-cell>
          <table:table-cell office:value-type="float" office:value="0" table:formula="of:=SUMIF([Execução_detalhada.$E:.$E];[.$B22];[Execução_detalhada.X:.X])" table:style-name="ce104">
            <text:p><text:s/>-00<text:s/></text:p>
          </table:table-cell>
          <table:table-cell office:value-type="float" office:value="0" table:formula="of:=SUMIF([Execução_detalhada.$E:.$E];[.$B22];[Execução_detalhada.Y:.Y])" table:style-name="ce104">
            <text:p><text:s/>-00<text:s/></text:p>
          </table:table-cell>
          <table:table-cell office:value-type="float" office:value="0" table:formula="of:=SUMIF([Execução_detalhada.$E:.$E];[.$B22];[Execução_detalhada.Z:.Z])" table:style-name="ce104">
            <text:p><text:s/>-00<text:s/></text:p>
          </table:table-cell>
          <table:table-cell office:value-type="float" office:value="0" table:formula="of:=IF(ISERROR([.R22]/[.C22]);0;([.R22]/[.C22]))" table:style-name="ce104">
            <text:p><text:s/>-00<text:s/></text:p>
          </table:table-cell>
          <table:table-cell office:value-type="float" office:value="0" table:formula="of:=IF(ISERROR([.S22]/[.D22]);0;([.S22]/[.D22]))" table:style-name="ce104">
            <text:p><text:s/>-00<text:s/></text:p>
          </table:table-cell>
          <table:table-cell office:value-type="float" office:value="0" table:formula="of:=IF(ISERROR([.T22]/[.E22]);0;([.T22]/[.E22]))" table:style-name="ce104">
            <text:p><text:s/>-00<text:s/></text:p>
          </table:table-cell>
          <table:table-cell office:value-type="float" office:value="0" table:formula="of:=IF(ISERROR([.U22]/[.F22]);0;([.U22]/[.F22]))" table:style-name="ce104">
            <text:p><text:s/>-00<text:s/></text:p>
          </table:table-cell>
          <table:table-cell office:value-type="float" office:value="0" table:formula="of:=IF(ISERROR([.V22]/[.G22]);0;([.V22]/[.G22]))" table:style-name="ce104">
            <text:p><text:s/>-00<text:s/></text:p>
          </table:table-cell>
          <table:table-cell office:value-type="float" office:value="0" table:formula="of:=[.H22]-[.R22]" table:style-name="ce104">
            <text:p><text:s/>-00<text:s/></text:p>
          </table:table-cell>
          <table:table-cell office:value-type="float" office:value="0" table:formula="of:=[.I22]-[.S22]" table:style-name="ce104">
            <text:p><text:s/>-00<text:s/></text:p>
          </table:table-cell>
          <table:table-cell office:value-type="float" office:value="0" table:formula="of:=[.J22]-[.T22]" table:style-name="ce104">
            <text:p><text:s/>-00<text:s/></text:p>
          </table:table-cell>
          <table:table-cell office:value-type="float" office:value="0" table:formula="of:=[.K22]-[.U22]" table:style-name="ce104">
            <text:p><text:s/>-00<text:s/></text:p>
          </table:table-cell>
          <table:table-cell office:value-type="float" office:value="0" table:formula="of:=[.L22]-[.V22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02</text:p>
          </table:table-cell>
          <table:table-cell office:value-type="float" office:value="0" table:formula="of:=SUMIF([Execução_detalhada.$E:.$E];[.$B23];[Execução_detalhada.G:.G])" table:style-name="ce104">
            <text:p><text:s/>-00<text:s/></text:p>
          </table:table-cell>
          <table:table-cell office:value-type="float" office:value="0" table:formula="of:=SUMIF([Execução_detalhada.$E:.$E];[.$B23];[Execução_detalhada.H:.H])" table:style-name="ce104">
            <text:p><text:s/>-00<text:s/></text:p>
          </table:table-cell>
          <table:table-cell office:value-type="float" office:value="0" table:formula="of:=SUMIF([Execução_detalhada.$E:.$E];[.$B23];[Execução_detalhada.I:.I])" table:style-name="ce104">
            <text:p><text:s/>-00<text:s/></text:p>
          </table:table-cell>
          <table:table-cell office:value-type="float" office:value="0" table:formula="of:=SUMIF([Execução_detalhada.$E:.$E];[.$B23];[Execução_detalhada.J:.J])" table:style-name="ce104">
            <text:p><text:s/>-00<text:s/></text:p>
          </table:table-cell>
          <table:table-cell office:value-type="float" office:value="0" table:formula="of:=SUMIF([Execução_detalhada.$E:.$E];[.$B23];[Execução_detalhada.K:.K])" table:style-name="ce114">
            <text:p><text:s/>-00<text:s/></text:p>
          </table:table-cell>
          <table:table-cell office:value-type="float" office:value="0" table:formula="of:=SUMIF([Execução_detalhada.$E:.$E];[.$B23];[Execução_detalhada.L:.L])" table:style-name="ce104">
            <text:p><text:s/>-00<text:s/></text:p>
          </table:table-cell>
          <table:table-cell office:value-type="float" office:value="0" table:formula="of:=SUMIF([Execução_detalhada.$E:.$E];[.$B23];[Execução_detalhada.M:.M])" table:style-name="ce104">
            <text:p><text:s/>-00<text:s/></text:p>
          </table:table-cell>
          <table:table-cell office:value-type="float" office:value="0" table:formula="of:=SUMIF([Execução_detalhada.$E:.$E];[.$B23];[Execução_detalhada.N:.N])" table:style-name="ce104">
            <text:p><text:s/>-00<text:s/></text:p>
          </table:table-cell>
          <table:table-cell office:value-type="float" office:value="0" table:formula="of:=SUMIF([Execução_detalhada.$E:.$E];[.$B23];[Execução_detalhada.O:.O])" table:style-name="ce104">
            <text:p><text:s/>-00<text:s/></text:p>
          </table:table-cell>
          <table:table-cell office:value-type="float" office:value="0" table:formula="of:=SUMIF([Execução_detalhada.$E:.$E];[.$B23];[Execução_detalhada.P:.P])" table:style-name="ce104">
            <text:p><text:s/>-00<text:s/></text:p>
          </table:table-cell>
          <table:table-cell office:value-type="float" office:value="0" table:formula="of:=SUMIF([Execução_detalhada.$E:.$E];[.$B23];[Execução_detalhada.Q:.Q])" table:style-name="ce104">
            <text:p><text:s/>-00<text:s/></text:p>
          </table:table-cell>
          <table:table-cell office:value-type="float" office:value="0" table:formula="of:=SUMIF([Execução_detalhada.$E:.$E];[.$B23];[Execução_detalhada.R:.R])" table:style-name="ce104">
            <text:p><text:s/>-00<text:s/></text:p>
          </table:table-cell>
          <table:table-cell office:value-type="float" office:value="0" table:formula="of:=SUMIF([Execução_detalhada.$E:.$E];[.$B23];[Execução_detalhada.S:.S])" table:style-name="ce104">
            <text:p><text:s/>-00<text:s/></text:p>
          </table:table-cell>
          <table:table-cell office:value-type="float" office:value="0" table:formula="of:=SUMIF([Execução_detalhada.$E:.$E];[.$B23];[Execução_detalhada.T:.T])" table:style-name="ce104">
            <text:p><text:s/>-00<text:s/></text:p>
          </table:table-cell>
          <table:table-cell office:value-type="float" office:value="0" table:formula="of:=SUMIF([Execução_detalhada.$E:.$E];[.$B23];[Execução_detalhada.U:.U])" table:style-name="ce104">
            <text:p><text:s/>-00<text:s/></text:p>
          </table:table-cell>
          <table:table-cell office:value-type="float" office:value="0" table:formula="of:=SUMIF([Execução_detalhada.$E:.$E];[.$B23];[Execução_detalhada.V:.V])" table:style-name="ce104">
            <text:p><text:s/>-00<text:s/></text:p>
          </table:table-cell>
          <table:table-cell office:value-type="float" office:value="0" table:formula="of:=SUMIF([Execução_detalhada.$E:.$E];[.$B23];[Execução_detalhada.W:.W])" table:style-name="ce104">
            <text:p><text:s/>-00<text:s/></text:p>
          </table:table-cell>
          <table:table-cell office:value-type="float" office:value="0" table:formula="of:=SUMIF([Execução_detalhada.$E:.$E];[.$B23];[Execução_detalhada.X:.X])" table:style-name="ce104">
            <text:p><text:s/>-00<text:s/></text:p>
          </table:table-cell>
          <table:table-cell office:value-type="float" office:value="0" table:formula="of:=SUMIF([Execução_detalhada.$E:.$E];[.$B23];[Execução_detalhada.Y:.Y])" table:style-name="ce104">
            <text:p><text:s/>-00<text:s/></text:p>
          </table:table-cell>
          <table:table-cell office:value-type="float" office:value="0" table:formula="of:=SUMIF([Execução_detalhada.$E:.$E];[.$B23];[Execução_detalhada.Z:.Z])" table:style-name="ce104">
            <text:p><text:s/>-00<text:s/></text:p>
          </table:table-cell>
          <table:table-cell office:value-type="float" office:value="0" table:formula="of:=IF(ISERROR([.R23]/[.C23]);0;([.R23]/[.C23]))" table:style-name="ce104">
            <text:p><text:s/>-00<text:s/></text:p>
          </table:table-cell>
          <table:table-cell office:value-type="float" office:value="0" table:formula="of:=IF(ISERROR([.S23]/[.D23]);0;([.S23]/[.D23]))" table:style-name="ce104">
            <text:p><text:s/>-00<text:s/></text:p>
          </table:table-cell>
          <table:table-cell office:value-type="float" office:value="0" table:formula="of:=IF(ISERROR([.T23]/[.E23]);0;([.T23]/[.E23]))" table:style-name="ce104">
            <text:p><text:s/>-00<text:s/></text:p>
          </table:table-cell>
          <table:table-cell office:value-type="float" office:value="0" table:formula="of:=IF(ISERROR([.U23]/[.F23]);0;([.U23]/[.F23]))" table:style-name="ce104">
            <text:p><text:s/>-00<text:s/></text:p>
          </table:table-cell>
          <table:table-cell office:value-type="float" office:value="0" table:formula="of:=IF(ISERROR([.V23]/[.G23]);0;([.V23]/[.G23]))" table:style-name="ce104">
            <text:p><text:s/>-00<text:s/></text:p>
          </table:table-cell>
          <table:table-cell office:value-type="float" office:value="0" table:formula="of:=[.H23]-[.R23]" table:style-name="ce104">
            <text:p><text:s/>-00<text:s/></text:p>
          </table:table-cell>
          <table:table-cell office:value-type="float" office:value="0" table:formula="of:=[.I23]-[.S23]" table:style-name="ce104">
            <text:p><text:s/>-00<text:s/></text:p>
          </table:table-cell>
          <table:table-cell office:value-type="float" office:value="0" table:formula="of:=[.J23]-[.T23]" table:style-name="ce104">
            <text:p><text:s/>-00<text:s/></text:p>
          </table:table-cell>
          <table:table-cell office:value-type="float" office:value="0" table:formula="of:=[.K23]-[.U23]" table:style-name="ce104">
            <text:p><text:s/>-00<text:s/></text:p>
          </table:table-cell>
          <table:table-cell office:value-type="float" office:value="0" table:formula="of:=[.L23]-[.V23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03</text:p>
          </table:table-cell>
          <table:table-cell office:value-type="float" office:value="0" table:formula="of:=SUMIF([Execução_detalhada.$E:.$E];[.$B24];[Execução_detalhada.G:.G])" table:style-name="ce104">
            <text:p><text:s/>-00<text:s/></text:p>
          </table:table-cell>
          <table:table-cell office:value-type="float" office:value="0" table:formula="of:=SUMIF([Execução_detalhada.$E:.$E];[.$B24];[Execução_detalhada.H:.H])" table:style-name="ce104">
            <text:p><text:s/>-00<text:s/></text:p>
          </table:table-cell>
          <table:table-cell office:value-type="float" office:value="0" table:formula="of:=SUMIF([Execução_detalhada.$E:.$E];[.$B24];[Execução_detalhada.I:.I])" table:style-name="ce104">
            <text:p><text:s/>-00<text:s/></text:p>
          </table:table-cell>
          <table:table-cell office:value-type="float" office:value="0" table:formula="of:=SUMIF([Execução_detalhada.$E:.$E];[.$B24];[Execução_detalhada.J:.J])" table:style-name="ce104">
            <text:p><text:s/>-00<text:s/></text:p>
          </table:table-cell>
          <table:table-cell office:value-type="float" office:value="0" table:formula="of:=SUMIF([Execução_detalhada.$E:.$E];[.$B24];[Execução_detalhada.K:.K])" table:style-name="ce114">
            <text:p><text:s/>-00<text:s/></text:p>
          </table:table-cell>
          <table:table-cell office:value-type="float" office:value="0" table:formula="of:=SUMIF([Execução_detalhada.$E:.$E];[.$B24];[Execução_detalhada.L:.L])" table:style-name="ce104">
            <text:p><text:s/>-00<text:s/></text:p>
          </table:table-cell>
          <table:table-cell office:value-type="float" office:value="0" table:formula="of:=SUMIF([Execução_detalhada.$E:.$E];[.$B24];[Execução_detalhada.M:.M])" table:style-name="ce104">
            <text:p><text:s/>-00<text:s/></text:p>
          </table:table-cell>
          <table:table-cell office:value-type="float" office:value="0" table:formula="of:=SUMIF([Execução_detalhada.$E:.$E];[.$B24];[Execução_detalhada.N:.N])" table:style-name="ce104">
            <text:p><text:s/>-00<text:s/></text:p>
          </table:table-cell>
          <table:table-cell office:value-type="float" office:value="0" table:formula="of:=SUMIF([Execução_detalhada.$E:.$E];[.$B24];[Execução_detalhada.O:.O])" table:style-name="ce104">
            <text:p><text:s/>-00<text:s/></text:p>
          </table:table-cell>
          <table:table-cell office:value-type="float" office:value="0" table:formula="of:=SUMIF([Execução_detalhada.$E:.$E];[.$B24];[Execução_detalhada.P:.P])" table:style-name="ce104">
            <text:p><text:s/>-00<text:s/></text:p>
          </table:table-cell>
          <table:table-cell office:value-type="float" office:value="0" table:formula="of:=SUMIF([Execução_detalhada.$E:.$E];[.$B24];[Execução_detalhada.Q:.Q])" table:style-name="ce104">
            <text:p><text:s/>-00<text:s/></text:p>
          </table:table-cell>
          <table:table-cell office:value-type="float" office:value="0" table:formula="of:=SUMIF([Execução_detalhada.$E:.$E];[.$B24];[Execução_detalhada.R:.R])" table:style-name="ce104">
            <text:p><text:s/>-00<text:s/></text:p>
          </table:table-cell>
          <table:table-cell office:value-type="float" office:value="0" table:formula="of:=SUMIF([Execução_detalhada.$E:.$E];[.$B24];[Execução_detalhada.S:.S])" table:style-name="ce104">
            <text:p><text:s/>-00<text:s/></text:p>
          </table:table-cell>
          <table:table-cell office:value-type="float" office:value="0" table:formula="of:=SUMIF([Execução_detalhada.$E:.$E];[.$B24];[Execução_detalhada.T:.T])" table:style-name="ce104">
            <text:p><text:s/>-00<text:s/></text:p>
          </table:table-cell>
          <table:table-cell office:value-type="float" office:value="0" table:formula="of:=SUMIF([Execução_detalhada.$E:.$E];[.$B24];[Execução_detalhada.U:.U])" table:style-name="ce104">
            <text:p><text:s/>-00<text:s/></text:p>
          </table:table-cell>
          <table:table-cell office:value-type="float" office:value="0" table:formula="of:=SUMIF([Execução_detalhada.$E:.$E];[.$B24];[Execução_detalhada.V:.V])" table:style-name="ce104">
            <text:p><text:s/>-00<text:s/></text:p>
          </table:table-cell>
          <table:table-cell office:value-type="float" office:value="0" table:formula="of:=SUMIF([Execução_detalhada.$E:.$E];[.$B24];[Execução_detalhada.W:.W])" table:style-name="ce104">
            <text:p><text:s/>-00<text:s/></text:p>
          </table:table-cell>
          <table:table-cell office:value-type="float" office:value="0" table:formula="of:=SUMIF([Execução_detalhada.$E:.$E];[.$B24];[Execução_detalhada.X:.X])" table:style-name="ce104">
            <text:p><text:s/>-00<text:s/></text:p>
          </table:table-cell>
          <table:table-cell office:value-type="float" office:value="0" table:formula="of:=SUMIF([Execução_detalhada.$E:.$E];[.$B24];[Execução_detalhada.Y:.Y])" table:style-name="ce104">
            <text:p><text:s/>-00<text:s/></text:p>
          </table:table-cell>
          <table:table-cell office:value-type="float" office:value="0" table:formula="of:=SUMIF([Execução_detalhada.$E:.$E];[.$B24];[Execução_detalhada.Z:.Z])" table:style-name="ce104">
            <text:p><text:s/>-00<text:s/></text:p>
          </table:table-cell>
          <table:table-cell office:value-type="float" office:value="0" table:formula="of:=IF(ISERROR([.R24]/[.C24]);0;([.R24]/[.C24]))" table:style-name="ce104">
            <text:p><text:s/>-00<text:s/></text:p>
          </table:table-cell>
          <table:table-cell office:value-type="float" office:value="0" table:formula="of:=IF(ISERROR([.S24]/[.D24]);0;([.S24]/[.D24]))" table:style-name="ce104">
            <text:p><text:s/>-00<text:s/></text:p>
          </table:table-cell>
          <table:table-cell office:value-type="float" office:value="0" table:formula="of:=IF(ISERROR([.T24]/[.E24]);0;([.T24]/[.E24]))" table:style-name="ce104">
            <text:p><text:s/>-00<text:s/></text:p>
          </table:table-cell>
          <table:table-cell office:value-type="float" office:value="0" table:formula="of:=IF(ISERROR([.U24]/[.F24]);0;([.U24]/[.F24]))" table:style-name="ce104">
            <text:p><text:s/>-00<text:s/></text:p>
          </table:table-cell>
          <table:table-cell office:value-type="float" office:value="0" table:formula="of:=IF(ISERROR([.V24]/[.G24]);0;([.V24]/[.G24]))" table:style-name="ce104">
            <text:p><text:s/>-00<text:s/></text:p>
          </table:table-cell>
          <table:table-cell office:value-type="float" office:value="0" table:formula="of:=[.H24]-[.R24]" table:style-name="ce104">
            <text:p><text:s/>-00<text:s/></text:p>
          </table:table-cell>
          <table:table-cell office:value-type="float" office:value="0" table:formula="of:=[.I24]-[.S24]" table:style-name="ce104">
            <text:p><text:s/>-00<text:s/></text:p>
          </table:table-cell>
          <table:table-cell office:value-type="float" office:value="0" table:formula="of:=[.J24]-[.T24]" table:style-name="ce104">
            <text:p><text:s/>-00<text:s/></text:p>
          </table:table-cell>
          <table:table-cell office:value-type="float" office:value="0" table:formula="of:=[.K24]-[.U24]" table:style-name="ce104">
            <text:p><text:s/>-00<text:s/></text:p>
          </table:table-cell>
          <table:table-cell office:value-type="float" office:value="0" table:formula="of:=[.L24]-[.V24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04</text:p>
          </table:table-cell>
          <table:table-cell office:value-type="float" office:value="124831472" table:formula="of:=SUMIF([Execução_detalhada.$E:.$E];[.$B25];[Execução_detalhada.G:.G])" table:style-name="ce104">
            <text:p><text:s/>124.831.472,00<text:s/></text:p>
          </table:table-cell>
          <table:table-cell office:value-type="float" office:value="44970307.950000003" table:formula="of:=SUMIF([Execução_detalhada.$E:.$E];[.$B25];[Execução_detalhada.H:.H])" table:style-name="ce104">
            <text:p><text:s/>44.970.307,95<text:s/></text:p>
          </table:table-cell>
          <table:table-cell office:value-type="float" office:value="5279869.3" table:formula="of:=SUMIF([Execução_detalhada.$E:.$E];[.$B25];[Execução_detalhada.I:.I])" table:style-name="ce104">
            <text:p><text:s/>5.279.869,30<text:s/></text:p>
          </table:table-cell>
          <table:table-cell office:value-type="float" office:value="10515736.75" table:formula="of:=SUMIF([Execução_detalhada.$E:.$E];[.$B25];[Execução_detalhada.J:.J])" table:style-name="ce104">
            <text:p><text:s/>10.515.736,75<text:s/></text:p>
          </table:table-cell>
          <table:table-cell office:value-type="float" office:value="185597386" table:formula="of:=SUMIF([Execução_detalhada.$E:.$E];[.$B25];[Execução_detalhada.K:.K])" table:style-name="ce114">
            <text:p><text:s/>185.597.386,00<text:s/></text:p>
          </table:table-cell>
          <table:table-cell office:value-type="float" office:value="20199224.420000002" table:formula="of:=SUMIF([Execução_detalhada.$E:.$E];[.$B25];[Execução_detalhada.L:.L])" table:style-name="ce104">
            <text:p><text:s/>20.199.224,42<text:s/></text:p>
          </table:table-cell>
          <table:table-cell office:value-type="float" office:value="8374407.9100000001" table:formula="of:=SUMIF([Execução_detalhada.$E:.$E];[.$B25];[Execução_detalhada.M:.M])" table:style-name="ce104">
            <text:p><text:s/>8.374.407,91<text:s/></text:p>
          </table:table-cell>
          <table:table-cell office:value-type="float" office:value="823977.25" table:formula="of:=SUMIF([Execução_detalhada.$E:.$E];[.$B25];[Execução_detalhada.N:.N])" table:style-name="ce104">
            <text:p><text:s/>823.977,25<text:s/></text:p>
          </table:table-cell>
          <table:table-cell office:value-type="float" office:value="4169134.29" table:formula="of:=SUMIF([Execução_detalhada.$E:.$E];[.$B25];[Execução_detalhada.O:.O])" table:style-name="ce104">
            <text:p><text:s/>4.169.134,29<text:s/></text:p>
          </table:table-cell>
          <table:table-cell office:value-type="float" office:value="33566743.870000005" table:formula="of:=SUMIF([Execução_detalhada.$E:.$E];[.$B25];[Execução_detalhada.P:.P])" table:style-name="ce104">
            <text:p><text:s/>33.566.743,87<text:s/></text:p>
          </table:table-cell>
          <table:table-cell office:value-type="float" office:value="104632247.58" table:formula="of:=SUMIF([Execução_detalhada.$E:.$E];[.$B25];[Execução_detalhada.Q:.Q])" table:style-name="ce104">
            <text:p><text:s/>104.632.247,58<text:s/></text:p>
          </table:table-cell>
          <table:table-cell office:value-type="float" office:value="36595900.039999999" table:formula="of:=SUMIF([Execução_detalhada.$E:.$E];[.$B25];[Execução_detalhada.R:.R])" table:style-name="ce104">
            <text:p><text:s/>36.595.900,04<text:s/></text:p>
          </table:table-cell>
          <table:table-cell office:value-type="float" office:value="4455892.05" table:formula="of:=SUMIF([Execução_detalhada.$E:.$E];[.$B25];[Execução_detalhada.S:.S])" table:style-name="ce104">
            <text:p><text:s/>4.455.892,05<text:s/></text:p>
          </table:table-cell>
          <table:table-cell office:value-type="float" office:value="6346602.4600000009" table:formula="of:=SUMIF([Execução_detalhada.$E:.$E];[.$B25];[Execução_detalhada.T:.T])" table:style-name="ce104">
            <text:p><text:s/>6.346.602,46<text:s/></text:p>
          </table:table-cell>
          <table:table-cell office:value-type="float" office:value="152030642.13" table:formula="of:=SUMIF([Execução_detalhada.$E:.$E];[.$B25];[Execução_detalhada.U:.U])" table:style-name="ce104">
            <text:p><text:s/>152.030.642,13<text:s/></text:p>
          </table:table-cell>
          <table:table-cell office:value-type="float" office:value="0" table:formula="of:=SUMIF([Execução_detalhada.$E:.$E];[.$B25];[Execução_detalhada.V:.V])" table:style-name="ce104">
            <text:p><text:s/>-00<text:s/></text:p>
          </table:table-cell>
          <table:table-cell office:value-type="float" office:value="537553.4" table:formula="of:=SUMIF([Execução_detalhada.$E:.$E];[.$B25];[Execução_detalhada.W:.W])" table:style-name="ce104">
            <text:p><text:s/>537.553,40<text:s/></text:p>
          </table:table-cell>
          <table:table-cell office:value-type="float" office:value="0" table:formula="of:=SUMIF([Execução_detalhada.$E:.$E];[.$B25];[Execução_detalhada.X:.X])" table:style-name="ce104">
            <text:p><text:s/>-00<text:s/></text:p>
          </table:table-cell>
          <table:table-cell office:value-type="float" office:value="0" table:formula="of:=SUMIF([Execução_detalhada.$E:.$E];[.$B25];[Execução_detalhada.Y:.Y])" table:style-name="ce104">
            <text:p><text:s/>-00<text:s/></text:p>
          </table:table-cell>
          <table:table-cell office:value-type="float" office:value="537553.4" table:formula="of:=SUMIF([Execução_detalhada.$E:.$E];[.$B25];[Execução_detalhada.Z:.Z])" table:style-name="ce104">
            <text:p><text:s/>537.553,40<text:s/></text:p>
          </table:table-cell>
          <table:table-cell office:value-type="float" office:value="0" table:formula="of:=IF(ISERROR([.R25]/[.C25]);0;([.R25]/[.C25]))" table:style-name="ce104">
            <text:p><text:s/>-00<text:s/></text:p>
          </table:table-cell>
          <table:table-cell office:value-type="float" office:value="1.1953518321415007E-2" table:formula="of:=IF(ISERROR([.S25]/[.D25]);0;([.S25]/[.D25]))" table:style-name="ce104">
            <text:p><text:s/>0,01<text:s/></text:p>
          </table:table-cell>
          <table:table-cell office:value-type="float" office:value="0" table:formula="of:=IF(ISERROR([.T25]/[.E25]);0;([.T25]/[.E25]))" table:style-name="ce104">
            <text:p><text:s/>-00<text:s/></text:p>
          </table:table-cell>
          <table:table-cell office:value-type="float" office:value="0" table:formula="of:=IF(ISERROR([.U25]/[.F25]);0;([.U25]/[.F25]))" table:style-name="ce104">
            <text:p><text:s/>-00<text:s/></text:p>
          </table:table-cell>
          <table:table-cell office:value-type="float" office:value="2.8963414387743586E-3" table:formula="of:=IF(ISERROR([.V25]/[.G25]);0;([.V25]/[.G25]))" table:style-name="ce104">
            <text:p><text:s/>0,00<text:s/></text:p>
          </table:table-cell>
          <table:table-cell office:value-type="float" office:value="20199224.420000002" table:formula="of:=[.H25]-[.R25]" table:style-name="ce104">
            <text:p><text:s/>20.199.224,42<text:s/></text:p>
          </table:table-cell>
          <table:table-cell office:value-type="float" office:value="7836854.5099999998" table:formula="of:=[.I25]-[.S25]" table:style-name="ce104">
            <text:p><text:s/>7.836.854,51<text:s/></text:p>
          </table:table-cell>
          <table:table-cell office:value-type="float" office:value="823977.25" table:formula="of:=[.J25]-[.T25]" table:style-name="ce104">
            <text:p><text:s/>823.977,25<text:s/></text:p>
          </table:table-cell>
          <table:table-cell office:value-type="float" office:value="4169134.29" table:formula="of:=[.K25]-[.U25]" table:style-name="ce104">
            <text:p><text:s/>4.169.134,29<text:s/></text:p>
          </table:table-cell>
          <table:table-cell office:value-type="float" office:value="33029190.470000006" table:formula="of:=[.L25]-[.V25]" table:style-name="ce104">
            <text:p><text:s/>33.029.190,47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05</text:p>
          </table:table-cell>
          <table:table-cell office:value-type="float" office:value="0" table:formula="of:=SUMIF([Execução_detalhada.$E:.$E];[.$B26];[Execução_detalhada.G:.G])" table:style-name="ce104">
            <text:p><text:s/>-00<text:s/></text:p>
          </table:table-cell>
          <table:table-cell office:value-type="float" office:value="0" table:formula="of:=SUMIF([Execução_detalhada.$E:.$E];[.$B26];[Execução_detalhada.H:.H])" table:style-name="ce104">
            <text:p><text:s/>-00<text:s/></text:p>
          </table:table-cell>
          <table:table-cell office:value-type="float" office:value="145994.46" table:formula="of:=SUMIF([Execução_detalhada.$E:.$E];[.$B26];[Execução_detalhada.I:.I])" table:style-name="ce104">
            <text:p><text:s/>145.994,46<text:s/></text:p>
          </table:table-cell>
          <table:table-cell office:value-type="float" office:value="16146.54" table:formula="of:=SUMIF([Execução_detalhada.$E:.$E];[.$B26];[Execução_detalhada.J:.J])" table:style-name="ce104">
            <text:p><text:s/>16.146,54<text:s/></text:p>
          </table:table-cell>
          <table:table-cell office:value-type="float" office:value="162141" table:formula="of:=SUMIF([Execução_detalhada.$E:.$E];[.$B26];[Execução_detalhada.K:.K])" table:style-name="ce114">
            <text:p><text:s/>162.141,00<text:s/></text:p>
          </table:table-cell>
          <table:table-cell office:value-type="float" office:value="0" table:formula="of:=SUMIF([Execução_detalhada.$E:.$E];[.$B26];[Execução_detalhada.L:.L])" table:style-name="ce104">
            <text:p><text:s/>-00<text:s/></text:p>
          </table:table-cell>
          <table:table-cell office:value-type="float" office:value="0" table:formula="of:=SUMIF([Execução_detalhada.$E:.$E];[.$B26];[Execução_detalhada.M:.M])" table:style-name="ce104">
            <text:p><text:s/>-00<text:s/></text:p>
          </table:table-cell>
          <table:table-cell office:value-type="float" office:value="145994.46" table:formula="of:=SUMIF([Execução_detalhada.$E:.$E];[.$B26];[Execução_detalhada.N:.N])" table:style-name="ce104">
            <text:p><text:s/>145.994,46<text:s/></text:p>
          </table:table-cell>
          <table:table-cell office:value-type="float" office:value="5382.2" table:formula="of:=SUMIF([Execução_detalhada.$E:.$E];[.$B26];[Execução_detalhada.O:.O])" table:style-name="ce104">
            <text:p><text:s/>5.382,20<text:s/></text:p>
          </table:table-cell>
          <table:table-cell office:value-type="float" office:value="151376.66" table:formula="of:=SUMIF([Execução_detalhada.$E:.$E];[.$B26];[Execução_detalhada.P:.P])" table:style-name="ce104">
            <text:p><text:s/>151.376,66<text:s/></text:p>
          </table:table-cell>
          <table:table-cell office:value-type="float" office:value="0" table:formula="of:=SUMIF([Execução_detalhada.$E:.$E];[.$B26];[Execução_detalhada.Q:.Q])" table:style-name="ce104">
            <text:p><text:s/>-00<text:s/></text:p>
          </table:table-cell>
          <table:table-cell office:value-type="float" office:value="0" table:formula="of:=SUMIF([Execução_detalhada.$E:.$E];[.$B26];[Execução_detalhada.R:.R])" table:style-name="ce104">
            <text:p><text:s/>-00<text:s/></text:p>
          </table:table-cell>
          <table:table-cell office:value-type="float" office:value="0" table:formula="of:=SUMIF([Execução_detalhada.$E:.$E];[.$B26];[Execução_detalhada.S:.S])" table:style-name="ce104">
            <text:p><text:s/>-00<text:s/></text:p>
          </table:table-cell>
          <table:table-cell office:value-type="float" office:value="10764.34" table:formula="of:=SUMIF([Execução_detalhada.$E:.$E];[.$B26];[Execução_detalhada.T:.T])" table:style-name="ce104">
            <text:p><text:s/>10.764,34<text:s/></text:p>
          </table:table-cell>
          <table:table-cell office:value-type="float" office:value="10764.339999999997" table:formula="of:=SUMIF([Execução_detalhada.$E:.$E];[.$B26];[Execução_detalhada.U:.U])" table:style-name="ce104">
            <text:p><text:s/>10.764,34<text:s/></text:p>
          </table:table-cell>
          <table:table-cell office:value-type="float" office:value="0" table:formula="of:=SUMIF([Execução_detalhada.$E:.$E];[.$B26];[Execução_detalhada.V:.V])" table:style-name="ce104">
            <text:p><text:s/>-00<text:s/></text:p>
          </table:table-cell>
          <table:table-cell office:value-type="float" office:value="0" table:formula="of:=SUMIF([Execução_detalhada.$E:.$E];[.$B26];[Execução_detalhada.W:.W])" table:style-name="ce104">
            <text:p><text:s/>-00<text:s/></text:p>
          </table:table-cell>
          <table:table-cell office:value-type="float" office:value="0" table:formula="of:=SUMIF([Execução_detalhada.$E:.$E];[.$B26];[Execução_detalhada.X:.X])" table:style-name="ce104">
            <text:p><text:s/>-00<text:s/></text:p>
          </table:table-cell>
          <table:table-cell office:value-type="float" office:value="0" table:formula="of:=SUMIF([Execução_detalhada.$E:.$E];[.$B26];[Execução_detalhada.Y:.Y])" table:style-name="ce104">
            <text:p><text:s/>-00<text:s/></text:p>
          </table:table-cell>
          <table:table-cell office:value-type="float" office:value="0" table:formula="of:=SUMIF([Execução_detalhada.$E:.$E];[.$B26];[Execução_detalhada.Z:.Z])" table:style-name="ce104">
            <text:p><text:s/>-00<text:s/></text:p>
          </table:table-cell>
          <table:table-cell office:value-type="float" office:value="0" table:formula="of:=IF(ISERROR([.R26]/[.C26]);0;([.R26]/[.C26]))" table:style-name="ce104">
            <text:p><text:s/>-00<text:s/></text:p>
          </table:table-cell>
          <table:table-cell office:value-type="float" office:value="0" table:formula="of:=IF(ISERROR([.S26]/[.D26]);0;([.S26]/[.D26]))" table:style-name="ce104">
            <text:p><text:s/>-00<text:s/></text:p>
          </table:table-cell>
          <table:table-cell office:value-type="float" office:value="0" table:formula="of:=IF(ISERROR([.T26]/[.E26]);0;([.T26]/[.E26]))" table:style-name="ce104">
            <text:p><text:s/>-00<text:s/></text:p>
          </table:table-cell>
          <table:table-cell office:value-type="float" office:value="0" table:formula="of:=IF(ISERROR([.U26]/[.F26]);0;([.U26]/[.F26]))" table:style-name="ce104">
            <text:p><text:s/>-00<text:s/></text:p>
          </table:table-cell>
          <table:table-cell office:value-type="float" office:value="0" table:formula="of:=IF(ISERROR([.V26]/[.G26]);0;([.V26]/[.G26]))" table:style-name="ce104">
            <text:p><text:s/>-00<text:s/></text:p>
          </table:table-cell>
          <table:table-cell office:value-type="float" office:value="0" table:formula="of:=[.H26]-[.R26]" table:style-name="ce104">
            <text:p><text:s/>-00<text:s/></text:p>
          </table:table-cell>
          <table:table-cell office:value-type="float" office:value="0" table:formula="of:=[.I26]-[.S26]" table:style-name="ce104">
            <text:p><text:s/>-00<text:s/></text:p>
          </table:table-cell>
          <table:table-cell office:value-type="float" office:value="145994.46" table:formula="of:=[.J26]-[.T26]" table:style-name="ce104">
            <text:p><text:s/>145.994,46<text:s/></text:p>
          </table:table-cell>
          <table:table-cell office:value-type="float" office:value="5382.2" table:formula="of:=[.K26]-[.U26]" table:style-name="ce104">
            <text:p><text:s/>5.382,20<text:s/></text:p>
          </table:table-cell>
          <table:table-cell office:value-type="float" office:value="151376.66" table:formula="of:=[.L26]-[.V26]" table:style-name="ce104">
            <text:p><text:s/>151.376,66<text:s/></text:p>
          </table:table-cell>
          <table:table-cell table:number-columns-repeated="16352" table:style-name="ce115"/>
        </table:table-row>
        <table:table-row table:style-name="ro8">
          <table:table-cell table:style-name="ce102"/>
          <table:table-cell office:value-type="string" table:style-name="ce113">
            <text:p>0172024306</text:p>
          </table:table-cell>
          <table:table-cell office:value-type="float" office:value="100000" table:formula="of:=SUMIF([Execução_detalhada.$E:.$E];[.$B27];[Execução_detalhada.G:.G])" table:style-name="ce104">
            <text:p><text:s/>100.000,00<text:s/></text:p>
          </table:table-cell>
          <table:table-cell office:value-type="float" office:value="159140.68" table:formula="of:=SUMIF([Execução_detalhada.$E:.$E];[.$B27];[Execução_detalhada.H:.H])" table:style-name="ce104">
            <text:p><text:s/>159.140,68<text:s/></text:p>
          </table:table-cell>
          <table:table-cell office:value-type="float" office:value="15236.1" table:formula="of:=SUMIF([Execução_detalhada.$E:.$E];[.$B27];[Execução_detalhada.I:.I])" table:style-name="ce104">
            <text:p><text:s/>15.236,10<text:s/></text:p>
          </table:table-cell>
          <table:table-cell office:value-type="float" office:value="30345.22" table:formula="of:=SUMIF([Execução_detalhada.$E:.$E];[.$B27];[Execução_detalhada.J:.J])" table:style-name="ce104">
            <text:p><text:s/>30.345,22<text:s/></text:p>
          </table:table-cell>
          <table:table-cell office:value-type="float" office:value="304722" table:formula="of:=SUMIF([Execução_detalhada.$E:.$E];[.$B27];[Execução_detalhada.K:.K])" table:style-name="ce114">
            <text:p><text:s/>304.722,00<text:s/></text:p>
          </table:table-cell>
          <table:table-cell office:value-type="float" office:value="0" table:formula="of:=SUMIF([Execução_detalhada.$E:.$E];[.$B27];[Execução_detalhada.L:.L])" table:style-name="ce104">
            <text:p><text:s/>-00<text:s/></text:p>
          </table:table-cell>
          <table:table-cell office:value-type="float" office:value="0" table:formula="of:=SUMIF([Execução_detalhada.$E:.$E];[.$B27];[Execução_detalhada.M:.M])" table:style-name="ce104">
            <text:p><text:s/>-00<text:s/></text:p>
          </table:table-cell>
          <table:table-cell office:value-type="float" office:value="15236.1" table:formula="of:=SUMIF([Execução_detalhada.$E:.$E];[.$B27];[Execução_detalhada.N:.N])" table:style-name="ce104">
            <text:p><text:s/>15.236,10<text:s/></text:p>
          </table:table-cell>
          <table:table-cell office:value-type="float" office:value="10115.08" table:formula="of:=SUMIF([Execução_detalhada.$E:.$E];[.$B27];[Execução_detalhada.O:.O])" table:style-name="ce104">
            <text:p><text:s/>10.115,08<text:s/></text:p>
          </table:table-cell>
          <table:table-cell office:value-type="float" office:value="25351.18" table:formula="of:=SUMIF([Execução_detalhada.$E:.$E];[.$B27];[Execução_detalhada.P:.P])" table:style-name="ce104">
            <text:p><text:s/>25.351,18<text:s/></text:p>
          </table:table-cell>
          <table:table-cell office:value-type="float" office:value="100000" table:formula="of:=SUMIF([Execução_detalhada.$E:.$E];[.$B27];[Execução_detalhada.Q:.Q])" table:style-name="ce104">
            <text:p><text:s/>100.000,00<text:s/></text:p>
          </table:table-cell>
          <table:table-cell office:value-type="float" office:value="159140.68" table:formula="of:=SUMIF([Execução_detalhada.$E:.$E];[.$B27];[Execução_detalhada.R:.R])" table:style-name="ce104">
            <text:p><text:s/>159.140,68<text:s/></text:p>
          </table:table-cell>
          <table:table-cell office:value-type="float" office:value="0" table:formula="of:=SUMIF([Execução_detalhada.$E:.$E];[.$B27];[Execução_detalhada.S:.S])" table:style-name="ce104">
            <text:p><text:s/>-00<text:s/></text:p>
          </table:table-cell>
          <table:table-cell office:value-type="float" office:value="20230.14" table:formula="of:=SUMIF([Execução_detalhada.$E:.$E];[.$B27];[Execução_detalhada.T:.T])" table:style-name="ce104">
            <text:p><text:s/>20.230,14<text:s/></text:p>
          </table:table-cell>
          <table:table-cell office:value-type="float" office:value="279370.82" table:formula="of:=SUMIF([Execução_detalhada.$E:.$E];[.$B27];[Execução_detalhada.U:.U])" table:style-name="ce104">
            <text:p><text:s/>279.370,82<text:s/></text:p>
          </table:table-cell>
          <table:table-cell office:value-type="float" office:value="0" table:formula="of:=SUMIF([Execução_detalhada.$E:.$E];[.$B27];[Execução_detalhada.V:.V])" table:style-name="ce104">
            <text:p><text:s/>-00<text:s/></text:p>
          </table:table-cell>
          <table:table-cell office:value-type="float" office:value="0" table:formula="of:=SUMIF([Execução_detalhada.$E:.$E];[.$B27];[Execução_detalhada.W:.W])" table:style-name="ce104">
            <text:p><text:s/>-00<text:s/></text:p>
          </table:table-cell>
          <table:table-cell office:value-type="float" office:value="0" table:formula="of:=SUMIF([Execução_detalhada.$E:.$E];[.$B27];[Execução_detalhada.X:.X])" table:style-name="ce104">
            <text:p><text:s/>-00<text:s/></text:p>
          </table:table-cell>
          <table:table-cell office:value-type="float" office:value="0" table:formula="of:=SUMIF([Execução_detalhada.$E:.$E];[.$B27];[Execução_detalhada.Y:.Y])" table:style-name="ce104">
            <text:p><text:s/>-00<text:s/></text:p>
          </table:table-cell>
          <table:table-cell office:value-type="float" office:value="0" table:formula="of:=SUMIF([Execução_detalhada.$E:.$E];[.$B27];[Execução_detalhada.Z:.Z])" table:style-name="ce104">
            <text:p><text:s/>-00<text:s/></text:p>
          </table:table-cell>
          <table:table-cell office:value-type="float" office:value="0" table:formula="of:=IF(ISERROR([.R27]/[.C27]);0;([.R27]/[.C27]))" table:style-name="ce104">
            <text:p><text:s/>-00<text:s/></text:p>
          </table:table-cell>
          <table:table-cell office:value-type="float" office:value="0" table:formula="of:=IF(ISERROR([.S27]/[.D27]);0;([.S27]/[.D27]))" table:style-name="ce104">
            <text:p><text:s/>-00<text:s/></text:p>
          </table:table-cell>
          <table:table-cell office:value-type="float" office:value="0" table:formula="of:=IF(ISERROR([.T27]/[.E27]);0;([.T27]/[.E27]))" table:style-name="ce104">
            <text:p><text:s/>-00<text:s/></text:p>
          </table:table-cell>
          <table:table-cell office:value-type="float" office:value="0" table:formula="of:=IF(ISERROR([.U27]/[.F27]);0;([.U27]/[.F27]))" table:style-name="ce104">
            <text:p><text:s/>-00<text:s/></text:p>
          </table:table-cell>
          <table:table-cell office:value-type="float" office:value="0" table:formula="of:=IF(ISERROR([.V27]/[.G27]);0;([.V27]/[.G27]))" table:style-name="ce104">
            <text:p><text:s/>-00<text:s/></text:p>
          </table:table-cell>
          <table:table-cell office:value-type="float" office:value="0" table:formula="of:=[.H27]-[.R27]" table:style-name="ce104">
            <text:p><text:s/>-00<text:s/></text:p>
          </table:table-cell>
          <table:table-cell office:value-type="float" office:value="0" table:formula="of:=[.I27]-[.S27]" table:style-name="ce104">
            <text:p><text:s/>-00<text:s/></text:p>
          </table:table-cell>
          <table:table-cell office:value-type="float" office:value="15236.1" table:formula="of:=[.J27]-[.T27]" table:style-name="ce104">
            <text:p><text:s/>15.236,10<text:s/></text:p>
          </table:table-cell>
          <table:table-cell office:value-type="float" office:value="10115.08" table:formula="of:=[.K27]-[.U27]" table:style-name="ce104">
            <text:p><text:s/>10.115,08<text:s/></text:p>
          </table:table-cell>
          <table:table-cell office:value-type="float" office:value="25351.18" table:formula="of:=[.L27]-[.V27]" table:style-name="ce104">
            <text:p><text:s/>25.351,18<text:s/></text:p>
          </table:table-cell>
          <table:table-cell table:number-columns-repeated="16352" table:style-name="ce115"/>
        </table:table-row>
        <table:table-row table:style-name="ro8">
          <table:table-cell table:style-name="ce102"/>
          <table:table-cell office:value-type="string" table:style-name="ce113">
            <text:p>0172024307</text:p>
          </table:table-cell>
          <table:table-cell office:value-type="float" office:value="400000000" table:formula="of:=SUMIF([Execução_detalhada.$E:.$E];[.$B28];[Execução_detalhada.G:.G])" table:style-name="ce104">
            <text:p><text:s/>400.000.000,00<text:s/></text:p>
          </table:table-cell>
          <table:table-cell office:value-type="float" office:value="66173786.359999999" table:formula="of:=SUMIF([Execução_detalhada.$E:.$E];[.$B28];[Execução_detalhada.H:.H])" table:style-name="ce104">
            <text:p><text:s/>66.173.786,36<text:s/></text:p>
          </table:table-cell>
          <table:table-cell office:value-type="float" office:value="3890668.35" table:formula="of:=SUMIF([Execução_detalhada.$E:.$E];[.$B28];[Execução_detalhada.I:.I])" table:style-name="ce104">
            <text:p><text:s/>3.890.668,35<text:s/></text:p>
          </table:table-cell>
          <table:table-cell office:value-type="float" office:value="7748912.29" table:formula="of:=SUMIF([Execução_detalhada.$E:.$E];[.$B28];[Execução_detalhada.J:.J])" table:style-name="ce104">
            <text:p><text:s/>7.748.912,29<text:s/></text:p>
          </table:table-cell>
          <table:table-cell office:value-type="float" office:value="477813367" table:formula="of:=SUMIF([Execução_detalhada.$E:.$E];[.$B28];[Execução_detalhada.K:.K])" table:style-name="ce114">
            <text:p><text:s/>477.813.367,00<text:s/></text:p>
          </table:table-cell>
          <table:table-cell office:value-type="float" office:value="0" table:formula="of:=SUMIF([Execução_detalhada.$E:.$E];[.$B28];[Execução_detalhada.L:.L])" table:style-name="ce104">
            <text:p><text:s/>-00<text:s/></text:p>
          </table:table-cell>
          <table:table-cell office:value-type="float" office:value="21219689.960000001" table:formula="of:=SUMIF([Execução_detalhada.$E:.$E];[.$B28];[Execução_detalhada.M:.M])" table:style-name="ce104">
            <text:p><text:s/>21.219.689,96<text:s/></text:p>
          </table:table-cell>
          <table:table-cell office:value-type="float" office:value="362807.25" table:formula="of:=SUMIF([Execução_detalhada.$E:.$E];[.$B28];[Execução_detalhada.N:.N])" table:style-name="ce104">
            <text:p><text:s/>362.807,25<text:s/></text:p>
          </table:table-cell>
          <table:table-cell office:value-type="float" office:value="2582970.7600000002" table:formula="of:=SUMIF([Execução_detalhada.$E:.$E];[.$B28];[Execução_detalhada.O:.O])" table:style-name="ce104">
            <text:p><text:s/>2.582.970,76<text:s/></text:p>
          </table:table-cell>
          <table:table-cell office:value-type="float" office:value="24165467.970000003" table:formula="of:=SUMIF([Execução_detalhada.$E:.$E];[.$B28];[Execução_detalhada.P:.P])" table:style-name="ce104">
            <text:p><text:s/>24.165.467,97<text:s/></text:p>
          </table:table-cell>
          <table:table-cell office:value-type="float" office:value="400000000" table:formula="of:=SUMIF([Execução_detalhada.$E:.$E];[.$B28];[Execução_detalhada.Q:.Q])" table:style-name="ce104">
            <text:p><text:s/>400.000.000,00<text:s/></text:p>
          </table:table-cell>
          <table:table-cell office:value-type="float" office:value="44954096.399999991" table:formula="of:=SUMIF([Execução_detalhada.$E:.$E];[.$B28];[Execução_detalhada.R:.R])" table:style-name="ce104">
            <text:p><text:s/>44.954.096,40<text:s/></text:p>
          </table:table-cell>
          <table:table-cell office:value-type="float" office:value="3527861.1" table:formula="of:=SUMIF([Execução_detalhada.$E:.$E];[.$B28];[Execução_detalhada.S:.S])" table:style-name="ce104">
            <text:p><text:s/>3.527.861,10<text:s/></text:p>
          </table:table-cell>
          <table:table-cell office:value-type="float" office:value="5165941.5299999993" table:formula="of:=SUMIF([Execução_detalhada.$E:.$E];[.$B28];[Execução_detalhada.T:.T])" table:style-name="ce104">
            <text:p><text:s/>5.165.941,53<text:s/></text:p>
          </table:table-cell>
          <table:table-cell office:value-type="float" office:value="453647899.02999997" table:formula="of:=SUMIF([Execução_detalhada.$E:.$E];[.$B28];[Execução_detalhada.U:.U])" table:style-name="ce104">
            <text:p><text:s/>453.647.899,03<text:s/></text:p>
          </table:table-cell>
          <table:table-cell office:value-type="float" office:value="0" table:formula="of:=SUMIF([Execução_detalhada.$E:.$E];[.$B28];[Execução_detalhada.V:.V])" table:style-name="ce104">
            <text:p><text:s/>-00<text:s/></text:p>
          </table:table-cell>
          <table:table-cell office:value-type="float" office:value="1208368.48" table:formula="of:=SUMIF([Execução_detalhada.$E:.$E];[.$B28];[Execução_detalhada.W:.W])" table:style-name="ce104">
            <text:p><text:s/>1.208.368,48<text:s/></text:p>
          </table:table-cell>
          <table:table-cell office:value-type="float" office:value="0" table:formula="of:=SUMIF([Execução_detalhada.$E:.$E];[.$B28];[Execução_detalhada.X:.X])" table:style-name="ce104">
            <text:p><text:s/>-00<text:s/></text:p>
          </table:table-cell>
          <table:table-cell office:value-type="float" office:value="0" table:formula="of:=SUMIF([Execução_detalhada.$E:.$E];[.$B28];[Execução_detalhada.Y:.Y])" table:style-name="ce104">
            <text:p><text:s/>-00<text:s/></text:p>
          </table:table-cell>
          <table:table-cell office:value-type="float" office:value="1208368.48" table:formula="of:=SUMIF([Execução_detalhada.$E:.$E];[.$B28];[Execução_detalhada.Z:.Z])" table:style-name="ce104">
            <text:p><text:s/>1.208.368,48<text:s/></text:p>
          </table:table-cell>
          <table:table-cell office:value-type="float" office:value="0" table:formula="of:=IF(ISERROR([.R28]/[.C28]);0;([.R28]/[.C28]))" table:style-name="ce104">
            <text:p><text:s/>-00<text:s/></text:p>
          </table:table-cell>
          <table:table-cell office:value-type="float" office:value="1.8260531042098887E-2" table:formula="of:=IF(ISERROR([.S28]/[.D28]);0;([.S28]/[.D28]))" table:style-name="ce104">
            <text:p><text:s/>0,02<text:s/></text:p>
          </table:table-cell>
          <table:table-cell office:value-type="float" office:value="0" table:formula="of:=IF(ISERROR([.T28]/[.E28]);0;([.T28]/[.E28]))" table:style-name="ce104">
            <text:p><text:s/>-00<text:s/></text:p>
          </table:table-cell>
          <table:table-cell office:value-type="float" office:value="0" table:formula="of:=IF(ISERROR([.U28]/[.F28]);0;([.U28]/[.F28]))" table:style-name="ce104">
            <text:p><text:s/>-00<text:s/></text:p>
          </table:table-cell>
          <table:table-cell office:value-type="float" office:value="2.5289549507307944E-3" table:formula="of:=IF(ISERROR([.V28]/[.G28]);0;([.V28]/[.G28]))" table:style-name="ce104">
            <text:p><text:s/>0,00<text:s/></text:p>
          </table:table-cell>
          <table:table-cell office:value-type="float" office:value="0" table:formula="of:=[.H28]-[.R28]" table:style-name="ce104">
            <text:p><text:s/>-00<text:s/></text:p>
          </table:table-cell>
          <table:table-cell office:value-type="float" office:value="20011321.48" table:formula="of:=[.I28]-[.S28]" table:style-name="ce104">
            <text:p><text:s/>20.011.321,48<text:s/></text:p>
          </table:table-cell>
          <table:table-cell office:value-type="float" office:value="362807.25" table:formula="of:=[.J28]-[.T28]" table:style-name="ce104">
            <text:p><text:s/>362.807,25<text:s/></text:p>
          </table:table-cell>
          <table:table-cell office:value-type="float" office:value="2582970.7600000002" table:formula="of:=[.K28]-[.U28]" table:style-name="ce104">
            <text:p><text:s/>2.582.970,76<text:s/></text:p>
          </table:table-cell>
          <table:table-cell office:value-type="float" office:value="22957099.490000002" table:formula="of:=[.L28]-[.V28]" table:style-name="ce104">
            <text:p><text:s/>22.957.099,49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08</text:p>
          </table:table-cell>
          <table:table-cell office:value-type="float" office:value="112183391" table:formula="of:=SUMIF([Execução_detalhada.$E:.$E];[.$B29];[Execução_detalhada.G:.G])" table:style-name="ce104">
            <text:p><text:s/>112.183.391,00<text:s/></text:p>
          </table:table-cell>
          <table:table-cell office:value-type="float" office:value="1190544.1100000001" table:formula="of:=SUMIF([Execução_detalhada.$E:.$E];[.$B29];[Execução_detalhada.H:.H])" table:style-name="ce104">
            <text:p><text:s/>1.190.544,11<text:s/></text:p>
          </table:table-cell>
          <table:table-cell office:value-type="float" office:value="83839.199999999997" table:formula="of:=SUMIF([Execução_detalhada.$E:.$E];[.$B29];[Execução_detalhada.I:.I])" table:style-name="ce104">
            <text:p><text:s/>83.839,20<text:s/></text:p>
          </table:table-cell>
          <table:table-cell office:value-type="float" office:value="166979.69" table:formula="of:=SUMIF([Execução_detalhada.$E:.$E];[.$B29];[Execução_detalhada.J:.J])" table:style-name="ce104">
            <text:p><text:s/>166.979,69<text:s/></text:p>
          </table:table-cell>
          <table:table-cell office:value-type="float" office:value="113624754" table:formula="of:=SUMIF([Execução_detalhada.$E:.$E];[.$B29];[Execução_detalhada.K:.K])" table:style-name="ce114">
            <text:p><text:s/>113.624.754,00<text:s/></text:p>
          </table:table-cell>
          <table:table-cell office:value-type="float" office:value="0" table:formula="of:=SUMIF([Execução_detalhada.$E:.$E];[.$B29];[Execução_detalhada.L:.L])" table:style-name="ce104">
            <text:p><text:s/>-00<text:s/></text:p>
          </table:table-cell>
          <table:table-cell office:value-type="float" office:value="0" table:formula="of:=SUMIF([Execução_detalhada.$E:.$E];[.$B29];[Execução_detalhada.M:.M])" table:style-name="ce104">
            <text:p><text:s/>-00<text:s/></text:p>
          </table:table-cell>
          <table:table-cell office:value-type="float" office:value="83839.199999999997" table:formula="of:=SUMIF([Execução_detalhada.$E:.$E];[.$B29];[Execução_detalhada.N:.N])" table:style-name="ce104">
            <text:p><text:s/>83.839,20<text:s/></text:p>
          </table:table-cell>
          <table:table-cell office:value-type="float" office:value="55659.88" table:formula="of:=SUMIF([Execução_detalhada.$E:.$E];[.$B29];[Execução_detalhada.O:.O])" table:style-name="ce104">
            <text:p><text:s/>55.659,88<text:s/></text:p>
          </table:table-cell>
          <table:table-cell office:value-type="float" office:value="139499.07999999999" table:formula="of:=SUMIF([Execução_detalhada.$E:.$E];[.$B29];[Execução_detalhada.P:.P])" table:style-name="ce104">
            <text:p><text:s/>139.499,08<text:s/></text:p>
          </table:table-cell>
          <table:table-cell office:value-type="float" office:value="112183391" table:formula="of:=SUMIF([Execução_detalhada.$E:.$E];[.$B29];[Execução_detalhada.Q:.Q])" table:style-name="ce104">
            <text:p><text:s/>112.183.391,00<text:s/></text:p>
          </table:table-cell>
          <table:table-cell office:value-type="float" office:value="1190544.1100000001" table:formula="of:=SUMIF([Execução_detalhada.$E:.$E];[.$B29];[Execução_detalhada.R:.R])" table:style-name="ce104">
            <text:p><text:s/>1.190.544,11<text:s/></text:p>
          </table:table-cell>
          <table:table-cell office:value-type="float" office:value="0" table:formula="of:=SUMIF([Execução_detalhada.$E:.$E];[.$B29];[Execução_detalhada.S:.S])" table:style-name="ce104">
            <text:p><text:s/>-00<text:s/></text:p>
          </table:table-cell>
          <table:table-cell office:value-type="float" office:value="111319.81" table:formula="of:=SUMIF([Execução_detalhada.$E:.$E];[.$B29];[Execução_detalhada.T:.T])" table:style-name="ce104">
            <text:p><text:s/>111.319,81<text:s/></text:p>
          </table:table-cell>
          <table:table-cell office:value-type="float" office:value="113485254.92" table:formula="of:=SUMIF([Execução_detalhada.$E:.$E];[.$B29];[Execução_detalhada.U:.U])" table:style-name="ce104">
            <text:p><text:s/>113.485.254,92<text:s/></text:p>
          </table:table-cell>
          <table:table-cell office:value-type="float" office:value="0" table:formula="of:=SUMIF([Execução_detalhada.$E:.$E];[.$B29];[Execução_detalhada.V:.V])" table:style-name="ce104">
            <text:p><text:s/>-00<text:s/></text:p>
          </table:table-cell>
          <table:table-cell office:value-type="float" office:value="0" table:formula="of:=SUMIF([Execução_detalhada.$E:.$E];[.$B29];[Execução_detalhada.W:.W])" table:style-name="ce104">
            <text:p><text:s/>-00<text:s/></text:p>
          </table:table-cell>
          <table:table-cell office:value-type="float" office:value="0" table:formula="of:=SUMIF([Execução_detalhada.$E:.$E];[.$B29];[Execução_detalhada.X:.X])" table:style-name="ce104">
            <text:p><text:s/>-00<text:s/></text:p>
          </table:table-cell>
          <table:table-cell office:value-type="float" office:value="0" table:formula="of:=SUMIF([Execução_detalhada.$E:.$E];[.$B29];[Execução_detalhada.Y:.Y])" table:style-name="ce104">
            <text:p><text:s/>-00<text:s/></text:p>
          </table:table-cell>
          <table:table-cell office:value-type="float" office:value="0" table:formula="of:=SUMIF([Execução_detalhada.$E:.$E];[.$B29];[Execução_detalhada.Z:.Z])" table:style-name="ce104">
            <text:p><text:s/>-00<text:s/></text:p>
          </table:table-cell>
          <table:table-cell office:value-type="float" office:value="0" table:formula="of:=IF(ISERROR([.R29]/[.C29]);0;([.R29]/[.C29]))" table:style-name="ce104">
            <text:p><text:s/>-00<text:s/></text:p>
          </table:table-cell>
          <table:table-cell office:value-type="float" office:value="0" table:formula="of:=IF(ISERROR([.S29]/[.D29]);0;([.S29]/[.D29]))" table:style-name="ce104">
            <text:p><text:s/>-00<text:s/></text:p>
          </table:table-cell>
          <table:table-cell office:value-type="float" office:value="0" table:formula="of:=IF(ISERROR([.T29]/[.E29]);0;([.T29]/[.E29]))" table:style-name="ce104">
            <text:p><text:s/>-00<text:s/></text:p>
          </table:table-cell>
          <table:table-cell office:value-type="float" office:value="0" table:formula="of:=IF(ISERROR([.U29]/[.F29]);0;([.U29]/[.F29]))" table:style-name="ce104">
            <text:p><text:s/>-00<text:s/></text:p>
          </table:table-cell>
          <table:table-cell office:value-type="float" office:value="0" table:formula="of:=IF(ISERROR([.V29]/[.G29]);0;([.V29]/[.G29]))" table:style-name="ce104">
            <text:p><text:s/>-00<text:s/></text:p>
          </table:table-cell>
          <table:table-cell office:value-type="float" office:value="0" table:formula="of:=[.H29]-[.R29]" table:style-name="ce104">
            <text:p><text:s/>-00<text:s/></text:p>
          </table:table-cell>
          <table:table-cell office:value-type="float" office:value="0" table:formula="of:=[.I29]-[.S29]" table:style-name="ce104">
            <text:p><text:s/>-00<text:s/></text:p>
          </table:table-cell>
          <table:table-cell office:value-type="float" office:value="83839.199999999997" table:formula="of:=[.J29]-[.T29]" table:style-name="ce104">
            <text:p><text:s/>83.839,20<text:s/></text:p>
          </table:table-cell>
          <table:table-cell office:value-type="float" office:value="55659.88" table:formula="of:=[.K29]-[.U29]" table:style-name="ce104">
            <text:p><text:s/>55.659,88<text:s/></text:p>
          </table:table-cell>
          <table:table-cell office:value-type="float" office:value="139499.07999999999" table:formula="of:=[.L29]-[.V29]" table:style-name="ce104">
            <text:p><text:s/>139.499,08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09</text:p>
          </table:table-cell>
          <table:table-cell office:value-type="float" office:value="200771179" table:formula="of:=SUMIF([Execução_detalhada.$E:.$E];[.$B30];[Execução_detalhada.G:.G])" table:style-name="ce104">
            <text:p><text:s/>200.771.179,00<text:s/></text:p>
          </table:table-cell>
          <table:table-cell office:value-type="float" office:value="655548.93000000005" table:formula="of:=SUMIF([Execução_detalhada.$E:.$E];[.$B30];[Execução_detalhada.H:.H])" table:style-name="ce104">
            <text:p><text:s/>655.548,93<text:s/></text:p>
          </table:table-cell>
          <table:table-cell office:value-type="float" office:value="83884.05" table:formula="of:=SUMIF([Execução_detalhada.$E:.$E];[.$B30];[Execução_detalhada.I:.I])" table:style-name="ce104">
            <text:p><text:s/>83.884,05<text:s/></text:p>
          </table:table-cell>
          <table:table-cell office:value-type="float" office:value="167069.01999999999" table:formula="of:=SUMIF([Execução_detalhada.$E:.$E];[.$B30];[Execução_detalhada.J:.J])" table:style-name="ce104">
            <text:p><text:s/>167.069,02<text:s/></text:p>
          </table:table-cell>
          <table:table-cell office:value-type="float" office:value="201677681" table:formula="of:=SUMIF([Execução_detalhada.$E:.$E];[.$B30];[Execução_detalhada.K:.K])" table:style-name="ce114">
            <text:p><text:s/>201.677.681,00<text:s/></text:p>
          </table:table-cell>
          <table:table-cell office:value-type="float" office:value="60240.89" table:formula="of:=SUMIF([Execução_detalhada.$E:.$E];[.$B30];[Execução_detalhada.L:.L])" table:style-name="ce104">
            <text:p><text:s/>60.240,89<text:s/></text:p>
          </table:table-cell>
          <table:table-cell office:value-type="float" office:value="0" table:formula="of:=SUMIF([Execução_detalhada.$E:.$E];[.$B30];[Execução_detalhada.M:.M])" table:style-name="ce104">
            <text:p><text:s/>-00<text:s/></text:p>
          </table:table-cell>
          <table:table-cell office:value-type="float" office:value="83884.05" table:formula="of:=SUMIF([Execução_detalhada.$E:.$E];[.$B30];[Execução_detalhada.N:.N])" table:style-name="ce104">
            <text:p><text:s/>83.884,05<text:s/></text:p>
          </table:table-cell>
          <table:table-cell office:value-type="float" office:value="55689.68" table:formula="of:=SUMIF([Execução_detalhada.$E:.$E];[.$B30];[Execução_detalhada.O:.O])" table:style-name="ce104">
            <text:p><text:s/>55.689,68<text:s/></text:p>
          </table:table-cell>
          <table:table-cell office:value-type="float" office:value="199814.62" table:formula="of:=SUMIF([Execução_detalhada.$E:.$E];[.$B30];[Execução_detalhada.P:.P])" table:style-name="ce104">
            <text:p><text:s/>199.814,62<text:s/></text:p>
          </table:table-cell>
          <table:table-cell office:value-type="float" office:value="200710938.11000001" table:formula="of:=SUMIF([Execução_detalhada.$E:.$E];[.$B30];[Execução_detalhada.Q:.Q])" table:style-name="ce104">
            <text:p><text:s/>200.710.938,11<text:s/></text:p>
          </table:table-cell>
          <table:table-cell office:value-type="float" office:value="655548.93000000005" table:formula="of:=SUMIF([Execução_detalhada.$E:.$E];[.$B30];[Execução_detalhada.R:.R])" table:style-name="ce104">
            <text:p><text:s/>655.548,93<text:s/></text:p>
          </table:table-cell>
          <table:table-cell office:value-type="float" office:value="0" table:formula="of:=SUMIF([Execução_detalhada.$E:.$E];[.$B30];[Execução_detalhada.S:.S])" table:style-name="ce104">
            <text:p><text:s/>-00<text:s/></text:p>
          </table:table-cell>
          <table:table-cell office:value-type="float" office:value="111379.34" table:formula="of:=SUMIF([Execução_detalhada.$E:.$E];[.$B30];[Execução_detalhada.T:.T])" table:style-name="ce104">
            <text:p><text:s/>111.379,34<text:s/></text:p>
          </table:table-cell>
          <table:table-cell office:value-type="float" office:value="201477866.38" table:formula="of:=SUMIF([Execução_detalhada.$E:.$E];[.$B30];[Execução_detalhada.U:.U])" table:style-name="ce104">
            <text:p><text:s/>201.477.866,38<text:s/></text:p>
          </table:table-cell>
          <table:table-cell office:value-type="float" office:value="0" table:formula="of:=SUMIF([Execução_detalhada.$E:.$E];[.$B30];[Execução_detalhada.V:.V])" table:style-name="ce104">
            <text:p><text:s/>-00<text:s/></text:p>
          </table:table-cell>
          <table:table-cell office:value-type="float" office:value="0" table:formula="of:=SUMIF([Execução_detalhada.$E:.$E];[.$B30];[Execução_detalhada.W:.W])" table:style-name="ce104">
            <text:p><text:s/>-00<text:s/></text:p>
          </table:table-cell>
          <table:table-cell office:value-type="float" office:value="0" table:formula="of:=SUMIF([Execução_detalhada.$E:.$E];[.$B30];[Execução_detalhada.X:.X])" table:style-name="ce104">
            <text:p><text:s/>-00<text:s/></text:p>
          </table:table-cell>
          <table:table-cell office:value-type="float" office:value="0" table:formula="of:=SUMIF([Execução_detalhada.$E:.$E];[.$B30];[Execução_detalhada.Y:.Y])" table:style-name="ce104">
            <text:p><text:s/>-00<text:s/></text:p>
          </table:table-cell>
          <table:table-cell office:value-type="float" office:value="0" table:formula="of:=SUMIF([Execução_detalhada.$E:.$E];[.$B30];[Execução_detalhada.Z:.Z])" table:style-name="ce104">
            <text:p><text:s/>-00<text:s/></text:p>
          </table:table-cell>
          <table:table-cell office:value-type="float" office:value="0" table:formula="of:=IF(ISERROR([.R30]/[.C30]);0;([.R30]/[.C30]))" table:style-name="ce104">
            <text:p><text:s/>-00<text:s/></text:p>
          </table:table-cell>
          <table:table-cell office:value-type="float" office:value="0" table:formula="of:=IF(ISERROR([.S30]/[.D30]);0;([.S30]/[.D30]))" table:style-name="ce104">
            <text:p><text:s/>-00<text:s/></text:p>
          </table:table-cell>
          <table:table-cell office:value-type="float" office:value="0" table:formula="of:=IF(ISERROR([.T30]/[.E30]);0;([.T30]/[.E30]))" table:style-name="ce104">
            <text:p><text:s/>-00<text:s/></text:p>
          </table:table-cell>
          <table:table-cell office:value-type="float" office:value="0" table:formula="of:=IF(ISERROR([.U30]/[.F30]);0;([.U30]/[.F30]))" table:style-name="ce104">
            <text:p><text:s/>-00<text:s/></text:p>
          </table:table-cell>
          <table:table-cell office:value-type="float" office:value="0" table:formula="of:=IF(ISERROR([.V30]/[.G30]);0;([.V30]/[.G30]))" table:style-name="ce104">
            <text:p><text:s/>-00<text:s/></text:p>
          </table:table-cell>
          <table:table-cell office:value-type="float" office:value="60240.89" table:formula="of:=[.H30]-[.R30]" table:style-name="ce104">
            <text:p><text:s/>60.240,89<text:s/></text:p>
          </table:table-cell>
          <table:table-cell office:value-type="float" office:value="0" table:formula="of:=[.I30]-[.S30]" table:style-name="ce104">
            <text:p><text:s/>-00<text:s/></text:p>
          </table:table-cell>
          <table:table-cell office:value-type="float" office:value="83884.05" table:formula="of:=[.J30]-[.T30]" table:style-name="ce104">
            <text:p><text:s/>83.884,05<text:s/></text:p>
          </table:table-cell>
          <table:table-cell office:value-type="float" office:value="55689.68" table:formula="of:=[.K30]-[.U30]" table:style-name="ce104">
            <text:p><text:s/>55.689,68<text:s/></text:p>
          </table:table-cell>
          <table:table-cell office:value-type="float" office:value="199814.62" table:formula="of:=[.L30]-[.V30]" table:style-name="ce104">
            <text:p><text:s/>199.814,62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10</text:p>
          </table:table-cell>
          <table:table-cell office:value-type="float" office:value="100000000" table:formula="of:=SUMIF([Execução_detalhada.$E:.$E];[.$B31];[Execução_detalhada.G:.G])" table:style-name="ce104">
            <text:p><text:s/>100.000.000,00<text:s/></text:p>
          </table:table-cell>
          <table:table-cell office:value-type="float" office:value="0" table:formula="of:=SUMIF([Execução_detalhada.$E:.$E];[.$B31];[Execução_detalhada.H:.H])" table:style-name="ce104">
            <text:p><text:s/>-00<text:s/></text:p>
          </table:table-cell>
          <table:table-cell office:value-type="float" office:value="312844.38" table:formula="of:=SUMIF([Execução_detalhada.$E:.$E];[.$B31];[Execução_detalhada.I:.I])" table:style-name="ce104">
            <text:p><text:s/>312.844,38<text:s/></text:p>
          </table:table-cell>
          <table:table-cell office:value-type="float" office:value="34599.620000000003" table:formula="of:=SUMIF([Execução_detalhada.$E:.$E];[.$B31];[Execução_detalhada.J:.J])" table:style-name="ce104">
            <text:p><text:s/>34.599,62<text:s/></text:p>
          </table:table-cell>
          <table:table-cell office:value-type="float" office:value="100347444" table:formula="of:=SUMIF([Execução_detalhada.$E:.$E];[.$B31];[Execução_detalhada.K:.K])" table:style-name="ce114">
            <text:p><text:s/>100.347.444,00<text:s/></text:p>
          </table:table-cell>
          <table:table-cell office:value-type="float" office:value="0" table:formula="of:=SUMIF([Execução_detalhada.$E:.$E];[.$B31];[Execução_detalhada.L:.L])" table:style-name="ce104">
            <text:p><text:s/>-00<text:s/></text:p>
          </table:table-cell>
          <table:table-cell office:value-type="float" office:value="0" table:formula="of:=SUMIF([Execução_detalhada.$E:.$E];[.$B31];[Execução_detalhada.M:.M])" table:style-name="ce104">
            <text:p><text:s/>-00<text:s/></text:p>
          </table:table-cell>
          <table:table-cell office:value-type="float" office:value="312844.38" table:formula="of:=SUMIF([Execução_detalhada.$E:.$E];[.$B31];[Execução_detalhada.N:.N])" table:style-name="ce104">
            <text:p><text:s/>312.844,38<text:s/></text:p>
          </table:table-cell>
          <table:table-cell office:value-type="float" office:value="11533.2" table:formula="of:=SUMIF([Execução_detalhada.$E:.$E];[.$B31];[Execução_detalhada.O:.O])" table:style-name="ce104">
            <text:p><text:s/>11.533,20<text:s/></text:p>
          </table:table-cell>
          <table:table-cell office:value-type="float" office:value="324377.58" table:formula="of:=SUMIF([Execução_detalhada.$E:.$E];[.$B31];[Execução_detalhada.P:.P])" table:style-name="ce104">
            <text:p><text:s/>324.377,58<text:s/></text:p>
          </table:table-cell>
          <table:table-cell office:value-type="float" office:value="100000000" table:formula="of:=SUMIF([Execução_detalhada.$E:.$E];[.$B31];[Execução_detalhada.Q:.Q])" table:style-name="ce104">
            <text:p><text:s/>100.000.000,00<text:s/></text:p>
          </table:table-cell>
          <table:table-cell office:value-type="float" office:value="0" table:formula="of:=SUMIF([Execução_detalhada.$E:.$E];[.$B31];[Execução_detalhada.R:.R])" table:style-name="ce104">
            <text:p><text:s/>-00<text:s/></text:p>
          </table:table-cell>
          <table:table-cell office:value-type="float" office:value="0" table:formula="of:=SUMIF([Execução_detalhada.$E:.$E];[.$B31];[Execução_detalhada.S:.S])" table:style-name="ce104">
            <text:p><text:s/>-00<text:s/></text:p>
          </table:table-cell>
          <table:table-cell office:value-type="float" office:value="23066.420000000002" table:formula="of:=SUMIF([Execução_detalhada.$E:.$E];[.$B31];[Execução_detalhada.T:.T])" table:style-name="ce104">
            <text:p><text:s/>23.066,42<text:s/></text:p>
          </table:table-cell>
          <table:table-cell office:value-type="float" office:value="100023066.42" table:formula="of:=SUMIF([Execução_detalhada.$E:.$E];[.$B31];[Execução_detalhada.U:.U])" table:style-name="ce104">
            <text:p><text:s/>100.023.066,42<text:s/></text:p>
          </table:table-cell>
          <table:table-cell office:value-type="float" office:value="0" table:formula="of:=SUMIF([Execução_detalhada.$E:.$E];[.$B31];[Execução_detalhada.V:.V])" table:style-name="ce104">
            <text:p><text:s/>-00<text:s/></text:p>
          </table:table-cell>
          <table:table-cell office:value-type="float" office:value="0" table:formula="of:=SUMIF([Execução_detalhada.$E:.$E];[.$B31];[Execução_detalhada.W:.W])" table:style-name="ce104">
            <text:p><text:s/>-00<text:s/></text:p>
          </table:table-cell>
          <table:table-cell office:value-type="float" office:value="0" table:formula="of:=SUMIF([Execução_detalhada.$E:.$E];[.$B31];[Execução_detalhada.X:.X])" table:style-name="ce104">
            <text:p><text:s/>-00<text:s/></text:p>
          </table:table-cell>
          <table:table-cell office:value-type="float" office:value="0" table:formula="of:=SUMIF([Execução_detalhada.$E:.$E];[.$B31];[Execução_detalhada.Y:.Y])" table:style-name="ce104">
            <text:p><text:s/>-00<text:s/></text:p>
          </table:table-cell>
          <table:table-cell office:value-type="float" office:value="0" table:formula="of:=SUMIF([Execução_detalhada.$E:.$E];[.$B31];[Execução_detalhada.Z:.Z])" table:style-name="ce104">
            <text:p><text:s/>-00<text:s/></text:p>
          </table:table-cell>
          <table:table-cell office:value-type="float" office:value="0" table:formula="of:=IF(ISERROR([.R31]/[.C31]);0;([.R31]/[.C31]))" table:style-name="ce104">
            <text:p><text:s/>-00<text:s/></text:p>
          </table:table-cell>
          <table:table-cell office:value-type="float" office:value="0" table:formula="of:=IF(ISERROR([.S31]/[.D31]);0;([.S31]/[.D31]))" table:style-name="ce104">
            <text:p><text:s/>-00<text:s/></text:p>
          </table:table-cell>
          <table:table-cell office:value-type="float" office:value="0" table:formula="of:=IF(ISERROR([.T31]/[.E31]);0;([.T31]/[.E31]))" table:style-name="ce104">
            <text:p><text:s/>-00<text:s/></text:p>
          </table:table-cell>
          <table:table-cell office:value-type="float" office:value="0" table:formula="of:=IF(ISERROR([.U31]/[.F31]);0;([.U31]/[.F31]))" table:style-name="ce104">
            <text:p><text:s/>-00<text:s/></text:p>
          </table:table-cell>
          <table:table-cell office:value-type="float" office:value="0" table:formula="of:=IF(ISERROR([.V31]/[.G31]);0;([.V31]/[.G31]))" table:style-name="ce104">
            <text:p><text:s/>-00<text:s/></text:p>
          </table:table-cell>
          <table:table-cell office:value-type="float" office:value="0" table:formula="of:=[.H31]-[.R31]" table:style-name="ce104">
            <text:p><text:s/>-00<text:s/></text:p>
          </table:table-cell>
          <table:table-cell office:value-type="float" office:value="0" table:formula="of:=[.I31]-[.S31]" table:style-name="ce104">
            <text:p><text:s/>-00<text:s/></text:p>
          </table:table-cell>
          <table:table-cell office:value-type="float" office:value="312844.38" table:formula="of:=[.J31]-[.T31]" table:style-name="ce104">
            <text:p><text:s/>312.844,38<text:s/></text:p>
          </table:table-cell>
          <table:table-cell office:value-type="float" office:value="11533.2" table:formula="of:=[.K31]-[.U31]" table:style-name="ce104">
            <text:p><text:s/>11.533,20<text:s/></text:p>
          </table:table-cell>
          <table:table-cell office:value-type="float" office:value="324377.58" table:formula="of:=[.L31]-[.V31]" table:style-name="ce104">
            <text:p><text:s/>324.377,58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2024311</text:p>
          </table:table-cell>
          <table:table-cell office:value-type="float" office:value="7876386" table:formula="of:=SUMIF([Execução_detalhada.$E:.$E];[.$B32];[Execução_detalhada.G:.G])" table:style-name="ce104">
            <text:p><text:s/>7.876.386,00<text:s/></text:p>
          </table:table-cell>
          <table:table-cell office:value-type="float" office:value="4013595.96" table:formula="of:=SUMIF([Execução_detalhada.$E:.$E];[.$B32];[Execução_detalhada.H:.H])" table:style-name="ce104">
            <text:p><text:s/>4.013.595,96<text:s/></text:p>
          </table:table-cell>
          <table:table-cell office:value-type="float" office:value="699068" table:formula="of:=SUMIF([Execução_detalhada.$E:.$E];[.$B32];[Execução_detalhada.I:.I])" table:style-name="ce104">
            <text:p><text:s/>699.068,00<text:s/></text:p>
          </table:table-cell>
          <table:table-cell office:value-type="float" office:value="1392310.04" table:formula="of:=SUMIF([Execução_detalhada.$E:.$E];[.$B32];[Execução_detalhada.J:.J])" table:style-name="ce104">
            <text:p><text:s/>1.392.310,04<text:s/></text:p>
          </table:table-cell>
          <table:table-cell office:value-type="float" office:value="13981360" table:formula="of:=SUMIF([Execução_detalhada.$E:.$E];[.$B32];[Execução_detalhada.K:.K])" table:style-name="ce114">
            <text:p><text:s/>13.981.360,00<text:s/></text:p>
          </table:table-cell>
          <table:table-cell office:value-type="float" office:value="0" table:formula="of:=SUMIF([Execução_detalhada.$E:.$E];[.$B32];[Execução_detalhada.L:.L])" table:style-name="ce104">
            <text:p><text:s/>-00<text:s/></text:p>
          </table:table-cell>
          <table:table-cell office:value-type="float" office:value="0" table:formula="of:=SUMIF([Execução_detalhada.$E:.$E];[.$B32];[Execução_detalhada.M:.M])" table:style-name="ce104">
            <text:p><text:s/>-00<text:s/></text:p>
          </table:table-cell>
          <table:table-cell office:value-type="float" office:value="699068" table:formula="of:=SUMIF([Execução_detalhada.$E:.$E];[.$B32];[Execução_detalhada.N:.N])" table:style-name="ce104">
            <text:p><text:s/>699.068,00<text:s/></text:p>
          </table:table-cell>
          <table:table-cell office:value-type="float" office:value="464103.36" table:formula="of:=SUMIF([Execução_detalhada.$E:.$E];[.$B32];[Execução_detalhada.O:.O])" table:style-name="ce104">
            <text:p><text:s/>464.103,36<text:s/></text:p>
          </table:table-cell>
          <table:table-cell office:value-type="float" office:value="1163171.3599999999" table:formula="of:=SUMIF([Execução_detalhada.$E:.$E];[.$B32];[Execução_detalhada.P:.P])" table:style-name="ce104">
            <text:p><text:s/>1.163.171,36<text:s/></text:p>
          </table:table-cell>
          <table:table-cell office:value-type="float" office:value="7876386" table:formula="of:=SUMIF([Execução_detalhada.$E:.$E];[.$B32];[Execução_detalhada.Q:.Q])" table:style-name="ce104">
            <text:p><text:s/>7.876.386,00<text:s/></text:p>
          </table:table-cell>
          <table:table-cell office:value-type="float" office:value="4013595.96" table:formula="of:=SUMIF([Execução_detalhada.$E:.$E];[.$B32];[Execução_detalhada.R:.R])" table:style-name="ce104">
            <text:p><text:s/>4.013.595,96<text:s/></text:p>
          </table:table-cell>
          <table:table-cell office:value-type="float" office:value="0" table:formula="of:=SUMIF([Execução_detalhada.$E:.$E];[.$B32];[Execução_detalhada.S:.S])" table:style-name="ce104">
            <text:p><text:s/>-00<text:s/></text:p>
          </table:table-cell>
          <table:table-cell office:value-type="float" office:value="928206.68" table:formula="of:=SUMIF([Execução_detalhada.$E:.$E];[.$B32];[Execução_detalhada.T:.T])" table:style-name="ce104">
            <text:p><text:s/>928.206,68<text:s/></text:p>
          </table:table-cell>
          <table:table-cell office:value-type="float" office:value="12818188.640000001" table:formula="of:=SUMIF([Execução_detalhada.$E:.$E];[.$B32];[Execução_detalhada.U:.U])" table:style-name="ce104">
            <text:p><text:s/>12.818.188,64<text:s/></text:p>
          </table:table-cell>
          <table:table-cell office:value-type="float" office:value="0" table:formula="of:=SUMIF([Execução_detalhada.$E:.$E];[.$B32];[Execução_detalhada.V:.V])" table:style-name="ce104">
            <text:p><text:s/>-00<text:s/></text:p>
          </table:table-cell>
          <table:table-cell office:value-type="float" office:value="0" table:formula="of:=SUMIF([Execução_detalhada.$E:.$E];[.$B32];[Execução_detalhada.W:.W])" table:style-name="ce104">
            <text:p><text:s/>-00<text:s/></text:p>
          </table:table-cell>
          <table:table-cell office:value-type="float" office:value="0" table:formula="of:=SUMIF([Execução_detalhada.$E:.$E];[.$B32];[Execução_detalhada.X:.X])" table:style-name="ce104">
            <text:p><text:s/>-00<text:s/></text:p>
          </table:table-cell>
          <table:table-cell office:value-type="float" office:value="0" table:formula="of:=SUMIF([Execução_detalhada.$E:.$E];[.$B32];[Execução_detalhada.Y:.Y])" table:style-name="ce104">
            <text:p><text:s/>-00<text:s/></text:p>
          </table:table-cell>
          <table:table-cell office:value-type="float" office:value="0" table:formula="of:=SUMIF([Execução_detalhada.$E:.$E];[.$B32];[Execução_detalhada.Z:.Z])" table:style-name="ce104">
            <text:p><text:s/>-00<text:s/></text:p>
          </table:table-cell>
          <table:table-cell office:value-type="float" office:value="0" table:formula="of:=IF(ISERROR([.R32]/[.C32]);0;([.R32]/[.C32]))" table:style-name="ce104">
            <text:p><text:s/>-00<text:s/></text:p>
          </table:table-cell>
          <table:table-cell office:value-type="float" office:value="0" table:formula="of:=IF(ISERROR([.S32]/[.D32]);0;([.S32]/[.D32]))" table:style-name="ce104">
            <text:p><text:s/>-00<text:s/></text:p>
          </table:table-cell>
          <table:table-cell office:value-type="float" office:value="0" table:formula="of:=IF(ISERROR([.T32]/[.E32]);0;([.T32]/[.E32]))" table:style-name="ce104">
            <text:p><text:s/>-00<text:s/></text:p>
          </table:table-cell>
          <table:table-cell office:value-type="float" office:value="0" table:formula="of:=IF(ISERROR([.U32]/[.F32]);0;([.U32]/[.F32]))" table:style-name="ce104">
            <text:p><text:s/>-00<text:s/></text:p>
          </table:table-cell>
          <table:table-cell office:value-type="float" office:value="0" table:formula="of:=IF(ISERROR([.V32]/[.G32]);0;([.V32]/[.G32]))" table:style-name="ce104">
            <text:p><text:s/>-00<text:s/></text:p>
          </table:table-cell>
          <table:table-cell office:value-type="float" office:value="0" table:formula="of:=[.H32]-[.R32]" table:style-name="ce104">
            <text:p><text:s/>-00<text:s/></text:p>
          </table:table-cell>
          <table:table-cell office:value-type="float" office:value="0" table:formula="of:=[.I32]-[.S32]" table:style-name="ce104">
            <text:p><text:s/>-00<text:s/></text:p>
          </table:table-cell>
          <table:table-cell office:value-type="float" office:value="699068" table:formula="of:=[.J32]-[.T32]" table:style-name="ce104">
            <text:p><text:s/>699.068,00<text:s/></text:p>
          </table:table-cell>
          <table:table-cell office:value-type="float" office:value="464103.36" table:formula="of:=[.K32]-[.U32]" table:style-name="ce104">
            <text:p><text:s/>464.103,36<text:s/></text:p>
          </table:table-cell>
          <table:table-cell office:value-type="float" office:value="1163171.3599999999" table:formula="of:=[.L32]-[.V32]" table:style-name="ce104">
            <text:p><text:s/>1.163.171,36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2">
            <text:p>0172249013</text:p>
          </table:table-cell>
          <table:table-cell office:value-type="float" office:value="98479065" table:formula="of:=SUMIF([Execução_detalhada.$E:.$E];[.$B33];[Execução_detalhada.G:.G])" table:style-name="ce104">
            <text:p><text:s/>98.479.065,00<text:s/></text:p>
          </table:table-cell>
          <table:table-cell office:value-type="float" office:value="9109956.5500000007" table:formula="of:=SUMIF([Execução_detalhada.$E:.$E];[.$B33];[Execução_detalhada.H:.H])" table:style-name="ce104">
            <text:p><text:s/>9.109.956,55<text:s/></text:p>
          </table:table-cell>
          <table:table-cell office:value-type="float" office:value="6325664.9500000002" table:formula="of:=SUMIF([Execução_detalhada.$E:.$E];[.$B33];[Execução_detalhada.I:.I])" table:style-name="ce104">
            <text:p><text:s/>6.325.664,95<text:s/></text:p>
          </table:table-cell>
          <table:table-cell office:value-type="float" office:value="12598612.5" table:formula="of:=SUMIF([Execução_detalhada.$E:.$E];[.$B33];[Execução_detalhada.J:.J])" table:style-name="ce104">
            <text:p><text:s/>12.598.612,50<text:s/></text:p>
          </table:table-cell>
          <table:table-cell office:value-type="float" office:value="126513299" table:formula="of:=SUMIF([Execução_detalhada.$E:.$E];[.$B33];[Execução_detalhada.K:.K])" table:style-name="ce114">
            <text:p><text:s/>126.513.299,00<text:s/></text:p>
          </table:table-cell>
          <table:table-cell office:value-type="float" office:value="25475663.550000001" table:formula="of:=SUMIF([Execução_detalhada.$E:.$E];[.$B33];[Execução_detalhada.L:.L])" table:style-name="ce104">
            <text:p><text:s/>25.475.663,55<text:s/></text:p>
          </table:table-cell>
          <table:table-cell office:value-type="float" office:value="1719716.92" table:formula="of:=SUMIF([Execução_detalhada.$E:.$E];[.$B33];[Execução_detalhada.M:.M])" table:style-name="ce104">
            <text:p><text:s/>1.719.716,92<text:s/></text:p>
          </table:table-cell>
          <table:table-cell office:value-type="float" office:value="0" table:formula="of:=SUMIF([Execução_detalhada.$E:.$E];[.$B33];[Execução_detalhada.N:.N])" table:style-name="ce104">
            <text:p><text:s/>-00<text:s/></text:p>
          </table:table-cell>
          <table:table-cell office:value-type="float" office:value="4199537.5199999996" table:formula="of:=SUMIF([Execução_detalhada.$E:.$E];[.$B33];[Execução_detalhada.O:.O])" table:style-name="ce104">
            <text:p><text:s/>4.199.537,52<text:s/></text:p>
          </table:table-cell>
          <table:table-cell office:value-type="float" office:value="31394917.989999998" table:formula="of:=SUMIF([Execução_detalhada.$E:.$E];[.$B33];[Execução_detalhada.P:.P])" table:style-name="ce104">
            <text:p><text:s/>31.394.917,99<text:s/></text:p>
          </table:table-cell>
          <table:table-cell office:value-type="float" office:value="73003401.450000003" table:formula="of:=SUMIF([Execução_detalhada.$E:.$E];[.$B33];[Execução_detalhada.Q:.Q])" table:style-name="ce104">
            <text:p><text:s/>73.003.401,45<text:s/></text:p>
          </table:table-cell>
          <table:table-cell office:value-type="float" office:value="7390239.6300000008" table:formula="of:=SUMIF([Execução_detalhada.$E:.$E];[.$B33];[Execução_detalhada.R:.R])" table:style-name="ce104">
            <text:p><text:s/>7.390.239,63<text:s/></text:p>
          </table:table-cell>
          <table:table-cell office:value-type="float" office:value="6325664.9500000002" table:formula="of:=SUMIF([Execução_detalhada.$E:.$E];[.$B33];[Execução_detalhada.S:.S])" table:style-name="ce104">
            <text:p><text:s/>6.325.664,95<text:s/></text:p>
          </table:table-cell>
          <table:table-cell office:value-type="float" office:value="8399074.9800000004" table:formula="of:=SUMIF([Execução_detalhada.$E:.$E];[.$B33];[Execução_detalhada.T:.T])" table:style-name="ce104">
            <text:p><text:s/>8.399.074,98<text:s/></text:p>
          </table:table-cell>
          <table:table-cell office:value-type="float" office:value="95118381.010000005" table:formula="of:=SUMIF([Execução_detalhada.$E:.$E];[.$B33];[Execução_detalhada.U:.U])" table:style-name="ce104">
            <text:p><text:s/>95.118.381,01<text:s/></text:p>
          </table:table-cell>
          <table:table-cell office:value-type="float" office:value="2935394.59" table:formula="of:=SUMIF([Execução_detalhada.$E:.$E];[.$B33];[Execução_detalhada.V:.V])" table:style-name="ce104">
            <text:p><text:s/>2.935.394,59<text:s/></text:p>
          </table:table-cell>
          <table:table-cell office:value-type="float" office:value="0" table:formula="of:=SUMIF([Execução_detalhada.$E:.$E];[.$B33];[Execução_detalhada.W:.W])" table:style-name="ce104">
            <text:p><text:s/>-00<text:s/></text:p>
          </table:table-cell>
          <table:table-cell office:value-type="float" office:value="0" table:formula="of:=SUMIF([Execução_detalhada.$E:.$E];[.$B33];[Execução_detalhada.X:.X])" table:style-name="ce104">
            <text:p><text:s/>-00<text:s/></text:p>
          </table:table-cell>
          <table:table-cell office:value-type="float" office:value="0" table:formula="of:=SUMIF([Execução_detalhada.$E:.$E];[.$B33];[Execução_detalhada.Y:.Y])" table:style-name="ce104">
            <text:p><text:s/>-00<text:s/></text:p>
          </table:table-cell>
          <table:table-cell office:value-type="float" office:value="2935394.59" table:formula="of:=SUMIF([Execução_detalhada.$E:.$E];[.$B33];[Execução_detalhada.Z:.Z])" table:style-name="ce104">
            <text:p><text:s/>2.935.394,59<text:s/></text:p>
          </table:table-cell>
          <table:table-cell office:value-type="float" office:value="2.9807295489655591E-2" table:formula="of:=IF(ISERROR([.R33]/[.C33]);0;([.R33]/[.C33]))" table:style-name="ce104">
            <text:p><text:s/>0,03<text:s/></text:p>
          </table:table-cell>
          <table:table-cell office:value-type="float" office:value="0" table:formula="of:=IF(ISERROR([.S33]/[.D33]);0;([.S33]/[.D33]))" table:style-name="ce104">
            <text:p><text:s/>-00<text:s/></text:p>
          </table:table-cell>
          <table:table-cell office:value-type="float" office:value="0" table:formula="of:=IF(ISERROR([.T33]/[.E33]);0;([.T33]/[.E33]))" table:style-name="ce104">
            <text:p><text:s/>-00<text:s/></text:p>
          </table:table-cell>
          <table:table-cell office:value-type="float" office:value="0" table:formula="of:=IF(ISERROR([.U33]/[.F33]);0;([.U33]/[.F33]))" table:style-name="ce104">
            <text:p><text:s/>-00<text:s/></text:p>
          </table:table-cell>
          <table:table-cell office:value-type="float" office:value="2.3202261052413152E-2" table:formula="of:=IF(ISERROR([.V33]/[.G33]);0;([.V33]/[.G33]))" table:style-name="ce104">
            <text:p><text:s/>0,02<text:s/></text:p>
          </table:table-cell>
          <table:table-cell office:value-type="float" office:value="22540268.960000001" table:formula="of:=[.H33]-[.R33]" table:style-name="ce104">
            <text:p><text:s/>22.540.268,96<text:s/></text:p>
          </table:table-cell>
          <table:table-cell office:value-type="float" office:value="1719716.92" table:formula="of:=[.I33]-[.S33]" table:style-name="ce104">
            <text:p><text:s/>1.719.716,92<text:s/></text:p>
          </table:table-cell>
          <table:table-cell office:value-type="float" office:value="0" table:formula="of:=[.J33]-[.T33]" table:style-name="ce104">
            <text:p><text:s/>-00<text:s/></text:p>
          </table:table-cell>
          <table:table-cell office:value-type="float" office:value="4199537.5199999996" table:formula="of:=[.K33]-[.U33]" table:style-name="ce104">
            <text:p><text:s/>4.199.537,52<text:s/></text:p>
          </table:table-cell>
          <table:table-cell office:value-type="float" office:value="28459523.399999999" table:formula="of:=[.L33]-[.V33]" table:style-name="ce104">
            <text:p><text:s/>28.459.523,4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2">
            <text:p>0172249014</text:p>
          </table:table-cell>
          <table:table-cell office:value-type="float" office:value="0" table:formula="of:=SUMIF([Execução_detalhada.$E:.$E];[.$B34];[Execução_detalhada.G:.G])" table:style-name="ce104">
            <text:p><text:s/>-00<text:s/></text:p>
          </table:table-cell>
          <table:table-cell office:value-type="float" office:value="0" table:formula="of:=SUMIF([Execução_detalhada.$E:.$E];[.$B34];[Execução_detalhada.H:.H])" table:style-name="ce104">
            <text:p><text:s/>-00<text:s/></text:p>
          </table:table-cell>
          <table:table-cell office:value-type="float" office:value="0" table:formula="of:=SUMIF([Execução_detalhada.$E:.$E];[.$B34];[Execução_detalhada.I:.I])" table:style-name="ce104">
            <text:p><text:s/>-00<text:s/></text:p>
          </table:table-cell>
          <table:table-cell office:value-type="float" office:value="0" table:formula="of:=SUMIF([Execução_detalhada.$E:.$E];[.$B34];[Execução_detalhada.J:.J])" table:style-name="ce104">
            <text:p><text:s/>-00<text:s/></text:p>
          </table:table-cell>
          <table:table-cell office:value-type="float" office:value="0" table:formula="of:=SUMIF([Execução_detalhada.$E:.$E];[.$B34];[Execução_detalhada.K:.K])" table:style-name="ce114">
            <text:p><text:s/>-00<text:s/></text:p>
          </table:table-cell>
          <table:table-cell office:value-type="float" office:value="0" table:formula="of:=SUMIF([Execução_detalhada.$E:.$E];[.$B34];[Execução_detalhada.L:.L])" table:style-name="ce104">
            <text:p><text:s/>-00<text:s/></text:p>
          </table:table-cell>
          <table:table-cell office:value-type="float" office:value="0" table:formula="of:=SUMIF([Execução_detalhada.$E:.$E];[.$B34];[Execução_detalhada.M:.M])" table:style-name="ce104">
            <text:p><text:s/>-00<text:s/></text:p>
          </table:table-cell>
          <table:table-cell office:value-type="float" office:value="0" table:formula="of:=SUMIF([Execução_detalhada.$E:.$E];[.$B34];[Execução_detalhada.N:.N])" table:style-name="ce104">
            <text:p><text:s/>-00<text:s/></text:p>
          </table:table-cell>
          <table:table-cell office:value-type="float" office:value="0" table:formula="of:=SUMIF([Execução_detalhada.$E:.$E];[.$B34];[Execução_detalhada.O:.O])" table:style-name="ce104">
            <text:p><text:s/>-00<text:s/></text:p>
          </table:table-cell>
          <table:table-cell office:value-type="float" office:value="0" table:formula="of:=SUMIF([Execução_detalhada.$E:.$E];[.$B34];[Execução_detalhada.P:.P])" table:style-name="ce104">
            <text:p><text:s/>-00<text:s/></text:p>
          </table:table-cell>
          <table:table-cell office:value-type="float" office:value="0" table:formula="of:=SUMIF([Execução_detalhada.$E:.$E];[.$B34];[Execução_detalhada.Q:.Q])" table:style-name="ce104">
            <text:p><text:s/>-00<text:s/></text:p>
          </table:table-cell>
          <table:table-cell office:value-type="float" office:value="0" table:formula="of:=SUMIF([Execução_detalhada.$E:.$E];[.$B34];[Execução_detalhada.R:.R])" table:style-name="ce104">
            <text:p><text:s/>-00<text:s/></text:p>
          </table:table-cell>
          <table:table-cell office:value-type="float" office:value="0" table:formula="of:=SUMIF([Execução_detalhada.$E:.$E];[.$B34];[Execução_detalhada.S:.S])" table:style-name="ce104">
            <text:p><text:s/>-00<text:s/></text:p>
          </table:table-cell>
          <table:table-cell office:value-type="float" office:value="0" table:formula="of:=SUMIF([Execução_detalhada.$E:.$E];[.$B34];[Execução_detalhada.T:.T])" table:style-name="ce104">
            <text:p><text:s/>-00<text:s/></text:p>
          </table:table-cell>
          <table:table-cell office:value-type="float" office:value="0" table:formula="of:=SUMIF([Execução_detalhada.$E:.$E];[.$B34];[Execução_detalhada.U:.U])" table:style-name="ce104">
            <text:p><text:s/>-00<text:s/></text:p>
          </table:table-cell>
          <table:table-cell office:value-type="float" office:value="0" table:formula="of:=SUMIF([Execução_detalhada.$E:.$E];[.$B34];[Execução_detalhada.V:.V])" table:style-name="ce104">
            <text:p><text:s/>-00<text:s/></text:p>
          </table:table-cell>
          <table:table-cell office:value-type="float" office:value="0" table:formula="of:=SUMIF([Execução_detalhada.$E:.$E];[.$B34];[Execução_detalhada.W:.W])" table:style-name="ce104">
            <text:p><text:s/>-00<text:s/></text:p>
          </table:table-cell>
          <table:table-cell office:value-type="float" office:value="0" table:formula="of:=SUMIF([Execução_detalhada.$E:.$E];[.$B34];[Execução_detalhada.X:.X])" table:style-name="ce104">
            <text:p><text:s/>-00<text:s/></text:p>
          </table:table-cell>
          <table:table-cell office:value-type="float" office:value="0" table:formula="of:=SUMIF([Execução_detalhada.$E:.$E];[.$B34];[Execução_detalhada.Y:.Y])" table:style-name="ce104">
            <text:p><text:s/>-00<text:s/></text:p>
          </table:table-cell>
          <table:table-cell office:value-type="float" office:value="0" table:formula="of:=SUMIF([Execução_detalhada.$E:.$E];[.$B34];[Execução_detalhada.Z:.Z])" table:style-name="ce104">
            <text:p><text:s/>-00<text:s/></text:p>
          </table:table-cell>
          <table:table-cell office:value-type="float" office:value="0" table:formula="of:=IF(ISERROR([.R34]/[.C34]);0;([.R34]/[.C34]))" table:style-name="ce104">
            <text:p><text:s/>-00<text:s/></text:p>
          </table:table-cell>
          <table:table-cell office:value-type="float" office:value="0" table:formula="of:=IF(ISERROR([.S34]/[.D34]);0;([.S34]/[.D34]))" table:style-name="ce104">
            <text:p><text:s/>-00<text:s/></text:p>
          </table:table-cell>
          <table:table-cell office:value-type="float" office:value="0" table:formula="of:=IF(ISERROR([.T34]/[.E34]);0;([.T34]/[.E34]))" table:style-name="ce104">
            <text:p><text:s/>-00<text:s/></text:p>
          </table:table-cell>
          <table:table-cell office:value-type="float" office:value="0" table:formula="of:=IF(ISERROR([.U34]/[.F34]);0;([.U34]/[.F34]))" table:style-name="ce104">
            <text:p><text:s/>-00<text:s/></text:p>
          </table:table-cell>
          <table:table-cell office:value-type="float" office:value="0" table:formula="of:=IF(ISERROR([.V34]/[.G34]);0;([.V34]/[.G34]))" table:style-name="ce104">
            <text:p><text:s/>-00<text:s/></text:p>
          </table:table-cell>
          <table:table-cell office:value-type="float" office:value="0" table:formula="of:=[.H34]-[.R34]" table:style-name="ce104">
            <text:p><text:s/>-00<text:s/></text:p>
          </table:table-cell>
          <table:table-cell office:value-type="float" office:value="0" table:formula="of:=[.I34]-[.S34]" table:style-name="ce104">
            <text:p><text:s/>-00<text:s/></text:p>
          </table:table-cell>
          <table:table-cell office:value-type="float" office:value="0" table:formula="of:=[.J34]-[.T34]" table:style-name="ce104">
            <text:p><text:s/>-00<text:s/></text:p>
          </table:table-cell>
          <table:table-cell office:value-type="float" office:value="0" table:formula="of:=[.K34]-[.U34]" table:style-name="ce104">
            <text:p><text:s/>-00<text:s/></text:p>
          </table:table-cell>
          <table:table-cell office:value-type="float" office:value="0" table:formula="of:=[.L34]-[.V34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8249010</text:p>
          </table:table-cell>
          <table:table-cell office:value-type="float" office:value="0" table:formula="of:=SUMIF([Execução_detalhada.$E:.$E];[.$B35];[Execução_detalhada.G:.G])" table:style-name="ce104">
            <text:p><text:s/>-00<text:s/></text:p>
          </table:table-cell>
          <table:table-cell office:value-type="float" office:value="513157.59" table:formula="of:=SUMIF([Execução_detalhada.$E:.$E];[.$B35];[Execução_detalhada.H:.H])" table:style-name="ce104">
            <text:p><text:s/>513.157,59<text:s/></text:p>
          </table:table-cell>
          <table:table-cell office:value-type="float" office:value="30170.95" table:formula="of:=SUMIF([Execução_detalhada.$E:.$E];[.$B35];[Execução_detalhada.I:.I])" table:style-name="ce104">
            <text:p><text:s/>30.170,95<text:s/></text:p>
          </table:table-cell>
          <table:table-cell office:value-type="float" office:value="60090.46" table:formula="of:=SUMIF([Execução_detalhada.$E:.$E];[.$B35];[Execução_detalhada.J:.J])" table:style-name="ce104">
            <text:p><text:s/>60.090,46<text:s/></text:p>
          </table:table-cell>
          <table:table-cell office:value-type="float" office:value="603419" table:formula="of:=SUMIF([Execução_detalhada.$E:.$E];[.$B35];[Execução_detalhada.K:.K])" table:style-name="ce114">
            <text:p><text:s/>603.419,00<text:s/></text:p>
          </table:table-cell>
          <table:table-cell office:value-type="float" office:value="0" table:formula="of:=SUMIF([Execução_detalhada.$E:.$E];[.$B35];[Execução_detalhada.L:.L])" table:style-name="ce104">
            <text:p><text:s/>-00<text:s/></text:p>
          </table:table-cell>
          <table:table-cell office:value-type="float" office:value="0" table:formula="of:=SUMIF([Execução_detalhada.$E:.$E];[.$B35];[Execução_detalhada.M:.M])" table:style-name="ce104">
            <text:p><text:s/>-00<text:s/></text:p>
          </table:table-cell>
          <table:table-cell office:value-type="float" office:value="30170.95" table:formula="of:=SUMIF([Execução_detalhada.$E:.$E];[.$B35];[Execução_detalhada.N:.N])" table:style-name="ce104">
            <text:p><text:s/>30.170,95<text:s/></text:p>
          </table:table-cell>
          <table:table-cell office:value-type="float" office:value="20030.16" table:formula="of:=SUMIF([Execução_detalhada.$E:.$E];[.$B35];[Execução_detalhada.O:.O])" table:style-name="ce104">
            <text:p><text:s/>20.030,16<text:s/></text:p>
          </table:table-cell>
          <table:table-cell office:value-type="float" office:value="50201.11" table:formula="of:=SUMIF([Execução_detalhada.$E:.$E];[.$B35];[Execução_detalhada.P:.P])" table:style-name="ce104">
            <text:p><text:s/>50.201,11<text:s/></text:p>
          </table:table-cell>
          <table:table-cell office:value-type="float" office:value="0" table:formula="of:=SUMIF([Execução_detalhada.$E:.$E];[.$B35];[Execução_detalhada.Q:.Q])" table:style-name="ce104">
            <text:p><text:s/>-00<text:s/></text:p>
          </table:table-cell>
          <table:table-cell office:value-type="float" office:value="513157.59" table:formula="of:=SUMIF([Execução_detalhada.$E:.$E];[.$B35];[Execução_detalhada.R:.R])" table:style-name="ce104">
            <text:p><text:s/>513.157,59<text:s/></text:p>
          </table:table-cell>
          <table:table-cell office:value-type="float" office:value="0" table:formula="of:=SUMIF([Execução_detalhada.$E:.$E];[.$B35];[Execução_detalhada.S:.S])" table:style-name="ce104">
            <text:p><text:s/>-00<text:s/></text:p>
          </table:table-cell>
          <table:table-cell office:value-type="float" office:value="40060.300000000003" table:formula="of:=SUMIF([Execução_detalhada.$E:.$E];[.$B35];[Execução_detalhada.T:.T])" table:style-name="ce104">
            <text:p><text:s/>40.060,30<text:s/></text:p>
          </table:table-cell>
          <table:table-cell office:value-type="float" office:value="553217.89" table:formula="of:=SUMIF([Execução_detalhada.$E:.$E];[.$B35];[Execução_detalhada.U:.U])" table:style-name="ce104">
            <text:p><text:s/>553.217,89<text:s/></text:p>
          </table:table-cell>
          <table:table-cell office:value-type="float" office:value="0" table:formula="of:=SUMIF([Execução_detalhada.$E:.$E];[.$B35];[Execução_detalhada.V:.V])" table:style-name="ce104">
            <text:p><text:s/>-00<text:s/></text:p>
          </table:table-cell>
          <table:table-cell office:value-type="float" office:value="0" table:formula="of:=SUMIF([Execução_detalhada.$E:.$E];[.$B35];[Execução_detalhada.W:.W])" table:style-name="ce104">
            <text:p><text:s/>-00<text:s/></text:p>
          </table:table-cell>
          <table:table-cell office:value-type="float" office:value="0" table:formula="of:=SUMIF([Execução_detalhada.$E:.$E];[.$B35];[Execução_detalhada.X:.X])" table:style-name="ce104">
            <text:p><text:s/>-00<text:s/></text:p>
          </table:table-cell>
          <table:table-cell office:value-type="float" office:value="0" table:formula="of:=SUMIF([Execução_detalhada.$E:.$E];[.$B35];[Execução_detalhada.Y:.Y])" table:style-name="ce104">
            <text:p><text:s/>-00<text:s/></text:p>
          </table:table-cell>
          <table:table-cell office:value-type="float" office:value="0" table:formula="of:=SUMIF([Execução_detalhada.$E:.$E];[.$B35];[Execução_detalhada.Z:.Z])" table:style-name="ce104">
            <text:p><text:s/>-00<text:s/></text:p>
          </table:table-cell>
          <table:table-cell office:value-type="float" office:value="0" table:formula="of:=IF(ISERROR([.R35]/[.C35]);0;([.R35]/[.C35]))" table:style-name="ce104">
            <text:p><text:s/>-00<text:s/></text:p>
          </table:table-cell>
          <table:table-cell office:value-type="float" office:value="0" table:formula="of:=IF(ISERROR([.S35]/[.D35]);0;([.S35]/[.D35]))" table:style-name="ce104">
            <text:p><text:s/>-00<text:s/></text:p>
          </table:table-cell>
          <table:table-cell office:value-type="float" office:value="0" table:formula="of:=IF(ISERROR([.T35]/[.E35]);0;([.T35]/[.E35]))" table:style-name="ce104">
            <text:p><text:s/>-00<text:s/></text:p>
          </table:table-cell>
          <table:table-cell office:value-type="float" office:value="0" table:formula="of:=IF(ISERROR([.U35]/[.F35]);0;([.U35]/[.F35]))" table:style-name="ce104">
            <text:p><text:s/>-00<text:s/></text:p>
          </table:table-cell>
          <table:table-cell office:value-type="float" office:value="0" table:formula="of:=IF(ISERROR([.V35]/[.G35]);0;([.V35]/[.G35]))" table:style-name="ce104">
            <text:p><text:s/>-00<text:s/></text:p>
          </table:table-cell>
          <table:table-cell office:value-type="float" office:value="0" table:formula="of:=[.H35]-[.R35]" table:style-name="ce104">
            <text:p><text:s/>-00<text:s/></text:p>
          </table:table-cell>
          <table:table-cell office:value-type="float" office:value="0" table:formula="of:=[.I35]-[.S35]" table:style-name="ce104">
            <text:p><text:s/>-00<text:s/></text:p>
          </table:table-cell>
          <table:table-cell office:value-type="float" office:value="30170.95" table:formula="of:=[.J35]-[.T35]" table:style-name="ce104">
            <text:p><text:s/>30.170,95<text:s/></text:p>
          </table:table-cell>
          <table:table-cell office:value-type="float" office:value="20030.16" table:formula="of:=[.K35]-[.U35]" table:style-name="ce104">
            <text:p><text:s/>20.030,16<text:s/></text:p>
          </table:table-cell>
          <table:table-cell office:value-type="float" office:value="50201.11" table:formula="of:=[.L35]-[.V35]" table:style-name="ce104">
            <text:p><text:s/>50.201,11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78249011</text:p>
          </table:table-cell>
          <table:table-cell office:value-type="float" office:value="0" table:formula="of:=SUMIF([Execução_detalhada.$E:.$E];[.$B36];[Execução_detalhada.G:.G])" table:style-name="ce104">
            <text:p><text:s/>-00<text:s/></text:p>
          </table:table-cell>
          <table:table-cell office:value-type="float" office:value="0" table:formula="of:=SUMIF([Execução_detalhada.$E:.$E];[.$B36];[Execução_detalhada.H:.H])" table:style-name="ce104">
            <text:p><text:s/>-00<text:s/></text:p>
          </table:table-cell>
          <table:table-cell office:value-type="float" office:value="0" table:formula="of:=SUMIF([Execução_detalhada.$E:.$E];[.$B36];[Execução_detalhada.I:.I])" table:style-name="ce104">
            <text:p><text:s/>-00<text:s/></text:p>
          </table:table-cell>
          <table:table-cell office:value-type="float" office:value="0" table:formula="of:=SUMIF([Execução_detalhada.$E:.$E];[.$B36];[Execução_detalhada.J:.J])" table:style-name="ce104">
            <text:p><text:s/>-00<text:s/></text:p>
          </table:table-cell>
          <table:table-cell office:value-type="float" office:value="0" table:formula="of:=SUMIF([Execução_detalhada.$E:.$E];[.$B36];[Execução_detalhada.K:.K])" table:style-name="ce114">
            <text:p><text:s/>-00<text:s/></text:p>
          </table:table-cell>
          <table:table-cell office:value-type="float" office:value="0" table:formula="of:=SUMIF([Execução_detalhada.$E:.$E];[.$B36];[Execução_detalhada.L:.L])" table:style-name="ce104">
            <text:p><text:s/>-00<text:s/></text:p>
          </table:table-cell>
          <table:table-cell office:value-type="float" office:value="0" table:formula="of:=SUMIF([Execução_detalhada.$E:.$E];[.$B36];[Execução_detalhada.M:.M])" table:style-name="ce104">
            <text:p><text:s/>-00<text:s/></text:p>
          </table:table-cell>
          <table:table-cell office:value-type="float" office:value="0" table:formula="of:=SUMIF([Execução_detalhada.$E:.$E];[.$B36];[Execução_detalhada.N:.N])" table:style-name="ce104">
            <text:p><text:s/>-00<text:s/></text:p>
          </table:table-cell>
          <table:table-cell office:value-type="float" office:value="0" table:formula="of:=SUMIF([Execução_detalhada.$E:.$E];[.$B36];[Execução_detalhada.O:.O])" table:style-name="ce104">
            <text:p><text:s/>-00<text:s/></text:p>
          </table:table-cell>
          <table:table-cell office:value-type="float" office:value="0" table:formula="of:=SUMIF([Execução_detalhada.$E:.$E];[.$B36];[Execução_detalhada.P:.P])" table:style-name="ce104">
            <text:p><text:s/>-00<text:s/></text:p>
          </table:table-cell>
          <table:table-cell office:value-type="float" office:value="0" table:formula="of:=SUMIF([Execução_detalhada.$E:.$E];[.$B36];[Execução_detalhada.Q:.Q])" table:style-name="ce104">
            <text:p><text:s/>-00<text:s/></text:p>
          </table:table-cell>
          <table:table-cell office:value-type="float" office:value="0" table:formula="of:=SUMIF([Execução_detalhada.$E:.$E];[.$B36];[Execução_detalhada.R:.R])" table:style-name="ce104">
            <text:p><text:s/>-00<text:s/></text:p>
          </table:table-cell>
          <table:table-cell office:value-type="float" office:value="0" table:formula="of:=SUMIF([Execução_detalhada.$E:.$E];[.$B36];[Execução_detalhada.S:.S])" table:style-name="ce104">
            <text:p><text:s/>-00<text:s/></text:p>
          </table:table-cell>
          <table:table-cell office:value-type="float" office:value="0" table:formula="of:=SUMIF([Execução_detalhada.$E:.$E];[.$B36];[Execução_detalhada.T:.T])" table:style-name="ce104">
            <text:p><text:s/>-00<text:s/></text:p>
          </table:table-cell>
          <table:table-cell office:value-type="float" office:value="0" table:formula="of:=SUMIF([Execução_detalhada.$E:.$E];[.$B36];[Execução_detalhada.U:.U])" table:style-name="ce104">
            <text:p><text:s/>-00<text:s/></text:p>
          </table:table-cell>
          <table:table-cell office:value-type="float" office:value="0" table:formula="of:=SUMIF([Execução_detalhada.$E:.$E];[.$B36];[Execução_detalhada.V:.V])" table:style-name="ce104">
            <text:p><text:s/>-00<text:s/></text:p>
          </table:table-cell>
          <table:table-cell office:value-type="float" office:value="0" table:formula="of:=SUMIF([Execução_detalhada.$E:.$E];[.$B36];[Execução_detalhada.W:.W])" table:style-name="ce104">
            <text:p><text:s/>-00<text:s/></text:p>
          </table:table-cell>
          <table:table-cell office:value-type="float" office:value="0" table:formula="of:=SUMIF([Execução_detalhada.$E:.$E];[.$B36];[Execução_detalhada.X:.X])" table:style-name="ce104">
            <text:p><text:s/>-00<text:s/></text:p>
          </table:table-cell>
          <table:table-cell office:value-type="float" office:value="0" table:formula="of:=SUMIF([Execução_detalhada.$E:.$E];[.$B36];[Execução_detalhada.Y:.Y])" table:style-name="ce104">
            <text:p><text:s/>-00<text:s/></text:p>
          </table:table-cell>
          <table:table-cell office:value-type="float" office:value="0" table:formula="of:=SUMIF([Execução_detalhada.$E:.$E];[.$B36];[Execução_detalhada.Z:.Z])" table:style-name="ce104">
            <text:p><text:s/>-00<text:s/></text:p>
          </table:table-cell>
          <table:table-cell office:value-type="float" office:value="0" table:formula="of:=IF(ISERROR([.R36]/[.C36]);0;([.R36]/[.C36]))" table:style-name="ce104">
            <text:p><text:s/>-00<text:s/></text:p>
          </table:table-cell>
          <table:table-cell office:value-type="float" office:value="0" table:formula="of:=IF(ISERROR([.S36]/[.D36]);0;([.S36]/[.D36]))" table:style-name="ce104">
            <text:p><text:s/>-00<text:s/></text:p>
          </table:table-cell>
          <table:table-cell office:value-type="float" office:value="0" table:formula="of:=IF(ISERROR([.T36]/[.E36]);0;([.T36]/[.E36]))" table:style-name="ce104">
            <text:p><text:s/>-00<text:s/></text:p>
          </table:table-cell>
          <table:table-cell office:value-type="float" office:value="0" table:formula="of:=IF(ISERROR([.U36]/[.F36]);0;([.U36]/[.F36]))" table:style-name="ce104">
            <text:p><text:s/>-00<text:s/></text:p>
          </table:table-cell>
          <table:table-cell office:value-type="float" office:value="0" table:formula="of:=IF(ISERROR([.V36]/[.G36]);0;([.V36]/[.G36]))" table:style-name="ce104">
            <text:p><text:s/>-00<text:s/></text:p>
          </table:table-cell>
          <table:table-cell office:value-type="float" office:value="0" table:formula="of:=[.H36]-[.R36]" table:style-name="ce104">
            <text:p><text:s/>-00<text:s/></text:p>
          </table:table-cell>
          <table:table-cell office:value-type="float" office:value="0" table:formula="of:=[.I36]-[.S36]" table:style-name="ce104">
            <text:p><text:s/>-00<text:s/></text:p>
          </table:table-cell>
          <table:table-cell office:value-type="float" office:value="0" table:formula="of:=[.J36]-[.T36]" table:style-name="ce104">
            <text:p><text:s/>-00<text:s/></text:p>
          </table:table-cell>
          <table:table-cell office:value-type="float" office:value="0" table:formula="of:=[.K36]-[.U36]" table:style-name="ce104">
            <text:p><text:s/>-00<text:s/></text:p>
          </table:table-cell>
          <table:table-cell office:value-type="float" office:value="0" table:formula="of:=[.L36]-[.V36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80365009</text:p>
          </table:table-cell>
          <table:table-cell office:value-type="float" office:value="501786725.66000003" table:formula="of:=SUMIF([Execução_detalhada.$E:.$E];[.$B37];[Execução_detalhada.G:.G])" table:style-name="ce104">
            <text:p><text:s/>501.786.725,66<text:s/></text:p>
          </table:table-cell>
          <table:table-cell office:value-type="float" office:value="314336881.50999993" table:formula="of:=SUMIF([Execução_detalhada.$E:.$E];[.$B37];[Execução_detalhada.H:.H])" table:style-name="ce104">
            <text:p><text:s/>314.336.881,51<text:s/></text:p>
          </table:table-cell>
          <table:table-cell office:value-type="float" office:value="208484.05" table:formula="of:=SUMIF([Execução_detalhada.$E:.$E];[.$B37];[Execução_detalhada.I:.I])" table:style-name="ce104">
            <text:p><text:s/>208.484,05<text:s/></text:p>
          </table:table-cell>
          <table:table-cell office:value-type="float" office:value="34901725.780000001" table:formula="of:=SUMIF([Execução_detalhada.$E:.$E];[.$B37];[Execução_detalhada.J:.J])" table:style-name="ce104">
            <text:p><text:s/>34.901.725,78<text:s/></text:p>
          </table:table-cell>
          <table:table-cell office:value-type="float" office:value="851233817" table:formula="of:=SUMIF([Execução_detalhada.$E:.$E];[.$B37];[Execução_detalhada.K:.K])" table:style-name="ce114">
            <text:p><text:s/>851.233.817,00<text:s/></text:p>
          </table:table-cell>
          <table:table-cell office:value-type="float" office:value="142500" table:formula="of:=SUMIF([Execução_detalhada.$E:.$E];[.$B37];[Execução_detalhada.L:.L])" table:style-name="ce104">
            <text:p><text:s/>142.500,00<text:s/></text:p>
          </table:table-cell>
          <table:table-cell office:value-type="float" office:value="282659855.92000002" table:formula="of:=SUMIF([Execução_detalhada.$E:.$E];[.$B37];[Execução_detalhada.M:.M])" table:style-name="ce104">
            <text:p><text:s/>282.659.855,92<text:s/></text:p>
          </table:table-cell>
          <table:table-cell office:value-type="float" office:value="119286.86" table:formula="of:=SUMIF([Execução_detalhada.$E:.$E];[.$B37];[Execução_detalhada.N:.N])" table:style-name="ce104">
            <text:p><text:s/>119.286,86<text:s/></text:p>
          </table:table-cell>
          <table:table-cell office:value-type="float" office:value="11600453.880000001" table:formula="of:=SUMIF([Execução_detalhada.$E:.$E];[.$B37];[Execução_detalhada.O:.O])" table:style-name="ce104">
            <text:p><text:s/>11.600.453,88<text:s/></text:p>
          </table:table-cell>
          <table:table-cell office:value-type="float" office:value="294522096.65999997" table:formula="of:=SUMIF([Execução_detalhada.$E:.$E];[.$B37];[Execução_detalhada.P:.P])" table:style-name="ce104">
            <text:p><text:s/>294.522.096,66<text:s/></text:p>
          </table:table-cell>
          <table:table-cell office:value-type="float" office:value="501644225.66000003" table:formula="of:=SUMIF([Execução_detalhada.$E:.$E];[.$B37];[Execução_detalhada.Q:.Q])" table:style-name="ce104">
            <text:p><text:s/>501.644.225,66<text:s/></text:p>
          </table:table-cell>
          <table:table-cell office:value-type="float" office:value="31677025.589999959" table:formula="of:=SUMIF([Execução_detalhada.$E:.$E];[.$B37];[Execução_detalhada.R:.R])" table:style-name="ce104">
            <text:p><text:s/>31.677.025,59<text:s/></text:p>
          </table:table-cell>
          <table:table-cell office:value-type="float" office:value="89197.19" table:formula="of:=SUMIF([Execução_detalhada.$E:.$E];[.$B37];[Execução_detalhada.S:.S])" table:style-name="ce104">
            <text:p><text:s/>89.197,19<text:s/></text:p>
          </table:table-cell>
          <table:table-cell office:value-type="float" office:value="23301271.899999995" table:formula="of:=SUMIF([Execução_detalhada.$E:.$E];[.$B37];[Execução_detalhada.T:.T])" table:style-name="ce104">
            <text:p><text:s/>23.301.271,90<text:s/></text:p>
          </table:table-cell>
          <table:table-cell office:value-type="float" office:value="556711720.34000003" table:formula="of:=SUMIF([Execução_detalhada.$E:.$E];[.$B37];[Execução_detalhada.U:.U])" table:style-name="ce104">
            <text:p><text:s/>556.711.720,34<text:s/></text:p>
          </table:table-cell>
          <table:table-cell office:value-type="float" office:value="142500" table:formula="of:=SUMIF([Execução_detalhada.$E:.$E];[.$B37];[Execução_detalhada.V:.V])" table:style-name="ce104">
            <text:p><text:s/>142.500,00<text:s/></text:p>
          </table:table-cell>
          <table:table-cell office:value-type="float" office:value="91817944.409999996" table:formula="of:=SUMIF([Execução_detalhada.$E:.$E];[.$B37];[Execução_detalhada.W:.W])" table:style-name="ce104">
            <text:p><text:s/>91.817.944,41<text:s/></text:p>
          </table:table-cell>
          <table:table-cell office:value-type="float" office:value="0" table:formula="of:=SUMIF([Execução_detalhada.$E:.$E];[.$B37];[Execução_detalhada.X:.X])" table:style-name="ce104">
            <text:p><text:s/>-00<text:s/></text:p>
          </table:table-cell>
          <table:table-cell office:value-type="float" office:value="5800226.9400000004" table:formula="of:=SUMIF([Execução_detalhada.$E:.$E];[.$B37];[Execução_detalhada.Y:.Y])" table:style-name="ce104">
            <text:p><text:s/>5.800.226,94<text:s/></text:p>
          </table:table-cell>
          <table:table-cell office:value-type="float" office:value="97760671.350000009" table:formula="of:=SUMIF([Execução_detalhada.$E:.$E];[.$B37];[Execução_detalhada.Z:.Z])" table:style-name="ce104">
            <text:p><text:s/>97.760.671,35<text:s/></text:p>
          </table:table-cell>
          <table:table-cell office:value-type="float" office:value="2.8398519273814939E-4" table:formula="of:=IF(ISERROR([.R37]/[.C37]);0;([.R37]/[.C37]))" table:style-name="ce104">
            <text:p><text:s/>0,00<text:s/></text:p>
          </table:table-cell>
          <table:table-cell office:value-type="float" office:value="0.29210044958430692" table:formula="of:=IF(ISERROR([.S37]/[.D37]);0;([.S37]/[.D37]))" table:style-name="ce104">
            <text:p><text:s/>0,29<text:s/></text:p>
          </table:table-cell>
          <table:table-cell office:value-type="float" office:value="0" table:formula="of:=IF(ISERROR([.T37]/[.E37]);0;([.T37]/[.E37]))" table:style-name="ce104">
            <text:p><text:s/>-00<text:s/></text:p>
          </table:table-cell>
          <table:table-cell office:value-type="float" office:value="0.1661873964789371" table:formula="of:=IF(ISERROR([.U37]/[.F37]);0;([.U37]/[.F37]))" table:style-name="ce104">
            <text:p><text:s/>0,17<text:s/></text:p>
          </table:table-cell>
          <table:table-cell office:value-type="float" office:value="0.11484585010325078" table:formula="of:=IF(ISERROR([.V37]/[.G37]);0;([.V37]/[.G37]))" table:style-name="ce104">
            <text:p><text:s/>0,11<text:s/></text:p>
          </table:table-cell>
          <table:table-cell office:value-type="float" office:value="0" table:formula="of:=[.H37]-[.R37]" table:style-name="ce104">
            <text:p><text:s/>-00<text:s/></text:p>
          </table:table-cell>
          <table:table-cell office:value-type="float" office:value="190841911.51000002" table:formula="of:=[.I37]-[.S37]" table:style-name="ce104">
            <text:p><text:s/>190.841.911,51<text:s/></text:p>
          </table:table-cell>
          <table:table-cell office:value-type="float" office:value="119286.86" table:formula="of:=[.J37]-[.T37]" table:style-name="ce104">
            <text:p><text:s/>119.286,86<text:s/></text:p>
          </table:table-cell>
          <table:table-cell office:value-type="float" office:value="5800226.9400000004" table:formula="of:=[.K37]-[.U37]" table:style-name="ce104">
            <text:p><text:s/>5.800.226,94<text:s/></text:p>
          </table:table-cell>
          <table:table-cell office:value-type="float" office:value="196761425.30999994" table:formula="of:=[.L37]-[.V37]" table:style-name="ce104">
            <text:p><text:s/>196.761.425,31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81000000</text:p>
          </table:table-cell>
          <table:table-cell office:value-type="float" office:value="0" table:formula="of:=SUMIF([Execução_detalhada.$E:.$E];[.$B38];[Execução_detalhada.G:.G])" table:style-name="ce104">
            <text:p><text:s/>-00<text:s/></text:p>
          </table:table-cell>
          <table:table-cell office:value-type="float" office:value="0" table:formula="of:=SUMIF([Execução_detalhada.$E:.$E];[.$B38];[Execução_detalhada.H:.H])" table:style-name="ce104">
            <text:p><text:s/>-00<text:s/></text:p>
          </table:table-cell>
          <table:table-cell office:value-type="float" office:value="0" table:formula="of:=SUMIF([Execução_detalhada.$E:.$E];[.$B38];[Execução_detalhada.I:.I])" table:style-name="ce104">
            <text:p><text:s/>-00<text:s/></text:p>
          </table:table-cell>
          <table:table-cell office:value-type="float" office:value="0" table:formula="of:=SUMIF([Execução_detalhada.$E:.$E];[.$B38];[Execução_detalhada.J:.J])" table:style-name="ce104">
            <text:p><text:s/>-00<text:s/></text:p>
          </table:table-cell>
          <table:table-cell office:value-type="float" office:value="0" table:formula="of:=SUMIF([Execução_detalhada.$E:.$E];[.$B38];[Execução_detalhada.K:.K])" table:style-name="ce114">
            <text:p><text:s/>-00<text:s/></text:p>
          </table:table-cell>
          <table:table-cell office:value-type="float" office:value="0" table:formula="of:=SUMIF([Execução_detalhada.$E:.$E];[.$B38];[Execução_detalhada.L:.L])" table:style-name="ce104">
            <text:p><text:s/>-00<text:s/></text:p>
          </table:table-cell>
          <table:table-cell office:value-type="float" office:value="0" table:formula="of:=SUMIF([Execução_detalhada.$E:.$E];[.$B38];[Execução_detalhada.M:.M])" table:style-name="ce104">
            <text:p><text:s/>-00<text:s/></text:p>
          </table:table-cell>
          <table:table-cell office:value-type="float" office:value="0" table:formula="of:=SUMIF([Execução_detalhada.$E:.$E];[.$B38];[Execução_detalhada.N:.N])" table:style-name="ce104">
            <text:p><text:s/>-00<text:s/></text:p>
          </table:table-cell>
          <table:table-cell office:value-type="float" office:value="0" table:formula="of:=SUMIF([Execução_detalhada.$E:.$E];[.$B38];[Execução_detalhada.O:.O])" table:style-name="ce104">
            <text:p><text:s/>-00<text:s/></text:p>
          </table:table-cell>
          <table:table-cell office:value-type="float" office:value="0" table:formula="of:=SUMIF([Execução_detalhada.$E:.$E];[.$B38];[Execução_detalhada.P:.P])" table:style-name="ce104">
            <text:p><text:s/>-00<text:s/></text:p>
          </table:table-cell>
          <table:table-cell office:value-type="float" office:value="0" table:formula="of:=SUMIF([Execução_detalhada.$E:.$E];[.$B38];[Execução_detalhada.Q:.Q])" table:style-name="ce104">
            <text:p><text:s/>-00<text:s/></text:p>
          </table:table-cell>
          <table:table-cell office:value-type="float" office:value="0" table:formula="of:=SUMIF([Execução_detalhada.$E:.$E];[.$B38];[Execução_detalhada.R:.R])" table:style-name="ce104">
            <text:p><text:s/>-00<text:s/></text:p>
          </table:table-cell>
          <table:table-cell office:value-type="float" office:value="0" table:formula="of:=SUMIF([Execução_detalhada.$E:.$E];[.$B38];[Execução_detalhada.S:.S])" table:style-name="ce104">
            <text:p><text:s/>-00<text:s/></text:p>
          </table:table-cell>
          <table:table-cell office:value-type="float" office:value="0" table:formula="of:=SUMIF([Execução_detalhada.$E:.$E];[.$B38];[Execução_detalhada.T:.T])" table:style-name="ce104">
            <text:p><text:s/>-00<text:s/></text:p>
          </table:table-cell>
          <table:table-cell office:value-type="float" office:value="0" table:formula="of:=SUMIF([Execução_detalhada.$E:.$E];[.$B38];[Execução_detalhada.U:.U])" table:style-name="ce104">
            <text:p><text:s/>-00<text:s/></text:p>
          </table:table-cell>
          <table:table-cell office:value-type="float" office:value="0" table:formula="of:=SUMIF([Execução_detalhada.$E:.$E];[.$B38];[Execução_detalhada.V:.V])" table:style-name="ce104">
            <text:p><text:s/>-00<text:s/></text:p>
          </table:table-cell>
          <table:table-cell office:value-type="float" office:value="0" table:formula="of:=SUMIF([Execução_detalhada.$E:.$E];[.$B38];[Execução_detalhada.W:.W])" table:style-name="ce104">
            <text:p><text:s/>-00<text:s/></text:p>
          </table:table-cell>
          <table:table-cell office:value-type="float" office:value="0" table:formula="of:=SUMIF([Execução_detalhada.$E:.$E];[.$B38];[Execução_detalhada.X:.X])" table:style-name="ce104">
            <text:p><text:s/>-00<text:s/></text:p>
          </table:table-cell>
          <table:table-cell office:value-type="float" office:value="0" table:formula="of:=SUMIF([Execução_detalhada.$E:.$E];[.$B38];[Execução_detalhada.Y:.Y])" table:style-name="ce104">
            <text:p><text:s/>-00<text:s/></text:p>
          </table:table-cell>
          <table:table-cell office:value-type="float" office:value="0" table:formula="of:=SUMIF([Execução_detalhada.$E:.$E];[.$B38];[Execução_detalhada.Z:.Z])" table:style-name="ce104">
            <text:p><text:s/>-00<text:s/></text:p>
          </table:table-cell>
          <table:table-cell office:value-type="float" office:value="0" table:formula="of:=IF(ISERROR([.R38]/[.C38]);0;([.R38]/[.C38]))" table:style-name="ce104">
            <text:p><text:s/>-00<text:s/></text:p>
          </table:table-cell>
          <table:table-cell office:value-type="float" office:value="0" table:formula="of:=IF(ISERROR([.S38]/[.D38]);0;([.S38]/[.D38]))" table:style-name="ce104">
            <text:p><text:s/>-00<text:s/></text:p>
          </table:table-cell>
          <table:table-cell office:value-type="float" office:value="0" table:formula="of:=IF(ISERROR([.T38]/[.E38]);0;([.T38]/[.E38]))" table:style-name="ce104">
            <text:p><text:s/>-00<text:s/></text:p>
          </table:table-cell>
          <table:table-cell office:value-type="float" office:value="0" table:formula="of:=IF(ISERROR([.U38]/[.F38]);0;([.U38]/[.F38]))" table:style-name="ce104">
            <text:p><text:s/>-00<text:s/></text:p>
          </table:table-cell>
          <table:table-cell office:value-type="float" office:value="0" table:formula="of:=IF(ISERROR([.V38]/[.G38]);0;([.V38]/[.G38]))" table:style-name="ce104">
            <text:p><text:s/>-00<text:s/></text:p>
          </table:table-cell>
          <table:table-cell office:value-type="float" office:value="0" table:formula="of:=[.H38]-[.R38]" table:style-name="ce104">
            <text:p><text:s/>-00<text:s/></text:p>
          </table:table-cell>
          <table:table-cell office:value-type="float" office:value="0" table:formula="of:=[.I38]-[.S38]" table:style-name="ce104">
            <text:p><text:s/>-00<text:s/></text:p>
          </table:table-cell>
          <table:table-cell office:value-type="float" office:value="0" table:formula="of:=[.J38]-[.T38]" table:style-name="ce104">
            <text:p><text:s/>-00<text:s/></text:p>
          </table:table-cell>
          <table:table-cell office:value-type="float" office:value="0" table:formula="of:=[.K38]-[.U38]" table:style-name="ce104">
            <text:p><text:s/>-00<text:s/></text:p>
          </table:table-cell>
          <table:table-cell office:value-type="float" office:value="0" table:formula="of:=[.L38]-[.V38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186249011</text:p>
          </table:table-cell>
          <table:table-cell office:value-type="float" office:value="0" table:formula="of:=SUMIF([Execução_detalhada.$E:.$E];[.$B39];[Execução_detalhada.G:.G])" table:style-name="ce104">
            <text:p><text:s/>-00<text:s/></text:p>
          </table:table-cell>
          <table:table-cell office:value-type="float" office:value="0" table:formula="of:=SUMIF([Execução_detalhada.$E:.$E];[.$B39];[Execução_detalhada.H:.H])" table:style-name="ce104">
            <text:p><text:s/>-00<text:s/></text:p>
          </table:table-cell>
          <table:table-cell office:value-type="float" office:value="0" table:formula="of:=SUMIF([Execução_detalhada.$E:.$E];[.$B39];[Execução_detalhada.I:.I])" table:style-name="ce104">
            <text:p><text:s/>-00<text:s/></text:p>
          </table:table-cell>
          <table:table-cell office:value-type="float" office:value="0" table:formula="of:=SUMIF([Execução_detalhada.$E:.$E];[.$B39];[Execução_detalhada.J:.J])" table:style-name="ce104">
            <text:p><text:s/>-00<text:s/></text:p>
          </table:table-cell>
          <table:table-cell office:value-type="float" office:value="0" table:formula="of:=SUMIF([Execução_detalhada.$E:.$E];[.$B39];[Execução_detalhada.K:.K])" table:style-name="ce114">
            <text:p><text:s/>-00<text:s/></text:p>
          </table:table-cell>
          <table:table-cell office:value-type="float" office:value="0" table:formula="of:=SUMIF([Execução_detalhada.$E:.$E];[.$B39];[Execução_detalhada.L:.L])" table:style-name="ce104">
            <text:p><text:s/>-00<text:s/></text:p>
          </table:table-cell>
          <table:table-cell office:value-type="float" office:value="0" table:formula="of:=SUMIF([Execução_detalhada.$E:.$E];[.$B39];[Execução_detalhada.M:.M])" table:style-name="ce104">
            <text:p><text:s/>-00<text:s/></text:p>
          </table:table-cell>
          <table:table-cell office:value-type="float" office:value="0" table:formula="of:=SUMIF([Execução_detalhada.$E:.$E];[.$B39];[Execução_detalhada.N:.N])" table:style-name="ce104">
            <text:p><text:s/>-00<text:s/></text:p>
          </table:table-cell>
          <table:table-cell office:value-type="float" office:value="0" table:formula="of:=SUMIF([Execução_detalhada.$E:.$E];[.$B39];[Execução_detalhada.O:.O])" table:style-name="ce104">
            <text:p><text:s/>-00<text:s/></text:p>
          </table:table-cell>
          <table:table-cell office:value-type="float" office:value="0" table:formula="of:=SUMIF([Execução_detalhada.$E:.$E];[.$B39];[Execução_detalhada.P:.P])" table:style-name="ce104">
            <text:p><text:s/>-00<text:s/></text:p>
          </table:table-cell>
          <table:table-cell office:value-type="float" office:value="0" table:formula="of:=SUMIF([Execução_detalhada.$E:.$E];[.$B39];[Execução_detalhada.Q:.Q])" table:style-name="ce104">
            <text:p><text:s/>-00<text:s/></text:p>
          </table:table-cell>
          <table:table-cell office:value-type="float" office:value="0" table:formula="of:=SUMIF([Execução_detalhada.$E:.$E];[.$B39];[Execução_detalhada.R:.R])" table:style-name="ce104">
            <text:p><text:s/>-00<text:s/></text:p>
          </table:table-cell>
          <table:table-cell office:value-type="float" office:value="0" table:formula="of:=SUMIF([Execução_detalhada.$E:.$E];[.$B39];[Execução_detalhada.S:.S])" table:style-name="ce104">
            <text:p><text:s/>-00<text:s/></text:p>
          </table:table-cell>
          <table:table-cell office:value-type="float" office:value="0" table:formula="of:=SUMIF([Execução_detalhada.$E:.$E];[.$B39];[Execução_detalhada.T:.T])" table:style-name="ce104">
            <text:p><text:s/>-00<text:s/></text:p>
          </table:table-cell>
          <table:table-cell office:value-type="float" office:value="0" table:formula="of:=SUMIF([Execução_detalhada.$E:.$E];[.$B39];[Execução_detalhada.U:.U])" table:style-name="ce104">
            <text:p><text:s/>-00<text:s/></text:p>
          </table:table-cell>
          <table:table-cell office:value-type="float" office:value="0" table:formula="of:=SUMIF([Execução_detalhada.$E:.$E];[.$B39];[Execução_detalhada.V:.V])" table:style-name="ce104">
            <text:p><text:s/>-00<text:s/></text:p>
          </table:table-cell>
          <table:table-cell office:value-type="float" office:value="0" table:formula="of:=SUMIF([Execução_detalhada.$E:.$E];[.$B39];[Execução_detalhada.W:.W])" table:style-name="ce104">
            <text:p><text:s/>-00<text:s/></text:p>
          </table:table-cell>
          <table:table-cell office:value-type="float" office:value="0" table:formula="of:=SUMIF([Execução_detalhada.$E:.$E];[.$B39];[Execução_detalhada.X:.X])" table:style-name="ce104">
            <text:p><text:s/>-00<text:s/></text:p>
          </table:table-cell>
          <table:table-cell office:value-type="float" office:value="0" table:formula="of:=SUMIF([Execução_detalhada.$E:.$E];[.$B39];[Execução_detalhada.Y:.Y])" table:style-name="ce104">
            <text:p><text:s/>-00<text:s/></text:p>
          </table:table-cell>
          <table:table-cell office:value-type="float" office:value="0" table:formula="of:=SUMIF([Execução_detalhada.$E:.$E];[.$B39];[Execução_detalhada.Z:.Z])" table:style-name="ce104">
            <text:p><text:s/>-00<text:s/></text:p>
          </table:table-cell>
          <table:table-cell office:value-type="float" office:value="0" table:formula="of:=IF(ISERROR([.R39]/[.C39]);0;([.R39]/[.C39]))" table:style-name="ce104">
            <text:p><text:s/>-00<text:s/></text:p>
          </table:table-cell>
          <table:table-cell office:value-type="float" office:value="0" table:formula="of:=IF(ISERROR([.S39]/[.D39]);0;([.S39]/[.D39]))" table:style-name="ce104">
            <text:p><text:s/>-00<text:s/></text:p>
          </table:table-cell>
          <table:table-cell office:value-type="float" office:value="0" table:formula="of:=IF(ISERROR([.T39]/[.E39]);0;([.T39]/[.E39]))" table:style-name="ce104">
            <text:p><text:s/>-00<text:s/></text:p>
          </table:table-cell>
          <table:table-cell office:value-type="float" office:value="0" table:formula="of:=IF(ISERROR([.U39]/[.F39]);0;([.U39]/[.F39]))" table:style-name="ce104">
            <text:p><text:s/>-00<text:s/></text:p>
          </table:table-cell>
          <table:table-cell office:value-type="float" office:value="0" table:formula="of:=IF(ISERROR([.V39]/[.G39]);0;([.V39]/[.G39]))" table:style-name="ce104">
            <text:p><text:s/>-00<text:s/></text:p>
          </table:table-cell>
          <table:table-cell office:value-type="float" office:value="0" table:formula="of:=[.H39]-[.R39]" table:style-name="ce104">
            <text:p><text:s/>-00<text:s/></text:p>
          </table:table-cell>
          <table:table-cell office:value-type="float" office:value="0" table:formula="of:=[.I39]-[.S39]" table:style-name="ce104">
            <text:p><text:s/>-00<text:s/></text:p>
          </table:table-cell>
          <table:table-cell office:value-type="float" office:value="0" table:formula="of:=[.J39]-[.T39]" table:style-name="ce104">
            <text:p><text:s/>-00<text:s/></text:p>
          </table:table-cell>
          <table:table-cell office:value-type="float" office:value="0" table:formula="of:=[.K39]-[.U39]" table:style-name="ce104">
            <text:p><text:s/>-00<text:s/></text:p>
          </table:table-cell>
          <table:table-cell office:value-type="float" office:value="0" table:formula="of:=[.L39]-[.V39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2">
            <text:p>0186249013</text:p>
          </table:table-cell>
          <table:table-cell office:value-type="float" office:value="0" table:formula="of:=SUMIF([Execução_detalhada.$E:.$E];[.$B40];[Execução_detalhada.G:.G])" table:style-name="ce104">
            <text:p><text:s/>-00<text:s/></text:p>
          </table:table-cell>
          <table:table-cell office:value-type="float" office:value="0" table:formula="of:=SUMIF([Execução_detalhada.$E:.$E];[.$B40];[Execução_detalhada.H:.H])" table:style-name="ce104">
            <text:p><text:s/>-00<text:s/></text:p>
          </table:table-cell>
          <table:table-cell office:value-type="float" office:value="0" table:formula="of:=SUMIF([Execução_detalhada.$E:.$E];[.$B40];[Execução_detalhada.I:.I])" table:style-name="ce104">
            <text:p><text:s/>-00<text:s/></text:p>
          </table:table-cell>
          <table:table-cell office:value-type="float" office:value="0" table:formula="of:=SUMIF([Execução_detalhada.$E:.$E];[.$B40];[Execução_detalhada.J:.J])" table:style-name="ce104">
            <text:p><text:s/>-00<text:s/></text:p>
          </table:table-cell>
          <table:table-cell office:value-type="float" office:value="0" table:formula="of:=SUMIF([Execução_detalhada.$E:.$E];[.$B40];[Execução_detalhada.K:.K])" table:style-name="ce114">
            <text:p><text:s/>-00<text:s/></text:p>
          </table:table-cell>
          <table:table-cell office:value-type="float" office:value="0" table:formula="of:=SUMIF([Execução_detalhada.$E:.$E];[.$B40];[Execução_detalhada.L:.L])" table:style-name="ce104">
            <text:p><text:s/>-00<text:s/></text:p>
          </table:table-cell>
          <table:table-cell office:value-type="float" office:value="0" table:formula="of:=SUMIF([Execução_detalhada.$E:.$E];[.$B40];[Execução_detalhada.M:.M])" table:style-name="ce104">
            <text:p><text:s/>-00<text:s/></text:p>
          </table:table-cell>
          <table:table-cell office:value-type="float" office:value="0" table:formula="of:=SUMIF([Execução_detalhada.$E:.$E];[.$B40];[Execução_detalhada.N:.N])" table:style-name="ce104">
            <text:p><text:s/>-00<text:s/></text:p>
          </table:table-cell>
          <table:table-cell office:value-type="float" office:value="0" table:formula="of:=SUMIF([Execução_detalhada.$E:.$E];[.$B40];[Execução_detalhada.O:.O])" table:style-name="ce104">
            <text:p><text:s/>-00<text:s/></text:p>
          </table:table-cell>
          <table:table-cell office:value-type="float" office:value="0" table:formula="of:=SUMIF([Execução_detalhada.$E:.$E];[.$B40];[Execução_detalhada.P:.P])" table:style-name="ce104">
            <text:p><text:s/>-00<text:s/></text:p>
          </table:table-cell>
          <table:table-cell office:value-type="float" office:value="0" table:formula="of:=SUMIF([Execução_detalhada.$E:.$E];[.$B40];[Execução_detalhada.Q:.Q])" table:style-name="ce104">
            <text:p><text:s/>-00<text:s/></text:p>
          </table:table-cell>
          <table:table-cell office:value-type="float" office:value="0" table:formula="of:=SUMIF([Execução_detalhada.$E:.$E];[.$B40];[Execução_detalhada.R:.R])" table:style-name="ce104">
            <text:p><text:s/>-00<text:s/></text:p>
          </table:table-cell>
          <table:table-cell office:value-type="float" office:value="0" table:formula="of:=SUMIF([Execução_detalhada.$E:.$E];[.$B40];[Execução_detalhada.S:.S])" table:style-name="ce104">
            <text:p><text:s/>-00<text:s/></text:p>
          </table:table-cell>
          <table:table-cell office:value-type="float" office:value="0" table:formula="of:=SUMIF([Execução_detalhada.$E:.$E];[.$B40];[Execução_detalhada.T:.T])" table:style-name="ce104">
            <text:p><text:s/>-00<text:s/></text:p>
          </table:table-cell>
          <table:table-cell office:value-type="float" office:value="0" table:formula="of:=SUMIF([Execução_detalhada.$E:.$E];[.$B40];[Execução_detalhada.U:.U])" table:style-name="ce104">
            <text:p><text:s/>-00<text:s/></text:p>
          </table:table-cell>
          <table:table-cell office:value-type="float" office:value="0" table:formula="of:=SUMIF([Execução_detalhada.$E:.$E];[.$B40];[Execução_detalhada.V:.V])" table:style-name="ce104">
            <text:p><text:s/>-00<text:s/></text:p>
          </table:table-cell>
          <table:table-cell office:value-type="float" office:value="0" table:formula="of:=SUMIF([Execução_detalhada.$E:.$E];[.$B40];[Execução_detalhada.W:.W])" table:style-name="ce104">
            <text:p><text:s/>-00<text:s/></text:p>
          </table:table-cell>
          <table:table-cell office:value-type="float" office:value="0" table:formula="of:=SUMIF([Execução_detalhada.$E:.$E];[.$B40];[Execução_detalhada.X:.X])" table:style-name="ce104">
            <text:p><text:s/>-00<text:s/></text:p>
          </table:table-cell>
          <table:table-cell office:value-type="float" office:value="0" table:formula="of:=SUMIF([Execução_detalhada.$E:.$E];[.$B40];[Execução_detalhada.Y:.Y])" table:style-name="ce104">
            <text:p><text:s/>-00<text:s/></text:p>
          </table:table-cell>
          <table:table-cell office:value-type="float" office:value="0" table:formula="of:=SUMIF([Execução_detalhada.$E:.$E];[.$B40];[Execução_detalhada.Z:.Z])" table:style-name="ce104">
            <text:p><text:s/>-00<text:s/></text:p>
          </table:table-cell>
          <table:table-cell office:value-type="float" office:value="0" table:formula="of:=IF(ISERROR([.R40]/[.C40]);0;([.R40]/[.C40]))" table:style-name="ce104">
            <text:p><text:s/>-00<text:s/></text:p>
          </table:table-cell>
          <table:table-cell office:value-type="float" office:value="0" table:formula="of:=IF(ISERROR([.S40]/[.D40]);0;([.S40]/[.D40]))" table:style-name="ce104">
            <text:p><text:s/>-00<text:s/></text:p>
          </table:table-cell>
          <table:table-cell office:value-type="float" office:value="0" table:formula="of:=IF(ISERROR([.T40]/[.E40]);0;([.T40]/[.E40]))" table:style-name="ce104">
            <text:p><text:s/>-00<text:s/></text:p>
          </table:table-cell>
          <table:table-cell office:value-type="float" office:value="0" table:formula="of:=IF(ISERROR([.U40]/[.F40]);0;([.U40]/[.F40]))" table:style-name="ce104">
            <text:p><text:s/>-00<text:s/></text:p>
          </table:table-cell>
          <table:table-cell office:value-type="float" office:value="0" table:formula="of:=IF(ISERROR([.V40]/[.G40]);0;([.V40]/[.G40]))" table:style-name="ce104">
            <text:p><text:s/>-00<text:s/></text:p>
          </table:table-cell>
          <table:table-cell office:value-type="float" office:value="0" table:formula="of:=[.H40]-[.R40]" table:style-name="ce104">
            <text:p><text:s/>-00<text:s/></text:p>
          </table:table-cell>
          <table:table-cell office:value-type="float" office:value="0" table:formula="of:=[.I40]-[.S40]" table:style-name="ce104">
            <text:p><text:s/>-00<text:s/></text:p>
          </table:table-cell>
          <table:table-cell office:value-type="float" office:value="0" table:formula="of:=[.J40]-[.T40]" table:style-name="ce104">
            <text:p><text:s/>-00<text:s/></text:p>
          </table:table-cell>
          <table:table-cell office:value-type="float" office:value="0" table:formula="of:=[.K40]-[.U40]" table:style-name="ce104">
            <text:p><text:s/>-00<text:s/></text:p>
          </table:table-cell>
          <table:table-cell office:value-type="float" office:value="0" table:formula="of:=[.L40]-[.V40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2">
            <text:p>0342000000</text:p>
          </table:table-cell>
          <table:table-cell office:value-type="float" office:value="0" table:formula="of:=SUMIF([Execução_detalhada.$E:.$E];[.$B41];[Execução_detalhada.G:.G])" table:style-name="ce104">
            <text:p><text:s/>-00<text:s/></text:p>
          </table:table-cell>
          <table:table-cell office:value-type="float" office:value="0" table:formula="of:=SUMIF([Execução_detalhada.$E:.$E];[.$B41];[Execução_detalhada.H:.H])" table:style-name="ce104">
            <text:p><text:s/>-00<text:s/></text:p>
          </table:table-cell>
          <table:table-cell office:value-type="float" office:value="0" table:formula="of:=SUMIF([Execução_detalhada.$E:.$E];[.$B41];[Execução_detalhada.I:.I])" table:style-name="ce104">
            <text:p><text:s/>-00<text:s/></text:p>
          </table:table-cell>
          <table:table-cell office:value-type="float" office:value="0" table:formula="of:=SUMIF([Execução_detalhada.$E:.$E];[.$B41];[Execução_detalhada.J:.J])" table:style-name="ce104">
            <text:p><text:s/>-00<text:s/></text:p>
          </table:table-cell>
          <table:table-cell office:value-type="float" office:value="0" table:formula="of:=SUMIF([Execução_detalhada.$E:.$E];[.$B41];[Execução_detalhada.K:.K])" table:style-name="ce114">
            <text:p><text:s/>-00<text:s/></text:p>
          </table:table-cell>
          <table:table-cell office:value-type="float" office:value="0" table:formula="of:=SUMIF([Execução_detalhada.$E:.$E];[.$B41];[Execução_detalhada.L:.L])" table:style-name="ce104">
            <text:p><text:s/>-00<text:s/></text:p>
          </table:table-cell>
          <table:table-cell office:value-type="float" office:value="0" table:formula="of:=SUMIF([Execução_detalhada.$E:.$E];[.$B41];[Execução_detalhada.M:.M])" table:style-name="ce104">
            <text:p><text:s/>-00<text:s/></text:p>
          </table:table-cell>
          <table:table-cell office:value-type="float" office:value="0" table:formula="of:=SUMIF([Execução_detalhada.$E:.$E];[.$B41];[Execução_detalhada.N:.N])" table:style-name="ce104">
            <text:p><text:s/>-00<text:s/></text:p>
          </table:table-cell>
          <table:table-cell office:value-type="float" office:value="0" table:formula="of:=SUMIF([Execução_detalhada.$E:.$E];[.$B41];[Execução_detalhada.O:.O])" table:style-name="ce104">
            <text:p><text:s/>-00<text:s/></text:p>
          </table:table-cell>
          <table:table-cell office:value-type="float" office:value="0" table:formula="of:=SUMIF([Execução_detalhada.$E:.$E];[.$B41];[Execução_detalhada.P:.P])" table:style-name="ce104">
            <text:p><text:s/>-00<text:s/></text:p>
          </table:table-cell>
          <table:table-cell office:value-type="float" office:value="0" table:formula="of:=SUMIF([Execução_detalhada.$E:.$E];[.$B41];[Execução_detalhada.Q:.Q])" table:style-name="ce104">
            <text:p><text:s/>-00<text:s/></text:p>
          </table:table-cell>
          <table:table-cell office:value-type="float" office:value="0" table:formula="of:=SUMIF([Execução_detalhada.$E:.$E];[.$B41];[Execução_detalhada.R:.R])" table:style-name="ce104">
            <text:p><text:s/>-00<text:s/></text:p>
          </table:table-cell>
          <table:table-cell office:value-type="float" office:value="0" table:formula="of:=SUMIF([Execução_detalhada.$E:.$E];[.$B41];[Execução_detalhada.S:.S])" table:style-name="ce104">
            <text:p><text:s/>-00<text:s/></text:p>
          </table:table-cell>
          <table:table-cell office:value-type="float" office:value="0" table:formula="of:=SUMIF([Execução_detalhada.$E:.$E];[.$B41];[Execução_detalhada.T:.T])" table:style-name="ce104">
            <text:p><text:s/>-00<text:s/></text:p>
          </table:table-cell>
          <table:table-cell office:value-type="float" office:value="0" table:formula="of:=SUMIF([Execução_detalhada.$E:.$E];[.$B41];[Execução_detalhada.U:.U])" table:style-name="ce104">
            <text:p><text:s/>-00<text:s/></text:p>
          </table:table-cell>
          <table:table-cell office:value-type="float" office:value="0" table:formula="of:=SUMIF([Execução_detalhada.$E:.$E];[.$B41];[Execução_detalhada.V:.V])" table:style-name="ce104">
            <text:p><text:s/>-00<text:s/></text:p>
          </table:table-cell>
          <table:table-cell office:value-type="float" office:value="0" table:formula="of:=SUMIF([Execução_detalhada.$E:.$E];[.$B41];[Execução_detalhada.W:.W])" table:style-name="ce104">
            <text:p><text:s/>-00<text:s/></text:p>
          </table:table-cell>
          <table:table-cell office:value-type="float" office:value="0" table:formula="of:=SUMIF([Execução_detalhada.$E:.$E];[.$B41];[Execução_detalhada.X:.X])" table:style-name="ce104">
            <text:p><text:s/>-00<text:s/></text:p>
          </table:table-cell>
          <table:table-cell office:value-type="float" office:value="0" table:formula="of:=SUMIF([Execução_detalhada.$E:.$E];[.$B41];[Execução_detalhada.Y:.Y])" table:style-name="ce104">
            <text:p><text:s/>-00<text:s/></text:p>
          </table:table-cell>
          <table:table-cell office:value-type="float" office:value="0" table:formula="of:=SUMIF([Execução_detalhada.$E:.$E];[.$B41];[Execução_detalhada.Z:.Z])" table:style-name="ce104">
            <text:p><text:s/>-00<text:s/></text:p>
          </table:table-cell>
          <table:table-cell office:value-type="float" office:value="0" table:formula="of:=IF(ISERROR([.R41]/[.C41]);0;([.R41]/[.C41]))" table:style-name="ce104">
            <text:p><text:s/>-00<text:s/></text:p>
          </table:table-cell>
          <table:table-cell office:value-type="float" office:value="0" table:formula="of:=IF(ISERROR([.S41]/[.D41]);0;([.S41]/[.D41]))" table:style-name="ce104">
            <text:p><text:s/>-00<text:s/></text:p>
          </table:table-cell>
          <table:table-cell office:value-type="float" office:value="0" table:formula="of:=IF(ISERROR([.T41]/[.E41]);0;([.T41]/[.E41]))" table:style-name="ce104">
            <text:p><text:s/>-00<text:s/></text:p>
          </table:table-cell>
          <table:table-cell office:value-type="float" office:value="0" table:formula="of:=IF(ISERROR([.U41]/[.F41]);0;([.U41]/[.F41]))" table:style-name="ce104">
            <text:p><text:s/>-00<text:s/></text:p>
          </table:table-cell>
          <table:table-cell office:value-type="float" office:value="0" table:formula="of:=IF(ISERROR([.V41]/[.G41]);0;([.V41]/[.G41]))" table:style-name="ce104">
            <text:p><text:s/>-00<text:s/></text:p>
          </table:table-cell>
          <table:table-cell office:value-type="float" office:value="0" table:formula="of:=[.H41]-[.R41]" table:style-name="ce104">
            <text:p><text:s/>-00<text:s/></text:p>
          </table:table-cell>
          <table:table-cell office:value-type="float" office:value="0" table:formula="of:=[.I41]-[.S41]" table:style-name="ce104">
            <text:p><text:s/>-00<text:s/></text:p>
          </table:table-cell>
          <table:table-cell office:value-type="float" office:value="0" table:formula="of:=[.J41]-[.T41]" table:style-name="ce104">
            <text:p><text:s/>-00<text:s/></text:p>
          </table:table-cell>
          <table:table-cell office:value-type="float" office:value="0" table:formula="of:=[.K41]-[.U41]" table:style-name="ce104">
            <text:p><text:s/>-00<text:s/></text:p>
          </table:table-cell>
          <table:table-cell office:value-type="float" office:value="0" table:formula="of:=[.L41]-[.V41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342024287</text:p>
          </table:table-cell>
          <table:table-cell office:value-type="float" office:value="0" table:formula="of:=SUMIF([Execução_detalhada.$E:.$E];[.$B42];[Execução_detalhada.G:.G])" table:style-name="ce104">
            <text:p><text:s/>-00<text:s/></text:p>
          </table:table-cell>
          <table:table-cell office:value-type="float" office:value="0" table:formula="of:=SUMIF([Execução_detalhada.$E:.$E];[.$B42];[Execução_detalhada.H:.H])" table:style-name="ce104">
            <text:p><text:s/>-00<text:s/></text:p>
          </table:table-cell>
          <table:table-cell office:value-type="float" office:value="0" table:formula="of:=SUMIF([Execução_detalhada.$E:.$E];[.$B42];[Execução_detalhada.I:.I])" table:style-name="ce104">
            <text:p><text:s/>-00<text:s/></text:p>
          </table:table-cell>
          <table:table-cell office:value-type="float" office:value="0" table:formula="of:=SUMIF([Execução_detalhada.$E:.$E];[.$B42];[Execução_detalhada.J:.J])" table:style-name="ce104">
            <text:p><text:s/>-00<text:s/></text:p>
          </table:table-cell>
          <table:table-cell office:value-type="float" office:value="0" table:formula="of:=SUMIF([Execução_detalhada.$E:.$E];[.$B42];[Execução_detalhada.K:.K])" table:style-name="ce114">
            <text:p><text:s/>-00<text:s/></text:p>
          </table:table-cell>
          <table:table-cell office:value-type="float" office:value="0" table:formula="of:=SUMIF([Execução_detalhada.$E:.$E];[.$B42];[Execução_detalhada.L:.L])" table:style-name="ce104">
            <text:p><text:s/>-00<text:s/></text:p>
          </table:table-cell>
          <table:table-cell office:value-type="float" office:value="0" table:formula="of:=SUMIF([Execução_detalhada.$E:.$E];[.$B42];[Execução_detalhada.M:.M])" table:style-name="ce104">
            <text:p><text:s/>-00<text:s/></text:p>
          </table:table-cell>
          <table:table-cell office:value-type="float" office:value="0" table:formula="of:=SUMIF([Execução_detalhada.$E:.$E];[.$B42];[Execução_detalhada.N:.N])" table:style-name="ce104">
            <text:p><text:s/>-00<text:s/></text:p>
          </table:table-cell>
          <table:table-cell office:value-type="float" office:value="0" table:formula="of:=SUMIF([Execução_detalhada.$E:.$E];[.$B42];[Execução_detalhada.O:.O])" table:style-name="ce104">
            <text:p><text:s/>-00<text:s/></text:p>
          </table:table-cell>
          <table:table-cell office:value-type="float" office:value="0" table:formula="of:=SUMIF([Execução_detalhada.$E:.$E];[.$B42];[Execução_detalhada.P:.P])" table:style-name="ce104">
            <text:p><text:s/>-00<text:s/></text:p>
          </table:table-cell>
          <table:table-cell office:value-type="float" office:value="0" table:formula="of:=SUMIF([Execução_detalhada.$E:.$E];[.$B42];[Execução_detalhada.Q:.Q])" table:style-name="ce104">
            <text:p><text:s/>-00<text:s/></text:p>
          </table:table-cell>
          <table:table-cell office:value-type="float" office:value="0" table:formula="of:=SUMIF([Execução_detalhada.$E:.$E];[.$B42];[Execução_detalhada.R:.R])" table:style-name="ce104">
            <text:p><text:s/>-00<text:s/></text:p>
          </table:table-cell>
          <table:table-cell office:value-type="float" office:value="0" table:formula="of:=SUMIF([Execução_detalhada.$E:.$E];[.$B42];[Execução_detalhada.S:.S])" table:style-name="ce104">
            <text:p><text:s/>-00<text:s/></text:p>
          </table:table-cell>
          <table:table-cell office:value-type="float" office:value="0" table:formula="of:=SUMIF([Execução_detalhada.$E:.$E];[.$B42];[Execução_detalhada.T:.T])" table:style-name="ce104">
            <text:p><text:s/>-00<text:s/></text:p>
          </table:table-cell>
          <table:table-cell office:value-type="float" office:value="0" table:formula="of:=SUMIF([Execução_detalhada.$E:.$E];[.$B42];[Execução_detalhada.U:.U])" table:style-name="ce104">
            <text:p><text:s/>-00<text:s/></text:p>
          </table:table-cell>
          <table:table-cell office:value-type="float" office:value="0" table:formula="of:=SUMIF([Execução_detalhada.$E:.$E];[.$B42];[Execução_detalhada.V:.V])" table:style-name="ce104">
            <text:p><text:s/>-00<text:s/></text:p>
          </table:table-cell>
          <table:table-cell office:value-type="float" office:value="0" table:formula="of:=SUMIF([Execução_detalhada.$E:.$E];[.$B42];[Execução_detalhada.W:.W])" table:style-name="ce104">
            <text:p><text:s/>-00<text:s/></text:p>
          </table:table-cell>
          <table:table-cell office:value-type="float" office:value="0" table:formula="of:=SUMIF([Execução_detalhada.$E:.$E];[.$B42];[Execução_detalhada.X:.X])" table:style-name="ce104">
            <text:p><text:s/>-00<text:s/></text:p>
          </table:table-cell>
          <table:table-cell office:value-type="float" office:value="0" table:formula="of:=SUMIF([Execução_detalhada.$E:.$E];[.$B42];[Execução_detalhada.Y:.Y])" table:style-name="ce104">
            <text:p><text:s/>-00<text:s/></text:p>
          </table:table-cell>
          <table:table-cell office:value-type="float" office:value="0" table:formula="of:=SUMIF([Execução_detalhada.$E:.$E];[.$B42];[Execução_detalhada.Z:.Z])" table:style-name="ce104">
            <text:p><text:s/>-00<text:s/></text:p>
          </table:table-cell>
          <table:table-cell office:value-type="float" office:value="0" table:formula="of:=IF(ISERROR([.R42]/[.C42]);0;([.R42]/[.C42]))" table:style-name="ce104">
            <text:p><text:s/>-00<text:s/></text:p>
          </table:table-cell>
          <table:table-cell office:value-type="float" office:value="0" table:formula="of:=IF(ISERROR([.S42]/[.D42]);0;([.S42]/[.D42]))" table:style-name="ce104">
            <text:p><text:s/>-00<text:s/></text:p>
          </table:table-cell>
          <table:table-cell office:value-type="float" office:value="0" table:formula="of:=IF(ISERROR([.T42]/[.E42]);0;([.T42]/[.E42]))" table:style-name="ce104">
            <text:p><text:s/>-00<text:s/></text:p>
          </table:table-cell>
          <table:table-cell office:value-type="float" office:value="0" table:formula="of:=IF(ISERROR([.U42]/[.F42]);0;([.U42]/[.F42]))" table:style-name="ce104">
            <text:p><text:s/>-00<text:s/></text:p>
          </table:table-cell>
          <table:table-cell office:value-type="float" office:value="0" table:formula="of:=IF(ISERROR([.V42]/[.G42]);0;([.V42]/[.G42]))" table:style-name="ce104">
            <text:p><text:s/>-00<text:s/></text:p>
          </table:table-cell>
          <table:table-cell office:value-type="float" office:value="0" table:formula="of:=[.H42]-[.R42]" table:style-name="ce104">
            <text:p><text:s/>-00<text:s/></text:p>
          </table:table-cell>
          <table:table-cell office:value-type="float" office:value="0" table:formula="of:=[.I42]-[.S42]" table:style-name="ce104">
            <text:p><text:s/>-00<text:s/></text:p>
          </table:table-cell>
          <table:table-cell office:value-type="float" office:value="0" table:formula="of:=[.J42]-[.T42]" table:style-name="ce104">
            <text:p><text:s/>-00<text:s/></text:p>
          </table:table-cell>
          <table:table-cell office:value-type="float" office:value="0" table:formula="of:=[.K42]-[.U42]" table:style-name="ce104">
            <text:p><text:s/>-00<text:s/></text:p>
          </table:table-cell>
          <table:table-cell office:value-type="float" office:value="0" table:formula="of:=[.L42]-[.V42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342024289</text:p>
          </table:table-cell>
          <table:table-cell office:value-type="float" office:value="0" table:formula="of:=SUMIF([Execução_detalhada.$E:.$E];[.$B43];[Execução_detalhada.G:.G])" table:style-name="ce104">
            <text:p><text:s/>-00<text:s/></text:p>
          </table:table-cell>
          <table:table-cell office:value-type="float" office:value="0" table:formula="of:=SUMIF([Execução_detalhada.$E:.$E];[.$B43];[Execução_detalhada.H:.H])" table:style-name="ce104">
            <text:p><text:s/>-00<text:s/></text:p>
          </table:table-cell>
          <table:table-cell office:value-type="float" office:value="0" table:formula="of:=SUMIF([Execução_detalhada.$E:.$E];[.$B43];[Execução_detalhada.I:.I])" table:style-name="ce104">
            <text:p><text:s/>-00<text:s/></text:p>
          </table:table-cell>
          <table:table-cell office:value-type="float" office:value="0" table:formula="of:=SUMIF([Execução_detalhada.$E:.$E];[.$B43];[Execução_detalhada.J:.J])" table:style-name="ce104">
            <text:p><text:s/>-00<text:s/></text:p>
          </table:table-cell>
          <table:table-cell office:value-type="float" office:value="0" table:formula="of:=SUMIF([Execução_detalhada.$E:.$E];[.$B43];[Execução_detalhada.K:.K])" table:style-name="ce114">
            <text:p><text:s/>-00<text:s/></text:p>
          </table:table-cell>
          <table:table-cell office:value-type="float" office:value="0" table:formula="of:=SUMIF([Execução_detalhada.$E:.$E];[.$B43];[Execução_detalhada.L:.L])" table:style-name="ce104">
            <text:p><text:s/>-00<text:s/></text:p>
          </table:table-cell>
          <table:table-cell office:value-type="float" office:value="0" table:formula="of:=SUMIF([Execução_detalhada.$E:.$E];[.$B43];[Execução_detalhada.M:.M])" table:style-name="ce104">
            <text:p><text:s/>-00<text:s/></text:p>
          </table:table-cell>
          <table:table-cell office:value-type="float" office:value="0" table:formula="of:=SUMIF([Execução_detalhada.$E:.$E];[.$B43];[Execução_detalhada.N:.N])" table:style-name="ce104">
            <text:p><text:s/>-00<text:s/></text:p>
          </table:table-cell>
          <table:table-cell office:value-type="float" office:value="0" table:formula="of:=SUMIF([Execução_detalhada.$E:.$E];[.$B43];[Execução_detalhada.O:.O])" table:style-name="ce104">
            <text:p><text:s/>-00<text:s/></text:p>
          </table:table-cell>
          <table:table-cell office:value-type="float" office:value="0" table:formula="of:=SUMIF([Execução_detalhada.$E:.$E];[.$B43];[Execução_detalhada.P:.P])" table:style-name="ce104">
            <text:p><text:s/>-00<text:s/></text:p>
          </table:table-cell>
          <table:table-cell office:value-type="float" office:value="0" table:formula="of:=SUMIF([Execução_detalhada.$E:.$E];[.$B43];[Execução_detalhada.Q:.Q])" table:style-name="ce104">
            <text:p><text:s/>-00<text:s/></text:p>
          </table:table-cell>
          <table:table-cell office:value-type="float" office:value="0" table:formula="of:=SUMIF([Execução_detalhada.$E:.$E];[.$B43];[Execução_detalhada.R:.R])" table:style-name="ce104">
            <text:p><text:s/>-00<text:s/></text:p>
          </table:table-cell>
          <table:table-cell office:value-type="float" office:value="0" table:formula="of:=SUMIF([Execução_detalhada.$E:.$E];[.$B43];[Execução_detalhada.S:.S])" table:style-name="ce104">
            <text:p><text:s/>-00<text:s/></text:p>
          </table:table-cell>
          <table:table-cell office:value-type="float" office:value="0" table:formula="of:=SUMIF([Execução_detalhada.$E:.$E];[.$B43];[Execução_detalhada.T:.T])" table:style-name="ce104">
            <text:p><text:s/>-00<text:s/></text:p>
          </table:table-cell>
          <table:table-cell office:value-type="float" office:value="0" table:formula="of:=SUMIF([Execução_detalhada.$E:.$E];[.$B43];[Execução_detalhada.U:.U])" table:style-name="ce104">
            <text:p><text:s/>-00<text:s/></text:p>
          </table:table-cell>
          <table:table-cell office:value-type="float" office:value="0" table:formula="of:=SUMIF([Execução_detalhada.$E:.$E];[.$B43];[Execução_detalhada.V:.V])" table:style-name="ce104">
            <text:p><text:s/>-00<text:s/></text:p>
          </table:table-cell>
          <table:table-cell office:value-type="float" office:value="0" table:formula="of:=SUMIF([Execução_detalhada.$E:.$E];[.$B43];[Execução_detalhada.W:.W])" table:style-name="ce104">
            <text:p><text:s/>-00<text:s/></text:p>
          </table:table-cell>
          <table:table-cell office:value-type="float" office:value="0" table:formula="of:=SUMIF([Execução_detalhada.$E:.$E];[.$B43];[Execução_detalhada.X:.X])" table:style-name="ce104">
            <text:p><text:s/>-00<text:s/></text:p>
          </table:table-cell>
          <table:table-cell office:value-type="float" office:value="0" table:formula="of:=SUMIF([Execução_detalhada.$E:.$E];[.$B43];[Execução_detalhada.Y:.Y])" table:style-name="ce104">
            <text:p><text:s/>-00<text:s/></text:p>
          </table:table-cell>
          <table:table-cell office:value-type="float" office:value="0" table:formula="of:=SUMIF([Execução_detalhada.$E:.$E];[.$B43];[Execução_detalhada.Z:.Z])" table:style-name="ce104">
            <text:p><text:s/>-00<text:s/></text:p>
          </table:table-cell>
          <table:table-cell office:value-type="float" office:value="0" table:formula="of:=IF(ISERROR([.R43]/[.C43]);0;([.R43]/[.C43]))" table:style-name="ce104">
            <text:p><text:s/>-00<text:s/></text:p>
          </table:table-cell>
          <table:table-cell office:value-type="float" office:value="0" table:formula="of:=IF(ISERROR([.S43]/[.D43]);0;([.S43]/[.D43]))" table:style-name="ce104">
            <text:p><text:s/>-00<text:s/></text:p>
          </table:table-cell>
          <table:table-cell office:value-type="float" office:value="0" table:formula="of:=IF(ISERROR([.T43]/[.E43]);0;([.T43]/[.E43]))" table:style-name="ce104">
            <text:p><text:s/>-00<text:s/></text:p>
          </table:table-cell>
          <table:table-cell office:value-type="float" office:value="0" table:formula="of:=IF(ISERROR([.U43]/[.F43]);0;([.U43]/[.F43]))" table:style-name="ce104">
            <text:p><text:s/>-00<text:s/></text:p>
          </table:table-cell>
          <table:table-cell office:value-type="float" office:value="0" table:formula="of:=IF(ISERROR([.V43]/[.G43]);0;([.V43]/[.G43]))" table:style-name="ce104">
            <text:p><text:s/>-00<text:s/></text:p>
          </table:table-cell>
          <table:table-cell office:value-type="float" office:value="0" table:formula="of:=[.H43]-[.R43]" table:style-name="ce104">
            <text:p><text:s/>-00<text:s/></text:p>
          </table:table-cell>
          <table:table-cell office:value-type="float" office:value="0" table:formula="of:=[.I43]-[.S43]" table:style-name="ce104">
            <text:p><text:s/>-00<text:s/></text:p>
          </table:table-cell>
          <table:table-cell office:value-type="float" office:value="0" table:formula="of:=[.J43]-[.T43]" table:style-name="ce104">
            <text:p><text:s/>-00<text:s/></text:p>
          </table:table-cell>
          <table:table-cell office:value-type="float" office:value="0" table:formula="of:=[.K43]-[.U43]" table:style-name="ce104">
            <text:p><text:s/>-00<text:s/></text:p>
          </table:table-cell>
          <table:table-cell office:value-type="float" office:value="0" table:formula="of:=[.L43]-[.V43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2">
            <text:p>0372024304</text:p>
          </table:table-cell>
          <table:table-cell office:value-type="float" office:value="0" table:formula="of:=SUMIF([Execução_detalhada.$E:.$E];[.$B44];[Execução_detalhada.G:.G])" table:style-name="ce104">
            <text:p><text:s/>-00<text:s/></text:p>
          </table:table-cell>
          <table:table-cell office:value-type="float" office:value="0" table:formula="of:=SUMIF([Execução_detalhada.$E:.$E];[.$B44];[Execução_detalhada.H:.H])" table:style-name="ce104">
            <text:p><text:s/>-00<text:s/></text:p>
          </table:table-cell>
          <table:table-cell office:value-type="float" office:value="0" table:formula="of:=SUMIF([Execução_detalhada.$E:.$E];[.$B44];[Execução_detalhada.I:.I])" table:style-name="ce104">
            <text:p><text:s/>-00<text:s/></text:p>
          </table:table-cell>
          <table:table-cell office:value-type="float" office:value="0" table:formula="of:=SUMIF([Execução_detalhada.$E:.$E];[.$B44];[Execução_detalhada.J:.J])" table:style-name="ce104">
            <text:p><text:s/>-00<text:s/></text:p>
          </table:table-cell>
          <table:table-cell office:value-type="float" office:value="0" table:formula="of:=SUMIF([Execução_detalhada.$E:.$E];[.$B44];[Execução_detalhada.K:.K])" table:style-name="ce114">
            <text:p><text:s/>-00<text:s/></text:p>
          </table:table-cell>
          <table:table-cell office:value-type="float" office:value="0" table:formula="of:=SUMIF([Execução_detalhada.$E:.$E];[.$B44];[Execução_detalhada.L:.L])" table:style-name="ce104">
            <text:p><text:s/>-00<text:s/></text:p>
          </table:table-cell>
          <table:table-cell office:value-type="float" office:value="0" table:formula="of:=SUMIF([Execução_detalhada.$E:.$E];[.$B44];[Execução_detalhada.M:.M])" table:style-name="ce104">
            <text:p><text:s/>-00<text:s/></text:p>
          </table:table-cell>
          <table:table-cell office:value-type="float" office:value="0" table:formula="of:=SUMIF([Execução_detalhada.$E:.$E];[.$B44];[Execução_detalhada.N:.N])" table:style-name="ce104">
            <text:p><text:s/>-00<text:s/></text:p>
          </table:table-cell>
          <table:table-cell office:value-type="float" office:value="0" table:formula="of:=SUMIF([Execução_detalhada.$E:.$E];[.$B44];[Execução_detalhada.O:.O])" table:style-name="ce104">
            <text:p><text:s/>-00<text:s/></text:p>
          </table:table-cell>
          <table:table-cell office:value-type="float" office:value="0" table:formula="of:=SUMIF([Execução_detalhada.$E:.$E];[.$B44];[Execução_detalhada.P:.P])" table:style-name="ce104">
            <text:p><text:s/>-00<text:s/></text:p>
          </table:table-cell>
          <table:table-cell office:value-type="float" office:value="0" table:formula="of:=SUMIF([Execução_detalhada.$E:.$E];[.$B44];[Execução_detalhada.Q:.Q])" table:style-name="ce104">
            <text:p><text:s/>-00<text:s/></text:p>
          </table:table-cell>
          <table:table-cell office:value-type="float" office:value="0" table:formula="of:=SUMIF([Execução_detalhada.$E:.$E];[.$B44];[Execução_detalhada.R:.R])" table:style-name="ce104">
            <text:p><text:s/>-00<text:s/></text:p>
          </table:table-cell>
          <table:table-cell office:value-type="float" office:value="0" table:formula="of:=SUMIF([Execução_detalhada.$E:.$E];[.$B44];[Execução_detalhada.S:.S])" table:style-name="ce104">
            <text:p><text:s/>-00<text:s/></text:p>
          </table:table-cell>
          <table:table-cell office:value-type="float" office:value="0" table:formula="of:=SUMIF([Execução_detalhada.$E:.$E];[.$B44];[Execução_detalhada.T:.T])" table:style-name="ce104">
            <text:p><text:s/>-00<text:s/></text:p>
          </table:table-cell>
          <table:table-cell office:value-type="float" office:value="0" table:formula="of:=SUMIF([Execução_detalhada.$E:.$E];[.$B44];[Execução_detalhada.U:.U])" table:style-name="ce104">
            <text:p><text:s/>-00<text:s/></text:p>
          </table:table-cell>
          <table:table-cell office:value-type="float" office:value="0" table:formula="of:=SUMIF([Execução_detalhada.$E:.$E];[.$B44];[Execução_detalhada.V:.V])" table:style-name="ce104">
            <text:p><text:s/>-00<text:s/></text:p>
          </table:table-cell>
          <table:table-cell office:value-type="float" office:value="0" table:formula="of:=SUMIF([Execução_detalhada.$E:.$E];[.$B44];[Execução_detalhada.W:.W])" table:style-name="ce104">
            <text:p><text:s/>-00<text:s/></text:p>
          </table:table-cell>
          <table:table-cell office:value-type="float" office:value="0" table:formula="of:=SUMIF([Execução_detalhada.$E:.$E];[.$B44];[Execução_detalhada.X:.X])" table:style-name="ce104">
            <text:p><text:s/>-00<text:s/></text:p>
          </table:table-cell>
          <table:table-cell office:value-type="float" office:value="0" table:formula="of:=SUMIF([Execução_detalhada.$E:.$E];[.$B44];[Execução_detalhada.Y:.Y])" table:style-name="ce104">
            <text:p><text:s/>-00<text:s/></text:p>
          </table:table-cell>
          <table:table-cell office:value-type="float" office:value="0" table:formula="of:=SUMIF([Execução_detalhada.$E:.$E];[.$B44];[Execução_detalhada.Z:.Z])" table:style-name="ce104">
            <text:p><text:s/>-00<text:s/></text:p>
          </table:table-cell>
          <table:table-cell office:value-type="float" office:value="0" table:formula="of:=IF(ISERROR([.R44]/[.C44]);0;([.R44]/[.C44]))" table:style-name="ce104">
            <text:p><text:s/>-00<text:s/></text:p>
          </table:table-cell>
          <table:table-cell office:value-type="float" office:value="0" table:formula="of:=IF(ISERROR([.S44]/[.D44]);0;([.S44]/[.D44]))" table:style-name="ce104">
            <text:p><text:s/>-00<text:s/></text:p>
          </table:table-cell>
          <table:table-cell office:value-type="float" office:value="0" table:formula="of:=IF(ISERROR([.T44]/[.E44]);0;([.T44]/[.E44]))" table:style-name="ce104">
            <text:p><text:s/>-00<text:s/></text:p>
          </table:table-cell>
          <table:table-cell office:value-type="float" office:value="0" table:formula="of:=IF(ISERROR([.U44]/[.F44]);0;([.U44]/[.F44]))" table:style-name="ce104">
            <text:p><text:s/>-00<text:s/></text:p>
          </table:table-cell>
          <table:table-cell office:value-type="float" office:value="0" table:formula="of:=IF(ISERROR([.V44]/[.G44]);0;([.V44]/[.G44]))" table:style-name="ce104">
            <text:p><text:s/>-00<text:s/></text:p>
          </table:table-cell>
          <table:table-cell office:value-type="float" office:value="0" table:formula="of:=[.H44]-[.R44]" table:style-name="ce104">
            <text:p><text:s/>-00<text:s/></text:p>
          </table:table-cell>
          <table:table-cell office:value-type="float" office:value="0" table:formula="of:=[.I44]-[.S44]" table:style-name="ce104">
            <text:p><text:s/>-00<text:s/></text:p>
          </table:table-cell>
          <table:table-cell office:value-type="float" office:value="0" table:formula="of:=[.J44]-[.T44]" table:style-name="ce104">
            <text:p><text:s/>-00<text:s/></text:p>
          </table:table-cell>
          <table:table-cell office:value-type="float" office:value="0" table:formula="of:=[.K44]-[.U44]" table:style-name="ce104">
            <text:p><text:s/>-00<text:s/></text:p>
          </table:table-cell>
          <table:table-cell office:value-type="float" office:value="0" table:formula="of:=[.L44]-[.V44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2">
            <text:p>0380365009</text:p>
          </table:table-cell>
          <table:table-cell office:value-type="float" office:value="0" table:formula="of:=SUMIF([Execução_detalhada.$E:.$E];[.$B45];[Execução_detalhada.G:.G])" table:style-name="ce104">
            <text:p><text:s/>-00<text:s/></text:p>
          </table:table-cell>
          <table:table-cell office:value-type="float" office:value="0" table:formula="of:=SUMIF([Execução_detalhada.$E:.$E];[.$B45];[Execução_detalhada.H:.H])" table:style-name="ce104">
            <text:p><text:s/>-00<text:s/></text:p>
          </table:table-cell>
          <table:table-cell office:value-type="float" office:value="0" table:formula="of:=SUMIF([Execução_detalhada.$E:.$E];[.$B45];[Execução_detalhada.I:.I])" table:style-name="ce104">
            <text:p><text:s/>-00<text:s/></text:p>
          </table:table-cell>
          <table:table-cell office:value-type="float" office:value="0" table:formula="of:=SUMIF([Execução_detalhada.$E:.$E];[.$B45];[Execução_detalhada.J:.J])" table:style-name="ce104">
            <text:p><text:s/>-00<text:s/></text:p>
          </table:table-cell>
          <table:table-cell office:value-type="float" office:value="0" table:formula="of:=SUMIF([Execução_detalhada.$E:.$E];[.$B45];[Execução_detalhada.K:.K])" table:style-name="ce114">
            <text:p><text:s/>-00<text:s/></text:p>
          </table:table-cell>
          <table:table-cell office:value-type="float" office:value="0" table:formula="of:=SUMIF([Execução_detalhada.$E:.$E];[.$B45];[Execução_detalhada.L:.L])" table:style-name="ce104">
            <text:p><text:s/>-00<text:s/></text:p>
          </table:table-cell>
          <table:table-cell office:value-type="float" office:value="0" table:formula="of:=SUMIF([Execução_detalhada.$E:.$E];[.$B45];[Execução_detalhada.M:.M])" table:style-name="ce104">
            <text:p><text:s/>-00<text:s/></text:p>
          </table:table-cell>
          <table:table-cell office:value-type="float" office:value="0" table:formula="of:=SUMIF([Execução_detalhada.$E:.$E];[.$B45];[Execução_detalhada.N:.N])" table:style-name="ce104">
            <text:p><text:s/>-00<text:s/></text:p>
          </table:table-cell>
          <table:table-cell office:value-type="float" office:value="0" table:formula="of:=SUMIF([Execução_detalhada.$E:.$E];[.$B45];[Execução_detalhada.O:.O])" table:style-name="ce104">
            <text:p><text:s/>-00<text:s/></text:p>
          </table:table-cell>
          <table:table-cell office:value-type="float" office:value="0" table:formula="of:=SUMIF([Execução_detalhada.$E:.$E];[.$B45];[Execução_detalhada.P:.P])" table:style-name="ce104">
            <text:p><text:s/>-00<text:s/></text:p>
          </table:table-cell>
          <table:table-cell office:value-type="float" office:value="0" table:formula="of:=SUMIF([Execução_detalhada.$E:.$E];[.$B45];[Execução_detalhada.Q:.Q])" table:style-name="ce104">
            <text:p><text:s/>-00<text:s/></text:p>
          </table:table-cell>
          <table:table-cell office:value-type="float" office:value="0" table:formula="of:=SUMIF([Execução_detalhada.$E:.$E];[.$B45];[Execução_detalhada.R:.R])" table:style-name="ce104">
            <text:p><text:s/>-00<text:s/></text:p>
          </table:table-cell>
          <table:table-cell office:value-type="float" office:value="0" table:formula="of:=SUMIF([Execução_detalhada.$E:.$E];[.$B45];[Execução_detalhada.S:.S])" table:style-name="ce104">
            <text:p><text:s/>-00<text:s/></text:p>
          </table:table-cell>
          <table:table-cell office:value-type="float" office:value="0" table:formula="of:=SUMIF([Execução_detalhada.$E:.$E];[.$B45];[Execução_detalhada.T:.T])" table:style-name="ce104">
            <text:p><text:s/>-00<text:s/></text:p>
          </table:table-cell>
          <table:table-cell office:value-type="float" office:value="0" table:formula="of:=SUMIF([Execução_detalhada.$E:.$E];[.$B45];[Execução_detalhada.U:.U])" table:style-name="ce104">
            <text:p><text:s/>-00<text:s/></text:p>
          </table:table-cell>
          <table:table-cell office:value-type="float" office:value="0" table:formula="of:=SUMIF([Execução_detalhada.$E:.$E];[.$B45];[Execução_detalhada.V:.V])" table:style-name="ce104">
            <text:p><text:s/>-00<text:s/></text:p>
          </table:table-cell>
          <table:table-cell office:value-type="float" office:value="0" table:formula="of:=SUMIF([Execução_detalhada.$E:.$E];[.$B45];[Execução_detalhada.W:.W])" table:style-name="ce104">
            <text:p><text:s/>-00<text:s/></text:p>
          </table:table-cell>
          <table:table-cell office:value-type="float" office:value="0" table:formula="of:=SUMIF([Execução_detalhada.$E:.$E];[.$B45];[Execução_detalhada.X:.X])" table:style-name="ce104">
            <text:p><text:s/>-00<text:s/></text:p>
          </table:table-cell>
          <table:table-cell office:value-type="float" office:value="0" table:formula="of:=SUMIF([Execução_detalhada.$E:.$E];[.$B45];[Execução_detalhada.Y:.Y])" table:style-name="ce104">
            <text:p><text:s/>-00<text:s/></text:p>
          </table:table-cell>
          <table:table-cell office:value-type="float" office:value="0" table:formula="of:=SUMIF([Execução_detalhada.$E:.$E];[.$B45];[Execução_detalhada.Z:.Z])" table:style-name="ce104">
            <text:p><text:s/>-00<text:s/></text:p>
          </table:table-cell>
          <table:table-cell office:value-type="float" office:value="0" table:formula="of:=IF(ISERROR([.R45]/[.C45]);0;([.R45]/[.C45]))" table:style-name="ce104">
            <text:p><text:s/>-00<text:s/></text:p>
          </table:table-cell>
          <table:table-cell office:value-type="float" office:value="0" table:formula="of:=IF(ISERROR([.S45]/[.D45]);0;([.S45]/[.D45]))" table:style-name="ce104">
            <text:p><text:s/>-00<text:s/></text:p>
          </table:table-cell>
          <table:table-cell office:value-type="float" office:value="0" table:formula="of:=IF(ISERROR([.T45]/[.E45]);0;([.T45]/[.E45]))" table:style-name="ce104">
            <text:p><text:s/>-00<text:s/></text:p>
          </table:table-cell>
          <table:table-cell office:value-type="float" office:value="0" table:formula="of:=IF(ISERROR([.U45]/[.F45]);0;([.U45]/[.F45]))" table:style-name="ce104">
            <text:p><text:s/>-00<text:s/></text:p>
          </table:table-cell>
          <table:table-cell office:value-type="float" office:value="0" table:formula="of:=IF(ISERROR([.V45]/[.G45]);0;([.V45]/[.G45]))" table:style-name="ce104">
            <text:p><text:s/>-00<text:s/></text:p>
          </table:table-cell>
          <table:table-cell office:value-type="float" office:value="0" table:formula="of:=[.H45]-[.R45]" table:style-name="ce104">
            <text:p><text:s/>-00<text:s/></text:p>
          </table:table-cell>
          <table:table-cell office:value-type="float" office:value="0" table:formula="of:=[.I45]-[.S45]" table:style-name="ce104">
            <text:p><text:s/>-00<text:s/></text:p>
          </table:table-cell>
          <table:table-cell office:value-type="float" office:value="0" table:formula="of:=[.J45]-[.T45]" table:style-name="ce104">
            <text:p><text:s/>-00<text:s/></text:p>
          </table:table-cell>
          <table:table-cell office:value-type="float" office:value="0" table:formula="of:=[.K45]-[.U45]" table:style-name="ce104">
            <text:p><text:s/>-00<text:s/></text:p>
          </table:table-cell>
          <table:table-cell office:value-type="float" office:value="0" table:formula="of:=[.L45]-[.V45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3">
            <text:p>0386249011</text:p>
          </table:table-cell>
          <table:table-cell office:value-type="float" office:value="0" table:formula="of:=SUMIF([Execução_detalhada.$E:.$E];[.$B46];[Execução_detalhada.G:.G])" table:style-name="ce104">
            <text:p><text:s/>-00<text:s/></text:p>
          </table:table-cell>
          <table:table-cell office:value-type="float" office:value="0" table:formula="of:=SUMIF([Execução_detalhada.$E:.$E];[.$B46];[Execução_detalhada.H:.H])" table:style-name="ce104">
            <text:p><text:s/>-00<text:s/></text:p>
          </table:table-cell>
          <table:table-cell office:value-type="float" office:value="0" table:formula="of:=SUMIF([Execução_detalhada.$E:.$E];[.$B46];[Execução_detalhada.I:.I])" table:style-name="ce104">
            <text:p><text:s/>-00<text:s/></text:p>
          </table:table-cell>
          <table:table-cell office:value-type="float" office:value="0" table:formula="of:=SUMIF([Execução_detalhada.$E:.$E];[.$B46];[Execução_detalhada.J:.J])" table:style-name="ce104">
            <text:p><text:s/>-00<text:s/></text:p>
          </table:table-cell>
          <table:table-cell office:value-type="float" office:value="0" table:formula="of:=SUMIF([Execução_detalhada.$E:.$E];[.$B46];[Execução_detalhada.K:.K])" table:style-name="ce114">
            <text:p><text:s/>-00<text:s/></text:p>
          </table:table-cell>
          <table:table-cell office:value-type="float" office:value="0" table:formula="of:=SUMIF([Execução_detalhada.$E:.$E];[.$B46];[Execução_detalhada.L:.L])" table:style-name="ce104">
            <text:p><text:s/>-00<text:s/></text:p>
          </table:table-cell>
          <table:table-cell office:value-type="float" office:value="0" table:formula="of:=SUMIF([Execução_detalhada.$E:.$E];[.$B46];[Execução_detalhada.M:.M])" table:style-name="ce104">
            <text:p><text:s/>-00<text:s/></text:p>
          </table:table-cell>
          <table:table-cell office:value-type="float" office:value="0" table:formula="of:=SUMIF([Execução_detalhada.$E:.$E];[.$B46];[Execução_detalhada.N:.N])" table:style-name="ce104">
            <text:p><text:s/>-00<text:s/></text:p>
          </table:table-cell>
          <table:table-cell office:value-type="float" office:value="0" table:formula="of:=SUMIF([Execução_detalhada.$E:.$E];[.$B46];[Execução_detalhada.O:.O])" table:style-name="ce104">
            <text:p><text:s/>-00<text:s/></text:p>
          </table:table-cell>
          <table:table-cell office:value-type="float" office:value="0" table:formula="of:=SUMIF([Execução_detalhada.$E:.$E];[.$B46];[Execução_detalhada.P:.P])" table:style-name="ce104">
            <text:p><text:s/>-00<text:s/></text:p>
          </table:table-cell>
          <table:table-cell office:value-type="float" office:value="0" table:formula="of:=SUMIF([Execução_detalhada.$E:.$E];[.$B46];[Execução_detalhada.Q:.Q])" table:style-name="ce104">
            <text:p><text:s/>-00<text:s/></text:p>
          </table:table-cell>
          <table:table-cell office:value-type="float" office:value="0" table:formula="of:=SUMIF([Execução_detalhada.$E:.$E];[.$B46];[Execução_detalhada.R:.R])" table:style-name="ce104">
            <text:p><text:s/>-00<text:s/></text:p>
          </table:table-cell>
          <table:table-cell office:value-type="float" office:value="0" table:formula="of:=SUMIF([Execução_detalhada.$E:.$E];[.$B46];[Execução_detalhada.S:.S])" table:style-name="ce104">
            <text:p><text:s/>-00<text:s/></text:p>
          </table:table-cell>
          <table:table-cell office:value-type="float" office:value="0" table:formula="of:=SUMIF([Execução_detalhada.$E:.$E];[.$B46];[Execução_detalhada.T:.T])" table:style-name="ce104">
            <text:p><text:s/>-00<text:s/></text:p>
          </table:table-cell>
          <table:table-cell office:value-type="float" office:value="0" table:formula="of:=SUMIF([Execução_detalhada.$E:.$E];[.$B46];[Execução_detalhada.U:.U])" table:style-name="ce104">
            <text:p><text:s/>-00<text:s/></text:p>
          </table:table-cell>
          <table:table-cell office:value-type="float" office:value="0" table:formula="of:=SUMIF([Execução_detalhada.$E:.$E];[.$B46];[Execução_detalhada.V:.V])" table:style-name="ce104">
            <text:p><text:s/>-00<text:s/></text:p>
          </table:table-cell>
          <table:table-cell office:value-type="float" office:value="0" table:formula="of:=SUMIF([Execução_detalhada.$E:.$E];[.$B46];[Execução_detalhada.W:.W])" table:style-name="ce104">
            <text:p><text:s/>-00<text:s/></text:p>
          </table:table-cell>
          <table:table-cell office:value-type="float" office:value="0" table:formula="of:=SUMIF([Execução_detalhada.$E:.$E];[.$B46];[Execução_detalhada.X:.X])" table:style-name="ce104">
            <text:p><text:s/>-00<text:s/></text:p>
          </table:table-cell>
          <table:table-cell office:value-type="float" office:value="0" table:formula="of:=SUMIF([Execução_detalhada.$E:.$E];[.$B46];[Execução_detalhada.Y:.Y])" table:style-name="ce104">
            <text:p><text:s/>-00<text:s/></text:p>
          </table:table-cell>
          <table:table-cell office:value-type="float" office:value="0" table:formula="of:=SUMIF([Execução_detalhada.$E:.$E];[.$B46];[Execução_detalhada.Z:.Z])" table:style-name="ce104">
            <text:p><text:s/>-00<text:s/></text:p>
          </table:table-cell>
          <table:table-cell office:value-type="float" office:value="0" table:formula="of:=IF(ISERROR([.R46]/[.C46]);0;([.R46]/[.C46]))" table:style-name="ce104">
            <text:p><text:s/>-00<text:s/></text:p>
          </table:table-cell>
          <table:table-cell office:value-type="float" office:value="0" table:formula="of:=IF(ISERROR([.S46]/[.D46]);0;([.S46]/[.D46]))" table:style-name="ce104">
            <text:p><text:s/>-00<text:s/></text:p>
          </table:table-cell>
          <table:table-cell office:value-type="float" office:value="0" table:formula="of:=IF(ISERROR([.T46]/[.E46]);0;([.T46]/[.E46]))" table:style-name="ce104">
            <text:p><text:s/>-00<text:s/></text:p>
          </table:table-cell>
          <table:table-cell office:value-type="float" office:value="0" table:formula="of:=IF(ISERROR([.U46]/[.F46]);0;([.U46]/[.F46]))" table:style-name="ce104">
            <text:p><text:s/>-00<text:s/></text:p>
          </table:table-cell>
          <table:table-cell office:value-type="float" office:value="0" table:formula="of:=IF(ISERROR([.V46]/[.G46]);0;([.V46]/[.G46]))" table:style-name="ce104">
            <text:p><text:s/>-00<text:s/></text:p>
          </table:table-cell>
          <table:table-cell office:value-type="float" office:value="0" table:formula="of:=[.H46]-[.R46]" table:style-name="ce104">
            <text:p><text:s/>-00<text:s/></text:p>
          </table:table-cell>
          <table:table-cell office:value-type="float" office:value="0" table:formula="of:=[.I46]-[.S46]" table:style-name="ce104">
            <text:p><text:s/>-00<text:s/></text:p>
          </table:table-cell>
          <table:table-cell office:value-type="float" office:value="0" table:formula="of:=[.J46]-[.T46]" table:style-name="ce104">
            <text:p><text:s/>-00<text:s/></text:p>
          </table:table-cell>
          <table:table-cell office:value-type="float" office:value="0" table:formula="of:=[.K46]-[.U46]" table:style-name="ce104">
            <text:p><text:s/>-00<text:s/></text:p>
          </table:table-cell>
          <table:table-cell office:value-type="float" office:value="0" table:formula="of:=[.L46]-[.V46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2">
            <text:p>6151000000</text:p>
          </table:table-cell>
          <table:table-cell office:value-type="float" office:value="0" table:formula="of:=SUMIF([Execução_detalhada.$E:.$E];[.$B47];[Execução_detalhada.G:.G])" table:style-name="ce104">
            <text:p><text:s/>-00<text:s/></text:p>
          </table:table-cell>
          <table:table-cell office:value-type="float" office:value="0" table:formula="of:=SUMIF([Execução_detalhada.$E:.$E];[.$B47];[Execução_detalhada.H:.H])" table:style-name="ce104">
            <text:p><text:s/>-00<text:s/></text:p>
          </table:table-cell>
          <table:table-cell office:value-type="float" office:value="0" table:formula="of:=SUMIF([Execução_detalhada.$E:.$E];[.$B47];[Execução_detalhada.I:.I])" table:style-name="ce104">
            <text:p><text:s/>-00<text:s/></text:p>
          </table:table-cell>
          <table:table-cell office:value-type="float" office:value="0" table:formula="of:=SUMIF([Execução_detalhada.$E:.$E];[.$B47];[Execução_detalhada.J:.J])" table:style-name="ce104">
            <text:p><text:s/>-00<text:s/></text:p>
          </table:table-cell>
          <table:table-cell office:value-type="float" office:value="0" table:formula="of:=SUMIF([Execução_detalhada.$E:.$E];[.$B47];[Execução_detalhada.K:.K])" table:style-name="ce104">
            <text:p><text:s/>-00<text:s/></text:p>
          </table:table-cell>
          <table:table-cell office:value-type="float" office:value="0" table:formula="of:=SUMIF([Execução_detalhada.$E:.$E];[.$B47];[Execução_detalhada.L:.L])" table:style-name="ce104">
            <text:p><text:s/>-00<text:s/></text:p>
          </table:table-cell>
          <table:table-cell office:value-type="float" office:value="0" table:formula="of:=SUMIF([Execução_detalhada.$E:.$E];[.$B47];[Execução_detalhada.M:.M])" table:style-name="ce104">
            <text:p><text:s/>-00<text:s/></text:p>
          </table:table-cell>
          <table:table-cell office:value-type="float" office:value="0" table:formula="of:=SUMIF([Execução_detalhada.$E:.$E];[.$B47];[Execução_detalhada.N:.N])" table:style-name="ce104">
            <text:p><text:s/>-00<text:s/></text:p>
          </table:table-cell>
          <table:table-cell office:value-type="float" office:value="0" table:formula="of:=SUMIF([Execução_detalhada.$E:.$E];[.$B47];[Execução_detalhada.O:.O])" table:style-name="ce104">
            <text:p><text:s/>-00<text:s/></text:p>
          </table:table-cell>
          <table:table-cell office:value-type="float" office:value="0" table:formula="of:=SUMIF([Execução_detalhada.$E:.$E];[.$B47];[Execução_detalhada.P:.P])" table:style-name="ce104">
            <text:p><text:s/>-00<text:s/></text:p>
          </table:table-cell>
          <table:table-cell office:value-type="float" office:value="0" table:formula="of:=SUMIF([Execução_detalhada.$E:.$E];[.$B47];[Execução_detalhada.Q:.Q])" table:style-name="ce104">
            <text:p><text:s/>-00<text:s/></text:p>
          </table:table-cell>
          <table:table-cell office:value-type="float" office:value="0" table:formula="of:=SUMIF([Execução_detalhada.$E:.$E];[.$B47];[Execução_detalhada.R:.R])" table:style-name="ce104">
            <text:p><text:s/>-00<text:s/></text:p>
          </table:table-cell>
          <table:table-cell office:value-type="float" office:value="0" table:formula="of:=SUMIF([Execução_detalhada.$E:.$E];[.$B47];[Execução_detalhada.S:.S])" table:style-name="ce104">
            <text:p><text:s/>-00<text:s/></text:p>
          </table:table-cell>
          <table:table-cell office:value-type="float" office:value="0" table:formula="of:=SUMIF([Execução_detalhada.$E:.$E];[.$B47];[Execução_detalhada.T:.T])" table:style-name="ce104">
            <text:p><text:s/>-00<text:s/></text:p>
          </table:table-cell>
          <table:table-cell office:value-type="float" office:value="0" table:formula="of:=SUMIF([Execução_detalhada.$E:.$E];[.$B47];[Execução_detalhada.U:.U])" table:style-name="ce104">
            <text:p><text:s/>-00<text:s/></text:p>
          </table:table-cell>
          <table:table-cell office:value-type="float" office:value="0" table:formula="of:=SUMIF([Execução_detalhada.$E:.$E];[.$B47];[Execução_detalhada.V:.V])" table:style-name="ce104">
            <text:p><text:s/>-00<text:s/></text:p>
          </table:table-cell>
          <table:table-cell office:value-type="float" office:value="0" table:formula="of:=SUMIF([Execução_detalhada.$E:.$E];[.$B47];[Execução_detalhada.W:.W])" table:style-name="ce104">
            <text:p><text:s/>-00<text:s/></text:p>
          </table:table-cell>
          <table:table-cell office:value-type="float" office:value="0" table:formula="of:=SUMIF([Execução_detalhada.$E:.$E];[.$B47];[Execução_detalhada.X:.X])" table:style-name="ce104">
            <text:p><text:s/>-00<text:s/></text:p>
          </table:table-cell>
          <table:table-cell office:value-type="float" office:value="0" table:formula="of:=SUMIF([Execução_detalhada.$E:.$E];[.$B47];[Execução_detalhada.Y:.Y])" table:style-name="ce104">
            <text:p><text:s/>-00<text:s/></text:p>
          </table:table-cell>
          <table:table-cell office:value-type="float" office:value="0" table:formula="of:=SUMIF([Execução_detalhada.$E:.$E];[.$B47];[Execução_detalhada.Z:.Z])" table:style-name="ce104">
            <text:p><text:s/>-00<text:s/></text:p>
          </table:table-cell>
          <table:table-cell office:value-type="float" office:value="0" table:formula="of:=IF(ISERROR([.R47]/[.C47]);0;([.R47]/[.C47]))" table:style-name="ce104">
            <text:p><text:s/>-00<text:s/></text:p>
          </table:table-cell>
          <table:table-cell office:value-type="float" office:value="0" table:formula="of:=IF(ISERROR([.S47]/[.D47]);0;([.S47]/[.D47]))" table:style-name="ce104">
            <text:p><text:s/>-00<text:s/></text:p>
          </table:table-cell>
          <table:table-cell office:value-type="float" office:value="0" table:formula="of:=IF(ISERROR([.T47]/[.E47]);0;([.T47]/[.E47]))" table:style-name="ce104">
            <text:p><text:s/>-00<text:s/></text:p>
          </table:table-cell>
          <table:table-cell office:value-type="float" office:value="0" table:formula="of:=IF(ISERROR([.U47]/[.F47]);0;([.U47]/[.F47]))" table:style-name="ce104">
            <text:p><text:s/>-00<text:s/></text:p>
          </table:table-cell>
          <table:table-cell office:value-type="float" office:value="0" table:formula="of:=IF(ISERROR([.V47]/[.G47]);0;([.V47]/[.G47]))" table:style-name="ce104">
            <text:p><text:s/>-00<text:s/></text:p>
          </table:table-cell>
          <table:table-cell office:value-type="float" office:value="0" table:formula="of:=[.H47]-[.R47]" table:style-name="ce104">
            <text:p><text:s/>-00<text:s/></text:p>
          </table:table-cell>
          <table:table-cell office:value-type="float" office:value="0" table:formula="of:=[.I47]-[.S47]" table:style-name="ce104">
            <text:p><text:s/>-00<text:s/></text:p>
          </table:table-cell>
          <table:table-cell office:value-type="float" office:value="0" table:formula="of:=[.J47]-[.T47]" table:style-name="ce104">
            <text:p><text:s/>-00<text:s/></text:p>
          </table:table-cell>
          <table:table-cell office:value-type="float" office:value="0" table:formula="of:=[.K47]-[.U47]" table:style-name="ce104">
            <text:p><text:s/>-00<text:s/></text:p>
          </table:table-cell>
          <table:table-cell office:value-type="float" office:value="0" table:formula="of:=[.L47]-[.V47]" table:style-name="ce104">
            <text:p><text:s/>-00<text:s/></text:p>
          </table:table-cell>
          <table:table-cell table:number-columns-repeated="16352" table:style-name="ce102"/>
        </table:table-row>
        <table:table-row table:style-name="ro8">
          <table:table-cell table:style-name="ce102"/>
          <table:table-cell table:style-name="ce113"/>
          <table:table-cell table:number-columns-repeated="30" table:style-name="ce114"/>
          <table:table-cell table:number-columns-repeated="16352" table:style-name="ce102"/>
        </table:table-row>
        <table:table-row table:style-name="ro8">
          <table:table-cell table:style-name="ce102"/>
          <table:table-cell office:value-type="string" table:style-name="ce116">
            <text:p>TOTAL</text:p>
          </table:table-cell>
          <table:table-cell office:value-type="float" office:value="1626197291.6600001" table:formula="of:=SUM([.C8:.C47])" table:style-name="ce117">
            <text:p><text:s/>1.626.197.291,66<text:s/></text:p>
          </table:table-cell>
          <table:table-cell office:value-type="float" office:value="512913809.90999997" table:formula="of:=SUM([.D8:.D48])" table:style-name="ce117">
            <text:p><text:s/>512.913.809,91<text:s/></text:p>
          </table:table-cell>
          <table:table-cell office:value-type="float" office:value="40000000.000000007" table:formula="of:=SUM([.E8:.E48])" table:style-name="ce117">
            <text:p><text:s/>40.000.000,00<text:s/></text:p>
          </table:table-cell>
          <table:table-cell office:value-type="float" office:value="84762246.430000007" table:formula="of:=SUM([.F8:.F48])" table:style-name="ce117">
            <text:p><text:s/>84.762.246,43<text:s/></text:p>
          </table:table-cell>
          <table:table-cell office:value-type="float" office:value="2263873348" table:formula="of:=SUM([.G8:.G48])" table:style-name="ce117">
            <text:p><text:s/>2.263.873.348,00<text:s/></text:p>
          </table:table-cell>
          <table:table-cell office:value-type="float" office:value="77576117.209999993" table:formula="of:=SUM([.H8:.H48])" table:style-name="ce117">
            <text:p><text:s/>77.576.117,21<text:s/></text:p>
          </table:table-cell>
          <table:table-cell office:value-type="float" office:value="324998774.09000003" table:formula="of:=SUM([.I8:.I48])" table:style-name="ce117">
            <text:p><text:s/>324.998.774,09<text:s/></text:p>
          </table:table-cell>
          <table:table-cell office:value-type="float" office:value="3333333.33" table:formula="of:=SUM([.J8:.J48])" table:style-name="ce117">
            <text:p><text:s/>3.333.333,33<text:s/></text:p>
          </table:table-cell>
          <table:table-cell office:value-type="float" office:value="28884516.129999995" table:formula="of:=SUM([.K8:.K48])" table:style-name="ce117">
            <text:p><text:s/>28.884.516,13<text:s/></text:p>
          </table:table-cell>
          <table:table-cell office:value-type="float" office:value="434792740.75999999" table:formula="of:=SUM([.L8:.L48])" table:style-name="ce117">
            <text:p><text:s/>434.792.740,76<text:s/></text:p>
          </table:table-cell>
          <table:table-cell office:value-type="float" office:value="1548621174.45" table:formula="of:=SUM([.M8:.M48])" table:style-name="ce117">
            <text:p><text:s/>1.548.621.174,45<text:s/></text:p>
          </table:table-cell>
          <table:table-cell office:value-type="float" office:value="187915035.81999999" table:formula="of:=SUM([.N8:.N48])" table:style-name="ce117">
            <text:p><text:s/>187.915.035,82<text:s/></text:p>
          </table:table-cell>
          <table:table-cell office:value-type="float" office:value="36666666.670000002" table:formula="of:=SUM([.O8:.O48])" table:style-name="ce117">
            <text:p><text:s/>36.666.666,67<text:s/></text:p>
          </table:table-cell>
          <table:table-cell office:value-type="float" office:value="55877730.299999997" table:formula="of:=SUM([.P8:.P48])" table:style-name="ce117">
            <text:p><text:s/>55.877.730,30<text:s/></text:p>
          </table:table-cell>
          <table:table-cell office:value-type="float" office:value="1829080607.2400002" table:formula="of:=SUM([.Q8:.Q48])" table:style-name="ce117">
            <text:p><text:s/>1.829.080.607,24<text:s/></text:p>
          </table:table-cell>
          <table:table-cell office:value-type="float" office:value="3077894.59" table:formula="of:=SUM([.R8:.R48])" table:style-name="ce117">
            <text:p><text:s/>3.077.894,59<text:s/></text:p>
          </table:table-cell>
          <table:table-cell office:value-type="float" office:value="93706571.469999999" table:formula="of:=SUM([.S8:.S48])" table:style-name="ce117">
            <text:p><text:s/>93.706.571,47<text:s/></text:p>
          </table:table-cell>
          <table:table-cell office:value-type="float" office:value="0" table:formula="of:=SUM([.T8:.T48])" table:style-name="ce117">
            <text:p><text:s/>-00<text:s/></text:p>
          </table:table-cell>
          <table:table-cell office:value-type="float" office:value="5800611.3800000008" table:formula="of:=SUM([.U8:.U48])" table:style-name="ce117">
            <text:p><text:s/>5.800.611,38<text:s/></text:p>
          </table:table-cell>
          <table:table-cell office:value-type="float" office:value="102585077.44000001" table:formula="of:=SUM([.V8:.V48])" table:style-name="ce117">
            <text:p><text:s/>102.585.077,44<text:s/></text:p>
          </table:table-cell>
          <table:table-cell office:value-type="float" office:value="1.8926944509040024E-3" table:formula="of:=IF(ISERROR([.R49]/[.C49]);0;([.R49]/[.C49]))" table:style-name="ce104">
            <text:p><text:s/>0,00<text:s/></text:p>
          </table:table-cell>
          <table:table-cell office:value-type="float" office:value="0.18269457686554105" table:formula="of:=IF(ISERROR([.S49]/[.D49]);0;([.S49]/[.D49]))" table:style-name="ce104">
            <text:p><text:s/>0,18<text:s/></text:p>
          </table:table-cell>
          <table:table-cell office:value-type="float" office:value="0" table:formula="of:=IF(ISERROR([.T49]/[.E49]);0;([.T49]/[.E49]))" table:style-name="ce104">
            <text:p><text:s/>-00<text:s/></text:p>
          </table:table-cell>
          <table:table-cell office:value-type="float" office:value="6.843390335094969E-2" table:formula="of:=IF(ISERROR([.U49]/[.F49]);0;([.U49]/[.F49]))" table:style-name="ce104">
            <text:p><text:s/>0,07<text:s/></text:p>
          </table:table-cell>
          <table:table-cell office:value-type="float" office:value="4.5313964904718694E-2" table:formula="of:=IF(ISERROR([.V49]/[.G49]);0;([.V49]/[.G49]))" table:style-name="ce104">
            <text:p><text:s/>0,05<text:s/></text:p>
          </table:table-cell>
          <table:table-cell office:value-type="float" office:value="74498222.61999999" table:formula="of:=[.H49]-[.R49]" table:style-name="ce104">
            <text:p><text:s/>74.498.222,62<text:s/></text:p>
          </table:table-cell>
          <table:table-cell office:value-type="float" office:value="231292202.62000003" table:formula="of:=[.I49]-[.S49]" table:style-name="ce104">
            <text:p><text:s/>231.292.202,62<text:s/></text:p>
          </table:table-cell>
          <table:table-cell office:value-type="float" office:value="3333333.33" table:formula="of:=[.J49]-[.T49]" table:style-name="ce104">
            <text:p><text:s/>3.333.333,33<text:s/></text:p>
          </table:table-cell>
          <table:table-cell office:value-type="float" office:value="23083904.749999993" table:formula="of:=[.K49]-[.U49]" table:style-name="ce104">
            <text:p><text:s/>23.083.904,75<text:s/></text:p>
          </table:table-cell>
          <table:table-cell office:value-type="float" office:value="332207663.31999999" table:formula="of:=[.L49]-[.V49]" table:style-name="ce104">
            <text:p><text:s/>332.207.663,32<text:s/></text:p>
          </table:table-cell>
          <table:table-cell table:number-columns-repeated="16352" table:style-name="ce102"/>
        </table:table-row>
        <table:table-row table:style-name="ro8">
          <table:table-cell/>
          <table:table-cell office:value-type="string" table:style-name="ce118">
            <text:p>Conferência</text:p>
          </table:table-cell>
          <table:table-cell office:value-type="float" office:value="1626197291.6600001" table:formula="of:=[Execução_detalhada.G65]" table:style-name="ce119">
            <text:p><text:s/>1.626.197.291,66<text:s/></text:p>
          </table:table-cell>
          <table:table-cell office:value-type="float" office:value="512913809.90999997" table:formula="of:=[Execução_detalhada.H65]" table:style-name="ce119">
            <text:p><text:s/>512.913.809,91<text:s/></text:p>
          </table:table-cell>
          <table:table-cell office:value-type="float" office:value="40000000" table:formula="of:=[Execução_detalhada.I65]" table:style-name="ce119">
            <text:p><text:s/>40.000.000,00<text:s/></text:p>
          </table:table-cell>
          <table:table-cell office:value-type="float" office:value="84762246.430000007" table:formula="of:=[Execução_detalhada.J65]" table:style-name="ce119">
            <text:p><text:s/>84.762.246,43<text:s/></text:p>
          </table:table-cell>
          <table:table-cell office:value-type="float" office:value="2263873348" table:formula="of:=[Execução_detalhada.K65]" table:style-name="ce119">
            <text:p><text:s/>2.263.873.348,00<text:s/></text:p>
          </table:table-cell>
          <table:table-cell office:value-type="float" office:value="77576117.210000008" table:formula="of:=[Execução_detalhada.L65]" table:style-name="ce119">
            <text:p><text:s/>77.576.117,21<text:s/></text:p>
          </table:table-cell>
          <table:table-cell office:value-type="float" office:value="324998774.09000003" table:formula="of:=[Execução_detalhada.M65]" table:style-name="ce119">
            <text:p><text:s/>324.998.774,09<text:s/></text:p>
          </table:table-cell>
          <table:table-cell office:value-type="float" office:value="3333333.3299999996" table:formula="of:=[Execução_detalhada.N65]" table:style-name="ce119">
            <text:p><text:s/>3.333.333,33<text:s/></text:p>
          </table:table-cell>
          <table:table-cell office:value-type="float" office:value="28884516.130000003" table:formula="of:=[Execução_detalhada.O65]" table:style-name="ce119">
            <text:p><text:s/>28.884.516,13<text:s/></text:p>
          </table:table-cell>
          <table:table-cell office:value-type="float" office:value="434792740.76000005" table:formula="of:=[Execução_detalhada.P65]" table:style-name="ce119">
            <text:p><text:s/>434.792.740,76<text:s/></text:p>
          </table:table-cell>
          <table:table-cell office:value-type="float" office:value="1548621174.45" table:formula="of:=[Execução_detalhada.Q65]" table:style-name="ce119">
            <text:p><text:s/>1.548.621.174,45<text:s/></text:p>
          </table:table-cell>
          <table:table-cell office:value-type="float" office:value="187915035.81999996" table:formula="of:=[Execução_detalhada.R65]" table:style-name="ce119">
            <text:p><text:s/>187.915.035,82<text:s/></text:p>
          </table:table-cell>
          <table:table-cell office:value-type="float" office:value="36666666.670000002" table:formula="of:=[Execução_detalhada.S65]" table:style-name="ce119">
            <text:p><text:s/>36.666.666,67<text:s/></text:p>
          </table:table-cell>
          <table:table-cell office:value-type="float" office:value="55877730.299999997" table:formula="of:=[Execução_detalhada.T65]" table:style-name="ce119">
            <text:p><text:s/>55.877.730,30<text:s/></text:p>
          </table:table-cell>
          <table:table-cell office:value-type="float" office:value="1829080607.24" table:formula="of:=[Execução_detalhada.U65]" table:style-name="ce119">
            <text:p><text:s/>1.829.080.607,24<text:s/></text:p>
          </table:table-cell>
          <table:table-cell office:value-type="float" office:value="3077894.59" table:formula="of:=[Execução_detalhada.V65]" table:style-name="ce119">
            <text:p><text:s/>3.077.894,59<text:s/></text:p>
          </table:table-cell>
          <table:table-cell office:value-type="float" office:value="93706571.469999999" table:formula="of:=[Execução_detalhada.W65]" table:style-name="ce119">
            <text:p><text:s/>93.706.571,47<text:s/></text:p>
          </table:table-cell>
          <table:table-cell office:value-type="float" office:value="0" table:formula="of:=[Execução_detalhada.X65]" table:style-name="ce119">
            <text:p><text:s/>-00<text:s/></text:p>
          </table:table-cell>
          <table:table-cell office:value-type="float" office:value="5800611.3800000008" table:formula="of:=[Execução_detalhada.Y65]" table:style-name="ce119">
            <text:p><text:s/>5.800.611,38<text:s/></text:p>
          </table:table-cell>
          <table:table-cell office:value-type="float" office:value="102585077.44" table:formula="of:=[Execução_detalhada.Z65]" table:style-name="ce119">
            <text:p><text:s/>102.585.077,44<text:s/></text:p>
          </table:table-cell>
          <table:table-cell office:value-type="float" office:value="1.8926944509040024E-3" table:formula="of:=IF(ISERROR([.R50]/[.C50]);0;([.R50]/[.C50]))" table:style-name="ce104">
            <text:p><text:s/>0,00<text:s/></text:p>
          </table:table-cell>
          <table:table-cell office:value-type="float" office:value="0.18269457686554105" table:formula="of:=IF(ISERROR([.S50]/[.D50]);0;([.S50]/[.D50]))" table:style-name="ce104">
            <text:p><text:s/>0,18<text:s/></text:p>
          </table:table-cell>
          <table:table-cell office:value-type="float" office:value="0" table:formula="of:=IF(ISERROR([.T50]/[.E50]);0;([.T50]/[.E50]))" table:style-name="ce104">
            <text:p><text:s/>-00<text:s/></text:p>
          </table:table-cell>
          <table:table-cell office:value-type="float" office:value="6.843390335094969E-2" table:formula="of:=IF(ISERROR([.U50]/[.F50]);0;([.U50]/[.F50]))" table:style-name="ce104">
            <text:p><text:s/>0,07<text:s/></text:p>
          </table:table-cell>
          <table:table-cell office:value-type="float" office:value="4.5313964904718687E-2" table:formula="of:=IF(ISERROR([.V50]/[.G50]);0;([.V50]/[.G50]))" table:style-name="ce104">
            <text:p><text:s/>0,05<text:s/></text:p>
          </table:table-cell>
          <table:table-cell office:value-type="float" office:value="74498222.620000005" table:formula="of:=[.H50]-[.R50]" table:style-name="ce104">
            <text:p><text:s/>74.498.222,62<text:s/></text:p>
          </table:table-cell>
          <table:table-cell office:value-type="float" office:value="231292202.62000003" table:formula="of:=[.I50]-[.S50]" table:style-name="ce104">
            <text:p><text:s/>231.292.202,62<text:s/></text:p>
          </table:table-cell>
          <table:table-cell office:value-type="float" office:value="3333333.3299999996" table:formula="of:=[.J50]-[.T50]" table:style-name="ce104">
            <text:p><text:s/>3.333.333,33<text:s/></text:p>
          </table:table-cell>
          <table:table-cell office:value-type="float" office:value="23083904.75" table:formula="of:=[.K50]-[.U50]" table:style-name="ce104">
            <text:p><text:s/>23.083.904,75<text:s/></text:p>
          </table:table-cell>
          <table:table-cell office:value-type="float" office:value="332207663.32000005" table:formula="of:=[.L50]-[.V50]" table:style-name="ce104">
            <text:p><text:s/>332.207.663,32<text:s/></text:p>
          </table:table-cell>
          <table:table-cell table:number-columns-repeated="16352"/>
        </table:table-row>
        <table:table-row table:style-name="ro8">
          <table:table-cell/>
          <table:table-cell table:style-name="ce120"/>
          <table:table-cell office:value-type="float" office:value="0" table:formula="of:=[.C50]-[.C49]" table:style-name="ce101">
            <text:p><text:s/>-00<text:s/></text:p>
          </table:table-cell>
          <table:table-cell office:value-type="float" office:value="0" table:formula="of:=[.D50]-[.D49]" table:style-name="ce101">
            <text:p><text:s/>-00<text:s/></text:p>
          </table:table-cell>
          <table:table-cell office:value-type="float" office:value="0" table:formula="of:=[.E50]-[.E49]" table:style-name="ce101">
            <text:p><text:s/>-00<text:s/></text:p>
          </table:table-cell>
          <table:table-cell office:value-type="float" office:value="0" table:formula="of:=[.F50]-[.F49]" table:style-name="ce101">
            <text:p><text:s/>-00<text:s/></text:p>
          </table:table-cell>
          <table:table-cell office:value-type="float" office:value="0" table:formula="of:=[.G50]-[.G49]" table:style-name="ce101">
            <text:p><text:s/>-00<text:s/></text:p>
          </table:table-cell>
          <table:table-cell office:value-type="float" office:value="0" table:formula="of:=[.H50]-[.H49]" table:style-name="ce101">
            <text:p><text:s/>-00<text:s/></text:p>
          </table:table-cell>
          <table:table-cell office:value-type="float" office:value="0" table:formula="of:=[.I50]-[.I49]" table:style-name="ce101">
            <text:p><text:s/>-00<text:s/></text:p>
          </table:table-cell>
          <table:table-cell office:value-type="float" office:value="0" table:formula="of:=[.J50]-[.J49]" table:style-name="ce101">
            <text:p><text:s/>-00<text:s/></text:p>
          </table:table-cell>
          <table:table-cell office:value-type="float" office:value="0" table:formula="of:=[.K50]-[.K49]" table:style-name="ce101">
            <text:p><text:s/>-00<text:s/></text:p>
          </table:table-cell>
          <table:table-cell office:value-type="float" office:value="0" table:formula="of:=[.L50]-[.L49]" table:style-name="ce101">
            <text:p><text:s/>-00<text:s/></text:p>
          </table:table-cell>
          <table:table-cell office:value-type="float" office:value="0" table:formula="of:=[.M50]-[.M49]" table:style-name="ce101">
            <text:p><text:s/>-00<text:s/></text:p>
          </table:table-cell>
          <table:table-cell office:value-type="float" office:value="0" table:formula="of:=[.N50]-[.N49]" table:style-name="ce101">
            <text:p><text:s/>-00<text:s/></text:p>
          </table:table-cell>
          <table:table-cell office:value-type="float" office:value="0" table:formula="of:=[.O50]-[.O49]" table:style-name="ce101">
            <text:p><text:s/>-00<text:s/></text:p>
          </table:table-cell>
          <table:table-cell office:value-type="float" office:value="0" table:formula="of:=[.P50]-[.P49]" table:style-name="ce101">
            <text:p><text:s/>-00<text:s/></text:p>
          </table:table-cell>
          <table:table-cell office:value-type="float" office:value="0" table:formula="of:=[.Q50]-[.Q49]" table:style-name="ce101">
            <text:p><text:s/>-00<text:s/></text:p>
          </table:table-cell>
          <table:table-cell office:value-type="float" office:value="0" table:formula="of:=[.R50]-[.R49]" table:style-name="ce101">
            <text:p><text:s/>-00<text:s/></text:p>
          </table:table-cell>
          <table:table-cell office:value-type="float" office:value="0" table:formula="of:=[.S50]-[.S49]" table:style-name="ce101">
            <text:p><text:s/>-00<text:s/></text:p>
          </table:table-cell>
          <table:table-cell office:value-type="float" office:value="0" table:formula="of:=[.T50]-[.T49]" table:style-name="ce101">
            <text:p><text:s/>-00<text:s/></text:p>
          </table:table-cell>
          <table:table-cell office:value-type="float" office:value="0" table:formula="of:=[.U50]-[.U49]" table:style-name="ce101">
            <text:p><text:s/>-00<text:s/></text:p>
          </table:table-cell>
          <table:table-cell office:value-type="float" office:value="0" table:formula="of:=[.V50]-[.V49]" table:style-name="ce101">
            <text:p><text:s/>-00<text:s/></text:p>
          </table:table-cell>
          <table:table-cell table:number-columns-repeated="10" table:style-name="ce101"/>
          <table:table-cell table:number-columns-repeated="16352"/>
        </table:table-row>
        <table:table-row table:number-rows-repeated="1048525" table:style-name="ro8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_Orçamento_por_Fonte.B7:_Orçamento_por_Fonte.AF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textual="true"/>
      <number:text>-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Pagamentos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9-05-07T18:40:31Z</dc:date>
    <meta:print-date>2019-04-26T15:24:52Z</meta:print-date>
  </office:meta>
</office:document-meta>
</file>