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666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V_237_rgula" style:data-style-name="N36">
      <style:table-cell-properties fo:border="thin solid #000000" style:vertical-align="automatic" fo:background-color="#00666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Planilha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_237_rgula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6" style:family="table-cell" style:parent-style-name="V_237_rgula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15967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15967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13.6260416666667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os_por_Beneficiá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7">
            <text:p>FNDCT 2019</text:p>
          </table:table-cell>
          <table:table-cell table:number-columns-repeated="4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7">
            <text:p>Pagamentos Totais por Beneficiário (Restos a Pagar Pagos, Empenhos e Notas de Crédito do Ano Pagos)</text:p>
          </table:table-cell>
          <table:table-cell table:number-columns-repeated="4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7">
            <text:p>UO 24901 e 74910</text:p>
          </table:table-cell>
          <table:table-cell table:number-columns-repeated="4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8">
            <text:p>Ordens Bancárias <text:s/>Emitidas pela UG 240901 + Programações Financeiras Emitidas pela UG 240901 para outras UGs</text:p>
          </table:table-cell>
          <table:table-cell table:number-columns-repeated="4" table:style-name="ce1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f.</text:p>
          </table:table-cell>
          <table:table-cell office:value-type="string" table:style-name="ce2">
            <text:p>Demanda</text:p>
          </table:table-cell>
          <table:table-cell office:value-type="string" table:style-name="ce2">
            <text:p>Título do Projeto</text:p>
          </table:table-cell>
          <table:table-cell office:value-type="string" table:style-name="ce2">
            <text:p>Proponente</text:p>
          </table:table-cell>
          <table:table-cell office:value-type="string" table:style-name="ce2">
            <text:p>UF</text:p>
          </table:table-cell>
          <table:table-cell office:value-type="string" table:style-name="ce3">
            <text:p>Valor Pago</text:p>
          </table:table-cell>
          <table:table-cell office:value-type="string" table:style-name="ce2">
            <text:p>Naturez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03/19</text:p>
          </table:table-cell>
          <table:table-cell office:value-type="string" table:style-name="ce4">
            <text:p><text:s/>CHAMADA PÚBLICA MCTIC/FINEP/AÇÃO TRANSVERSAL - SOS EQUIPAMENTOS - AV05</text:p>
          </table:table-cell>
          <table:table-cell office:value-type="string" table:style-name="ce4">
            <text:p>Manutenção Corretiva de equipamentos Multisuários da UERJ</text:p>
          </table:table-cell>
          <table:table-cell office:value-type="string" table:style-name="ce4">
            <text:p>ASSOCIAÇÃO CULTURAL E DE PESQUISA NOEL ROSA</text:p>
          </table:table-cell>
          <table:table-cell office:value-type="string" table:style-name="ce4">
            <text:p>RJ</text:p>
          </table:table-cell>
          <table:table-cell office:value-type="float" office:value="198412" table:style-name="ce5">
            <text:p><text:s/>198.412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04/19</text:p>
          </table:table-cell>
          <table:table-cell office:value-type="string" table:style-name="ce4">
            <text:p>CHAMADA PÚBLICA MCTIC/FINEP/AÇÃO TRANSVERSAL - SOS EQUIPAMENTOS - AV05</text:p>
          </table:table-cell>
          <table:table-cell office:value-type="string" table:style-name="ce4">
            <text:p>Manutenção Corretiva do Equipamento de Difração de Raios X por Monocristais (GEMINI)</text:p>
          </table:table-cell>
          <table:table-cell office:value-type="string" table:style-name="ce4">
            <text:p>FUNDAÇÃO DE DESENVOLVIMENTO DA PESQUISA</text:p>
          </table:table-cell>
          <table:table-cell office:value-type="string" table:style-name="ce4">
            <text:p>MG</text:p>
          </table:table-cell>
          <table:table-cell office:value-type="float" office:value="96481" table:style-name="ce5">
            <text:p><text:s/>96.481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05/18</text:p>
          </table:table-cell>
          <table:table-cell office:value-type="string" table:style-name="ce4">
            <text:p><text:s/>Encomenda Vertical de Projeto de Pesquisa</text:p>
          </table:table-cell>
          <table:table-cell office:value-type="string" table:style-name="ce4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4">
            <text:p>CENTRO DE INOVAÇÃO E ENSAIOS PRÉCLÍNICOS</text:p>
          </table:table-cell>
          <table:table-cell office:value-type="string" table:style-name="ce4">
            <text:p>SC</text:p>
          </table:table-cell>
          <table:table-cell office:value-type="float" office:value="4609244.12" table:style-name="ce5">
            <text:p><text:s/>4.609.244,12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06/19</text:p>
          </table:table-cell>
          <table:table-cell office:value-type="string" table:style-name="ce4">
            <text:p>CHAMADA PÚBLICA MCTIC/FINEP/AÇÃO TRANSVERSAL - SOS EQUIPAMENTOS - AV05</text:p>
          </table:table-cell>
          <table:table-cell office:value-type="string" table:style-name="ce4">
            <text:p>Manutenção corretiva dos equipamentos do Laboratório de Resistência ao Fogo</text:p>
          </table:table-cell>
          <table:table-cell office:value-type="string" table:style-name="ce4">
            <text:p>ASSOCIAÇÃO ANTÔNIO VIEIRA</text:p>
          </table:table-cell>
          <table:table-cell office:value-type="string" table:style-name="ce4">
            <text:p>RS</text:p>
          </table:table-cell>
          <table:table-cell office:value-type="float" office:value="195278" table:style-name="ce5">
            <text:p><text:s/>195.278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07/19</text:p>
          </table:table-cell>
          <table:table-cell office:value-type="string" table:style-name="ce4">
            <text:p><text:s/>CHAMADA PÚBLICA MCTIC/FINEP/AÇÃO TRANSVERSAL - SOS EQUIPAMENTOS - AV05</text:p>
          </table:table-cell>
          <table:table-cell office:value-type="string" table:style-name="ce4">
            <text:p>Manutenção corretiva do Microscópio Confocal da FCE-UnB</text:p>
          </table:table-cell>
          <table:table-cell office:value-type="string" table:style-name="ce4">
            <text:p>FUNDAÇÃO DE EMPREENDIMENTOS CIENTÍFICOS E TECNOLÓGICOS</text:p>
          </table:table-cell>
          <table:table-cell office:value-type="string" table:style-name="ce4">
            <text:p>DF</text:p>
          </table:table-cell>
          <table:table-cell office:value-type="float" office:value="186885" table:style-name="ce5">
            <text:p><text:s/>186.885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10/19</text:p>
          </table:table-cell>
          <table:table-cell office:value-type="string" table:style-name="ce4">
            <text:p>CHAMADA PÚBLICA MCTIC/FINEP/AÇÃO TRANSVERSAL - SOS EQUIPAMENTOS - AV05</text:p>
          </table:table-cell>
          <table:table-cell office:value-type="string" table:style-name="ce4">
            <text:p>SOS Equipamentos UEL 2019</text:p>
          </table:table-cell>
          <table:table-cell office:value-type="string" table:style-name="ce4">
            <text:p>UNIVERSIDADE ESTADUAL DE LONDRINA</text:p>
          </table:table-cell>
          <table:table-cell office:value-type="string" table:style-name="ce4">
            <text:p>PR</text:p>
          </table:table-cell>
          <table:table-cell office:value-type="float" office:value="80796" table:style-name="ce5">
            <text:p><text:s/>80.796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17/11</text:p>
          </table:table-cell>
          <table:table-cell office:value-type="string" table:style-name="ce4">
            <text:p>Encomenda Transversal Projetos de Pesquisa</text:p>
          </table:table-cell>
          <table:table-cell office:value-type="string" table:style-name="ce4">
            <text:p>Estratégias Genômicas e Agregação de Valor para a Cadeia Produtiva do Dendê</text:p>
          </table:table-cell>
          <table:table-cell office:value-type="string" table:style-name="ce4">
            <text:p>FUNDAÇÃO ARTHUR BERNARDES</text:p>
          </table:table-cell>
          <table:table-cell office:value-type="string" table:style-name="ce4">
            <text:p>DF</text:p>
          </table:table-cell>
          <table:table-cell office:value-type="float" office:value="1639326.65" table:style-name="ce5">
            <text:p><text:s/>1.639.326,65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18/18</text:p>
          </table:table-cell>
          <table:table-cell office:value-type="string" table:style-name="ce4">
            <text:p><text:s/>Encomenda Vertical de Projeto de Pesquisa</text:p>
          </table:table-cell>
          <table:table-cell office:value-type="string" table:style-name="ce4">
            <text:p>Software de análise em tempo real e de predição para gestão de tráfego</text:p>
          </table:table-cell>
          <table:table-cell office:value-type="string" table:style-name="ce4">
            <text:p>CENTRO INTERNACIONAL DE TECNOLOGIA DE SOFTWARE</text:p>
          </table:table-cell>
          <table:table-cell office:value-type="string" table:style-name="ce4">
            <text:p>PR</text:p>
          </table:table-cell>
          <table:table-cell office:value-type="float" office:value="150000" table:style-name="ce5">
            <text:p><text:s/>15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19/17</text:p>
          </table:table-cell>
          <table:table-cell office:value-type="string" table:style-name="ce4">
            <text:p>PROMOÇÃO DE EVENTOS</text:p>
          </table:table-cell>
          <table:table-cell office:value-type="string" table:style-name="ce4">
            <text:p><text:s/>CHAMADA MCTIC/CNPQ/FINEP/FNDCT Nº 01/2017- AUXÍLIO ÀPROMOÇÃO DE EVENTOS CIENTÍFICOS, TECNOLÓGICOS E/OU DEINOVAÇÃO-ARC</text:p>
          </table:table-cell>
          <table:table-cell office:value-type="string" table:style-name="ce4">
            <text:p>CNPq - Conselho Nacional de Desenvolvimento Científico e Tecnológico</text:p>
          </table:table-cell>
          <table:table-cell office:value-type="string" table:style-name="ce4">
            <text:p>NA</text:p>
          </table:table-cell>
          <table:table-cell office:value-type="float" office:value="1000000" table:style-name="ce5">
            <text:p><text:s/>1.0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22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Prioridades de Infraestrutura para Consolidação de Laboratórios Multiusuários da UFOP</text:p>
          </table:table-cell>
          <table:table-cell office:value-type="string" table:style-name="ce4">
            <text:p>FUNDAÇÃO GORCEIX</text:p>
          </table:table-cell>
          <table:table-cell office:value-type="string" table:style-name="ce4">
            <text:p>MG</text:p>
          </table:table-cell>
          <table:table-cell office:value-type="float" office:value="949841.23" table:style-name="ce5">
            <text:p><text:s/>949.841,2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23/19</text:p>
          </table:table-cell>
          <table:table-cell office:value-type="string" table:style-name="ce4">
            <text:p>CHAMADA PÚBLICA MCTIC/FINEP/AÇÃO TRANSVERSAL - SOS EQUIPAMENTOS - AV06</text:p>
          </table:table-cell>
          <table:table-cell office:value-type="string" table:style-name="ce4">
            <text:p>USPMULTI-SOS-03 Manutenção da Central USP de Equipamentos Multiusuários</text:p>
          </table:table-cell>
          <table:table-cell office:value-type="string" table:style-name="ce4">
            <text:p>FUNDAÇÃO DE APOIO À UNIVERSIDADE DE SÃO PAULO</text:p>
          </table:table-cell>
          <table:table-cell office:value-type="string" table:style-name="ce4">
            <text:p>SP</text:p>
          </table:table-cell>
          <table:table-cell office:value-type="float" office:value="111802" table:style-name="ce5">
            <text:p><text:s/>111.802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25/19</text:p>
          </table:table-cell>
          <table:table-cell office:value-type="string" table:style-name="ce4">
            <text:p><text:s/>CHAMADA PÚBLICA MCTIC/FINEP/AÇÃO TRANSVERSAL - SOS EQUIPAMENTOS - AV06</text:p>
          </table:table-cell>
          <table:table-cell office:value-type="string" table:style-name="ce4">
            <text:p>Manutenção Corretiva com reposição de peças do Microscópio Eletrônico de Transmissão JEOL JEM1400</text:p>
          </table:table-cell>
          <table:table-cell office:value-type="string" table:style-name="ce4">
            <text:p>FUNDAÇÃO ESPÍRITO SANTENSE DE TECNOLOGIA</text:p>
          </table:table-cell>
          <table:table-cell office:value-type="string" table:style-name="ce4">
            <text:p>ES</text:p>
          </table:table-cell>
          <table:table-cell office:value-type="float" office:value="143490" table:style-name="ce5">
            <text:p><text:s/>143.49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26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EQUIPAMENTOS PARA O LABORATÓRIO DE NOVOS CONCEITOS AERONÁUTICOS (LNCA)</text:p>
          </table:table-cell>
          <table:table-cell office:value-type="string" table:style-name="ce4">
            <text:p>FUNDAÇÃO CASIMIRO MONTENEGRO FILHO</text:p>
          </table:table-cell>
          <table:table-cell office:value-type="string" table:style-name="ce4">
            <text:p>SP</text:p>
          </table:table-cell>
          <table:table-cell office:value-type="float" office:value="182800.8" table:style-name="ce5">
            <text:p><text:s/>182.800,8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28/19</text:p>
          </table:table-cell>
          <table:table-cell office:value-type="string" table:style-name="ce4">
            <text:p>CHAMADA PÚBLICA MCTIC/FINEP/AÇÃO TRANSVERSAL - SOS EQUIPAMENTOS - AV06</text:p>
          </table:table-cell>
          <table:table-cell office:value-type="string" table:style-name="ce4">
            <text:p>Manutenção corretiva do Espectrômetro de Ressonância Magnética Nuclear da CAFMA-UNIVASF</text:p>
          </table:table-cell>
          <table:table-cell office:value-type="string" table:style-name="ce4">
            <text:p>FUNDAÇÃO UNIVERSIDADE FEDERAL DO VALE DO SÃO FRANCISCO</text:p>
          </table:table-cell>
          <table:table-cell office:value-type="string" table:style-name="ce4">
            <text:p>PE</text:p>
          </table:table-cell>
          <table:table-cell office:value-type="float" office:value="192200" table:style-name="ce5">
            <text:p><text:s/>192.2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29/19</text:p>
          </table:table-cell>
          <table:table-cell office:value-type="string" table:style-name="ce4">
            <text:p>CHAMADA PÚBLICA MCTIC/FINEP/AÇÃO TRANSVERSAL - SOS EQUIPAMENTOS - AV06</text:p>
          </table:table-cell>
          <table:table-cell office:value-type="string" table:style-name="ce4">
            <text:p>MANUTENÇÃO CORRETIVA DE LASER MULTIUSUÁRIO</text:p>
          </table:table-cell>
          <table:table-cell office:value-type="string" table:style-name="ce4">
            <text:p>FUNDAÇÃO DE APOIO AO DESENVOLVIMENTO DA UNIVERSIDADE FEDERAL DE PERNAMBUCO</text:p>
          </table:table-cell>
          <table:table-cell office:value-type="string" table:style-name="ce4">
            <text:p>PR</text:p>
          </table:table-cell>
          <table:table-cell office:value-type="float" office:value="199955" table:style-name="ce5">
            <text:p><text:s/>199.955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30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Implementação da infraestrutura na área de caracterização avançada de materiais</text:p>
          </table:table-cell>
          <table:table-cell office:value-type="string" table:style-name="ce4">
            <text:p>FUNDAÇÃO DE APOIO AO DESENVOLVIMENTO DA UNIVERSIDADE FEDERAL DE PERNAMBUCO</text:p>
          </table:table-cell>
          <table:table-cell office:value-type="string" table:style-name="ce4">
            <text:p>PE</text:p>
          </table:table-cell>
          <table:table-cell office:value-type="float" office:value="1730908.06" table:style-name="ce5">
            <text:p><text:s/>1.730.908,0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32/17</text:p>
          </table:table-cell>
          <table:table-cell office:value-type="string" table:style-name="ce4">
            <text:p><text:s/>SUBVENÇÃO ECONÔMICA - PADIQ</text:p>
          </table:table-cell>
          <table:table-cell office:value-type="string" table:style-name="ce4">
            <text:p>Silic-Roz Derivados do Si para mercado civil.</text:p>
          </table:table-cell>
          <table:table-cell office:value-type="string" table:style-name="ce4">
            <text:p>MPC BIOENERGIA DO BRASIL PARTICIPAÇÕES E SERVIÇOS LIMITADA</text:p>
          </table:table-cell>
          <table:table-cell office:value-type="string" table:style-name="ce4">
            <text:p>RS</text:p>
          </table:table-cell>
          <table:table-cell office:value-type="float" office:value="1497038" table:style-name="ce5">
            <text:p><text:s/>1.497.038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32/19</text:p>
          </table:table-cell>
          <table:table-cell office:value-type="string" table:style-name="ce4">
            <text:p>CHAMADA PÚBLICA MCTIC/FINEP/AÇÃO TRANSVERSAL - SOS EQUIPAMENTOS - AV06</text:p>
          </table:table-cell>
          <table:table-cell office:value-type="string" table:style-name="ce4">
            <text:p>Manutenção Corretiva de Equipamentos Multiusuários dos Laboratórios da UERJ</text:p>
          </table:table-cell>
          <table:table-cell office:value-type="string" table:style-name="ce4">
            <text:p>ASSOCIAÇÃO CULTURAL E DE PESQUISA NOEL ROSA</text:p>
          </table:table-cell>
          <table:table-cell office:value-type="string" table:style-name="ce4">
            <text:p>RJ</text:p>
          </table:table-cell>
          <table:table-cell office:value-type="float" office:value="166992" table:style-name="ce5">
            <text:p><text:s/>166.992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36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CRIAÇÃO DE UMA CENTRAL ANALÍTICA MULTIUSUÁRIO</text:p>
          </table:table-cell>
          <table:table-cell office:value-type="string" table:style-name="ce4">
            <text:p>INSTITUTO FEDERAL DE EDUCAÇÃO, CIÊNCIA E TECNOLOGIA DO SUL DE MINAS GERAIS</text:p>
          </table:table-cell>
          <table:table-cell office:value-type="string" table:style-name="ce4">
            <text:p>MG</text:p>
          </table:table-cell>
          <table:table-cell office:value-type="float" office:value="692990.07" table:style-name="ce5">
            <text:p><text:s/>692.990,07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42/14</text:p>
          </table:table-cell>
          <table:table-cell office:value-type="string" table:style-name="ce4">
            <text:p>SUBVENÇÃO ECONÔMICA - SELEÇÃO PÚBLICA INOVA PETRO - 01/2012</text:p>
          </table:table-cell>
          <table:table-cell office:value-type="string" table:style-name="ce4">
            <text:p>Desenvolvimento de acessórios para dutos flexíveis.</text:p>
          </table:table-cell>
          <table:table-cell office:value-type="string" table:style-name="ce4">
            <text:p>TMSA - TECNOLOGIA EM MOVIMENTAÇÃO S/A</text:p>
          </table:table-cell>
          <table:table-cell office:value-type="string" table:style-name="ce4">
            <text:p>RS</text:p>
          </table:table-cell>
          <table:table-cell office:value-type="float" office:value="1122628.51" table:style-name="ce5">
            <text:p><text:s/>1.122.628,51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43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Estruturação do Centro Multiusuário de Pesquisa e Inovação em Bioprodutos dos Recursos Naturais do Cerrado</text:p>
          </table:table-cell>
          <table:table-cell office:value-type="string" table:style-name="ce4">
            <text:p>UNIVERSIDADE ESTADUAL DE GOIÁS</text:p>
          </table:table-cell>
          <table:table-cell office:value-type="string" table:style-name="ce4">
            <text:p>GO</text:p>
          </table:table-cell>
          <table:table-cell office:value-type="float" office:value="947032.48" table:style-name="ce5">
            <text:p><text:s/>947.032,48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44/17</text:p>
          </table:table-cell>
          <table:table-cell office:value-type="string" table:style-name="ce4">
            <text:p>SUBVENÇÃO ECONÔMICA - PADIQ</text:p>
          </table:table-cell>
          <table:table-cell office:value-type="string" table:style-name="ce4">
            <text:p>Programa aromáticos com aplicação em perfumaria</text:p>
          </table:table-cell>
          <table:table-cell office:value-type="string" table:style-name="ce4">
            <text:p>NATURA INOVAÇÃO E TECNOLOGIA DE PRODUTOS LTDA</text:p>
          </table:table-cell>
          <table:table-cell office:value-type="string" table:style-name="ce4">
            <text:p>SP</text:p>
          </table:table-cell>
          <table:table-cell office:value-type="float" office:value="145553.29" table:style-name="ce5">
            <text:p><text:s/>145.553,29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48/13</text:p>
          </table:table-cell>
          <table:table-cell office:value-type="string" table:style-name="ce4">
            <text:p>ENCOMENDA TRANSVERSAL SIBRATEC - REDES DE CENTROS DE INOVAÇÃO</text:p>
          </table:table-cell>
          <table:table-cell office:value-type="string" table:style-name="ce4">
            <text:p>Programa para produção e transferência de plantas matrizes de videira com qualidade superior</text:p>
          </table:table-cell>
          <table:table-cell office:value-type="string" table:style-name="ce4">
            <text:p>FUNDAÇÃO DE APOIO À PESQUISA E DESENVOVIMENTO AGROPECUÁRIO EDMUNDO GASTAL</text:p>
          </table:table-cell>
          <table:table-cell office:value-type="string" table:style-name="ce4">
            <text:p>RS</text:p>
          </table:table-cell>
          <table:table-cell office:value-type="float" office:value="85898.18" table:style-name="ce5">
            <text:p><text:s/>85.898,18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52/18</text:p>
          </table:table-cell>
          <table:table-cell office:value-type="string" table:style-name="ce4">
            <text:p>Descentralização para o CNPq</text:p>
          </table:table-cell>
          <table:table-cell office:value-type="string" table:style-name="ce4">
            <text:p>CHAMADA UNIVERSAL 2016 - SEGUNDA PARCELA</text:p>
          </table:table-cell>
          <table:table-cell office:value-type="string" table:style-name="ce4">
            <text:p>CNPq - Conselho Nacional de Desenvolvimento Científico e Tecnológico</text:p>
          </table:table-cell>
          <table:table-cell office:value-type="string" table:style-name="ce4">
            <text:p>NA</text:p>
          </table:table-cell>
          <table:table-cell office:value-type="float" office:value="8354244.5700000003" table:style-name="ce5">
            <text:p><text:s/>8.354.244,57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53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Modernização da Pesquisa na Universidade Federal do Oeste da Bahia</text:p>
          </table:table-cell>
          <table:table-cell office:value-type="string" table:style-name="ce4">
            <text:p>UNIVERSIDADE FEDERAL DO OESTE DA BAHIA</text:p>
          </table:table-cell>
          <table:table-cell office:value-type="string" table:style-name="ce4">
            <text:p>BA</text:p>
          </table:table-cell>
          <table:table-cell office:value-type="float" office:value="487123.33" table:style-name="ce5">
            <text:p><text:s/>487.123,3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58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Desenvolvimento da Pesquisa na UFLA: Novos Materiais, Energia Alternativa e Segurança Alimentar.</text:p>
          </table:table-cell>
          <table:table-cell office:value-type="string" table:style-name="ce4">
            <text:p>FUNDAÇÃO DE DESENVOLVIMENTO CIENTÍFICO E CULTURAL</text:p>
          </table:table-cell>
          <table:table-cell office:value-type="string" table:style-name="ce4">
            <text:p>MG</text:p>
          </table:table-cell>
          <table:table-cell office:value-type="float" office:value="750890.57" table:style-name="ce5">
            <text:p><text:s/>750.890,57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61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Laboratórios Multiusuários de Biotecnologia do Vale do São Francisco</text:p>
          </table:table-cell>
          <table:table-cell office:value-type="string" table:style-name="ce4">
            <text:p>FUNDAÇÃO DE APOIO AO DESENVOLVIMENTO DA UNIVERSIDADE FEDERAL DE PERNAMBUCO</text:p>
          </table:table-cell>
          <table:table-cell office:value-type="string" table:style-name="ce4">
            <text:p>PE</text:p>
          </table:table-cell>
          <table:table-cell office:value-type="float" office:value="432456.05" table:style-name="ce5">
            <text:p><text:s/>432.456,05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65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Instrumentalização da plataforma multiusuários do Instituto de Pesquisas e Ciências Aplicadas (IPCA)</text:p>
          </table:table-cell>
          <table:table-cell office:value-type="string" table:style-name="ce4">
            <text:p><text:s/>INSTITUTO FEDERAL DE EDUCAÇÃO, CIÊNCIA E TECNOLOGIA DO SUDESTE DE MINAS GERAIS</text:p>
          </table:table-cell>
          <table:table-cell office:value-type="string" table:style-name="ce4">
            <text:p>MG</text:p>
          </table:table-cell>
          <table:table-cell office:value-type="float" office:value="587603.9" table:style-name="ce5">
            <text:p><text:s/>587.603,9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68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Modernização Multicampi da Infraestrutura de Pesquisa e Pós-Graduação da FURG</text:p>
          </table:table-cell>
          <table:table-cell office:value-type="string" table:style-name="ce4">
            <text:p>UNIVERSIDADE FEDERAL DO RIO GRANDE</text:p>
          </table:table-cell>
          <table:table-cell office:value-type="string" table:style-name="ce4">
            <text:p>RS</text:p>
          </table:table-cell>
          <table:table-cell office:value-type="float" office:value="123738.12" table:style-name="ce5">
            <text:p><text:s/>123.738,12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70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Fortalecimento e expansão da infraestrutura instrumental de pesquisa e pós-graduação da UNIFAL-MG</text:p>
          </table:table-cell>
          <table:table-cell office:value-type="string" table:style-name="ce4">
            <text:p>UNIVERSIDADE FEDERAL DE ALFENAS</text:p>
          </table:table-cell>
          <table:table-cell office:value-type="string" table:style-name="ce4">
            <text:p>MG</text:p>
          </table:table-cell>
          <table:table-cell office:value-type="float" office:value="408051.76" table:style-name="ce5">
            <text:p><text:s/>408.051,7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74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Capacitação Instrumental em Revestimentos Avançados com Laser para Ensino, Pesquisa e Inovação.</text:p>
          </table:table-cell>
          <table:table-cell office:value-type="string" table:style-name="ce4">
            <text:p>FUNDAÇÃO DE DESENVOLVIMENTO DA PESQUISA</text:p>
          </table:table-cell>
          <table:table-cell office:value-type="string" table:style-name="ce4">
            <text:p>SP</text:p>
          </table:table-cell>
          <table:table-cell office:value-type="float" office:value="389976.33" table:style-name="ce5">
            <text:p><text:s/>389.976,3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77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Consolidação da infraestrutura de pesquisa dos Condomínios de Laboratórios Multiusuários da FUFSE</text:p>
          </table:table-cell>
          <table:table-cell office:value-type="string" table:style-name="ce4">
            <text:p>FUNDAÇÃO DE APOIO À PESQUISA E EXTENSÃO DE SERGIPE</text:p>
          </table:table-cell>
          <table:table-cell office:value-type="string" table:style-name="ce4">
            <text:p>SE</text:p>
          </table:table-cell>
          <table:table-cell office:value-type="float" office:value="288502.62" table:style-name="ce5">
            <text:p><text:s/>288.502,62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78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Programa 2014 de Avanços na Pesquisa da UFRGS</text:p>
          </table:table-cell>
          <table:table-cell office:value-type="string" table:style-name="ce4">
            <text:p>FUNDAÇÃO DE APOIO DA UNIVERSIDADE FEDERAL DO RIO GRANDE DO SUL</text:p>
          </table:table-cell>
          <table:table-cell office:value-type="string" table:style-name="ce4">
            <text:p>RS</text:p>
          </table:table-cell>
          <table:table-cell office:value-type="float" office:value="886567.42" table:style-name="ce5">
            <text:p><text:s/>886.567,42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81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Ampliação da Infraestrutura Multiusuários de Pesquisa Analítica da UNISUL</text:p>
          </table:table-cell>
          <table:table-cell office:value-type="string" table:style-name="ce4">
            <text:p>UNIVERSIDADE DO SUL DE SANTA CATARINA</text:p>
          </table:table-cell>
          <table:table-cell office:value-type="string" table:style-name="ce4">
            <text:p>SC</text:p>
          </table:table-cell>
          <table:table-cell office:value-type="float" office:value="815442" table:style-name="ce5">
            <text:p><text:s/>815.442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82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AMPLIAÇÃO DA INFRAESTRUTURA MULTIUSUARIA DAS UNIDADES DE PESQUISA DA PUCRS - INFRAPUCRS</text:p>
          </table:table-cell>
          <table:table-cell office:value-type="string" table:style-name="ce4">
            <text:p>UNIÃO BRASILEIRA DE EDUCAÇÃO E ASSISTÊNCIA</text:p>
          </table:table-cell>
          <table:table-cell office:value-type="string" table:style-name="ce4">
            <text:p>RS</text:p>
          </table:table-cell>
          <table:table-cell office:value-type="float" office:value="511451.46" table:style-name="ce5">
            <text:p><text:s/>511.451,4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83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Consolidação do Complexo de Centrais de Apoio à Pesquisa (COMCAP) em Centro de Referência em CT&amp;I</text:p>
          </table:table-cell>
          <table:table-cell office:value-type="string" table:style-name="ce4">
            <text:p>UNIVERSIDADE ESTADUAL DE MARINGÁ</text:p>
          </table:table-cell>
          <table:table-cell office:value-type="string" table:style-name="ce4">
            <text:p>PR</text:p>
          </table:table-cell>
          <table:table-cell office:value-type="float" office:value="630345.14" table:style-name="ce5">
            <text:p><text:s/>630.345,14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88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Aquisição de médios e grandes equipamentos</text:p>
          </table:table-cell>
          <table:table-cell office:value-type="string" table:style-name="ce4">
            <text:p>FUNDAÇÃO EUCLIDES DA CUNHA DE APOIO INSTITUCIONAL À UFF</text:p>
          </table:table-cell>
          <table:table-cell office:value-type="string" table:style-name="ce4">
            <text:p>RJ</text:p>
          </table:table-cell>
          <table:table-cell office:value-type="float" office:value="1274483.96" table:style-name="ce5">
            <text:p><text:s/>1.274.483,9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90/12</text:p>
          </table:table-cell>
          <table:table-cell office:value-type="string" table:style-name="ce4">
            <text:p>CHAMADA PÚBLICA MCTI/FINEP/CT-INFRA - PROINFRA - 01/2011</text:p>
          </table:table-cell>
          <table:table-cell office:value-type="string" table:style-name="ce4">
            <text:p>INFRA-ESTRUTURA DE PESQUISA DA UEL: MODERNIZAÇÃO E AMPLIAÇÃO</text:p>
          </table:table-cell>
          <table:table-cell office:value-type="string" table:style-name="ce4">
            <text:p>UNIVERSIDADE ESTADUAL DE LONDRINA</text:p>
          </table:table-cell>
          <table:table-cell office:value-type="string" table:style-name="ce4">
            <text:p>PR</text:p>
          </table:table-cell>
          <table:table-cell office:value-type="float" office:value="1485234.8" table:style-name="ce5">
            <text:p><text:s/>1.485.234,8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92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Expansão e Modernização da Infraestrutura de Pesquisa e de Inovação dos Núcleos Multiusuários UERJ</text:p>
          </table:table-cell>
          <table:table-cell office:value-type="string" table:style-name="ce4">
            <text:p>UNIVERSIDADE DO ESTADO DO RIO DE JANEIRO</text:p>
          </table:table-cell>
          <table:table-cell office:value-type="string" table:style-name="ce4">
            <text:p>RJ</text:p>
          </table:table-cell>
          <table:table-cell office:value-type="float" office:value="1159471" table:style-name="ce5">
            <text:p><text:s/>1.159.471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97/18</text:p>
          </table:table-cell>
          <table:table-cell office:value-type="string" table:style-name="ce4">
            <text:p>Descentralização para o CNPq</text:p>
          </table:table-cell>
          <table:table-cell office:value-type="string" table:style-name="ce4">
            <text:p>CHAMADA PÚBLICA - PROGRAMA ANTÁRTICO BRASILEIRO - PROANTAR</text:p>
          </table:table-cell>
          <table:table-cell office:value-type="string" table:style-name="ce4">
            <text:p>CNPq - Conselho Nacional de Desenvolvimento Científico e Tecnológico</text:p>
          </table:table-cell>
          <table:table-cell office:value-type="string" table:style-name="ce4">
            <text:p>NA</text:p>
          </table:table-cell>
          <table:table-cell office:value-type="float" office:value="3000000" table:style-name="ce5">
            <text:p><text:s/>3.0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098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Criação e Consolidação de Laboratórios Multiusuários para a Universidade Estadual do Ceará</text:p>
          </table:table-cell>
          <table:table-cell office:value-type="string" table:style-name="ce4">
            <text:p>FUNDAÇÃO UNIVERSIDADE ESTADUAL DO CEARÁ</text:p>
          </table:table-cell>
          <table:table-cell office:value-type="string" table:style-name="ce4">
            <text:p>CE</text:p>
          </table:table-cell>
          <table:table-cell office:value-type="float" office:value="220119.57" table:style-name="ce5">
            <text:p><text:s/>220.119,57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00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Sistema de Espectrometria de Massas (MS) para Laboratório Multiusuários MultiLab/UNESC</text:p>
          </table:table-cell>
          <table:table-cell office:value-type="string" table:style-name="ce4">
            <text:p>FUNDAÇÃO EDUCACIONAL DE CRICIÚMA</text:p>
          </table:table-cell>
          <table:table-cell office:value-type="string" table:style-name="ce4">
            <text:p>SC</text:p>
          </table:table-cell>
          <table:table-cell office:value-type="float" office:value="645340.5" table:style-name="ce5">
            <text:p><text:s/>645.340,5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07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Implantação de um Núcleo Interdisciplinar de Análises físicas, químicas e bioquímicas</text:p>
          </table:table-cell>
          <table:table-cell office:value-type="string" table:style-name="ce4">
            <text:p>FUNDAÇÃO EDUCACIONAL DA REGIÃO DE JOINVILLE</text:p>
          </table:table-cell>
          <table:table-cell office:value-type="string" table:style-name="ce4">
            <text:p>SC</text:p>
          </table:table-cell>
          <table:table-cell office:value-type="float" office:value="705939.5" table:style-name="ce5">
            <text:p><text:s/>705.939,5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08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Expansão da Infraestrutura Interdisciplinar e Multiusuária de Pesquisa na UFMG</text:p>
          </table:table-cell>
          <table:table-cell office:value-type="string" table:style-name="ce4">
            <text:p>FUNDAÇÃO DE DESENVOLVIMENTO DA PESQUISA</text:p>
          </table:table-cell>
          <table:table-cell office:value-type="string" table:style-name="ce4">
            <text:p>MG</text:p>
          </table:table-cell>
          <table:table-cell office:value-type="float" office:value="1441872.77" table:style-name="ce5">
            <text:p><text:s/>1.441.872,77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11/18</text:p>
          </table:table-cell>
          <table:table-cell office:value-type="string" table:style-name="ce4">
            <text:p>Transferência de Tecnologia do SGDC - 01/2018</text:p>
          </table:table-cell>
          <table:table-cell office:value-type="string" table:style-name="ce4">
            <text:p>Transferência de Tecnologia para Capacitação da Opto no Desenvolvimento e Fabricação de Cargas Úteis Ópticas para Observação da Terra</text:p>
          </table:table-cell>
          <table:table-cell office:value-type="string" table:style-name="ce4">
            <text:p>OPTO TECNOLOGIA OPTRÔNICA LTDA</text:p>
          </table:table-cell>
          <table:table-cell office:value-type="string" table:style-name="ce4">
            <text:p>SP</text:p>
          </table:table-cell>
          <table:table-cell office:value-type="float" office:value="4227900" table:style-name="ce5">
            <text:p><text:s/>4.227.9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13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Ampliação e Modernização da Infraestrutura Laboratorial Multiusuária para o Incremento da Produção Científica na Pós-Graduação Stricto Sensu da UESB</text:p>
          </table:table-cell>
          <table:table-cell office:value-type="string" table:style-name="ce4">
            <text:p>UNIVERSIDADE ESTADUAL DO SUDOESTE DA BAHIA</text:p>
          </table:table-cell>
          <table:table-cell office:value-type="string" table:style-name="ce4">
            <text:p>BA</text:p>
          </table:table-cell>
          <table:table-cell office:value-type="float" office:value="280246.42" table:style-name="ce5">
            <text:p><text:s/>280.246,42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14/18</text:p>
          </table:table-cell>
          <table:table-cell office:value-type="string" table:style-name="ce4">
            <text:p>CARTA CONVITE MCTIC/FINEP/CT-INFRA 01/2018</text:p>
          </table:table-cell>
          <table:table-cell office:value-type="string" table:style-name="ce4">
            <text:p>Aporte para conclusão das estruturas físicas de pesquisa no campus sede e Palmeira das Missões</text:p>
          </table:table-cell>
          <table:table-cell office:value-type="string" table:style-name="ce4">
            <text:p>FUNDAÇÃO DE APOIO À TECNOLOGIA E CIÊNCIA - FATEC</text:p>
          </table:table-cell>
          <table:table-cell office:value-type="string" table:style-name="ce4">
            <text:p>RS</text:p>
          </table:table-cell>
          <table:table-cell office:value-type="float" office:value="907681.49" table:style-name="ce5">
            <text:p><text:s/>907.681,49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16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Inovação em pesquisa e pós-graduação na Universidade Federal do Pará</text:p>
          </table:table-cell>
          <table:table-cell office:value-type="string" table:style-name="ce4">
            <text:p>FUNDAÇÃO DE AMPARO E DESENVOLVIMENTO DA PESQUISA</text:p>
          </table:table-cell>
          <table:table-cell office:value-type="string" table:style-name="ce4">
            <text:p>PA</text:p>
          </table:table-cell>
          <table:table-cell office:value-type="float" office:value="501547.2" table:style-name="ce5">
            <text:p><text:s/>501.547,2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16/18</text:p>
          </table:table-cell>
          <table:table-cell office:value-type="string" table:style-name="ce4">
            <text:p>CARTA CONVITE MCTIC/FINEP/CT-INFRA 01/2018</text:p>
          </table:table-cell>
          <table:table-cell office:value-type="string" table:style-name="ce4">
            <text:p>Complementação de obras - UFSCar 2018</text:p>
          </table:table-cell>
          <table:table-cell office:value-type="string" table:style-name="ce4">
            <text:p>FUNDAÇÃO DE APOIO INSTITUCIONAL AO DESENVOLVIMENTO CIENTÍFICO E TECNOLÓGICO</text:p>
          </table:table-cell>
          <table:table-cell office:value-type="string" table:style-name="ce4">
            <text:p>SP</text:p>
          </table:table-cell>
          <table:table-cell office:value-type="float" office:value="5222445.33" table:style-name="ce5">
            <text:p><text:s/>5.222.445,3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17/18</text:p>
          </table:table-cell>
          <table:table-cell office:value-type="string" table:style-name="ce4">
            <text:p>CARTA CONVITE MCTIC/FINEP/CT-INFRA 01/2018</text:p>
          </table:table-cell>
          <table:table-cell office:value-type="string" table:style-name="ce4">
            <text:p>Instituto Interdisciplinar de Ciência e Tecnologia de Superfícies</text:p>
          </table:table-cell>
          <table:table-cell office:value-type="string" table:style-name="ce4">
            <text:p>FUNDAÇÃO DE AMPARO À PESQUISA E EXTENSÃO UNIVERSITÁRIA</text:p>
          </table:table-cell>
          <table:table-cell office:value-type="string" table:style-name="ce4">
            <text:p>SC</text:p>
          </table:table-cell>
          <table:table-cell office:value-type="float" office:value="1837037.92" table:style-name="ce5">
            <text:p><text:s/>1.837.037,92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18/18</text:p>
          </table:table-cell>
          <table:table-cell office:value-type="string" table:style-name="ce4">
            <text:p>CARTA CONVITE MCTIC/FINEP/CT-INFRA 01/2018</text:p>
          </table:table-cell>
          <table:table-cell office:value-type="string" table:style-name="ce4">
            <text:p>Finalização de Obras e Prédios de Pesquisa da Ufal Financiados por Editais de Apoio à Infraestrutura da Finep</text:p>
          </table:table-cell>
          <table:table-cell office:value-type="string" table:style-name="ce4">
            <text:p>FUNDAÇÃO UNIVERSITÁRIA DE DESENVOLVIMENTO DE EXTENSÃO E PESQUISA</text:p>
          </table:table-cell>
          <table:table-cell office:value-type="string" table:style-name="ce4">
            <text:p>AL</text:p>
          </table:table-cell>
          <table:table-cell office:value-type="float" office:value="404097.29" table:style-name="ce5">
            <text:p><text:s/>404.097,29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19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Projeto para Desenvolvimento dos Laboratórios Multiusuários da Universidade Estadual de Londrina -PR</text:p>
          </table:table-cell>
          <table:table-cell office:value-type="string" table:style-name="ce4">
            <text:p>UNIVERSIDADE ESTADUAL DE LONDRINA</text:p>
          </table:table-cell>
          <table:table-cell office:value-type="string" table:style-name="ce4">
            <text:p>PR</text:p>
          </table:table-cell>
          <table:table-cell office:value-type="float" office:value="328860" table:style-name="ce5">
            <text:p><text:s/>328.86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21/18</text:p>
          </table:table-cell>
          <table:table-cell office:value-type="string" table:style-name="ce4">
            <text:p>CARTA CONVITE MCTIC/FINEP/CT-INFRA 01/2018</text:p>
          </table:table-cell>
          <table:table-cell office:value-type="string" table:style-name="ce4">
            <text:p>FINALIZAÇÃO DO AUDITÓRIO DE AQUIDAUANA</text:p>
          </table:table-cell>
          <table:table-cell office:value-type="string" table:style-name="ce4">
            <text:p>FUNDAÇÃO DE APOIO À PESQUISA, AO ENSINO E À CULTURA DE MATO GROSSO DO SUL</text:p>
          </table:table-cell>
          <table:table-cell office:value-type="string" table:style-name="ce4">
            <text:p>MS</text:p>
          </table:table-cell>
          <table:table-cell office:value-type="float" office:value="904778.53" table:style-name="ce5">
            <text:p><text:s/>904.778,5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23/18</text:p>
          </table:table-cell>
          <table:table-cell office:value-type="string" table:style-name="ce4">
            <text:p>CARTA CONVITE MCTIC/FINEP/CT-INFRA 01/2018</text:p>
          </table:table-cell>
          <table:table-cell office:value-type="string" table:style-name="ce4">
            <text:p>Conclusão de Obras para Pós-Graduação, Pesquisa e Inovação na UFG</text:p>
          </table:table-cell>
          <table:table-cell office:value-type="string" table:style-name="ce4">
            <text:p>FUNDAÇÃO DE APOIO À PESQUISA</text:p>
          </table:table-cell>
          <table:table-cell office:value-type="string" table:style-name="ce4">
            <text:p>GO</text:p>
          </table:table-cell>
          <table:table-cell office:value-type="float" office:value="3065920.99" table:style-name="ce5">
            <text:p><text:s/>3.065.920,99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24/18</text:p>
          </table:table-cell>
          <table:table-cell office:value-type="string" table:style-name="ce4">
            <text:p>CARTA CONVITE MCTIC/FINEP/CT-INFRA 01/2018</text:p>
          </table:table-cell>
          <table:table-cell office:value-type="string" table:style-name="ce4">
            <text:p>Finalização das Obras da Universidade Federal da Paraíba Apoiadas pela Finep no CTINFRA</text:p>
          </table:table-cell>
          <table:table-cell office:value-type="string" table:style-name="ce4">
            <text:p>FUNDAÇÃO PARQUE TECNOLOGICO DA PARAÍBA</text:p>
          </table:table-cell>
          <table:table-cell office:value-type="string" table:style-name="ce4">
            <text:p>PB</text:p>
          </table:table-cell>
          <table:table-cell office:value-type="float" office:value="487025.81" table:style-name="ce5">
            <text:p><text:s/>487.025,81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25/12</text:p>
          </table:table-cell>
          <table:table-cell office:value-type="string" table:style-name="ce4">
            <text:p>CHAMADA PÚBLICA MCTI/FINEP/CT-INFRA - PROINFRA - 01/2011</text:p>
          </table:table-cell>
          <table:table-cell office:value-type="string" table:style-name="ce4">
            <text:p>Estruturação da Pós-Graduação da Universidade Federal do Tocantins</text:p>
          </table:table-cell>
          <table:table-cell office:value-type="string" table:style-name="ce4">
            <text:p>FUNDAÇÃO DE APOIO CIENTÍFICO E TECNOLÓGICO DO TOCANTINS</text:p>
          </table:table-cell>
          <table:table-cell office:value-type="string" table:style-name="ce4">
            <text:p>TO</text:p>
          </table:table-cell>
          <table:table-cell office:value-type="float" office:value="1944572.33" table:style-name="ce5">
            <text:p><text:s/>1.944.572,3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25/14</text:p>
          </table:table-cell>
          <table:table-cell office:value-type="string" table:style-name="ce4">
            <text:p>SUBVENÇÃO ECONÔMICA - INOVA SAÚDE EQUIPAMENTOS - 02/2013</text:p>
          </table:table-cell>
          <table:table-cell office:value-type="string" table:style-name="ce4">
            <text:p>SOLUÇÃO PERSONALIZADA PARA CATARATA: DESENVOLVIMENTO DE EQUIPAMENTO PARA DIAGNÓSTICO E LENTES IMPLANTÁVEIS COM COMPENSAÇÃO DE ABERRAÇÕES ÓPTICAS</text:p>
          </table:table-cell>
          <table:table-cell office:value-type="string" table:style-name="ce4">
            <text:p>MEDIPHACOS LIMITADA</text:p>
          </table:table-cell>
          <table:table-cell office:value-type="string" table:style-name="ce4">
            <text:p>MG</text:p>
          </table:table-cell>
          <table:table-cell office:value-type="float" office:value="385000" table:style-name="ce5">
            <text:p><text:s/>385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26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Implantação de infraestrutura para caracterização de materiais por microscopia eletrônica de transmissão</text:p>
          </table:table-cell>
          <table:table-cell office:value-type="string" table:style-name="ce4">
            <text:p>FUNDAÇÃO UNIVERSIDADE FEDERAL DO ABC</text:p>
          </table:table-cell>
          <table:table-cell office:value-type="string" table:style-name="ce4">
            <text:p>SP</text:p>
          </table:table-cell>
          <table:table-cell office:value-type="float" office:value="3070990.26" table:style-name="ce5">
            <text:p><text:s/>3.070.990,2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26/18</text:p>
          </table:table-cell>
          <table:table-cell office:value-type="string" table:style-name="ce4">
            <text:p>CARTA CONVITE MCTIC/FINEP/CT-INFRA 01/2018</text:p>
          </table:table-cell>
          <table:table-cell office:value-type="string" table:style-name="ce4">
            <text:p>Finalização da obra de construção do Bioterio do Instituto Multidisciplinar em Saúde, UFBA</text:p>
          </table:table-cell>
          <table:table-cell office:value-type="string" table:style-name="ce4">
            <text:p>FUNDAÇÃO DE APOIO À PESQUISA E À EXTENSÃO FAPEX-BA</text:p>
          </table:table-cell>
          <table:table-cell office:value-type="string" table:style-name="ce4">
            <text:p>BA</text:p>
          </table:table-cell>
          <table:table-cell office:value-type="float" office:value="1004636.62" table:style-name="ce5">
            <text:p><text:s/>1.004.636,62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27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PLANO INSTITUCIONAL DE INFRAESTRUTURA DE PESQUISA DA UNIVERSIDADE FEDERAL DE UBERLANDIA</text:p>
          </table:table-cell>
          <table:table-cell office:value-type="string" table:style-name="ce4">
            <text:p>FUNDAÇÃO DE APOIO UNIVERSITÁRIO</text:p>
          </table:table-cell>
          <table:table-cell office:value-type="string" table:style-name="ce4">
            <text:p>MG</text:p>
          </table:table-cell>
          <table:table-cell office:value-type="float" office:value="730168" table:style-name="ce5">
            <text:p><text:s/>730.168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28/12</text:p>
          </table:table-cell>
          <table:table-cell office:value-type="string" table:style-name="ce4">
            <text:p>CHAMADA PÚBLICA MCTI/FINEP/CT-INFRA - PROINFRA - 01/2011</text:p>
          </table:table-cell>
          <table:table-cell office:value-type="string" table:style-name="ce4">
            <text:p>Consolidação da Infraestrutura Multiusuária de Pesquisa e Pós-Graduação na UNIPAMPA - Fase II</text:p>
          </table:table-cell>
          <table:table-cell office:value-type="string" table:style-name="ce4">
            <text:p>UNIVERSIDADE FEDERAL DO PAMPA</text:p>
          </table:table-cell>
          <table:table-cell office:value-type="string" table:style-name="ce4">
            <text:p>RS</text:p>
          </table:table-cell>
          <table:table-cell office:value-type="float" office:value="1801803.75" table:style-name="ce5">
            <text:p><text:s/>1.801.803,75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30/19</text:p>
          </table:table-cell>
          <table:table-cell office:value-type="string" table:style-name="ce4">
            <text:p>CHAMADA PÚBLICA MCTIC/FINEP/AÇÃO TRANSVERSAL - SOS EQUIPAMENTOS - AV07</text:p>
          </table:table-cell>
          <table:table-cell office:value-type="string" table:style-name="ce4">
            <text:p>MANUTENÇÃO CORRETIVA DO ESPECTRÔMETRO DE MASSAS DE ALTA RESOLUÇÃO MAXIS 4G</text:p>
          </table:table-cell>
          <table:table-cell office:value-type="string" table:style-name="ce4">
            <text:p>FUNDAÇÃO DE APOIO À PESQUISA CIENTÍFICA E TECNOLÓGICA</text:p>
          </table:table-cell>
          <table:table-cell office:value-type="string" table:style-name="ce4">
            <text:p>DF</text:p>
          </table:table-cell>
          <table:table-cell office:value-type="float" office:value="117990" table:style-name="ce5">
            <text:p><text:s/>117.99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31/12</text:p>
          </table:table-cell>
          <table:table-cell office:value-type="string" table:style-name="ce4">
            <text:p>CHAMADA PÚBLICA MCTI/FINEP/CT-INFRA - PROINFRA - 01/2011</text:p>
          </table:table-cell>
          <table:table-cell office:value-type="string" table:style-name="ce4">
            <text:p>Multidisciplinaridade em Ação: Integrando a pesquisa na UFRJ VIII</text:p>
          </table:table-cell>
          <table:table-cell office:value-type="string" table:style-name="ce4">
            <text:p>FUNDAÇÃO UNIVERSITÁRIA JOSÉ BONIFÁCIO</text:p>
          </table:table-cell>
          <table:table-cell office:value-type="string" table:style-name="ce4">
            <text:p>RJ</text:p>
          </table:table-cell>
          <table:table-cell office:value-type="float" office:value="1074729" table:style-name="ce5">
            <text:p><text:s/>1.074.729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31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Ampliação da estrutura multiusuário para pesquisa em biologia celular e molecular da UFCSPA</text:p>
          </table:table-cell>
          <table:table-cell office:value-type="string" table:style-name="ce4">
            <text:p>FUNDAÇÃO UNIVERSIDADE FEDERAL DE CIÊNCIAS DA SAÚDE DE PORTO ALEGRE</text:p>
          </table:table-cell>
          <table:table-cell office:value-type="string" table:style-name="ce4">
            <text:p>RS</text:p>
          </table:table-cell>
          <table:table-cell office:value-type="float" office:value="1045282.01" table:style-name="ce5">
            <text:p><text:s/>1.045.282,01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31/19</text:p>
          </table:table-cell>
          <table:table-cell office:value-type="string" table:style-name="ce4">
            <text:p><text:s/>CHAMADA PÚBLICA MCTIC/FINEP/AÇÃO TRANSVERSAL - SOS EQUIPAMENTOS - AV07</text:p>
          </table:table-cell>
          <table:table-cell office:value-type="string" table:style-name="ce4">
            <text:p>MANUTENÇÃO CORRETIVA DO DIFRATÔMETRO D2 PHASER BRUKER</text:p>
          </table:table-cell>
          <table:table-cell office:value-type="string" table:style-name="ce4">
            <text:p>FUNDAÇÃO DE APOIO À PESQUISA E À EXTENSÃO FAPEX-BA</text:p>
          </table:table-cell>
          <table:table-cell office:value-type="string" table:style-name="ce4">
            <text:p>BA</text:p>
          </table:table-cell>
          <table:table-cell office:value-type="float" office:value="60410" table:style-name="ce5">
            <text:p><text:s/>60.41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33/15</text:p>
          </table:table-cell>
          <table:table-cell office:value-type="string" table:style-name="ce4">
            <text:p>Descentralização para o CNPq</text:p>
          </table:table-cell>
          <table:table-cell office:value-type="string" table:style-name="ce4">
            <text:p>EXECUÇÃO DE AÇÕES DOS FUNDOS SETORIAIS-FNDCT SOB A GESTÃODO CNPQ</text:p>
          </table:table-cell>
          <table:table-cell office:value-type="string" table:style-name="ce4">
            <text:p>CNPq - Conselho Nacional de Desenvolvimento Científico e Tecnológico</text:p>
          </table:table-cell>
          <table:table-cell office:value-type="string" table:style-name="ce4">
            <text:p>NA</text:p>
          </table:table-cell>
          <table:table-cell office:value-type="float" office:value="21200" table:style-name="ce5">
            <text:p><text:s/>21.2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34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Infraestrutura Multiusuária para a Pesquisa da UFPB</text:p>
          </table:table-cell>
          <table:table-cell office:value-type="string" table:style-name="ce4">
            <text:p>FUNDAÇÃO PARQUE TECNOLOGICO DA PARAÍBA</text:p>
          </table:table-cell>
          <table:table-cell office:value-type="string" table:style-name="ce4">
            <text:p>PB</text:p>
          </table:table-cell>
          <table:table-cell office:value-type="float" office:value="1527360.03" table:style-name="ce5">
            <text:p><text:s/>1.527.360,0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35/19</text:p>
          </table:table-cell>
          <table:table-cell office:value-type="string" table:style-name="ce4">
            <text:p><text:s/>CHAMADA PÚBLICA MCTIC/FINEP/AÇÃO TRANSVERSAL - SOS EQUIPAMENTOS - AV07</text:p>
          </table:table-cell>
          <table:table-cell office:value-type="string" table:style-name="ce4">
            <text:p>Manutenção corretiva do Microscópio Eletrônico de Varredura da FCE-UnB</text:p>
          </table:table-cell>
          <table:table-cell office:value-type="string" table:style-name="ce4">
            <text:p>FUNDAÇÃO DE EMPREENDIMENTOS CIENTÍFICOS E TECNOLÓGICOS</text:p>
          </table:table-cell>
          <table:table-cell office:value-type="string" table:style-name="ce4">
            <text:p>DF</text:p>
          </table:table-cell>
          <table:table-cell office:value-type="float" office:value="42200" table:style-name="ce5">
            <text:p><text:s/>42.2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36/19</text:p>
          </table:table-cell>
          <table:table-cell office:value-type="string" table:style-name="ce4">
            <text:p><text:s/>CHAMADA PÚBLICA MCTIC/FINEP/AÇÃO TRANSVERSAL - SOS EQUIPAMENTOS - AV07</text:p>
          </table:table-cell>
          <table:table-cell office:value-type="string" table:style-name="ce4">
            <text:p>Reativação do LDRX-UFSC</text:p>
          </table:table-cell>
          <table:table-cell office:value-type="string" table:style-name="ce4">
            <text:p>UNIVERSIDADE FEDERAL DE SANTA CATARINA</text:p>
          </table:table-cell>
          <table:table-cell office:value-type="string" table:style-name="ce4">
            <text:p>SC</text:p>
          </table:table-cell>
          <table:table-cell office:value-type="float" office:value="141701.93" table:style-name="ce5">
            <text:p><text:s/>141.701,9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37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Expansão de unidades multiusuárias para o desenvolvimento científico e tecnológico da UFV</text:p>
          </table:table-cell>
          <table:table-cell office:value-type="string" table:style-name="ce4">
            <text:p>FUNDAÇÃO ARTHUR BERNARDES</text:p>
          </table:table-cell>
          <table:table-cell office:value-type="string" table:style-name="ce4">
            <text:p>MG</text:p>
          </table:table-cell>
          <table:table-cell office:value-type="float" office:value="1021399.17" table:style-name="ce5">
            <text:p><text:s/>1.021.399,17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37/19</text:p>
          </table:table-cell>
          <table:table-cell office:value-type="string" table:style-name="ce4">
            <text:p>CHAMADA PÚBLICA MCTIC/FINEP/AÇÃO TRANSVERSAL - SOS EQUIPAMENTOS - AV07</text:p>
          </table:table-cell>
          <table:table-cell office:value-type="string" table:style-name="ce4">
            <text:p>Restauração de Equipamentos Multiruários da UERJ</text:p>
          </table:table-cell>
          <table:table-cell office:value-type="string" table:style-name="ce4">
            <text:p>ASSOCIAÇÃO CULTURAL E DE PESQUISA NOEL ROSA</text:p>
          </table:table-cell>
          <table:table-cell office:value-type="string" table:style-name="ce4">
            <text:p>RJ</text:p>
          </table:table-cell>
          <table:table-cell office:value-type="float" office:value="183990" table:style-name="ce5">
            <text:p><text:s/>183.99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38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AMPLIAÇÃO E MODERNIZAÇÃO DA INFRAESTRUTURA DE PESQUISA DA UNIVERSIDADE FEDERAL DE CAMPINA GRANDE</text:p>
          </table:table-cell>
          <table:table-cell office:value-type="string" table:style-name="ce4">
            <text:p>FUNDAÇÃO PARQUE TECNOLOGICO DA PARAÍBA</text:p>
          </table:table-cell>
          <table:table-cell office:value-type="string" table:style-name="ce4">
            <text:p>PB</text:p>
          </table:table-cell>
          <table:table-cell office:value-type="float" office:value="1452614.32" table:style-name="ce5">
            <text:p><text:s/>1.452.614,32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38/19</text:p>
          </table:table-cell>
          <table:table-cell office:value-type="string" table:style-name="ce4">
            <text:p><text:s/>CHAMADA PÚBLICA MCTIC/FINEP/AÇÃO TRANSVERSAL - SOS EQUIPAMENTOS - AV07</text:p>
          </table:table-cell>
          <table:table-cell office:value-type="string" table:style-name="ce4">
            <text:p>SOS EQUIPAMENTOS UFPR - 7ª AVALIAÇÃO</text:p>
          </table:table-cell>
          <table:table-cell office:value-type="string" table:style-name="ce4">
            <text:p>FUNDAÇÃO DA UNIVERSIDADE FEDERAL DO PARANÁ PARA O DESENVOLVIMENTO DA CIÊNCIA, TECNOLOGIA E DA CULTURA</text:p>
          </table:table-cell>
          <table:table-cell office:value-type="string" table:style-name="ce4">
            <text:p>PR</text:p>
          </table:table-cell>
          <table:table-cell office:value-type="float" office:value="23587" table:style-name="ce5">
            <text:p><text:s/>23.587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40/19</text:p>
          </table:table-cell>
          <table:table-cell office:value-type="string" table:style-name="ce4">
            <text:p>CHAMADA PÚBLICA MCTIC/FINEP/AÇÃO TRANSVERSAL - SOS EQUIPAMENTOS - AV07</text:p>
          </table:table-cell>
          <table:table-cell office:value-type="string" table:style-name="ce4">
            <text:p>MANUTENÇÃO DE EQUIPAMENTOS PARA PREPARAÇÃO E CARACTERIZAÇÃO DE MATERIAIS PARA APLICAÇÕES</text:p>
          </table:table-cell>
          <table:table-cell office:value-type="string" table:style-name="ce4">
            <text:p>FUNDAÇÃO DE CIÊNCIA, APLICAÇÕES E TECNOLOGIA ESPACIAIS</text:p>
          </table:table-cell>
          <table:table-cell office:value-type="string" table:style-name="ce4">
            <text:p>RJ</text:p>
          </table:table-cell>
          <table:table-cell office:value-type="float" office:value="83873" table:style-name="ce5">
            <text:p><text:s/>83.873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41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Núcleo de Inovação em Máquinas Automáticas e Servo Sistemas</text:p>
          </table:table-cell>
          <table:table-cell office:value-type="string" table:style-name="ce4">
            <text:p>FUNDAÇÃO DE INTEGRAÇÃO, DESENVOLVIMENTO E EDUCAÇÃO DO NOROESTE DO ESTADO DO RIO GRANDE DO SUL</text:p>
          </table:table-cell>
          <table:table-cell office:value-type="string" table:style-name="ce4">
            <text:p>RS</text:p>
          </table:table-cell>
          <table:table-cell office:value-type="float" office:value="756304" table:style-name="ce5">
            <text:p><text:s/>756.304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42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INFRAESTRUTURA DE PESQUISA E PÓS-GRADUAÇÃO DA UNIVERSIDADE FEDERAL DE JUIZ DE FORA</text:p>
          </table:table-cell>
          <table:table-cell office:value-type="string" table:style-name="ce4">
            <text:p>FUNDAÇÃO DE APOIO E DESENVOLVIMENTO AO ENSINO PESQUISA E EXTENSÃO</text:p>
          </table:table-cell>
          <table:table-cell office:value-type="string" table:style-name="ce4">
            <text:p>MG</text:p>
          </table:table-cell>
          <table:table-cell office:value-type="float" office:value="183225.60000000001" table:style-name="ce5">
            <text:p><text:s/>183.225,6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42/19</text:p>
          </table:table-cell>
          <table:table-cell office:value-type="string" table:style-name="ce4">
            <text:p>CHAMADA PÚBLICA MCTIC/FINEP/AÇÃO TRANSVERSAL - SOS EQUIPAMENTOS - AV07</text:p>
          </table:table-cell>
          <table:table-cell office:value-type="string" table:style-name="ce4">
            <text:p>Manutenção Corretiva do Equipamento Multiusuário ABI 3500 Genetic Analyzer (Conjunto do Laser)</text:p>
          </table:table-cell>
          <table:table-cell office:value-type="string" table:style-name="ce4">
            <text:p>FUNDAÇÃO DE APOIO AO DESENVOLVIMENTO DA UNIVERSIDADE FEDERAL DE PERNAMBUCO</text:p>
          </table:table-cell>
          <table:table-cell office:value-type="string" table:style-name="ce4">
            <text:p>PE</text:p>
          </table:table-cell>
          <table:table-cell office:value-type="float" office:value="81920" table:style-name="ce5">
            <text:p><text:s/>81.92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43/12</text:p>
          </table:table-cell>
          <table:table-cell office:value-type="string" table:style-name="ce4">
            <text:p>CHAMADA PÚBLICA MCTI/FINEP/CT-INFRA - PROINFRA - 01/2011</text:p>
          </table:table-cell>
          <table:table-cell office:value-type="string" table:style-name="ce4">
            <text:p>Ampliação da Estrutura Multi-Usuário / Multi-Campi de Pesquisa na UTFPR</text:p>
          </table:table-cell>
          <table:table-cell office:value-type="string" table:style-name="ce4">
            <text:p>FUNDAÇÃO DE APOIO À EDUCAÇÃO, PESQUISA E DESENVOLVIMENTO CIENTÍFICO TECNOLÓGICO DA UNIVERSIDADE TECNOLÓGICA FEDERAL DO PARANÁ CAMPUS CURITIBA</text:p>
          </table:table-cell>
          <table:table-cell office:value-type="string" table:style-name="ce4">
            <text:p>PR</text:p>
          </table:table-cell>
          <table:table-cell office:value-type="float" office:value="1697209.27" table:style-name="ce5">
            <text:p><text:s/>1.697.209,27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43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INFRAESTRUTURA MULTIUSUÁRIA DE APOIO À PESQUISA E À PÓS-GRADUAÇÃO NA UFRN</text:p>
          </table:table-cell>
          <table:table-cell office:value-type="string" table:style-name="ce4">
            <text:p>FUNDAÇÃO NORTE RIO GRANDENSE DE PESQUISA E CULTURA</text:p>
          </table:table-cell>
          <table:table-cell office:value-type="string" table:style-name="ce4">
            <text:p>RN</text:p>
          </table:table-cell>
          <table:table-cell office:value-type="float" office:value="1170906.25" table:style-name="ce5">
            <text:p><text:s/>1.170.906,25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44/18</text:p>
          </table:table-cell>
          <table:table-cell office:value-type="string" table:style-name="ce4">
            <text:p><text:s/>CHAMADA PÚBLICA MCTIC/FINEP/CT-INFRA 03/2018</text:p>
          </table:table-cell>
          <table:table-cell office:value-type="string" table:style-name="ce4">
            <text:p>PLANO INSTITUCIONAL DE INFRAESTRUTURA DE PESQUISA E MANUTENÇÃO PREVENTIVA DE EQUIPAMENTOS MULTIUSUARIOS DA UNIVERSIDADE FEDERAL DE UBERLANDIA</text:p>
          </table:table-cell>
          <table:table-cell office:value-type="string" table:style-name="ce4">
            <text:p>FUNDAÇÃO DE APOIO UNIVERSITÁRIO</text:p>
          </table:table-cell>
          <table:table-cell office:value-type="string" table:style-name="ce4">
            <text:p>MG</text:p>
          </table:table-cell>
          <table:table-cell office:value-type="float" office:value="971206.17" table:style-name="ce5">
            <text:p><text:s/>971.206,17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45/19</text:p>
          </table:table-cell>
          <table:table-cell office:value-type="string" table:style-name="ce4">
            <text:p>CHAMADA PÚBLICA MCTIC/FINEP/AÇÃO TRANSVERSAL - SOS EQUIPAMENTOS - AV07</text:p>
          </table:table-cell>
          <table:table-cell office:value-type="string" table:style-name="ce4">
            <text:p>Manutenção Corretiva de Equipamentos Multiusuários na UFJF -V07</text:p>
          </table:table-cell>
          <table:table-cell office:value-type="string" table:style-name="ce4">
            <text:p>FUNDAÇÃO DE APOIO E DESENVOLVIMENTO AO ENSINO PESQUISA E EXTENSÃO</text:p>
          </table:table-cell>
          <table:table-cell office:value-type="string" table:style-name="ce4">
            <text:p>MG</text:p>
          </table:table-cell>
          <table:table-cell office:value-type="float" office:value="42499" table:style-name="ce5">
            <text:p><text:s/>42.499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46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Estabelecimento de uma Plataforma de Sequenciamento Automático de Nova Geração na FAMERP</text:p>
          </table:table-cell>
          <table:table-cell office:value-type="string" table:style-name="ce4">
            <text:p>FACULDADE DE MEDICINA DE SÃO JOSÉ DO RIO PRETO</text:p>
          </table:table-cell>
          <table:table-cell office:value-type="string" table:style-name="ce4">
            <text:p>SP</text:p>
          </table:table-cell>
          <table:table-cell office:value-type="float" office:value="750000" table:style-name="ce5">
            <text:p><text:s/>75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49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Laboratório Multiusuário em Biotecnologia da Amazônia</text:p>
          </table:table-cell>
          <table:table-cell office:value-type="string" table:style-name="ce4">
            <text:p>UNIVERSIDADE DO ESTADO DO AMAPÁ</text:p>
          </table:table-cell>
          <table:table-cell office:value-type="string" table:style-name="ce4">
            <text:p>AP</text:p>
          </table:table-cell>
          <table:table-cell office:value-type="float" office:value="121175.08" table:style-name="ce5">
            <text:p><text:s/>121.175,08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52/19</text:p>
          </table:table-cell>
          <table:table-cell office:value-type="string" table:style-name="ce4">
            <text:p>CHAMADA PÚBLICA MCTIC/FINEP/AÇÃO TRANSVERSAL - SOS EQUIPAMENTOS - AV08</text:p>
          </table:table-cell>
          <table:table-cell office:value-type="string" table:style-name="ce4">
            <text:p>Manutenção Corretiva de Equipamentos Multiusuários do Instituto de Pesquisas em Farmacos e Medicamentos</text:p>
          </table:table-cell>
          <table:table-cell office:value-type="string" table:style-name="ce4">
            <text:p>FUNDAÇÃO PARQUE TECNOLOGICO DA PARAÍBA</text:p>
          </table:table-cell>
          <table:table-cell office:value-type="string" table:style-name="ce4">
            <text:p>PB</text:p>
          </table:table-cell>
          <table:table-cell office:value-type="float" office:value="76218" table:style-name="ce5">
            <text:p><text:s/>76.218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55/19</text:p>
          </table:table-cell>
          <table:table-cell office:value-type="string" table:style-name="ce4">
            <text:p>CHAMADA PÚBLICA MCTIC/FINEP/AÇÃO TRANSVERSAL - SOS EQUIPAMENTOS - AV08</text:p>
          </table:table-cell>
          <table:table-cell office:value-type="string" table:style-name="ce4">
            <text:p>MANUTENÇÃO CORRETIVA DE EQUIPAMENTOS - LASER-FS - RXEEUFMG</text:p>
          </table:table-cell>
          <table:table-cell office:value-type="string" table:style-name="ce4">
            <text:p>FUNDAÇÃO DE DESENVOLVIMENTO DA PESQUISA</text:p>
          </table:table-cell>
          <table:table-cell office:value-type="string" table:style-name="ce4">
            <text:p>MG</text:p>
          </table:table-cell>
          <table:table-cell office:value-type="float" office:value="172853" table:style-name="ce5">
            <text:p><text:s/>172.853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56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Dinâmica populacional e saúde animal como instrumento de conservação e manejo na Amazônia</text:p>
          </table:table-cell>
          <table:table-cell office:value-type="string" table:style-name="ce4">
            <text:p>INSTITUTO DE DESENVOLVIMENTO SUSTENTÁVEL MAMIRAUÁ</text:p>
          </table:table-cell>
          <table:table-cell office:value-type="string" table:style-name="ce4">
            <text:p>AM</text:p>
          </table:table-cell>
          <table:table-cell office:value-type="float" office:value="287023.5" table:style-name="ce5">
            <text:p><text:s/>287.023,5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56/19</text:p>
          </table:table-cell>
          <table:table-cell office:value-type="string" table:style-name="ce4">
            <text:p><text:s/>CHAMADA PÚBLICA MCTIC/FINEP/AÇÃO TRANSVERSAL - SOS EQUIPAMENTOS - AV08</text:p>
          </table:table-cell>
          <table:table-cell office:value-type="string" table:style-name="ce4">
            <text:p>Restauração de Equipamentos Multiusuários da UERJ</text:p>
          </table:table-cell>
          <table:table-cell office:value-type="string" table:style-name="ce4">
            <text:p>ASSOCIAÇÃO CULTURAL E DE PESQUISA NOEL ROSA</text:p>
          </table:table-cell>
          <table:table-cell office:value-type="string" table:style-name="ce4">
            <text:p>RJ</text:p>
          </table:table-cell>
          <table:table-cell office:value-type="float" office:value="139141" table:style-name="ce5">
            <text:p><text:s/>139.141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59/19</text:p>
          </table:table-cell>
          <table:table-cell office:value-type="string" table:style-name="ce4">
            <text:p><text:s/>CHAMADA PÚBLICA MCTIC/FINEP/AÇÃO TRANSVERSAL - SOS EQUIPAMENTOS - AV08</text:p>
          </table:table-cell>
          <table:table-cell office:value-type="string" table:style-name="ce4">
            <text:p>Apoio para manutenção corretiva de equipamentos de médio e grande porte dos laboratórios da COPPE</text:p>
          </table:table-cell>
          <table:table-cell office:value-type="string" table:style-name="ce4">
            <text:p><text:s/>FUNDAÇÃO COORDENAÇÃO DE PROJETOS, PESQUISAS E ESTUDOS TECNOLÓGICOS COPPETEC</text:p>
          </table:table-cell>
          <table:table-cell office:value-type="string" table:style-name="ce4">
            <text:p>RJ</text:p>
          </table:table-cell>
          <table:table-cell office:value-type="float" office:value="174535" table:style-name="ce5">
            <text:p><text:s/>174.535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60/19</text:p>
          </table:table-cell>
          <table:table-cell office:value-type="string" table:style-name="ce4">
            <text:p><text:s/>CHAMADA PÚBLICA MCTIC/FINEP/AÇÃO TRANSVERSAL - SOS EQUIPAMENTOS - AV08</text:p>
          </table:table-cell>
          <table:table-cell office:value-type="string" table:style-name="ce4">
            <text:p>Apoio à manutenção de equipamentos multiusuários para o suporte à pesquisa científica, tecnológica e metrológica</text:p>
          </table:table-cell>
          <table:table-cell office:value-type="string" table:style-name="ce4">
            <text:p>FUNDAÇÃO DE DESENVOLVIMENTO DA PESQUISA</text:p>
          </table:table-cell>
          <table:table-cell office:value-type="string" table:style-name="ce4">
            <text:p>RJ</text:p>
          </table:table-cell>
          <table:table-cell office:value-type="float" office:value="133511" table:style-name="ce5">
            <text:p><text:s/>133.511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64/19</text:p>
          </table:table-cell>
          <table:table-cell office:value-type="string" table:style-name="ce4">
            <text:p>CHAMADA PÚBLICA MCTIC/FINEP/AÇÃO TRANSVERSAL - SOS EQUIPAMENTOS - AV08</text:p>
          </table:table-cell>
          <table:table-cell office:value-type="string" table:style-name="ce4">
            <text:p>Manutenção corretiva do MEV da Central Multiusuários de Pesquisa em Nanomateriais e Biossistemas da UFMA</text:p>
          </table:table-cell>
          <table:table-cell office:value-type="string" table:style-name="ce4">
            <text:p>FUNDAÇÃO SOUSÂNDRADE DE APOIO AO DESENVOLVIMENTO DA UFMA</text:p>
          </table:table-cell>
          <table:table-cell office:value-type="string" table:style-name="ce4">
            <text:p>MA</text:p>
          </table:table-cell>
          <table:table-cell office:value-type="float" office:value="99384" table:style-name="ce5">
            <text:p><text:s/>99.384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65/12</text:p>
          </table:table-cell>
          <table:table-cell office:value-type="string" table:style-name="ce4">
            <text:p>CHAMADA PÚBLICA MCTI/FINEP/CT-INFRA - PROINFRA - 01/2011</text:p>
          </table:table-cell>
          <table:table-cell office:value-type="string" table:style-name="ce4">
            <text:p>Infraestrura para Apoio à Pesquisa, Pós-Graduação e Inovação da UFG.</text:p>
          </table:table-cell>
          <table:table-cell office:value-type="string" table:style-name="ce4">
            <text:p>FUNDAÇÃO DE APOIO À PESQUISA</text:p>
          </table:table-cell>
          <table:table-cell office:value-type="string" table:style-name="ce4">
            <text:p>GO</text:p>
          </table:table-cell>
          <table:table-cell office:value-type="float" office:value="2282819.65" table:style-name="ce5">
            <text:p><text:s/>2.282.819,65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65/19</text:p>
          </table:table-cell>
          <table:table-cell office:value-type="string" table:style-name="ce4">
            <text:p><text:s/>CHAMADA PÚBLICA MCTIC/FINEP/AÇÃO TRANSVERSAL - SOS EQUIPAMENTOS - AV08</text:p>
          </table:table-cell>
          <table:table-cell office:value-type="string" table:style-name="ce4">
            <text:p>Fortalecimento da infraestrutura de análise química quantitativa da Central Analítica da Embrapa Clima Temperado</text:p>
          </table:table-cell>
          <table:table-cell office:value-type="string" table:style-name="ce4">
            <text:p>FUNDAÇÃO DE APOIO À PESQUISA E DESENVOLVIMENTO AGROPECUÁRIO EDMUNDO GASTAL</text:p>
          </table:table-cell>
          <table:table-cell office:value-type="string" table:style-name="ce4">
            <text:p>RS</text:p>
          </table:table-cell>
          <table:table-cell office:value-type="float" office:value="130774" table:style-name="ce5">
            <text:p><text:s/>130.774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66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Infraestrutura de Pesquisa para Estruturação dos Laboratórios de Pós-Graduação da UFPI</text:p>
          </table:table-cell>
          <table:table-cell office:value-type="string" table:style-name="ce4">
            <text:p>FUNDAÇÃO CULTURAL E DE FOMENTO A PESQUISA, ENSINO E EXTENSÃO</text:p>
          </table:table-cell>
          <table:table-cell office:value-type="string" table:style-name="ce4">
            <text:p>PI</text:p>
          </table:table-cell>
          <table:table-cell office:value-type="float" office:value="746060.84" table:style-name="ce5">
            <text:p><text:s/>746.060,84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66/17</text:p>
          </table:table-cell>
          <table:table-cell office:value-type="string" table:style-name="ce4">
            <text:p><text:s/>Subvenção econômica - Inova Mineral</text:p>
          </table:table-cell>
          <table:table-cell office:value-type="string" table:style-name="ce4">
            <text:p>Geofísica Aplicada ao Monitoramento de Barragens de Rejeito e Cavas de Mineração</text:p>
          </table:table-cell>
          <table:table-cell office:value-type="string" table:style-name="ce4">
            <text:p>Invision Geofísica Ltda</text:p>
          </table:table-cell>
          <table:table-cell office:value-type="string" table:style-name="ce4">
            <text:p>RJ</text:p>
          </table:table-cell>
          <table:table-cell office:value-type="float" office:value="975512" table:style-name="ce5">
            <text:p><text:s/>975.512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66/19</text:p>
          </table:table-cell>
          <table:table-cell office:value-type="string" table:style-name="ce4">
            <text:p><text:s/>CHAMADA PÚBLICA MCTIC/FINEP/AÇÃO TRANSVERSAL - SOS EQUIPAMENTOS - AV08</text:p>
          </table:table-cell>
          <table:table-cell office:value-type="string" table:style-name="ce4">
            <text:p>Manutenção do Laboratório Multiusuário de Nanociências e Nanotecnologia - LABNANO/CBPF</text:p>
          </table:table-cell>
          <table:table-cell office:value-type="string" table:style-name="ce4">
            <text:p>FUNDAÇÃO DE APOIO AO DESENVOLVIMENTO DA COMPUTAÇÃO CIENTÍFICA</text:p>
          </table:table-cell>
          <table:table-cell office:value-type="string" table:style-name="ce4">
            <text:p>RJ</text:p>
          </table:table-cell>
          <table:table-cell office:value-type="float" office:value="131170" table:style-name="ce5">
            <text:p><text:s/>131.17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67/19</text:p>
          </table:table-cell>
          <table:table-cell office:value-type="string" table:style-name="ce4">
            <text:p>CHAMADA PÚBLICA MCTIC/FINEP/AÇÃO TRANSVERSAL - SOS EQUIPAMENTOS - AV08</text:p>
          </table:table-cell>
          <table:table-cell office:value-type="string" table:style-name="ce4">
            <text:p>Recuperação de equipamentos de processamento e medição de materiais</text:p>
          </table:table-cell>
          <table:table-cell office:value-type="string" table:style-name="ce4">
            <text:p>FACULDADES CATÓLICAS</text:p>
          </table:table-cell>
          <table:table-cell office:value-type="string" table:style-name="ce4">
            <text:p>RJ</text:p>
          </table:table-cell>
          <table:table-cell office:value-type="float" office:value="299474" table:style-name="ce5">
            <text:p><text:s/>299.474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68/19</text:p>
          </table:table-cell>
          <table:table-cell office:value-type="string" table:style-name="ce4">
            <text:p><text:s/>CHAMADA PÚBLICA MCTIC/FINEP/AÇÃO TRANSVERSAL - SOS EQUIPAMENTOS - AV08</text:p>
          </table:table-cell>
          <table:table-cell office:value-type="string" table:style-name="ce4">
            <text:p>Manutenção Corretiva para Equipamento Multiusuário da UNICENTRO</text:p>
          </table:table-cell>
          <table:table-cell office:value-type="string" table:style-name="ce4">
            <text:p>UNIVERSIDADE ESTADUAL DO CENTRO OESTE</text:p>
          </table:table-cell>
          <table:table-cell office:value-type="string" table:style-name="ce4">
            <text:p>PR</text:p>
          </table:table-cell>
          <table:table-cell office:value-type="float" office:value="119123" table:style-name="ce5">
            <text:p><text:s/>119.123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69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Ampliação da Infraestrutura Física e Laboratorial dos Programas de Pós-Graduação da UFMS</text:p>
          </table:table-cell>
          <table:table-cell office:value-type="string" table:style-name="ce4">
            <text:p>FUNDAÇÃO DE APOIO À PESQUISA, AO ENSINO E A CULTURA</text:p>
          </table:table-cell>
          <table:table-cell office:value-type="string" table:style-name="ce4">
            <text:p>MS</text:p>
          </table:table-cell>
          <table:table-cell office:value-type="float" office:value="500804.2" table:style-name="ce5">
            <text:p><text:s/>500.804,2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72/18</text:p>
          </table:table-cell>
          <table:table-cell office:value-type="string" table:style-name="ce4">
            <text:p>CHAMADA PÚBLICA MCTIC/FINEP/CT-INFRA 03/2018  </text:p>
          </table:table-cell>
          <table:table-cell office:value-type="string" table:style-name="ce4">
            <text:p>MANUTENÇÃO PREVENTIVA DE EQUIPAMENTOS MULTIUSUÁRIOS UTILIZADOS EM PESQUISA NA UNIVERSIDADE DE BRASÍLIA </text:p>
          </table:table-cell>
          <table:table-cell office:value-type="string" table:style-name="ce4">
            <text:p>FUNDAÇÃO DE EMPREENDIMENTOS CIENTÍFICOS E TECNOLÓGICOS </text:p>
          </table:table-cell>
          <table:table-cell office:value-type="string" table:style-name="ce4">
            <text:p>NA</text:p>
          </table:table-cell>
          <table:table-cell office:value-type="float" office:value="1428258.54" table:style-name="ce5">
            <text:p><text:s/>1.428.258,54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73/18</text:p>
          </table:table-cell>
          <table:table-cell office:value-type="string" table:style-name="ce4">
            <text:p>CHAMADA PÚBLICA MCTIC/FINEP/CT-INFRA 03/2018</text:p>
          </table:table-cell>
          <table:table-cell office:value-type="string" table:style-name="ce4">
            <text:p>MANUTENÇÃO DE EQUIPAMENTOS E DA REDE DE BIOTÉRIOS DA UFG</text:p>
          </table:table-cell>
          <table:table-cell office:value-type="string" table:style-name="ce4">
            <text:p>FUNDAÇÃO DE APOIO À PESQUISA</text:p>
          </table:table-cell>
          <table:table-cell office:value-type="string" table:style-name="ce4">
            <text:p>RJ</text:p>
          </table:table-cell>
          <table:table-cell office:value-type="float" office:value="143656.4" table:style-name="ce5">
            <text:p><text:s/>143.656,4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75/18</text:p>
          </table:table-cell>
          <table:table-cell office:value-type="string" table:style-name="ce4">
            <text:p>CHAMADA PÚBLICA MCTIC/FINEP/CT-INFRA 03/2018  </text:p>
          </table:table-cell>
          <table:table-cell office:value-type="string" table:style-name="ce4">
            <text:p>Apoio a projetos em metrologia, rastreabilidade e garantia da qualidade. </text:p>
          </table:table-cell>
          <table:table-cell office:value-type="string" table:style-name="ce4">
            <text:p>FUNDAÇÃO DE APOIO DA UNIVERSIDADE FEDERAL DO RIO GRANDE DO SUL </text:p>
          </table:table-cell>
          <table:table-cell office:value-type="string" table:style-name="ce4">
            <text:p>NA</text:p>
          </table:table-cell>
          <table:table-cell office:value-type="float" office:value="1427431.06" table:style-name="ce5">
            <text:p><text:s/>1.427.431,0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78/18</text:p>
          </table:table-cell>
          <table:table-cell office:value-type="string" table:style-name="ce4">
            <text:p>CHAMADA PÚBLICA MCTIC/FINEP/CT-INFRA 03/2018  </text:p>
          </table:table-cell>
          <table:table-cell office:value-type="string" table:style-name="ce4">
            <text:p>Reduzindo entraves ao avanço da pesquisa e inovação na UFLA: manutenção de equipamentos multiusuários, biotério e coleções biológicas </text:p>
          </table:table-cell>
          <table:table-cell office:value-type="string" table:style-name="ce4">
            <text:p>FUNDAÇÃO DE DESENVOLVIMENTO CIENTÍFICO E CULTURAL </text:p>
          </table:table-cell>
          <table:table-cell office:value-type="string" table:style-name="ce4">
            <text:p>NA</text:p>
          </table:table-cell>
          <table:table-cell office:value-type="float" office:value="185807.88" table:style-name="ce5">
            <text:p><text:s/>185.807,88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80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ESTRUTURAÇÃO DE CENTROS MULTIUSUÁRIOS DE PESQUISA NA UFG</text:p>
          </table:table-cell>
          <table:table-cell office:value-type="string" table:style-name="ce4">
            <text:p>FUNDAÇÃO DE APOIO À PESQUISA</text:p>
          </table:table-cell>
          <table:table-cell office:value-type="string" table:style-name="ce4">
            <text:p>GO</text:p>
          </table:table-cell>
          <table:table-cell office:value-type="float" office:value="1597648.64" table:style-name="ce5">
            <text:p><text:s/>1.597.648,64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80/19</text:p>
          </table:table-cell>
          <table:table-cell office:value-type="string" table:style-name="ce4">
            <text:p>CHAMADA PÚBLICA MCTIC/FINEP/AÇÃO TRANSVERSAL - SOS EQUIPAMENTOS - AV09</text:p>
          </table:table-cell>
          <table:table-cell office:value-type="string" table:style-name="ce4">
            <text:p>Manutenção corretiva dos equipamentos multiusuários do centro de tecnologia da UFPB</text:p>
          </table:table-cell>
          <table:table-cell office:value-type="string" table:style-name="ce4">
            <text:p>FUNDAÇÃO PARQUE TECNOLOGICO DA PARAÍBA</text:p>
          </table:table-cell>
          <table:table-cell office:value-type="string" table:style-name="ce4">
            <text:p>PB</text:p>
          </table:table-cell>
          <table:table-cell office:value-type="float" office:value="191315" table:style-name="ce5">
            <text:p><text:s/>191.315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81/15</text:p>
          </table:table-cell>
          <table:table-cell office:value-type="string" table:style-name="ce4">
            <text:p>Edital de Subvenção Econômica 01/2015</text:p>
          </table:table-cell>
          <table:table-cell office:value-type="string" table:style-name="ce4">
            <text:p>Transferência de Tecnologia em Controle Térmico para Satélites</text:p>
          </table:table-cell>
          <table:table-cell office:value-type="string" table:style-name="ce4">
            <text:p>EQUATORIAL SISTEMAS</text:p>
          </table:table-cell>
          <table:table-cell office:value-type="string" table:style-name="ce4">
            <text:p>SP</text:p>
          </table:table-cell>
          <table:table-cell office:value-type="float" office:value="181024" table:style-name="ce5">
            <text:p><text:s/>181.024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81/19</text:p>
          </table:table-cell>
          <table:table-cell office:value-type="string" table:style-name="ce4">
            <text:p><text:s/>CHAMADA PÚBLICA MCTIC/FINEP/AÇÃO TRANSVERSAL - SOS EQUIPAMENTOS - AV09</text:p>
          </table:table-cell>
          <table:table-cell office:value-type="string" table:style-name="ce4">
            <text:p>Manutenção Corretiva de Equipamentos Multiusuários da UEM</text:p>
          </table:table-cell>
          <table:table-cell office:value-type="string" table:style-name="ce4">
            <text:p>UNIVERSIDADE ESTADUAL DE MARINGÁ</text:p>
          </table:table-cell>
          <table:table-cell office:value-type="string" table:style-name="ce4">
            <text:p>PR</text:p>
          </table:table-cell>
          <table:table-cell office:value-type="float" office:value="41662" table:style-name="ce5">
            <text:p><text:s/>41.662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82/15</text:p>
          </table:table-cell>
          <table:table-cell office:value-type="string" table:style-name="ce4">
            <text:p>Edital de Subvenção Econômica 01/2015</text:p>
          </table:table-cell>
          <table:table-cell office:value-type="string" table:style-name="ce4">
            <text:p>Desenvolvimento de estruturas mecânicas para cargas úteis de observação da Terra a base de fibra de carbono.</text:p>
          </table:table-cell>
          <table:table-cell office:value-type="string" table:style-name="ce4">
            <text:p>CENIC ENGENHARIA INDUSTRIA E COMERCIO LTDA</text:p>
          </table:table-cell>
          <table:table-cell office:value-type="string" table:style-name="ce4">
            <text:p>SP</text:p>
          </table:table-cell>
          <table:table-cell office:value-type="float" office:value="428600" table:style-name="ce5">
            <text:p><text:s/>428.6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82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Modernização de laboratórios para o fomento à pesquisa e inovação de cadeias produtivas agrícolas</text:p>
          </table:table-cell>
          <table:table-cell office:value-type="string" table:style-name="ce4">
            <text:p>SECRETARIA DE AGRICULTURA E ABASTECIMENTO DO ESTADO DE SÃO PAULO</text:p>
          </table:table-cell>
          <table:table-cell office:value-type="string" table:style-name="ce4">
            <text:p>SP</text:p>
          </table:table-cell>
          <table:table-cell office:value-type="float" office:value="616572" table:style-name="ce5">
            <text:p><text:s/>616.572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83/12</text:p>
          </table:table-cell>
          <table:table-cell office:value-type="string" table:style-name="ce4">
            <text:p>CHAMADA PÚBLICA MCTI/FINEP/CT-INFRA - PROINFRA - 01/2011</text:p>
          </table:table-cell>
          <table:table-cell office:value-type="string" table:style-name="ce4">
            <text:p>INOVAÇÃO, CONSOLIDAÇÃO E AMPLIAÇÃO DA INFRAESTRUTURA DE PESQUISA DA UNIVERSIDADE FEDERAL DE PERNAMBUCO</text:p>
          </table:table-cell>
          <table:table-cell office:value-type="string" table:style-name="ce4">
            <text:p>FUNDAÇÃO DE APOIO AO DESENVOLVIMENTO DA UNIVERSIDADE FEDERAL DE PERNAMBUCO</text:p>
          </table:table-cell>
          <table:table-cell office:value-type="string" table:style-name="ce4">
            <text:p>RJ</text:p>
          </table:table-cell>
          <table:table-cell office:value-type="float" office:value="1680000" table:style-name="ce5">
            <text:p><text:s/>1.68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83/19</text:p>
          </table:table-cell>
          <table:table-cell office:value-type="string" table:style-name="ce4">
            <text:p>CHAMADA PÚBLICA MCTIC/FINEP/AÇÃO TRANSVERSAL - SOS EQUIPAMENTOS - AV09</text:p>
          </table:table-cell>
          <table:table-cell office:value-type="string" table:style-name="ce4">
            <text:p>Apoio ao conserto de equipamentos multiusuários para o suporte à pesquisa científica, tecnológica e metrológica</text:p>
          </table:table-cell>
          <table:table-cell office:value-type="string" table:style-name="ce4">
            <text:p>FUNDAÇÃO DE DESENVOLVIMENTO DA PESQUISA</text:p>
          </table:table-cell>
          <table:table-cell office:value-type="string" table:style-name="ce4">
            <text:p>RJ</text:p>
          </table:table-cell>
          <table:table-cell office:value-type="float" office:value="198324" table:style-name="ce5">
            <text:p><text:s/>198.324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84/16</text:p>
          </table:table-cell>
          <table:table-cell office:value-type="string" table:style-name="ce4">
            <text:p>CHAMADA PÚBLICA MCTI/FINEP/CT-INFRA - PROINFRA - 02/2014</text:p>
          </table:table-cell>
          <table:table-cell office:value-type="string" table:style-name="ce4">
            <text:p>Expansão e Modernização da Infraestrutura Física da Ufal - INFRAPESQ13</text:p>
          </table:table-cell>
          <table:table-cell office:value-type="string" table:style-name="ce4">
            <text:p>FUNDAÇÃO UNIVERSITÁRIA DE DESENVOLVIMENTO DE EXTENSÃO E PESQUISA</text:p>
          </table:table-cell>
          <table:table-cell office:value-type="string" table:style-name="ce4">
            <text:p>AL</text:p>
          </table:table-cell>
          <table:table-cell office:value-type="float" office:value="484538" table:style-name="ce5">
            <text:p><text:s/>484.538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85/15</text:p>
          </table:table-cell>
          <table:table-cell office:value-type="string" table:style-name="ce4">
            <text:p>Edital de Subvenção Econômica 01/2015</text:p>
          </table:table-cell>
          <table:table-cell office:value-type="string" table:style-name="ce4">
            <text:p>Subsistema de Potência e Geradores Solares para Satélites</text:p>
          </table:table-cell>
          <table:table-cell office:value-type="string" table:style-name="ce4">
            <text:p>ORBITAL ENGENHARIA S.A</text:p>
          </table:table-cell>
          <table:table-cell office:value-type="string" table:style-name="ce4">
            <text:p>SP</text:p>
          </table:table-cell>
          <table:table-cell office:value-type="float" office:value="1330600" table:style-name="ce5">
            <text:p><text:s/>1.330.6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88/14</text:p>
          </table:table-cell>
          <table:table-cell office:value-type="string" table:style-name="ce4">
            <text:p>SUBVENÇÃO ECONÔMICA - INOVA SAÚDE BIOFÁRMACOS, FARMAQUÍMICOS E MEDICAMENTOS - 03/2013</text:p>
          </table:table-cell>
          <table:table-cell office:value-type="string" table:style-name="ce4">
            <text:p>LQB 118</text:p>
          </table:table-cell>
          <table:table-cell office:value-type="string" table:style-name="ce4">
            <text:p>BIOZEUS DESENVOLVIMENTO DE PRODUTOS BIOFARMACÊUTICOS S.A.</text:p>
          </table:table-cell>
          <table:table-cell office:value-type="string" table:style-name="ce4">
            <text:p>RJ</text:p>
          </table:table-cell>
          <table:table-cell office:value-type="float" office:value="500000" table:style-name="ce5">
            <text:p><text:s/>5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88/19</text:p>
          </table:table-cell>
          <table:table-cell office:value-type="string" table:style-name="ce4">
            <text:p>CHAMADA PÚBLICA MCTIC/FINEP/AÇÃO TRANSVERSAL - SOS EQUIPAMENTOS - AV09</text:p>
          </table:table-cell>
          <table:table-cell office:value-type="string" table:style-name="ce4">
            <text:p>Manutenção Corretiva de Equipamentos Multiusuários do Instituto de Pesquisas em Fármacos e Medicamentos</text:p>
          </table:table-cell>
          <table:table-cell office:value-type="string" table:style-name="ce4">
            <text:p>FUNDAÇÃO PARQUE TECNOLOGICO DA PARAÍBA</text:p>
          </table:table-cell>
          <table:table-cell office:value-type="string" table:style-name="ce4">
            <text:p>PB</text:p>
          </table:table-cell>
          <table:table-cell office:value-type="float" office:value="71268" table:style-name="ce5">
            <text:p><text:s/>71.268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90/14</text:p>
          </table:table-cell>
          <table:table-cell office:value-type="string" table:style-name="ce4">
            <text:p>SUBVENÇÃO ECONÔMICA - INOVA SAÚDE BIOFÁRMACOS, FARMAQUÍMICOS E MEDICAMENTOS - 03/2013</text:p>
          </table:table-cell>
          <table:table-cell office:value-type="string" table:style-name="ce4">
            <text:p>Pesquisa de Peptídeo para Tratamento de Câncer</text:p>
          </table:table-cell>
          <table:table-cell office:value-type="string" table:style-name="ce4">
            <text:p>RECEPTA BIOPHARMA S.A.</text:p>
          </table:table-cell>
          <table:table-cell office:value-type="string" table:style-name="ce4">
            <text:p>SP</text:p>
          </table:table-cell>
          <table:table-cell office:value-type="float" office:value="1368700" table:style-name="ce5">
            <text:p><text:s/>1.368.7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90/15</text:p>
          </table:table-cell>
          <table:table-cell office:value-type="string" table:style-name="ce4">
            <text:p>Edital de Subvenção Econômica 01/2015</text:p>
          </table:table-cell>
          <table:table-cell office:value-type="string" table:style-name="ce4">
            <text:p>Desenvolvimento de subsistema de propulsão monopropelente para pequenos satélites</text:p>
          </table:table-cell>
          <table:table-cell office:value-type="string" table:style-name="ce4">
            <text:p>FIBRAFORTE ENGENHARIA INDUSTRIA E COMERCIO LTDA</text:p>
          </table:table-cell>
          <table:table-cell office:value-type="string" table:style-name="ce4">
            <text:p>SP</text:p>
          </table:table-cell>
          <table:table-cell office:value-type="float" office:value="2353710" table:style-name="ce5">
            <text:p><text:s/>2.353.71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91/19</text:p>
          </table:table-cell>
          <table:table-cell office:value-type="string" table:style-name="ce4">
            <text:p><text:s/>CHAMADA PÚBLICA MCTIC/FINEP/AÇÃO TRANSVERSAL - SOS EQUIPAMENTOS - AV09</text:p>
          </table:table-cell>
          <table:table-cell office:value-type="string" table:style-name="ce4">
            <text:p>S.O.S. Sequenciador de DNA</text:p>
          </table:table-cell>
          <table:table-cell office:value-type="string" table:style-name="ce4">
            <text:p>INSTITUTO DE APOIO À FUNDAÇÃO UNIVERSIDADE DE PERNAMBUCO</text:p>
          </table:table-cell>
          <table:table-cell office:value-type="string" table:style-name="ce4">
            <text:p>PE</text:p>
          </table:table-cell>
          <table:table-cell office:value-type="float" office:value="52837" table:style-name="ce5">
            <text:p><text:s/>52.837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92/19</text:p>
          </table:table-cell>
          <table:table-cell office:value-type="string" table:style-name="ce4">
            <text:p>CHAMADA PÚBLICA MCTIC/FINEP/AÇÃO TRANSVERSAL - SOS EQUIPAMENTOS - AV09</text:p>
          </table:table-cell>
          <table:table-cell office:value-type="string" table:style-name="ce4">
            <text:p>Manutenção Corretiva de Equipamentos da UFAL Fora do Período de Garantia</text:p>
          </table:table-cell>
          <table:table-cell office:value-type="string" table:style-name="ce4">
            <text:p>FUNDAÇÃO UNIVERSITÁRIA DE DESENVOLVIMENTO DE EXTENSÃO E PESQUISA</text:p>
          </table:table-cell>
          <table:table-cell office:value-type="string" table:style-name="ce4">
            <text:p>AL</text:p>
          </table:table-cell>
          <table:table-cell office:value-type="float" office:value="199016" table:style-name="ce5">
            <text:p><text:s/>199.016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93/19</text:p>
          </table:table-cell>
          <table:table-cell office:value-type="string" table:style-name="ce4">
            <text:p>CHAMADA PÚBLICA MCTIC/FINEP/AÇÃO TRANSVERSAL - SOS EQUIPAMENTOS - AV09</text:p>
          </table:table-cell>
          <table:table-cell office:value-type="string" table:style-name="ce4">
            <text:p>Recuperação de equipamentos de caracterização de materiais</text:p>
          </table:table-cell>
          <table:table-cell office:value-type="string" table:style-name="ce4">
            <text:p>FACULDADES CATÓLICAS</text:p>
          </table:table-cell>
          <table:table-cell office:value-type="string" table:style-name="ce4">
            <text:p>RJ</text:p>
          </table:table-cell>
          <table:table-cell office:value-type="float" office:value="399991" table:style-name="ce5">
            <text:p><text:s/>399.991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94/14</text:p>
          </table:table-cell>
          <table:table-cell office:value-type="string" table:style-name="ce4">
            <text:p>SUBVENÇÃO ECONÔMICA - INOVA SAÚDE BIOFÁRMACOS, FARMAQUÍMICOS E MEDICAMENTOS - 03/2013</text:p>
          </table:table-cell>
          <table:table-cell office:value-type="string" table:style-name="ce4">
            <text:p>IFA?s de uso oncológico, da Portaria 978/2008 e IFA?s para o tratamento da hepatite.</text:p>
          </table:table-cell>
          <table:table-cell office:value-type="string" table:style-name="ce4">
            <text:p>NORTEC QUÍMICA S.A.</text:p>
          </table:table-cell>
          <table:table-cell office:value-type="string" table:style-name="ce4">
            <text:p>RJ</text:p>
          </table:table-cell>
          <table:table-cell office:value-type="float" office:value="566000" table:style-name="ce5">
            <text:p><text:s/>566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95/14</text:p>
          </table:table-cell>
          <table:table-cell office:value-type="string" table:style-name="ce4">
            <text:p>SUBVENÇÃO ECONÔMICA - INOVA SAÚDE BIOFÁRMACOS, FARMAQUÍMICOS E MEDICAMENTOS - 03/2013</text:p>
          </table:table-cell>
          <table:table-cell office:value-type="string" table:style-name="ce4">
            <text:p>Formulações Inovadoras de Antirretrovirais</text:p>
          </table:table-cell>
          <table:table-cell office:value-type="string" table:style-name="ce4">
            <text:p>BLANVER FARMOQUIMICA LTDA</text:p>
          </table:table-cell>
          <table:table-cell office:value-type="string" table:style-name="ce4">
            <text:p>SP</text:p>
          </table:table-cell>
          <table:table-cell office:value-type="float" office:value="1191499.1100000001" table:style-name="ce5">
            <text:p><text:s/>1.191.499,11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95/16</text:p>
          </table:table-cell>
          <table:table-cell office:value-type="string" table:style-name="ce4">
            <text:p>Chamada Universal 2014</text:p>
          </table:table-cell>
          <table:table-cell office:value-type="string" table:style-name="ce4">
            <text:p>CHAMADA UNIVERSAL 2014</text:p>
          </table:table-cell>
          <table:table-cell office:value-type="string" table:style-name="ce4">
            <text:p>CNPq - Conselho Nacional de Desenvolvimento Científico e Tecnológico</text:p>
          </table:table-cell>
          <table:table-cell office:value-type="string" table:style-name="ce4">
            <text:p>NA</text:p>
          </table:table-cell>
          <table:table-cell office:value-type="float" office:value="334909.09999999998" table:style-name="ce5">
            <text:p><text:s/>334.909,1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96/19</text:p>
          </table:table-cell>
          <table:table-cell office:value-type="string" table:style-name="ce4">
            <text:p>CHAMADA PÚBLICA MCTIC/FINEP/AÇÃO TRANSVERSAL - SOS EQUIPAMENTOS - AV09</text:p>
          </table:table-cell>
          <table:table-cell office:value-type="string" table:style-name="ce4">
            <text:p>Laboratório Multiusuário de Difração de Raios X: Viabilização e Manutenção de Atividades</text:p>
          </table:table-cell>
          <table:table-cell office:value-type="string" table:style-name="ce4">
            <text:p>FUNDAÇÃO EUCLIDES DA CUNHA DE APOIO INSTITUCIONAL À UFF</text:p>
          </table:table-cell>
          <table:table-cell office:value-type="string" table:style-name="ce4">
            <text:p>RJ</text:p>
          </table:table-cell>
          <table:table-cell office:value-type="float" office:value="91652" table:style-name="ce5">
            <text:p><text:s/>91.652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197/19</text:p>
          </table:table-cell>
          <table:table-cell office:value-type="string" table:style-name="ce4">
            <text:p>CHAMADA PÚBLICA MCTIC/FINEP/AÇÃO TRANSVERSAL - SOS EQUIPAMENTOS - AV09</text:p>
          </table:table-cell>
          <table:table-cell office:value-type="string" table:style-name="ce4">
            <text:p>MANUTENÇÃO DE EQUIPAMENTOS MULTIUSUÁRIOS DA UNIVERSIDADE DE SANTA CRUZ DO SUL</text:p>
          </table:table-cell>
          <table:table-cell office:value-type="string" table:style-name="ce4">
            <text:p>ASSOCIAÇÃO PRÓ ENSINO EM SANTA CRUZ DO SUL</text:p>
          </table:table-cell>
          <table:table-cell office:value-type="string" table:style-name="ce4">
            <text:p>RS</text:p>
          </table:table-cell>
          <table:table-cell office:value-type="float" office:value="44609" table:style-name="ce5">
            <text:p><text:s/>44.609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03/19</text:p>
          </table:table-cell>
          <table:table-cell office:value-type="string" table:style-name="ce4">
            <text:p><text:s/>CHAMADA PÚBLICA MCTIC/FINEP/AÇÃO TRANSVERSAL - SOS EQUIPAMENTOS - AV09</text:p>
          </table:table-cell>
          <table:table-cell office:value-type="string" table:style-name="ce4">
            <text:p>Manutenção corretiva de equipamentos multiusuários da UFPI - 1</text:p>
          </table:table-cell>
          <table:table-cell office:value-type="string" table:style-name="ce4">
            <text:p>FUNDAÇÃO CULTURAL E DE FOMENTO A PESQUISA, ENSINO E EXTENSÃO</text:p>
          </table:table-cell>
          <table:table-cell office:value-type="string" table:style-name="ce4">
            <text:p>PI</text:p>
          </table:table-cell>
          <table:table-cell office:value-type="float" office:value="111662" table:style-name="ce5">
            <text:p><text:s/>111.662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04/19</text:p>
          </table:table-cell>
          <table:table-cell office:value-type="string" table:style-name="ce4">
            <text:p><text:s/>CHAMADA PÚBLICA MCTIC/FINEP/AÇÃO TRANSVERSAL - SOS EQUIPAMENTOS - AV09</text:p>
          </table:table-cell>
          <table:table-cell office:value-type="string" table:style-name="ce4">
            <text:p>Manutenção corretiva da plataforma de UPLC-MS para análises proteômicas</text:p>
          </table:table-cell>
          <table:table-cell office:value-type="string" table:style-name="ce4">
            <text:p>FUNDAÇÃO DE APOIO À PESQUISA</text:p>
          </table:table-cell>
          <table:table-cell office:value-type="string" table:style-name="ce4">
            <text:p>GO</text:p>
          </table:table-cell>
          <table:table-cell office:value-type="float" office:value="55614" table:style-name="ce5">
            <text:p><text:s/>55.614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05/19</text:p>
          </table:table-cell>
          <table:table-cell office:value-type="string" table:style-name="ce4">
            <text:p><text:s/>CHAMADA PÚBLICA MCTIC/FINEP/AÇÃO TRANSVERSAL - SOS EQUIPAMENTOS - AV09</text:p>
          </table:table-cell>
          <table:table-cell office:value-type="string" table:style-name="ce4">
            <text:p>MANUTENÇÃO LAMUME</text:p>
          </table:table-cell>
          <table:table-cell office:value-type="string" table:style-name="ce4">
            <text:p>FUNDAÇÃO DE APOIO À PESQUISA E À EXTENSÃO FAPEX-BA</text:p>
          </table:table-cell>
          <table:table-cell office:value-type="string" table:style-name="ce4">
            <text:p>BA</text:p>
          </table:table-cell>
          <table:table-cell office:value-type="float" office:value="44148" table:style-name="ce5">
            <text:p><text:s/>44.148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08/12</text:p>
          </table:table-cell>
          <table:table-cell office:value-type="string" table:style-name="ce4">
            <text:p>CHAMADA PÚBLICA MCTI/FINEP/CT-INFRA - PROINFRA - 01/2011</text:p>
          </table:table-cell>
          <table:table-cell office:value-type="string" table:style-name="ce4">
            <text:p>Consolidação da Rede de Pesquisa Multidisciplinar e Intercampi da Unifesp</text:p>
          </table:table-cell>
          <table:table-cell office:value-type="string" table:style-name="ce4">
            <text:p>UNIVERSIDADE FEDERAL DE SÃO PAULO</text:p>
          </table:table-cell>
          <table:table-cell office:value-type="string" table:style-name="ce4">
            <text:p>SP</text:p>
          </table:table-cell>
          <table:table-cell office:value-type="float" office:value="72549.509999999995" table:style-name="ce5">
            <text:p><text:s/>72.549,51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15/16</text:p>
          </table:table-cell>
          <table:table-cell office:value-type="string" table:style-name="ce4">
            <text:p>Virus Zika</text:p>
          </table:table-cell>
          <table:table-cell office:value-type="string" table:style-name="ce4">
            <text:p><text:s/>DESENVOLVIMENTO CIENTÍFICO, TECNOLÓGICO E INOVAÇÃO NOCOMBATE AO VÍRUS ZIKA</text:p>
          </table:table-cell>
          <table:table-cell office:value-type="string" table:style-name="ce4">
            <text:p>CNPq - Conselho Nacional de Desenvolvimento Científico e Tecnológico</text:p>
          </table:table-cell>
          <table:table-cell office:value-type="string" table:style-name="ce4">
            <text:p>NA</text:p>
          </table:table-cell>
          <table:table-cell office:value-type="float" office:value="834231.52" table:style-name="ce5">
            <text:p><text:s/>834.231,52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16/14</text:p>
          </table:table-cell>
          <table:table-cell office:value-type="string" table:style-name="ce4">
            <text:p>INOVA AERODEFESA 04/2013</text:p>
          </table:table-cell>
          <table:table-cell office:value-type="string" table:style-name="ce4">
            <text:p>DESENVOLVIMENTO TECNOLÓGICO, QUALIFICAÇÃO TECNOLÓGICA e IMPLANTAÇÂO DE UNIDADE FABRIL</text:p>
          </table:table-cell>
          <table:table-cell office:value-type="string" table:style-name="ce4">
            <text:p>FUNDAÇÃO CASIMIRO MONTENEGRO FILHO</text:p>
          </table:table-cell>
          <table:table-cell office:value-type="string" table:style-name="ce4">
            <text:p>SP</text:p>
          </table:table-cell>
          <table:table-cell office:value-type="float" office:value="351413.17" table:style-name="ce5">
            <text:p><text:s/>351.413,17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19/15</text:p>
          </table:table-cell>
          <table:table-cell office:value-type="string" table:style-name="ce4">
            <text:p><text:s/>CARTA CONVITE MCTI/FINEP 01/2014</text:p>
          </table:table-cell>
          <table:table-cell office:value-type="string" table:style-name="ce4">
            <text:p>UFPA - Recursos adicionais recomendados na Carta Convite MCTI/FINEP 01/2014</text:p>
          </table:table-cell>
          <table:table-cell office:value-type="string" table:style-name="ce4">
            <text:p>FUNDAÇÃO DE AMPARO E DESENVOLVIMENTO DA PESQUISA</text:p>
          </table:table-cell>
          <table:table-cell office:value-type="string" table:style-name="ce4">
            <text:p>PA</text:p>
          </table:table-cell>
          <table:table-cell office:value-type="float" office:value="2100591" table:style-name="ce5">
            <text:p><text:s/>2.100.591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21/14</text:p>
          </table:table-cell>
          <table:table-cell office:value-type="string" table:style-name="ce4">
            <text:p>INOVA AERODEFESA 04/2013</text:p>
          </table:table-cell>
          <table:table-cell office:value-type="string" table:style-name="ce4">
            <text:p>ACDH SAT</text:p>
          </table:table-cell>
          <table:table-cell office:value-type="string" table:style-name="ce4">
            <text:p>FUNDAÇÃO DE CIÊNCIA, APLICAÇÕES E TECNOLOGIA ESPACIAIS</text:p>
          </table:table-cell>
          <table:table-cell office:value-type="string" table:style-name="ce4">
            <text:p>SP</text:p>
          </table:table-cell>
          <table:table-cell office:value-type="float" office:value="114697" table:style-name="ce5">
            <text:p><text:s/>114.697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29/12</text:p>
          </table:table-cell>
          <table:table-cell office:value-type="string" table:style-name="ce4">
            <text:p>CHAMADA PÚBLICA MCTI/FINEP/CT-INFRA - PROINFRA - 01/2011</text:p>
          </table:table-cell>
          <table:table-cell office:value-type="string" table:style-name="ce4">
            <text:p>PLANO PLURIANUAL DE INFRAESTRUTURA EM PESQUISA DA USP: Tecnologia de Informação e Core Facilities (Fase II)</text:p>
          </table:table-cell>
          <table:table-cell office:value-type="string" table:style-name="ce4">
            <text:p>FUNDAÇÃO DE APOIO À UNIVERSIDADE DE SÃO PAULO</text:p>
          </table:table-cell>
          <table:table-cell office:value-type="string" table:style-name="ce4">
            <text:p>SP</text:p>
          </table:table-cell>
          <table:table-cell office:value-type="float" office:value="3116055.89" table:style-name="ce5">
            <text:p><text:s/>3.116.055,89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31/14</text:p>
          </table:table-cell>
          <table:table-cell office:value-type="string" table:style-name="ce4">
            <text:p>SUBVENÇÃO ECONÔMICA - INOVA AERODEFESA - 04/2013</text:p>
          </table:table-cell>
          <table:table-cell table:style-name="ce4"/>
          <table:table-cell office:value-type="string" table:style-name="ce4">
            <text:p>AKAER ENGENHARIA LTDA.</text:p>
          </table:table-cell>
          <table:table-cell office:value-type="string" table:style-name="ce4">
            <text:p>SP</text:p>
          </table:table-cell>
          <table:table-cell office:value-type="float" office:value="5810626.5" table:style-name="ce5">
            <text:p><text:s/>5.810.626,5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31/16</text:p>
          </table:table-cell>
          <table:table-cell office:value-type="string" table:style-name="ce4">
            <text:p><text:s/>CHAMADA PÚBLICA MCTI/FINEP/FNDCT 01/2016 - ZIKA</text:p>
          </table:table-cell>
          <table:table-cell office:value-type="string" table:style-name="ce4">
            <text:p>Interação do virus zika com o hospedeiro e mecanismos de patogênese</text:p>
          </table:table-cell>
          <table:table-cell office:value-type="string" table:style-name="ce4">
            <text:p>FUNDAÇÃO OSWALDO CRUZ</text:p>
          </table:table-cell>
          <table:table-cell office:value-type="string" table:style-name="ce4">
            <text:p>PR</text:p>
          </table:table-cell>
          <table:table-cell office:value-type="float" office:value="145260.34" table:style-name="ce5">
            <text:p><text:s/>145.260,34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39/14</text:p>
          </table:table-cell>
          <table:table-cell office:value-type="string" table:style-name="ce4">
            <text:p>SUBVENÇÃO ECONÔMICA - INOVA AERODEFESA - 04/2013</text:p>
          </table:table-cell>
          <table:table-cell office:value-type="string" table:style-name="ce4">
            <text:p>Plataforma Giroestabilizada</text:p>
          </table:table-cell>
          <table:table-cell office:value-type="string" table:style-name="ce4">
            <text:p>AVIBRAS INDÚSTRIA AEROESPACIAL S.A</text:p>
          </table:table-cell>
          <table:table-cell office:value-type="string" table:style-name="ce4">
            <text:p>SP</text:p>
          </table:table-cell>
          <table:table-cell office:value-type="float" office:value="1606291.76" table:style-name="ce5">
            <text:p><text:s/>1.606.291,7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43/15</text:p>
          </table:table-cell>
          <table:table-cell office:value-type="string" table:style-name="ce4">
            <text:p>CARTA CONVITE MCTI/FINEP 01/2014</text:p>
          </table:table-cell>
          <table:table-cell office:value-type="string" table:style-name="ce4">
            <text:p>UFGD - Recursos adicionais recomendados na Carta Convite MCTI/FINEP 01/2014</text:p>
          </table:table-cell>
          <table:table-cell office:value-type="string" table:style-name="ce4">
            <text:p>FUNDAÇÃO UNIVERSIDADE FEDERAL DA GRANDE DOURADOS</text:p>
          </table:table-cell>
          <table:table-cell office:value-type="string" table:style-name="ce4">
            <text:p>MS</text:p>
          </table:table-cell>
          <table:table-cell office:value-type="float" office:value="1708126.06" table:style-name="ce5">
            <text:p><text:s/>1.708.126,0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44/16</text:p>
          </table:table-cell>
          <table:table-cell office:value-type="string" table:style-name="ce4">
            <text:p>CHAMADA PÚBLICA MCTI/FINEP/FNDCT 01/2016 - ZIKA</text:p>
          </table:table-cell>
          <table:table-cell office:value-type="string" table:style-name="ce4">
            <text:p>Características Biológicas e Clínicas do vírus Zika. Uma abordagem Integrada</text:p>
          </table:table-cell>
          <table:table-cell office:value-type="string" table:style-name="ce4">
            <text:p>UNIVERSIDADE FEDERAL DE SÃO PAULO</text:p>
          </table:table-cell>
          <table:table-cell office:value-type="string" table:style-name="ce4">
            <text:p>SP</text:p>
          </table:table-cell>
          <table:table-cell office:value-type="float" office:value="75177.070000000007" table:style-name="ce5">
            <text:p><text:s/>75.177,07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46/14</text:p>
          </table:table-cell>
          <table:table-cell office:value-type="string" table:style-name="ce4">
            <text:p>SUBVENÇÃO ECONÔMICA - INOVA AERODEFESA - 04/2013</text:p>
          </table:table-cell>
          <table:table-cell office:value-type="string" table:style-name="ce4">
            <text:p>Transceptor Multibanda TRC-1222</text:p>
          </table:table-cell>
          <table:table-cell office:value-type="string" table:style-name="ce4">
            <text:p>INDÚSTRIA DE MATERIAL BÉLICO DO BRASIL IMBEL</text:p>
          </table:table-cell>
          <table:table-cell office:value-type="string" table:style-name="ce4">
            <text:p>SP</text:p>
          </table:table-cell>
          <table:table-cell office:value-type="float" office:value="1240627.08" table:style-name="ce5">
            <text:p><text:s/>1.240.627,08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54/14</text:p>
          </table:table-cell>
          <table:table-cell office:value-type="string" table:style-name="ce4">
            <text:p>SUBVENÇÃO ECONÔMICA - INOVA AERODEFESA - 04/2013</text:p>
          </table:table-cell>
          <table:table-cell office:value-type="string" table:style-name="ce4">
            <text:p>Módulo avançado de suporte à tomada de decisão</text:p>
          </table:table-cell>
          <table:table-cell office:value-type="string" table:style-name="ce4">
            <text:p>COMPSIS COMPUTADORES E SISTEMAS INDÚSTRIA E COMÉRCIO LTDA</text:p>
          </table:table-cell>
          <table:table-cell office:value-type="string" table:style-name="ce4">
            <text:p>SP</text:p>
          </table:table-cell>
          <table:table-cell office:value-type="float" office:value="473935" table:style-name="ce5">
            <text:p><text:s/>473.935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87/18</text:p>
          </table:table-cell>
          <table:table-cell office:value-type="string" table:style-name="ce4">
            <text:p>CHAMADA PÚBLICA MCTI/FINEP/CT-INFRA 04/2018  </text:p>
          </table:table-cell>
          <table:table-cell office:value-type="string" table:style-name="ce4">
            <text:p>INFRAESTRUTURA PARA PESQUISA MULTIDISCIPLINAR EM MEDICINA. ENGENHARIA E FISIOTERAPIA </text:p>
          </table:table-cell>
          <table:table-cell office:value-type="string" table:style-name="ce4">
            <text:p>FUNDAÇÃO FACULDADE DE MEDICINA </text:p>
          </table:table-cell>
          <table:table-cell office:value-type="string" table:style-name="ce4">
            <text:p>NA</text:p>
          </table:table-cell>
          <table:table-cell office:value-type="float" office:value="48714.05" table:style-name="ce5">
            <text:p><text:s/>48.714,05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88/16</text:p>
          </table:table-cell>
          <table:table-cell office:value-type="string" table:style-name="ce4">
            <text:p>Bolsas Finep</text:p>
          </table:table-cell>
          <table:table-cell office:value-type="string" table:style-name="ce4">
            <text:p>FOLHA DE BOLSAS DE RESPONSABILIDADE DO FUNDO NACIONAL DEDESENVOLVIMENTO CIENTÍFICO E TECNOLÓGICO-FNDCT, REFERENTE APROJETOS CONTRATADOS PELA FINEP</text:p>
          </table:table-cell>
          <table:table-cell office:value-type="string" table:style-name="ce4">
            <text:p>CNPq - Conselho Nacional de Desenvolvimento Científico e Tecnológico</text:p>
          </table:table-cell>
          <table:table-cell office:value-type="string" table:style-name="ce4">
            <text:p>NA</text:p>
          </table:table-cell>
          <table:table-cell office:value-type="float" office:value="4248940" table:style-name="ce5">
            <text:p><text:s/>4.248.94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94/16</text:p>
          </table:table-cell>
          <table:table-cell office:value-type="string" table:style-name="ce4">
            <text:p>CARTA-CONVITE MCTI/FINEP/FNDCT 01/2016 - INST. DE PESQUISA DO MCTI</text:p>
          </table:table-cell>
          <table:table-cell office:value-type="string" table:style-name="ce4">
            <text:p>Ampliação e modernização da Infra-estrutura de análise instrumental e de dados computacionais dos laboratórios de pesquisa do IRD</text:p>
          </table:table-cell>
          <table:table-cell office:value-type="string" table:style-name="ce4">
            <text:p>FUNDAÇÃO DE DESENVOLVIMENTO DA PESQUISA</text:p>
          </table:table-cell>
          <table:table-cell office:value-type="string" table:style-name="ce4">
            <text:p>RJ</text:p>
          </table:table-cell>
          <table:table-cell office:value-type="float" office:value="2984447.8" table:style-name="ce5">
            <text:p><text:s/>2.984.447,8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95/16</text:p>
          </table:table-cell>
          <table:table-cell office:value-type="string" table:style-name="ce4">
            <text:p>CARTA-CONVITE MCTI/FINEP/FNDCT 01/2016 - INST. DE PESQUISA DO MCTI</text:p>
          </table:table-cell>
          <table:table-cell office:value-type="string" table:style-name="ce4">
            <text:p>ATUALIZAÇÃO E MANUTENÇÃO DO CENTRO DE CARACTERIZAÇÃO DE NANOESTRUTURAS E NANOMATERIAIS DO INT</text:p>
          </table:table-cell>
          <table:table-cell office:value-type="string" table:style-name="ce4">
            <text:p>FUNDAÇÃO DE CIÊNCIA, APLICAÇÕES E TECNOLOGIA ESPACIAIS</text:p>
          </table:table-cell>
          <table:table-cell office:value-type="string" table:style-name="ce4">
            <text:p>RJ</text:p>
          </table:table-cell>
          <table:table-cell office:value-type="float" office:value="2455501.13" table:style-name="ce5">
            <text:p><text:s/>2.455.501,1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98/16</text:p>
          </table:table-cell>
          <table:table-cell office:value-type="string" table:style-name="ce4">
            <text:p>CARTA-CONVITE MCTI/FINEP/FNDCT 01/2016 - INST. DE PESQUISA DO MCTI</text:p>
          </table:table-cell>
          <table:table-cell office:value-type="string" table:style-name="ce4">
            <text:p>Modernização e Adequação das Instalações do Reator Argonauta - IEN e Laboratórios Associados</text:p>
          </table:table-cell>
          <table:table-cell office:value-type="string" table:style-name="ce4">
            <text:p>FUNDAÇÃO DE DESENVOLVIMENTO DA PESQUISA</text:p>
          </table:table-cell>
          <table:table-cell office:value-type="string" table:style-name="ce4">
            <text:p>RJ</text:p>
          </table:table-cell>
          <table:table-cell office:value-type="float" office:value="3348730" table:style-name="ce5">
            <text:p><text:s/>3.348.73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99/16</text:p>
          </table:table-cell>
          <table:table-cell office:value-type="string" table:style-name="ce4">
            <text:p>CARTA-CONVITE MCTI/FINEP/FNDCT 01/2016 - INST. DE PESQUISA DO MCTI</text:p>
          </table:table-cell>
          <table:table-cell office:value-type="string" table:style-name="ce4">
            <text:p>Desenvolvimento e manutenção corretiva, evolutiva e perfectiva dos sistemas computacionais e softwares de suporte à pesquisa científica</text:p>
          </table:table-cell>
          <table:table-cell office:value-type="string" table:style-name="ce4">
            <text:p>FUNDAÇÃO DE APOIO AO DESENVOLVIMENTO DA COMPUTAÇÃO CIENTÍFICA</text:p>
          </table:table-cell>
          <table:table-cell office:value-type="string" table:style-name="ce4">
            <text:p>RJ</text:p>
          </table:table-cell>
          <table:table-cell office:value-type="float" office:value="1875000" table:style-name="ce5">
            <text:p><text:s/>1.875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299/18</text:p>
          </table:table-cell>
          <table:table-cell office:value-type="string" table:style-name="ce4">
            <text:p>CHAMADA PÚBLICA MCTI/FINEP/CT-INFRA 04/2018  </text:p>
          </table:table-cell>
          <table:table-cell office:value-type="string" table:style-name="ce4">
            <text:p>Apoio à modernização da infraestrutura científica em projetos adidos a áreas estratégicas </text:p>
          </table:table-cell>
          <table:table-cell office:value-type="string" table:style-name="ce4">
            <text:p>ASSOCIAÇÃO PARANAENSE DE CULTURA - APC </text:p>
          </table:table-cell>
          <table:table-cell office:value-type="string" table:style-name="ce4">
            <text:p>NA</text:p>
          </table:table-cell>
          <table:table-cell office:value-type="float" office:value="551086.98" table:style-name="ce5">
            <text:p><text:s/>551.086,98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03/16</text:p>
          </table:table-cell>
          <table:table-cell office:value-type="string" table:style-name="ce4">
            <text:p>CARTA-CONVITE MCTI/FINEP/FNDCT 01/2016 - INST. DE PESQUISA DO MCTI</text:p>
          </table:table-cell>
          <table:table-cell office:value-type="string" table:style-name="ce4">
            <text:p>Fortalecimento dos laboratórios do CRCN-CO para melhoria do funcionamento da rede multiusuária em radioproteção no Estado de Goiás</text:p>
          </table:table-cell>
          <table:table-cell office:value-type="string" table:style-name="ce4">
            <text:p>FUNDAÇÃO DE DESENVOLVIMENTO DA PESQUISA</text:p>
          </table:table-cell>
          <table:table-cell office:value-type="string" table:style-name="ce4">
            <text:p>GO</text:p>
          </table:table-cell>
          <table:table-cell office:value-type="float" office:value="290918.8" table:style-name="ce5">
            <text:p><text:s/>290.918,8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04/16</text:p>
          </table:table-cell>
          <table:table-cell office:value-type="string" table:style-name="ce4">
            <text:p>CARTA-CONVITE MCTI/FINEP/FNDCT 01/2016 - INST. DE PESQUISA DO MCTI</text:p>
          </table:table-cell>
          <table:table-cell office:value-type="string" table:style-name="ce4">
            <text:p>Rede Nacional de Monitoramento de Desastees Naturais</text:p>
          </table:table-cell>
          <table:table-cell office:value-type="string" table:style-name="ce4">
            <text:p>FUNDAÇÃO DE CIÊNCIA, APLICAÇÕES E TECNOLOGIA ESPACIAIS</text:p>
          </table:table-cell>
          <table:table-cell office:value-type="string" table:style-name="ce4">
            <text:p>SP</text:p>
          </table:table-cell>
          <table:table-cell office:value-type="float" office:value="1862623.95" table:style-name="ce5">
            <text:p><text:s/>1.862.623,95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05/16</text:p>
          </table:table-cell>
          <table:table-cell office:value-type="string" table:style-name="ce4">
            <text:p>CARTA-CONVITE MCTI/FINEP/FNDCT 01/2016 - INST. DE PESQUISA DO MCTI</text:p>
          </table:table-cell>
          <table:table-cell office:value-type="string" table:style-name="ce4">
            <text:p>Equipamentos multiusuários para TI aplicada à saúde.</text:p>
          </table:table-cell>
          <table:table-cell office:value-type="string" table:style-name="ce4">
            <text:p>FACTI - FUNDAÇÃO DE APOIO À CAPACITAÇÃO EM TECNOLOGIA DA INFORMAÇÃO</text:p>
          </table:table-cell>
          <table:table-cell office:value-type="string" table:style-name="ce4">
            <text:p>SP</text:p>
          </table:table-cell>
          <table:table-cell office:value-type="float" office:value="1173608.06" table:style-name="ce5">
            <text:p><text:s/>1.173.608,0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07/16</text:p>
          </table:table-cell>
          <table:table-cell office:value-type="string" table:style-name="ce4">
            <text:p>CARTA-CONVITE MCTI/FINEP/FNDCT 01/2016 - INST. DE PESQUISA DO MCTI</text:p>
          </table:table-cell>
          <table:table-cell office:value-type="string" table:style-name="ce4">
            <text:p>Parque Analítico do MPEG: análise das transformações da Amazônia e seus reflexos na sociobiodiversidade e na paisagem.</text:p>
          </table:table-cell>
          <table:table-cell office:value-type="string" table:style-name="ce4">
            <text:p>FUNDAÇÃO DE DESENVOLVIMENTO DA PESQUISA</text:p>
          </table:table-cell>
          <table:table-cell office:value-type="string" table:style-name="ce4">
            <text:p>PA</text:p>
          </table:table-cell>
          <table:table-cell office:value-type="float" office:value="496720.8" table:style-name="ce5">
            <text:p><text:s/>496.720,8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09/16</text:p>
          </table:table-cell>
          <table:table-cell office:value-type="string" table:style-name="ce4">
            <text:p>CARTA-CONVITE MCTI/FINEP/FNDCT 01/2016 - INST. DE PESQUISA DO MCTI</text:p>
          </table:table-cell>
          <table:table-cell office:value-type="string" table:style-name="ce4">
            <text:p>Caracterização avançada de minérios complexos dos elementos portadores de futuro: Terras Raras, Lítio, Cobalto</text:p>
          </table:table-cell>
          <table:table-cell office:value-type="string" table:style-name="ce4">
            <text:p>FUNDAÇÃO DE CIÊNCIA, APLICAÇÕES E TECNOLOGIA ESPACIAIS</text:p>
          </table:table-cell>
          <table:table-cell office:value-type="string" table:style-name="ce4">
            <text:p>RJ</text:p>
          </table:table-cell>
          <table:table-cell office:value-type="float" office:value="3385830" table:style-name="ce5">
            <text:p><text:s/>3.385.83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09/18</text:p>
          </table:table-cell>
          <table:table-cell office:value-type="string" table:style-name="ce4">
            <text:p>CHAMADA PÚBLICA MCTI/FINEP/CT-INFRA 04/2018  </text:p>
          </table:table-cell>
          <table:table-cell office:value-type="string" table:style-name="ce4">
            <text:p>Modernização e ampliação da infraestrutura e dos serviços de apoio à pesquisa desenvolvida na UNISINOS </text:p>
          </table:table-cell>
          <table:table-cell office:value-type="string" table:style-name="ce4">
            <text:p>ASSOCIAÇÃO ANTÔNIO VIEIRA </text:p>
          </table:table-cell>
          <table:table-cell office:value-type="string" table:style-name="ce4">
            <text:p>NA</text:p>
          </table:table-cell>
          <table:table-cell office:value-type="float" office:value="580233.38" table:style-name="ce5">
            <text:p><text:s/>580.233,38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10/16</text:p>
          </table:table-cell>
          <table:table-cell office:value-type="string" table:style-name="ce4">
            <text:p>CARTA-CONVITE MCTI/FINEP/FNDCT 01/2016 - INST. DE PESQUISA DO MCTI</text:p>
          </table:table-cell>
          <table:table-cell office:value-type="string" table:style-name="ce4">
            <text:p>A Cultura Científica no Brasil: Espaços Multiusuários de Ciência e Tecnologia no MAST</text:p>
          </table:table-cell>
          <table:table-cell office:value-type="string" table:style-name="ce4">
            <text:p>FUNDAÇÃO DE CIÊNCIA, APLICAÇÕES E TECNOLOGIA ESPACIAIS</text:p>
          </table:table-cell>
          <table:table-cell office:value-type="string" table:style-name="ce4">
            <text:p>RJ</text:p>
          </table:table-cell>
          <table:table-cell office:value-type="float" office:value="1149499.25" table:style-name="ce5">
            <text:p><text:s/>1.149.499,25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11/16</text:p>
          </table:table-cell>
          <table:table-cell office:value-type="string" table:style-name="ce4">
            <text:p>CARTA-CONVITE MCTI/FINEP/FNDCT 01/2016 - INST. DE PESQUISA DO MCTI</text:p>
          </table:table-cell>
          <table:table-cell office:value-type="string" table:style-name="ce4">
            <text:p>Infraestrutura Multiusuário ON</text:p>
          </table:table-cell>
          <table:table-cell office:value-type="string" table:style-name="ce4">
            <text:p>FUNDAÇÃO DE APOIO AO DESENVOLVIMENTO DA COMPUTAÇÃO CIENTÍFICA</text:p>
          </table:table-cell>
          <table:table-cell office:value-type="string" table:style-name="ce4">
            <text:p>RJ</text:p>
          </table:table-cell>
          <table:table-cell office:value-type="float" office:value="1050000" table:style-name="ce5">
            <text:p><text:s/>1.05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14/16</text:p>
          </table:table-cell>
          <table:table-cell office:value-type="string" table:style-name="ce4">
            <text:p>CARTA-CONVITE MCTI/FINEP/FNDCT 01/2016 - INST. DE PESQUISA DO MCTI</text:p>
          </table:table-cell>
          <table:table-cell office:value-type="string" table:style-name="ce4">
            <text:p>Laboratórios Multiusuários de Tecnologias em Instrumentação Científica</text:p>
          </table:table-cell>
          <table:table-cell office:value-type="string" table:style-name="ce4">
            <text:p>FUNDAÇÃO DE PESQUISA E ASSESSORAMENTO A INDÚSTRIA</text:p>
          </table:table-cell>
          <table:table-cell office:value-type="string" table:style-name="ce4">
            <text:p>MG</text:p>
          </table:table-cell>
          <table:table-cell office:value-type="float" office:value="899706.2" table:style-name="ce5">
            <text:p><text:s/>899.706,2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15/18</text:p>
          </table:table-cell>
          <table:table-cell office:value-type="string" table:style-name="ce4">
            <text:p>CHAMADA PÚBLICA MCTI/FINEP/CT-INFRA 04/2018  </text:p>
          </table:table-cell>
          <table:table-cell office:value-type="string" table:style-name="ce4">
            <text:p>Modernização e Expansão da Infraestrutura da UFRRJ para Pesquisas em Áreas Estratégicas </text:p>
          </table:table-cell>
          <table:table-cell office:value-type="string" table:style-name="ce4">
            <text:p>FUNDAÇÃO DE APOIO À PESQUISA CIENTÍFICA E TECNOLÓGICA DA UFRRJ </text:p>
          </table:table-cell>
          <table:table-cell office:value-type="string" table:style-name="ce4">
            <text:p>NA</text:p>
          </table:table-cell>
          <table:table-cell office:value-type="float" office:value="269770.58" table:style-name="ce5">
            <text:p><text:s/>269.770,58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16/16</text:p>
          </table:table-cell>
          <table:table-cell office:value-type="string" table:style-name="ce4">
            <text:p>CARTA-CONVITE MCTI/FINEP/FNDCT 01/2016 - INST. DE PESQUISA DO MCTI</text:p>
          </table:table-cell>
          <table:table-cell office:value-type="string" table:style-name="ce4">
            <text:p>AMPLIAÇÃO E FORTALECIMENTO DA INFRAESTRUTURA DE LABORATORIOS MULTIUSUÁRIOS DE PESQUISA DO INSTITUTO NACIONAL DO SEMIÁRIDO</text:p>
          </table:table-cell>
          <table:table-cell office:value-type="string" table:style-name="ce4">
            <text:p>FUNDAÇÃO PARQUE TECNOLOGICO DA PARAÍBA</text:p>
          </table:table-cell>
          <table:table-cell office:value-type="string" table:style-name="ce4">
            <text:p>PB</text:p>
          </table:table-cell>
          <table:table-cell office:value-type="float" office:value="1732452.51" table:style-name="ce5">
            <text:p><text:s/>1.732.452,51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19/15</text:p>
          </table:table-cell>
          <table:table-cell office:value-type="string" table:style-name="ce4">
            <text:p>CHAMADA PÚBLICA MCTI/SECIS/FINEP/FNDCT - VIVER SEM LIMITE - 01/2015</text:p>
          </table:table-cell>
          <table:table-cell office:value-type="string" table:style-name="ce4">
            <text:p>LifeSenior - Monitor contínuo de situações emergenciais</text:p>
          </table:table-cell>
          <table:table-cell office:value-type="string" table:style-name="ce4">
            <text:p>UNIÃO BRASILEIRA DE EDUCAÇÃO E ASSISTÊNCIA</text:p>
          </table:table-cell>
          <table:table-cell office:value-type="string" table:style-name="ce4">
            <text:p>RS</text:p>
          </table:table-cell>
          <table:table-cell office:value-type="float" office:value="596000" table:style-name="ce5">
            <text:p><text:s/>596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25/09</text:p>
          </table:table-cell>
          <table:table-cell office:value-type="string" table:style-name="ce4">
            <text:p>CHAMADA PÚBLICA MCT/FINEP/CT-INFRA - PROINFRA - 01/2008<text:s text:c="45"/></text:p>
          </table:table-cell>
          <table:table-cell office:value-type="string" table:style-name="ce4">
            <text:p>DESENVOLVIMENTO INSTITUCIONAL DE INFRA-ESTRUTURA PARA PESQUISA E PÓS-GRADUAÇÃO NA UFPA</text:p>
          </table:table-cell>
          <table:table-cell office:value-type="string" table:style-name="ce4">
            <text:p>UNIVERSIDADE FEDERAL DO PARÁ</text:p>
          </table:table-cell>
          <table:table-cell office:value-type="string" table:style-name="ce4">
            <text:p>PA</text:p>
          </table:table-cell>
          <table:table-cell office:value-type="float" office:value="1711893" table:style-name="ce5">
            <text:p><text:s/>1.711.893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25/18</text:p>
          </table:table-cell>
          <table:table-cell office:value-type="string" table:style-name="ce4">
            <text:p>CHAMADA PÚBLICA MCTI/FINEP/CT-INFRA 04/2018  </text:p>
          </table:table-cell>
          <table:table-cell office:value-type="string" table:style-name="ce4">
            <text:p>Ampliação e Modernização Tecnológica da Infraestrutura de Pesquisa em áreas Estratégicas </text:p>
          </table:table-cell>
          <table:table-cell office:value-type="string" table:style-name="ce4">
            <text:p>ASSOCIAÇÃO CULTURAL E DE PESQUISA NOEL ROSA </text:p>
          </table:table-cell>
          <table:table-cell office:value-type="string" table:style-name="ce4">
            <text:p>NA</text:p>
          </table:table-cell>
          <table:table-cell office:value-type="float" office:value="569939.82999999996" table:style-name="ce5">
            <text:p><text:s/>569.939,8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30/16</text:p>
          </table:table-cell>
          <table:table-cell office:value-type="string" table:style-name="ce4">
            <text:p>CHAMADA PÚBLICA CONJUNTA ENTRE FINEP E RCN</text:p>
          </table:table-cell>
          <table:table-cell office:value-type="string" table:style-name="ce4">
            <text:p>FlexLinerLife - Ferramenta para extensão de vida da capa polimérica de pressão de linhas flexíveis</text:p>
          </table:table-cell>
          <table:table-cell office:value-type="string" table:style-name="ce4">
            <text:p>INNOCEAN PESQUISA, DESENVOLVIMENTO E CONSULTORIA EM TECNOLOGIA NAVAL E OCEÂNICA LTDA</text:p>
          </table:table-cell>
          <table:table-cell office:value-type="string" table:style-name="ce4">
            <text:p>RJ</text:p>
          </table:table-cell>
          <table:table-cell office:value-type="float" office:value="179271.84" table:style-name="ce5">
            <text:p><text:s/>179.271,84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38/16</text:p>
          </table:table-cell>
          <table:table-cell office:value-type="string" table:style-name="ce4">
            <text:p>CHAMADA PÚBLICA CONJUNTA ENTRE FINEP E RCN</text:p>
          </table:table-cell>
          <table:table-cell office:value-type="string" table:style-name="ce4">
            <text:p>Modelagem de escoamento multifásico ao redor de poços para projeto otimizado de uso de ICD/AICD</text:p>
          </table:table-cell>
          <table:table-cell office:value-type="string" table:style-name="ce4">
            <text:p>ENGINEERING SIMULATION AND SCIENTIFIC SOFTWARE LTDA</text:p>
          </table:table-cell>
          <table:table-cell office:value-type="string" table:style-name="ce4">
            <text:p>SC</text:p>
          </table:table-cell>
          <table:table-cell office:value-type="float" office:value="322325.56" table:style-name="ce5">
            <text:p><text:s/>322.325,5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46/15</text:p>
          </table:table-cell>
          <table:table-cell office:value-type="string" table:style-name="ce4">
            <text:p>CHAMADA PÚBLICA MCTI/SECIS/FINEP/FNDCT - VIVER SEM LIMITE - 01/2015</text:p>
          </table:table-cell>
          <table:table-cell office:value-type="string" table:style-name="ce4">
            <text:p>FUNDAÇÃO DE AMPARO À PESQUISA E EXTENSÃO UNIVERSITÁRIA</text:p>
          </table:table-cell>
          <table:table-cell office:value-type="string" table:style-name="ce4">
            <text:p>Desenvolvimento de Prótese de Voz Traqueo-Esofágica para Pacientes Laringectomizados</text:p>
          </table:table-cell>
          <table:table-cell office:value-type="string" table:style-name="ce4">
            <text:p>SC</text:p>
          </table:table-cell>
          <table:table-cell office:value-type="float" office:value="375757.39" table:style-name="ce5">
            <text:p><text:s/>375.757,39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53/16</text:p>
          </table:table-cell>
          <table:table-cell office:value-type="string" table:style-name="ce4">
            <text:p>CHAMADA UNIVERSAL 2016</text:p>
          </table:table-cell>
          <table:table-cell office:value-type="string" table:style-name="ce4">
            <text:p><text:s/>CHAMADA UNIVERSAL 2016</text:p>
          </table:table-cell>
          <table:table-cell office:value-type="string" table:style-name="ce4">
            <text:p>CNPq - Conselho Nacional de Desenvolvimento Científico e Tecnológico</text:p>
          </table:table-cell>
          <table:table-cell office:value-type="string" table:style-name="ce4">
            <text:p>NA</text:p>
          </table:table-cell>
          <table:table-cell office:value-type="float" office:value="37941.33" table:style-name="ce5">
            <text:p><text:s/>37.941,3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54/16</text:p>
          </table:table-cell>
          <table:table-cell office:value-type="string" table:style-name="ce4">
            <text:p><text:s/>APOIO INSTITUCIONAL 03/2016</text:p>
          </table:table-cell>
          <table:table-cell office:value-type="string" table:style-name="ce4">
            <text:p>Espaço Alexandria - Uma Abordagem Multidisciplinar Aplicada a Neurociências e Engenharia</text:p>
          </table:table-cell>
          <table:table-cell office:value-type="string" table:style-name="ce4">
            <text:p>FUNDAÇÃO COORDENAÇÃO DE PROJETOS, PESQUISAS E ESTUDOS TECNOLÓGICOS COPPETEC</text:p>
          </table:table-cell>
          <table:table-cell office:value-type="string" table:style-name="ce4">
            <text:p>RJ</text:p>
          </table:table-cell>
          <table:table-cell office:value-type="float" office:value="391637.45" table:style-name="ce5">
            <text:p><text:s/>391.637,45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56/16</text:p>
          </table:table-cell>
          <table:table-cell office:value-type="string" table:style-name="ce4">
            <text:p><text:s/>APOIO INSTITUCIONAL 03/2016</text:p>
          </table:table-cell>
          <table:table-cell office:value-type="string" table:style-name="ce4">
            <text:p>Instituto Multidisciplinar e Multiinstitucional de Pesquisa Biotecnólogica do Estado do Maranhão (IECT Biotecnologia)</text:p>
          </table:table-cell>
          <table:table-cell office:value-type="string" table:style-name="ce4">
            <text:p>FUNDAÇÃO UNIVERSIDADE FEDERAL DO MARANHÃO</text:p>
          </table:table-cell>
          <table:table-cell office:value-type="string" table:style-name="ce4">
            <text:p>MA</text:p>
          </table:table-cell>
          <table:table-cell office:value-type="float" office:value="359366.91" table:style-name="ce5">
            <text:p><text:s/>359.366,91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74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Excelência Multiusuário e Multidisciplinar em Biologia Estrutural e Bioimagem em Escala Mesoscópica: Do Átomo ao Organismo Inteiro</text:p>
          </table:table-cell>
          <table:table-cell office:value-type="string" table:style-name="ce4">
            <text:p>UNIVERSIDADE FEDERAL DO RIO DE JANEIRO</text:p>
          </table:table-cell>
          <table:table-cell office:value-type="string" table:style-name="ce4">
            <text:p>RJ</text:p>
          </table:table-cell>
          <table:table-cell office:value-type="float" office:value="5455025.6799999997" table:style-name="ce5">
            <text:p><text:s/>5.455.025,68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81/12</text:p>
          </table:table-cell>
          <table:table-cell office:value-type="string" table:style-name="ce4">
            <text:p>Encomenda Vertical de Projeto de Pesquisa</text:p>
          </table:table-cell>
          <table:table-cell office:value-type="string" table:style-name="ce4">
            <text:p>Centro de Formação Avançada em TIC</text:p>
          </table:table-cell>
          <table:table-cell office:value-type="string" table:style-name="ce4">
            <text:p>CESAR CENTRO DE ESTUDOS E SISTEMAS AVANÇADOS DO RECIFE</text:p>
          </table:table-cell>
          <table:table-cell office:value-type="string" table:style-name="ce4">
            <text:p>PE</text:p>
          </table:table-cell>
          <table:table-cell office:value-type="float" office:value="142500" table:style-name="ce5">
            <text:p><text:s/>142.5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82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Implementação de Melhorias no Centro de Caracterização e Desenvolvimento de Protocolos em Nanotecnologia - SISNANO</text:p>
          </table:table-cell>
          <table:table-cell office:value-type="string" table:style-name="ce4">
            <text:p>UNIVERSIDADE ESTADUAL PAULISTA JULIO DE MESQUITA FILHO</text:p>
          </table:table-cell>
          <table:table-cell office:value-type="string" table:style-name="ce4">
            <text:p>SP</text:p>
          </table:table-cell>
          <table:table-cell office:value-type="float" office:value="283237.71999999997" table:style-name="ce5">
            <text:p><text:s/>283.237,72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83/11</text:p>
          </table:table-cell>
          <table:table-cell office:value-type="string" table:style-name="ce4">
            <text:p>CHAMADA PÚBLICA MCT/FINEP/CT-INFRA - PROINFRA - 02/2010</text:p>
          </table:table-cell>
          <table:table-cell office:value-type="string" table:style-name="ce4">
            <text:p>Implantação e Incremento de Unidades de Pesquisa Multiusuárias na UNICAMP</text:p>
          </table:table-cell>
          <table:table-cell office:value-type="string" table:style-name="ce4">
            <text:p>UNIVERSIDADE ESTADUAL DE CAMPINAS</text:p>
          </table:table-cell>
          <table:table-cell office:value-type="string" table:style-name="ce4">
            <text:p>SP</text:p>
          </table:table-cell>
          <table:table-cell office:value-type="float" office:value="1596892" table:style-name="ce5">
            <text:p><text:s/>1.596.892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84/14</text:p>
          </table:table-cell>
          <table:table-cell office:value-type="string" table:style-name="ce4">
            <text:p>SUBVENÇÃO ECONÔMICA – INOVA ENERGIA - 01/2013</text:p>
          </table:table-cell>
          <table:table-cell office:value-type="string" table:style-name="ce4">
            <text:p>Projeto 3 - IMS - uma plataforma OMAP integrando ARM e DSP com RTOS e um dispositivo DEI(DSPSG)</text:p>
          </table:table-cell>
          <table:table-cell office:value-type="string" table:style-name="ce4">
            <text:p>IMS SOLUÇÕES EM ENERGIA LTDA</text:p>
          </table:table-cell>
          <table:table-cell office:value-type="string" table:style-name="ce4">
            <text:p>RS</text:p>
          </table:table-cell>
          <table:table-cell office:value-type="float" office:value="1170320.48" table:style-name="ce5">
            <text:p><text:s/>1.170.320,48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91/14</text:p>
          </table:table-cell>
          <table:table-cell office:value-type="string" table:style-name="ce4">
            <text:p>SUBVENÇÃO ECONÔMICA – INOVA ENERGIA - 01/2013</text:p>
          </table:table-cell>
          <table:table-cell office:value-type="string" table:style-name="ce4">
            <text:p>Sistema de Compressão Variável (SCV)</text:p>
          </table:table-cell>
          <table:table-cell office:value-type="string" table:style-name="ce4">
            <text:p>ROBERT BOSCH LIMITADA</text:p>
          </table:table-cell>
          <table:table-cell office:value-type="string" table:style-name="ce4">
            <text:p>SP</text:p>
          </table:table-cell>
          <table:table-cell office:value-type="float" office:value="2453759" table:style-name="ce5">
            <text:p><text:s/>2.453.759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92/09</text:p>
          </table:table-cell>
          <table:table-cell office:value-type="string" table:style-name="ce4">
            <text:p>CHAMADA PÚBLICA MCT/FINEP/CT-INFRA - PROINFRA - 01/2008<text:s text:c="45"/></text:p>
          </table:table-cell>
          <table:table-cell office:value-type="string" table:style-name="ce4">
            <text:p>PROJETO INSTITUCIONAL PARA A ADEQUAÇÃO DA INFRA ESTRUTURA DE PESQUISA DE GRUPOS CONSOLIDADOS E EMERGENTES DA UNB</text:p>
          </table:table-cell>
          <table:table-cell office:value-type="string" table:style-name="ce4">
            <text:p>FUNDAÇÃO UNIVERSIDADE DE BRASÍLIA</text:p>
          </table:table-cell>
          <table:table-cell office:value-type="string" table:style-name="ce4">
            <text:p>DF</text:p>
          </table:table-cell>
          <table:table-cell office:value-type="float" office:value="325541.40000000002" table:style-name="ce5">
            <text:p><text:s/>325.541,4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93/14</text:p>
          </table:table-cell>
          <table:table-cell office:value-type="string" table:style-name="ce4">
            <text:p>SUBVENÇÃO ECONÔMICA – INOVA ENERGIA - 01/2013</text:p>
          </table:table-cell>
          <table:table-cell office:value-type="string" table:style-name="ce4">
            <text:p>Projeto de Desenvolvimento e Implantação de Piloto de Portfólio de Produtos Smart Grid Corp e Resid</text:p>
          </table:table-cell>
          <table:table-cell office:value-type="string" table:style-name="ce4">
            <text:p>INTELBRÁS S/A INDÚSTRIA DE TELECOMUNICAÇÃO ELETRÔNICA BRASILEIRA</text:p>
          </table:table-cell>
          <table:table-cell office:value-type="string" table:style-name="ce4">
            <text:p>SC</text:p>
          </table:table-cell>
          <table:table-cell office:value-type="float" office:value="1312941.04" table:style-name="ce5">
            <text:p><text:s/>1.312.941,04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395/11</text:p>
          </table:table-cell>
          <table:table-cell office:value-type="string" table:style-name="ce4">
            <text:p>CHAMADA PÚBLICA MCT/FINEP/CT-INFRA - PROINFRA - 02/2010</text:p>
          </table:table-cell>
          <table:table-cell office:value-type="string" table:style-name="ce4">
            <text:p>Ampliação da Rede de Pesquisa Translacional Multidisciplinar e Intercampi da UNIFESP</text:p>
          </table:table-cell>
          <table:table-cell office:value-type="string" table:style-name="ce4">
            <text:p>UNIVERSIDADE FEDERAL DE SÃO PAULO</text:p>
          </table:table-cell>
          <table:table-cell office:value-type="string" table:style-name="ce4">
            <text:p>SP</text:p>
          </table:table-cell>
          <table:table-cell office:value-type="float" office:value="711908.51" table:style-name="ce5">
            <text:p><text:s/>711.908,51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03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Recuperação da Estrutura de Geração de Extra Alta Tensão Alternada do Laboratório de Alta Tensão do IEE-USP</text:p>
          </table:table-cell>
          <table:table-cell office:value-type="string" table:style-name="ce4">
            <text:p>FUNDAÇÃO DE APOIO À UNIVERSIDADE DE SÃO PAULO</text:p>
          </table:table-cell>
          <table:table-cell office:value-type="string" table:style-name="ce4">
            <text:p>SP</text:p>
          </table:table-cell>
          <table:table-cell office:value-type="float" office:value="3517268" table:style-name="ce5">
            <text:p><text:s/>3.517.268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04/16</text:p>
          </table:table-cell>
          <table:table-cell office:value-type="string" table:style-name="ce4">
            <text:p><text:s/>CHAMADA PUBL MCTI/FINEP/FNDCT 02/2016- CENTROS NACIONAIS MULTIUSUARIOS</text:p>
          </table:table-cell>
          <table:table-cell office:value-type="string" table:style-name="ce4">
            <text:p>Investindo em Instrumentação Analítica para o Avanço Científico em Geociências: Inovações em Geologia Isotópica no CPGeo-IGc-USP</text:p>
          </table:table-cell>
          <table:table-cell office:value-type="string" table:style-name="ce4">
            <text:p>FUNDAÇÃO DE APOIO À UNIVERSIDADE DE SÃO PAULO</text:p>
          </table:table-cell>
          <table:table-cell office:value-type="string" table:style-name="ce4">
            <text:p>SP</text:p>
          </table:table-cell>
          <table:table-cell office:value-type="float" office:value="2209657.71" table:style-name="ce5">
            <text:p><text:s/>2.209.657,71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05/14</text:p>
          </table:table-cell>
          <table:table-cell office:value-type="string" table:style-name="ce4">
            <text:p>PLANO DE APOIO CONJUNTO INOVA ENERGIA</text:p>
          </table:table-cell>
          <table:table-cell office:value-type="string" table:style-name="ce4">
            <text:p>Desenvolvimento de metodologia não intrusiva de identificação de padrões de consumo de equipamentos elétricos</text:p>
          </table:table-cell>
          <table:table-cell office:value-type="string" table:style-name="ce4">
            <text:p>INSTITUTO DE PESQUISAS ELDORADO</text:p>
          </table:table-cell>
          <table:table-cell office:value-type="string" table:style-name="ce4">
            <text:p>DF</text:p>
          </table:table-cell>
          <table:table-cell office:value-type="float" office:value="829694.21" table:style-name="ce5">
            <text:p><text:s/>829.694,21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06/14</text:p>
          </table:table-cell>
          <table:table-cell office:value-type="string" table:style-name="ce4">
            <text:p>PLANO DE APOIO CONJUNTO INOVA ENERGIA</text:p>
          </table:table-cell>
          <table:table-cell office:value-type="string" table:style-name="ce4">
            <text:p>Camada de comunicação para sistema preemptivo de aplicação no Smart Grid</text:p>
          </table:table-cell>
          <table:table-cell office:value-type="string" table:style-name="ce4">
            <text:p>ASSOCIAÇÃO DO LABORATÓRIO DE SISTEMAS INTEGRÁVEIS TECNOLÓGICO</text:p>
          </table:table-cell>
          <table:table-cell office:value-type="string" table:style-name="ce4">
            <text:p>SP</text:p>
          </table:table-cell>
          <table:table-cell office:value-type="float" office:value="232965.25" table:style-name="ce5">
            <text:p><text:s/>232.965,25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07/14</text:p>
          </table:table-cell>
          <table:table-cell office:value-type="string" table:style-name="ce4">
            <text:p>PLANO DE APOIO CONJUNTO INOVA ENERGIA</text:p>
          </table:table-cell>
          <table:table-cell office:value-type="string" table:style-name="ce4">
            <text:p>Desenvolvimento de Sensores Ópticos de Corrente e Tensão</text:p>
          </table:table-cell>
          <table:table-cell office:value-type="string" table:style-name="ce4">
            <text:p>FUNDAÇÃO CPQD CENTRO DE PESQUISA E DESENVOLVIMENTO EM TELECOMUNICAÇÕES</text:p>
          </table:table-cell>
          <table:table-cell office:value-type="string" table:style-name="ce4">
            <text:p>SP</text:p>
          </table:table-cell>
          <table:table-cell office:value-type="float" office:value="619122.73" table:style-name="ce5">
            <text:p><text:s/>619.122,7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08/11</text:p>
          </table:table-cell>
          <table:table-cell office:value-type="string" table:style-name="ce4">
            <text:p>CHAMADA PÚBLICA MCT/FINEP/CT-INFRA - PROINFRA - 02/2010</text:p>
          </table:table-cell>
          <table:table-cell office:value-type="string" table:style-name="ce4">
            <text:p>Implantação de Base Estratégica de Laboratórios de Pesquisa e Pós-graduação na UFRN</text:p>
          </table:table-cell>
          <table:table-cell office:value-type="string" table:style-name="ce4">
            <text:p>FUNDAÇÃO NORTE RIO GRANDENSE DE PESQUISA E CULTURA</text:p>
          </table:table-cell>
          <table:table-cell office:value-type="string" table:style-name="ce4">
            <text:p>RN</text:p>
          </table:table-cell>
          <table:table-cell office:value-type="float" office:value="2538449" table:style-name="ce5">
            <text:p><text:s/>2.538.449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09/14</text:p>
          </table:table-cell>
          <table:table-cell office:value-type="string" table:style-name="ce4">
            <text:p>PLANO DE APOIO CONJUNTO INOVA ENERGIA</text:p>
          </table:table-cell>
          <table:table-cell office:value-type="string" table:style-name="ce4">
            <text:p>Software da Central Modular</text:p>
          </table:table-cell>
          <table:table-cell office:value-type="string" table:style-name="ce4">
            <text:p>FUNDAÇÃO CENTROS DE REFERÊNCIA EM TECNOLOGIAS INOVADORAS</text:p>
          </table:table-cell>
          <table:table-cell office:value-type="string" table:style-name="ce4">
            <text:p>SC</text:p>
          </table:table-cell>
          <table:table-cell office:value-type="float" office:value="456990.08" table:style-name="ce5">
            <text:p><text:s/>456.990,08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15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Modernização da infraestrutura de Microscopia Eletrônica de Transmissão do Centro de Microscopia e Microanálise da UFRGS </text:p>
          </table:table-cell>
          <table:table-cell office:value-type="string" table:style-name="ce4">
            <text:p>UNIVERSIDADE FEDERAL DO RIO GRANDE DO SUL</text:p>
          </table:table-cell>
          <table:table-cell office:value-type="string" table:style-name="ce4">
            <text:p>RS</text:p>
          </table:table-cell>
          <table:table-cell office:value-type="float" office:value="1000000" table:style-name="ce5">
            <text:p><text:s/>1.0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24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Incorporação de microscopia confocal de super-resolução ao Centro Analítico de Instrumentação da Universidade de São Paulo </text:p>
          </table:table-cell>
          <table:table-cell office:value-type="string" table:style-name="ce4">
            <text:p>UNIVERSIDADE DE SÃO PAULO</text:p>
          </table:table-cell>
          <table:table-cell office:value-type="string" table:style-name="ce4">
            <text:p>SP</text:p>
          </table:table-cell>
          <table:table-cell office:value-type="float" office:value="91420.73" table:style-name="ce5">
            <text:p><text:s/>91.420,7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33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Serviço de Ômicas Multiusuário Atualizado do Centro de Biotecnologia e Genética </text:p>
          </table:table-cell>
          <table:table-cell office:value-type="string" table:style-name="ce4">
            <text:p>UNIVERSIDADE ESTADUAL DE SANTA CRUZ</text:p>
          </table:table-cell>
          <table:table-cell office:value-type="string" table:style-name="ce4">
            <text:p>BA</text:p>
          </table:table-cell>
          <table:table-cell office:value-type="float" office:value="2069698.9" table:style-name="ce5">
            <text:p><text:s/>2.069.698,9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40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AMPLIAÇÃO E CONSOLIDAÇÃO DO CENTRO DE PESQUISA MULTIUSUÁRIO DO ARAGUAIA </text:p>
          </table:table-cell>
          <table:table-cell office:value-type="string" table:style-name="ce4">
            <text:p>FUNDAÇÃO UNIVERSIDADE FEDERAL DE MATO GROSSO</text:p>
          </table:table-cell>
          <table:table-cell office:value-type="string" table:style-name="ce4">
            <text:p>RJ</text:p>
          </table:table-cell>
          <table:table-cell office:value-type="float" office:value="750000" table:style-name="ce5">
            <text:p><text:s/>75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41/11</text:p>
          </table:table-cell>
          <table:table-cell office:value-type="string" table:style-name="ce4">
            <text:p>CHAMADA PÚBLICA MCT/FINEP/CT-INFRA - PROINFRA - 02/2010</text:p>
          </table:table-cell>
          <table:table-cell office:value-type="string" table:style-name="ce4">
            <text:p>CONSOLIDAÇÃO DA ESTRUTURA MULTIUSUÁRIA DE PESQUISA NA UFSM - FASE VI</text:p>
          </table:table-cell>
          <table:table-cell office:value-type="string" table:style-name="ce4">
            <text:p>FUNDAÇÃO DE APOIO À TECNOLOGIA E CIÊNCIA - FATEC</text:p>
          </table:table-cell>
          <table:table-cell office:value-type="string" table:style-name="ce4">
            <text:p>RS</text:p>
          </table:table-cell>
          <table:table-cell office:value-type="float" office:value="1151517" table:style-name="ce5">
            <text:p><text:s/>1.151.517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51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Ampliação da Infraestrutura da Central Analítica Multiusuário do Instituto de Química - UFG</text:p>
          </table:table-cell>
          <table:table-cell office:value-type="string" table:style-name="ce4">
            <text:p>FUNDAÇÃO DE APOIO À PESQUISA</text:p>
          </table:table-cell>
          <table:table-cell office:value-type="string" table:style-name="ce4">
            <text:p>GO</text:p>
          </table:table-cell>
          <table:table-cell office:value-type="float" office:value="1829094.5" table:style-name="ce5">
            <text:p><text:s/>1.829.094,5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52/11</text:p>
          </table:table-cell>
          <table:table-cell office:value-type="string" table:style-name="ce4">
            <text:p>CHAMADA PÚBLICA MCT/FINEP/CT-INFRA - PROINFRA - 02/2010</text:p>
          </table:table-cell>
          <table:table-cell office:value-type="string" table:style-name="ce4">
            <text:p>Ampliação e Modernização da Infra-Estrutura de Pesquisa da UFMG</text:p>
          </table:table-cell>
          <table:table-cell office:value-type="string" table:style-name="ce4">
            <text:p>FUNDAÇÃO DE DESENVOLVIMENTO DA PESQUISA</text:p>
          </table:table-cell>
          <table:table-cell office:value-type="string" table:style-name="ce4">
            <text:p>MG</text:p>
          </table:table-cell>
          <table:table-cell office:value-type="float" office:value="171290.46" table:style-name="ce5">
            <text:p><text:s/>171.290,4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55/12</text:p>
          </table:table-cell>
          <table:table-cell office:value-type="string" table:style-name="ce4">
            <text:p>Encomenda Vertical de Projeto de Pesquisa</text:p>
          </table:table-cell>
          <table:table-cell office:value-type="string" table:style-name="ce4">
            <text:p>Consolidação da Infraestrutura para Pesquisa, Desenvolvimento e Inovação Tecnológica de Fármacos e Medicamentos</text:p>
          </table:table-cell>
          <table:table-cell office:value-type="string" table:style-name="ce4">
            <text:p>FUNDAÇÃO DE APOIO À PESQUISA</text:p>
          </table:table-cell>
          <table:table-cell office:value-type="string" table:style-name="ce4">
            <text:p>GO</text:p>
          </table:table-cell>
          <table:table-cell office:value-type="float" office:value="4863268.0999999996" table:style-name="ce5">
            <text:p><text:s/>4.863.268,1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56/18</text:p>
          </table:table-cell>
          <table:table-cell office:value-type="string" table:style-name="ce4">
            <text:p>CHAMADA PÚBLICA MCTIC/FINEP/AÇÃO TRANSVERSAL - SOS EQUIPAMENTOS</text:p>
          </table:table-cell>
          <table:table-cell office:value-type="string" table:style-name="ce4">
            <text:p>Apoio à manutenção de equipamentos multiusuários para o suporte à pesquisa científica, tecnológica e metrológica.</text:p>
          </table:table-cell>
          <table:table-cell office:value-type="string" table:style-name="ce4">
            <text:p>FUNDAÇÃO DE APOIO DA UNIVERSIDADE FEDERAL DO RIO GRANDE DO SUL</text:p>
          </table:table-cell>
          <table:table-cell office:value-type="string" table:style-name="ce4">
            <text:p>RJ</text:p>
          </table:table-cell>
          <table:table-cell office:value-type="float" office:value="42512" table:style-name="ce5">
            <text:p><text:s/>42.512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68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Atualização do parque computacional do CENAPAD-SP </text:p>
          </table:table-cell>
          <table:table-cell office:value-type="string" table:style-name="ce4">
            <text:p>FUNDAÇÃO DE DESENVOLVIMENTO DA UNICAMP</text:p>
          </table:table-cell>
          <table:table-cell office:value-type="string" table:style-name="ce4">
            <text:p>SP</text:p>
          </table:table-cell>
          <table:table-cell office:value-type="float" office:value="4761271.4000000004" table:style-name="ce5">
            <text:p><text:s/>4.761.271,4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71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Consolidação e ampliação do Condomínio de Laboratórios de Química Multiusuários</text:p>
          </table:table-cell>
          <table:table-cell office:value-type="string" table:style-name="ce4">
            <text:p>FUNDAÇÃO DE APOIO À PESQUISA E EXTENSÃO DE SERGIPE</text:p>
          </table:table-cell>
          <table:table-cell office:value-type="string" table:style-name="ce4">
            <text:p>SE</text:p>
          </table:table-cell>
          <table:table-cell office:value-type="float" office:value="627611.86" table:style-name="ce5">
            <text:p><text:s/>627.611,8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73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Atualização e Manutenção dos Equipamentos de Grande e Médio Porte do Laboratório Multiusuário de Caracterização e Análises LMCA/UFPB</text:p>
          </table:table-cell>
          <table:table-cell office:value-type="string" table:style-name="ce4">
            <text:p>FUNDAÇÃO PARQUE TECNOLOGICO DA PARAÍBA</text:p>
          </table:table-cell>
          <table:table-cell office:value-type="string" table:style-name="ce4">
            <text:p>PB</text:p>
          </table:table-cell>
          <table:table-cell office:value-type="float" office:value="2119181.8199999998" table:style-name="ce5">
            <text:p><text:s/>2.119.181,82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75/11</text:p>
          </table:table-cell>
          <table:table-cell office:value-type="string" table:style-name="ce4">
            <text:p>CHAMADA PÚBLICA MCT/FINEP/CT-INFRA - PROINFRA - 02/2010</text:p>
          </table:table-cell>
          <table:table-cell office:value-type="string" table:style-name="ce4">
            <text:p>Infraestrutura para Pesquisas em Biotecnologia Agroindustrial, para Pesquisas Médicas Básicas e Clínicas e para Estudos Regionais e Fronteiriços</text:p>
          </table:table-cell>
          <table:table-cell office:value-type="string" table:style-name="ce4">
            <text:p>UNIVERSIDADE FEDERAL DA GRANDE DOURADOS</text:p>
          </table:table-cell>
          <table:table-cell office:value-type="string" table:style-name="ce4">
            <text:p>MS</text:p>
          </table:table-cell>
          <table:table-cell office:value-type="float" office:value="1001031.72" table:style-name="ce5">
            <text:p><text:s/>1.001.031,72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75/12</text:p>
          </table:table-cell>
          <table:table-cell office:value-type="string" table:style-name="ce4">
            <text:p>Encomenda Vertical de Projeto de Pesquisa</text:p>
          </table:table-cell>
          <table:table-cell office:value-type="string" table:style-name="ce4">
            <text:p>Ônibus Elétrico Híbrido a Etanol</text:p>
          </table:table-cell>
          <table:table-cell office:value-type="string" table:style-name="ce4">
            <text:p>ITAIPU BINACIONAL</text:p>
          </table:table-cell>
          <table:table-cell office:value-type="string" table:style-name="ce4">
            <text:p>DF</text:p>
          </table:table-cell>
          <table:table-cell office:value-type="float" office:value="1829631.1" table:style-name="ce5">
            <text:p><text:s/>1.829.631,1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76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Melhoria da infra-estrutura do Laboratório de Processamento e Caracterização de Metais e Ligas Reativas e Refratárias</text:p>
          </table:table-cell>
          <table:table-cell office:value-type="string" table:style-name="ce4">
            <text:p>UNIVERSIDADE DE SÃO PAULO</text:p>
          </table:table-cell>
          <table:table-cell office:value-type="string" table:style-name="ce4">
            <text:p>RJ</text:p>
          </table:table-cell>
          <table:table-cell office:value-type="float" office:value="1615873" table:style-name="ce5">
            <text:p><text:s/>1.615.873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84/13</text:p>
          </table:table-cell>
          <table:table-cell office:value-type="string" table:style-name="ce4">
            <text:p>SEL PÚBLICA MCTI/FINEP/FNDCT - SUBV. ECONÔMICA À INOVAÇÃO - TI MAIOR</text:p>
          </table:table-cell>
          <table:table-cell office:value-type="string" table:style-name="ce4">
            <text:p>Desenvolvimento de ferramenta para análise e interpretação de imagens, a partir de amostras obtidas durante perfilagem / testemunhagem de poços perfurados no Pré-Sal, para caracterização petrofísica d</text:p>
          </table:table-cell>
          <table:table-cell office:value-type="string" table:style-name="ce4">
            <text:p>CONCREMAT ENGENHARIA E TECNOLOGIA S.A.</text:p>
          </table:table-cell>
          <table:table-cell office:value-type="string" table:style-name="ce4">
            <text:p>RJ</text:p>
          </table:table-cell>
          <table:table-cell office:value-type="float" office:value="720684.02" table:style-name="ce5">
            <text:p><text:s/>720.684,02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84/14</text:p>
          </table:table-cell>
          <table:table-cell office:value-type="string" table:style-name="ce4">
            <text:p>SUBVENÇÃO ECONÔMICA – INOVA SUSTENTABILIDADE - 2013</text:p>
          </table:table-cell>
          <table:table-cell office:value-type="string" table:style-name="ce4">
            <text:p>Planta de Eliminação de Pneus Inservíveis Integrada a uma Central Termoelétrica por Gaseificação</text:p>
          </table:table-cell>
          <table:table-cell office:value-type="string" table:style-name="ce4">
            <text:p>METALVIX ENGENHARIA E CONSULTORIA LTDA</text:p>
          </table:table-cell>
          <table:table-cell office:value-type="string" table:style-name="ce4">
            <text:p>ES</text:p>
          </table:table-cell>
          <table:table-cell office:value-type="float" office:value="303338" table:style-name="ce5">
            <text:p><text:s/>303.338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85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Centro Multiusuários de Genômica Funcional e Microscopia Eletrônica Aplicados à Pesquisa na Agropecuária, Agroenergia e Biologia Geral </text:p>
          </table:table-cell>
          <table:table-cell office:value-type="string" table:style-name="ce4">
            <text:p>FUNDAÇÃO DE ESTUDOS AGRÁRIOS LUIZ DE QUEIROZ</text:p>
          </table:table-cell>
          <table:table-cell office:value-type="string" table:style-name="ce4">
            <text:p>SP</text:p>
          </table:table-cell>
          <table:table-cell office:value-type="float" office:value="1895115" table:style-name="ce5">
            <text:p><text:s/>1.895.115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87/11</text:p>
          </table:table-cell>
          <table:table-cell office:value-type="string" table:style-name="ce4">
            <text:p>CHAMADA PÚBLICA MCT/FINEP/CT-INFRA - PROINFRA - 02/2010</text:p>
          </table:table-cell>
          <table:table-cell office:value-type="string" table:style-name="ce4">
            <text:p>Fortalecimento da Infraestrutura de Pesquisa na UFRRJ</text:p>
          </table:table-cell>
          <table:table-cell office:value-type="string" table:style-name="ce4">
            <text:p>FUNDAÇÃO DE APOIO À PESQUISA CIENTÍFICA E TECNOLÓGICA DA UFRRJ</text:p>
          </table:table-cell>
          <table:table-cell office:value-type="string" table:style-name="ce4">
            <text:p>RJ</text:p>
          </table:table-cell>
          <table:table-cell office:value-type="float" office:value="294500" table:style-name="ce5">
            <text:p><text:s/>294.5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89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Consolidação/Ampliação do Laboratório de Nanociência e Nanotecnologia da Amazônia </text:p>
          </table:table-cell>
          <table:table-cell office:value-type="string" table:style-name="ce4">
            <text:p>UNIVERSIDADE FEDERAL DO PARÁ</text:p>
          </table:table-cell>
          <table:table-cell office:value-type="string" table:style-name="ce4">
            <text:p>PA</text:p>
          </table:table-cell>
          <table:table-cell office:value-type="float" office:value="187000" table:style-name="ce5">
            <text:p><text:s/>187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90/11</text:p>
          </table:table-cell>
          <table:table-cell office:value-type="string" table:style-name="ce4">
            <text:p>CHAMADA PÚBLICA MCT/FINEP/CT-INFRA - PROINFRA - 02/2010</text:p>
          </table:table-cell>
          <table:table-cell office:value-type="string" table:style-name="ce4">
            <text:p>Modernização da Infraestrutura de Pesquisa da Universidade Federal de Campina Grande</text:p>
          </table:table-cell>
          <table:table-cell office:value-type="string" table:style-name="ce4">
            <text:p>FUNDAÇÃO PARQUE TECNOLOGICO DA PARAÍBA</text:p>
          </table:table-cell>
          <table:table-cell office:value-type="string" table:style-name="ce4">
            <text:p>PB</text:p>
          </table:table-cell>
          <table:table-cell office:value-type="float" office:value="2476621" table:style-name="ce5">
            <text:p><text:s/>2.476.621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95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Centro Regional para o Desenvolvimento Tecnológico e Inovação </text:p>
          </table:table-cell>
          <table:table-cell office:value-type="string" table:style-name="ce4">
            <text:p>FUNDAÇÃO DE APOIO À PESQUISA</text:p>
          </table:table-cell>
          <table:table-cell office:value-type="string" table:style-name="ce4">
            <text:p>RJ</text:p>
          </table:table-cell>
          <table:table-cell office:value-type="float" office:value="656747" table:style-name="ce5">
            <text:p><text:s/>656.747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497/14</text:p>
          </table:table-cell>
          <table:table-cell office:value-type="string" table:style-name="ce4">
            <text:p>SUBVENÇÃO ECONÔMICA – INOVA AGRO - 2013</text:p>
          </table:table-cell>
          <table:table-cell office:value-type="string" table:style-name="ce4">
            <text:p>Projeto Genética Vegetal: Milho e Sorgo; e Projeto Genética Vegetal: OGMs próprios</text:p>
          </table:table-cell>
          <table:table-cell office:value-type="string" table:style-name="ce4">
            <text:p>AGROCERES MULTIMIX NUTRIÇÃO ANIMAL LTDA</text:p>
          </table:table-cell>
          <table:table-cell office:value-type="string" table:style-name="ce4">
            <text:p>SP</text:p>
          </table:table-cell>
          <table:table-cell office:value-type="float" office:value="7258382.2800000003" table:style-name="ce5">
            <text:p><text:s/>7.258.382,28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00/14</text:p>
          </table:table-cell>
          <table:table-cell office:value-type="string" table:style-name="ce4">
            <text:p>SUBVENÇÃO ECONÔMICA – INOVA AGRO - 2013</text:p>
          </table:table-cell>
          <table:table-cell office:value-type="string" table:style-name="ce4">
            <text:p>Novos Compostos Biológicos para Biorremediação na Agricultura - INOVA AGRO 2013.</text:p>
          </table:table-cell>
          <table:table-cell office:value-type="string" table:style-name="ce4">
            <text:p>INDÚSTRIA QUÍMICA KIMBERLIT LTDA</text:p>
          </table:table-cell>
          <table:table-cell office:value-type="string" table:style-name="ce4">
            <text:p>SP</text:p>
          </table:table-cell>
          <table:table-cell office:value-type="float" office:value="492268.18" table:style-name="ce5">
            <text:p><text:s/>492.268,18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00/18</text:p>
          </table:table-cell>
          <table:table-cell office:value-type="string" table:style-name="ce4">
            <text:p><text:s/>CHAMADA PÚBLICA MCTIC/FINEP/AÇÃO TRANSVERSAL - SOS EQUIPAMENTOS - AV02</text:p>
          </table:table-cell>
          <table:table-cell office:value-type="string" table:style-name="ce4">
            <text:p>SOSUFF02AV- EQUIPAMENTOS PARADOS</text:p>
          </table:table-cell>
          <table:table-cell office:value-type="string" table:style-name="ce4">
            <text:p>FUNDAÇÃO EUCLIDES DA CUNHA DE APOIO INSTITUCIONAL À UFF</text:p>
          </table:table-cell>
          <table:table-cell office:value-type="string" table:style-name="ce4">
            <text:p>RJ</text:p>
          </table:table-cell>
          <table:table-cell office:value-type="float" office:value="164796" table:style-name="ce5">
            <text:p><text:s/>164.796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09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Ampliação da Capacitação do LCT para atendimento multiusuário </text:p>
          </table:table-cell>
          <table:table-cell office:value-type="string" table:style-name="ce4">
            <text:p>FUNDAÇÃO PARA O DESENVOLVIMENTO TECNOLÓGICO DA ENGENHARIA</text:p>
          </table:table-cell>
          <table:table-cell office:value-type="string" table:style-name="ce4">
            <text:p>SP</text:p>
          </table:table-cell>
          <table:table-cell office:value-type="float" office:value="712340.1" table:style-name="ce5">
            <text:p><text:s/>712.340,1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11/19</text:p>
          </table:table-cell>
          <table:table-cell office:value-type="string" table:style-name="ce4">
            <text:p><text:s/>EUREKA GLOBALSTARS 2018</text:p>
          </table:table-cell>
          <table:table-cell office:value-type="string" table:style-name="ce4">
            <text:p>BladeRunner - Counter Intelligence Platform</text:p>
          </table:table-cell>
          <table:table-cell office:value-type="string" table:style-name="ce4">
            <text:p>Kryptus Segurança da Informação Ltda</text:p>
          </table:table-cell>
          <table:table-cell office:value-type="string" table:style-name="ce4">
            <text:p>SP</text:p>
          </table:table-cell>
          <table:table-cell office:value-type="float" office:value="920623.43" table:style-name="ce5">
            <text:p><text:s/>920.623,4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13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Transformação do Centro Multiusuário de Nanotecnologia da UFS em Laboratório Nacional - 1ª Fase - Manutenção e Recuperação da Infraestrutura</text:p>
          </table:table-cell>
          <table:table-cell office:value-type="string" table:style-name="ce4">
            <text:p>FUNDAÇÃO DE APOIO À PESQUISA E EXTENSÃO DE SERGIPE</text:p>
          </table:table-cell>
          <table:table-cell office:value-type="string" table:style-name="ce4">
            <text:p>SE</text:p>
          </table:table-cell>
          <table:table-cell office:value-type="float" office:value="385743" table:style-name="ce5">
            <text:p><text:s/>385.743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20/11</text:p>
          </table:table-cell>
          <table:table-cell office:value-type="string" table:style-name="ce4">
            <text:p>CHAMADA PÚBLICA MCT/FINEP/CT-INFRA - PROINFRA - 02/2010<text:s text:c="45"/></text:p>
          </table:table-cell>
          <table:table-cell office:value-type="string" table:style-name="ce4">
            <text:p>Consolidação da Infraestrutura de Pesquisa e Inovação da Universidade Estadual de Santa Cruz</text:p>
          </table:table-cell>
          <table:table-cell office:value-type="string" table:style-name="ce4">
            <text:p>UNIVERSIDADE ESTADUAL DE SANTA CRUZ</text:p>
          </table:table-cell>
          <table:table-cell office:value-type="string" table:style-name="ce4">
            <text:p>BA</text:p>
          </table:table-cell>
          <table:table-cell office:value-type="float" office:value="1400000" table:style-name="ce5">
            <text:p><text:s/>1.4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28/19</text:p>
          </table:table-cell>
          <table:table-cell office:value-type="string" table:style-name="ce4">
            <text:p>Descentralização para o CNPq</text:p>
          </table:table-cell>
          <table:table-cell office:value-type="string" table:style-name="ce4">
            <text:p>PROGRAMA DE CAPACITAÇÃO INSTITUCIONAL - PCI SUPLEM. DEZ/2019</text:p>
          </table:table-cell>
          <table:table-cell office:value-type="string" table:style-name="ce4">
            <text:p>CNPq - Conselho Nacional de Desenvolvimento Científico e Tecnológico</text:p>
          </table:table-cell>
          <table:table-cell office:value-type="string" table:style-name="ce4">
            <text:p>NA</text:p>
          </table:table-cell>
          <table:table-cell office:value-type="float" office:value="1800000" table:style-name="ce5">
            <text:p><text:s/>1.8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41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Laboratório Embarcadao Multiusuário do Atlântico Equatorial </text:p>
          </table:table-cell>
          <table:table-cell office:value-type="string" table:style-name="ce4">
            <text:p>FUNDAÇÃO CEARENSE DE PESQUISA E CULTURA</text:p>
          </table:table-cell>
          <table:table-cell office:value-type="string" table:style-name="ce4">
            <text:p>CE</text:p>
          </table:table-cell>
          <table:table-cell office:value-type="float" office:value="411435" table:style-name="ce5">
            <text:p><text:s/>411.435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43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Litografia por ponta de prova térmica para prototipagem rápida de nanodispositivos </text:p>
          </table:table-cell>
          <table:table-cell office:value-type="string" table:style-name="ce4">
            <text:p>FUNDAÇÃO DE DESENVOLVIMENTO DA UNICAMP</text:p>
          </table:table-cell>
          <table:table-cell office:value-type="string" table:style-name="ce4">
            <text:p>SP</text:p>
          </table:table-cell>
          <table:table-cell office:value-type="float" office:value="2117215.66" table:style-name="ce5">
            <text:p><text:s/>2.117.215,6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78/18</text:p>
          </table:table-cell>
          <table:table-cell office:value-type="string" table:style-name="ce4">
            <text:p><text:s/>Encomenda Vertical de Infra-Estrutura</text:p>
          </table:table-cell>
          <table:table-cell office:value-type="string" table:style-name="ce4">
            <text:p>Proposta de Apoio para Ampliação do Laboratório de Pesquisa em Biotecnologia Aplicada à Saúde do CIMATEC ITS</text:p>
          </table:table-cell>
          <table:table-cell office:value-type="string" table:style-name="ce4">
            <text:p>SERVIÇO NACIONAL DE APRENDIZAGEM INDUSTRIAL - DEPARTAMENTO REGIONAL BAHIA</text:p>
          </table:table-cell>
          <table:table-cell office:value-type="string" table:style-name="ce4">
            <text:p>BA</text:p>
          </table:table-cell>
          <table:table-cell office:value-type="float" office:value="0" table:style-name="ce5">
            <text:p><text:s/>-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81/13</text:p>
          </table:table-cell>
          <table:table-cell office:value-type="string" table:style-name="ce4">
            <text:p>SUBVENÇÃO ECONÔMICA À INOVAÇÃO - 03/2013 - ÁREA DE NANOTECNOLOGIA</text:p>
          </table:table-cell>
          <table:table-cell office:value-type="string" table:style-name="ce4">
            <text:p>DESENVOLVIMENTO DE COSMETICO CONTENDO NANOPARTÍCULAS BIODEGRADÁVEIS DE AÇÃO CLAREADORA POTENTE E AÇÃO ANTIOXIDADNTE COM POTENCIAL ANTI-IR E PROTEÇÃO FPS, UVA</text:p>
          </table:table-cell>
          <table:table-cell office:value-type="string" table:style-name="ce4">
            <text:p>CCD COSMÉTICA CIENTÍFICA DERMATOLÓGICA COMÉRCIO E INDÚSTRIA LTDA</text:p>
          </table:table-cell>
          <table:table-cell office:value-type="string" table:style-name="ce4">
            <text:p>RJ</text:p>
          </table:table-cell>
          <table:table-cell office:value-type="float" office:value="281601" table:style-name="ce5">
            <text:p><text:s/>281.601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81/18</text:p>
          </table:table-cell>
          <table:table-cell office:value-type="string" table:style-name="ce4">
            <text:p>CARTA CONVITE - PROGRAMA CENTELHA 01/18</text:p>
          </table:table-cell>
          <table:table-cell office:value-type="string" table:style-name="ce4">
            <text:p>CENTELHA-MT</text:p>
          </table:table-cell>
          <table:table-cell office:value-type="string" table:style-name="ce4">
            <text:p>FUNDAÇÃO DE AMPARO À PESQUISA DO ESTADO DE MATO GROSSO</text:p>
          </table:table-cell>
          <table:table-cell office:value-type="string" table:style-name="ce4">
            <text:p>MT</text:p>
          </table:table-cell>
          <table:table-cell office:value-type="float" office:value="324000" table:style-name="ce5">
            <text:p><text:s/>324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82/18</text:p>
          </table:table-cell>
          <table:table-cell office:value-type="string" table:style-name="ce4">
            <text:p>CARTA CONVITE - PROGRAMA CENTELHA 01/18</text:p>
          </table:table-cell>
          <table:table-cell office:value-type="string" table:style-name="ce4">
            <text:p>RN-CENTELHA- APOIO À GERAÇÃO DE EMPREENDIMENTOS INOVADORES</text:p>
          </table:table-cell>
          <table:table-cell office:value-type="string" table:style-name="ce4">
            <text:p>SERVIÇO DE APOIO ÀS MICRO E PEQUENAS EMPRESAS DO RN</text:p>
          </table:table-cell>
          <table:table-cell office:value-type="string" table:style-name="ce4">
            <text:p>RN</text:p>
          </table:table-cell>
          <table:table-cell office:value-type="float" office:value="180000" table:style-name="ce5">
            <text:p><text:s/>18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83/18</text:p>
          </table:table-cell>
          <table:table-cell office:value-type="string" table:style-name="ce4">
            <text:p>CARTA CONVITE - PROGRAMA CENTELHA 01/18</text:p>
          </table:table-cell>
          <table:table-cell office:value-type="string" table:style-name="ce4">
            <text:p>SUBVENÇÃO ECONÔMICA PARA O APOIO E DESENVOLVIMENTO NA CRIAÇÃO DE EMPRESAS DE BASE TECNOLÓGICA E INOVADORAS NO PARANÁ</text:p>
          </table:table-cell>
          <table:table-cell office:value-type="string" table:style-name="ce4">
            <text:p>FUNDAÇÃO ARAUCÁRIA</text:p>
          </table:table-cell>
          <table:table-cell office:value-type="string" table:style-name="ce4">
            <text:p>PR</text:p>
          </table:table-cell>
          <table:table-cell office:value-type="float" office:value="333000" table:style-name="ce5">
            <text:p><text:s/>333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84/18</text:p>
          </table:table-cell>
          <table:table-cell office:value-type="string" table:style-name="ce4">
            <text:p>CARTA CONVITE - PROGRAMA CENTELHA 01/18</text:p>
          </table:table-cell>
          <table:table-cell office:value-type="string" table:style-name="ce4">
            <text:p>Programa de Apoio à Geração de Empreendimentos Inovadores na Bahia - Centelha Bahia</text:p>
          </table:table-cell>
          <table:table-cell office:value-type="string" table:style-name="ce4">
            <text:p>FUNDAÇÃO DE AMPARO À PESQUISA DO ESTADO DA BAHIA</text:p>
          </table:table-cell>
          <table:table-cell office:value-type="string" table:style-name="ce4">
            <text:p>BA</text:p>
          </table:table-cell>
          <table:table-cell office:value-type="float" office:value="324000" table:style-name="ce5">
            <text:p><text:s/>324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85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Fortalecimento da Infraestrutura Multiusuária do Centro de Pesquisa Suely Galdino: oportunidades em PD&amp;I para o setor de fármacos e medicamentos </text:p>
          </table:table-cell>
          <table:table-cell office:value-type="string" table:style-name="ce4">
            <text:p>Centro Avançado de Inovações para Saúde</text:p>
          </table:table-cell>
          <table:table-cell office:value-type="string" table:style-name="ce4">
            <text:p>PE</text:p>
          </table:table-cell>
          <table:table-cell office:value-type="float" office:value="1326980.25" table:style-name="ce5">
            <text:p><text:s/>1.326.980,25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85/18</text:p>
          </table:table-cell>
          <table:table-cell office:value-type="string" table:style-name="ce4">
            <text:p>CARTA CONVITE - PROGRAMA CENTELHA 01/18</text:p>
          </table:table-cell>
          <table:table-cell office:value-type="string" table:style-name="ce4">
            <text:p>PROGRAMA DE APOIO À GERAÇÃO DE EMPREENDIMENTOS INOVADORES NO ESTADO DE SERGIPE</text:p>
          </table:table-cell>
          <table:table-cell office:value-type="string" table:style-name="ce4">
            <text:p>FUNDAÇÃO DE APOIO À PESQUISA E À INOVAÇÃO TECNOLÓGICA DO ESTADO DE SERGIPE</text:p>
          </table:table-cell>
          <table:table-cell office:value-type="string" table:style-name="ce4">
            <text:p>SE</text:p>
          </table:table-cell>
          <table:table-cell office:value-type="float" office:value="270000" table:style-name="ce5">
            <text:p><text:s/>27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86/18</text:p>
          </table:table-cell>
          <table:table-cell office:value-type="string" table:style-name="ce4">
            <text:p>CARTA CONVITE - PROGRAMA CENTELHA 01/18</text:p>
          </table:table-cell>
          <table:table-cell office:value-type="string" table:style-name="ce4">
            <text:p>Programa Nacional de Apoio à Geração de Empreendimentos Inovadores - Amazonas</text:p>
          </table:table-cell>
          <table:table-cell office:value-type="string" table:style-name="ce4">
            <text:p>FUNDAÇÃO DE AMPARO À PESQUISA DO ESTADO DO AMAZONAS</text:p>
          </table:table-cell>
          <table:table-cell office:value-type="string" table:style-name="ce4">
            <text:p>AM</text:p>
          </table:table-cell>
          <table:table-cell office:value-type="float" office:value="333000" table:style-name="ce5">
            <text:p><text:s/>333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87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Manutenção, Operação e Consolidação do PREMIUM - Programa Rede de Equip Multiusuários do Sistema HC-FMUSP - Faculdade de Medicina </text:p>
          </table:table-cell>
          <table:table-cell office:value-type="string" table:style-name="ce4">
            <text:p>FUNDAÇÃO FACULDADE DE MEDICINA</text:p>
          </table:table-cell>
          <table:table-cell office:value-type="string" table:style-name="ce4">
            <text:p>SP</text:p>
          </table:table-cell>
          <table:table-cell office:value-type="float" office:value="1039236" table:style-name="ce5">
            <text:p><text:s/>1.039.236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88/18</text:p>
          </table:table-cell>
          <table:table-cell office:value-type="string" table:style-name="ce4">
            <text:p>CARTA CONVITE - PROGRAMA CENTELHA 01/18</text:p>
          </table:table-cell>
          <table:table-cell office:value-type="string" table:style-name="ce4">
            <text:p>Programa de Apoio à Geração de Empreendimentos Inovadores no Estado da Paraíba</text:p>
          </table:table-cell>
          <table:table-cell office:value-type="string" table:style-name="ce4">
            <text:p>FUNDAÇÃO DE APOIO À PESQUISA DO ESTADO DA PARAÍBA</text:p>
          </table:table-cell>
          <table:table-cell office:value-type="string" table:style-name="ce4">
            <text:p>PB</text:p>
          </table:table-cell>
          <table:table-cell office:value-type="float" office:value="330000" table:style-name="ce5">
            <text:p><text:s/>33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89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Modernização e Ampliação do Laboratório de Alta Tensão da Universidade Federal de Campina Grande </text:p>
          </table:table-cell>
          <table:table-cell office:value-type="string" table:style-name="ce4">
            <text:p>FUNDAÇÃO PARQUE TECNOLOGICO DA PARAÍBA</text:p>
          </table:table-cell>
          <table:table-cell office:value-type="string" table:style-name="ce4">
            <text:p>PB</text:p>
          </table:table-cell>
          <table:table-cell office:value-type="float" office:value="3214099.6" table:style-name="ce5">
            <text:p><text:s/>3.214.099,6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89/18</text:p>
          </table:table-cell>
          <table:table-cell office:value-type="string" table:style-name="ce4">
            <text:p>CARTA CONVITE - PROGRAMA CENTELHA 01/18</text:p>
          </table:table-cell>
          <table:table-cell office:value-type="string" table:style-name="ce4">
            <text:p>PROGRAMA NACIONAL DE APOIO À GERAÇÃO DE EMPREENDIMENTOS INOVADORES - CENTELHA/MA</text:p>
          </table:table-cell>
          <table:table-cell office:value-type="string" table:style-name="ce4">
            <text:p>FUNDAÇÃO DE AMPARO A PESQUISA E AO DESENVOLVIMENTO CIENTÍFICO E TECNOLÓGICO DO MARANHÃO</text:p>
          </table:table-cell>
          <table:table-cell office:value-type="string" table:style-name="ce4">
            <text:p>MA</text:p>
          </table:table-cell>
          <table:table-cell office:value-type="float" office:value="333000" table:style-name="ce5">
            <text:p><text:s/>333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90/18</text:p>
          </table:table-cell>
          <table:table-cell office:value-type="string" table:style-name="ce4">
            <text:p>CARTA CONVITE - PROGRAMA CENTELHA 01/18</text:p>
          </table:table-cell>
          <table:table-cell office:value-type="string" table:style-name="ce4">
            <text:p>Negócios exponenciais: desenvolvimento de empresas de base tecnológica com alto potencial de contribuição para o crescimento da economia cearense</text:p>
          </table:table-cell>
          <table:table-cell office:value-type="string" table:style-name="ce4">
            <text:p>FUNDAÇÃO CEARENSE DE APOIO AO DESENVOLVIMENTO CIENTÍFICO E TECNOLÓGICO</text:p>
          </table:table-cell>
          <table:table-cell office:value-type="string" table:style-name="ce4">
            <text:p>CE</text:p>
          </table:table-cell>
          <table:table-cell office:value-type="float" office:value="332400" table:style-name="ce5">
            <text:p><text:s/>332.4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91/18</text:p>
          </table:table-cell>
          <table:table-cell office:value-type="string" table:style-name="ce4">
            <text:p>CARTA CONVITE - PROGRAMA CENTELHA 01/18</text:p>
          </table:table-cell>
          <table:table-cell office:value-type="string" table:style-name="ce4">
            <text:p>Centelha Goiás</text:p>
          </table:table-cell>
          <table:table-cell office:value-type="string" table:style-name="ce4">
            <text:p>FUNDAÇÃO DE AMPARO À PESQUISA DO ESTADO DE GOIÁS</text:p>
          </table:table-cell>
          <table:table-cell office:value-type="string" table:style-name="ce4">
            <text:p>GO</text:p>
          </table:table-cell>
          <table:table-cell office:value-type="float" office:value="333000" table:style-name="ce5">
            <text:p><text:s/>333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92/18</text:p>
          </table:table-cell>
          <table:table-cell office:value-type="string" table:style-name="ce4">
            <text:p>CARTA CONVITE - PROGRAMA CENTELHA 01/18</text:p>
          </table:table-cell>
          <table:table-cell office:value-type="string" table:style-name="ce4">
            <text:p>Centelha ES</text:p>
          </table:table-cell>
          <table:table-cell office:value-type="string" table:style-name="ce4">
            <text:p>FUNDAÇÃO DE AMPARO À PESQUISA E INOVAÇÃO DO ESPÍRITO SANTO</text:p>
          </table:table-cell>
          <table:table-cell office:value-type="string" table:style-name="ce4">
            <text:p>ES</text:p>
          </table:table-cell>
          <table:table-cell office:value-type="float" office:value="333000" table:style-name="ce5">
            <text:p><text:s/>333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94/18</text:p>
          </table:table-cell>
          <table:table-cell office:value-type="string" table:style-name="ce4">
            <text:p>CARTA CONVITE - PROGRAMA CENTELHA 01/18</text:p>
          </table:table-cell>
          <table:table-cell office:value-type="string" table:style-name="ce4">
            <text:p>Programa CENTELHA-SC - PROGRAMA NACIONAL DE APOIO À GERAÇÃO DE EMPREENDIMENTOS INOVADORES</text:p>
          </table:table-cell>
          <table:table-cell office:value-type="string" table:style-name="ce4">
            <text:p>FUNDAÇÃO DE AMPARO À PESQUISA E INOVAÇÃO DO ESTADO DE SANTA CATARINA</text:p>
          </table:table-cell>
          <table:table-cell office:value-type="string" table:style-name="ce4">
            <text:p>SC</text:p>
          </table:table-cell>
          <table:table-cell office:value-type="float" office:value="330000" table:style-name="ce5">
            <text:p><text:s/>33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95/18</text:p>
          </table:table-cell>
          <table:table-cell office:value-type="string" table:style-name="ce4">
            <text:p>CARTA CONVITE - PROGRAMA CENTELHA 01/18</text:p>
          </table:table-cell>
          <table:table-cell office:value-type="string" table:style-name="ce4">
            <text:p>PROGRAMA CENTELHA ALAGOAS</text:p>
          </table:table-cell>
          <table:table-cell office:value-type="string" table:style-name="ce4">
            <text:p>FUNDAÇÃO DE AMPARO A PESQUISA DO ESTADO DE ALAGOAS</text:p>
          </table:table-cell>
          <table:table-cell office:value-type="string" table:style-name="ce4">
            <text:p>AL</text:p>
          </table:table-cell>
          <table:table-cell office:value-type="float" office:value="333000" table:style-name="ce5">
            <text:p><text:s/>333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97/18</text:p>
          </table:table-cell>
          <table:table-cell office:value-type="string" table:style-name="ce4">
            <text:p>CARTA CONVITE - PROGRAMA CENTELHA 01/18</text:p>
          </table:table-cell>
          <table:table-cell office:value-type="string" table:style-name="ce4">
            <text:p>Programa de Apoio à Geração de Empreendimentos Inovadores Sul-mato-grossenses</text:p>
          </table:table-cell>
          <table:table-cell office:value-type="string" table:style-name="ce4">
            <text:p>FUNDAÇÃO DE APOIO AO DESENVOLVIMENTO DO ENSINO, CIÊNCIA E TECNOLOGIA DE MS</text:p>
          </table:table-cell>
          <table:table-cell office:value-type="string" table:style-name="ce4">
            <text:p>MS</text:p>
          </table:table-cell>
          <table:table-cell office:value-type="float" office:value="333000" table:style-name="ce5">
            <text:p><text:s/>333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598/18</text:p>
          </table:table-cell>
          <table:table-cell office:value-type="string" table:style-name="ce4">
            <text:p>CARTA CONVITE - PROGRAMA CENTELHA 01/18</text:p>
          </table:table-cell>
          <table:table-cell office:value-type="string" table:style-name="ce4">
            <text:p>Programa de Apoio à Geração de Empreendimentos Inovadores em Minas Gerais</text:p>
          </table:table-cell>
          <table:table-cell office:value-type="string" table:style-name="ce4">
            <text:p>FUNDAÇÃO DE AMPARO À PESQUISA DO ESTADO DE MINAS GERAIS</text:p>
          </table:table-cell>
          <table:table-cell office:value-type="string" table:style-name="ce4">
            <text:p>MG</text:p>
          </table:table-cell>
          <table:table-cell office:value-type="float" office:value="180000" table:style-name="ce5">
            <text:p><text:s/>18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00/18</text:p>
          </table:table-cell>
          <table:table-cell office:value-type="string" table:style-name="ce4">
            <text:p>CARTA CONVITE - PROGRAMA CENTELHA 01/18</text:p>
          </table:table-cell>
          <table:table-cell office:value-type="string" table:style-name="ce4">
            <text:p>PROGRAMA CENTELHAS AMAPÁ</text:p>
          </table:table-cell>
          <table:table-cell office:value-type="string" table:style-name="ce4">
            <text:p>FUNDAÇAO DE AMPARO A PESQUISA DO AMAPÁ - FUNDAÇÃO TUMUCUMAQUE</text:p>
          </table:table-cell>
          <table:table-cell office:value-type="string" table:style-name="ce4">
            <text:p>AP</text:p>
          </table:table-cell>
          <table:table-cell office:value-type="float" office:value="180000" table:style-name="ce5">
            <text:p><text:s/>18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01/18</text:p>
          </table:table-cell>
          <table:table-cell office:value-type="string" table:style-name="ce4">
            <text:p>CARTA CONVITE - PROGRAMA CENTELHA 01/18</text:p>
          </table:table-cell>
          <table:table-cell office:value-type="string" table:style-name="ce4">
            <text:p>Programa Nacional de Apoio à Geração de Empreendimentos Inovadores - 01/2018</text:p>
          </table:table-cell>
          <table:table-cell office:value-type="string" table:style-name="ce4">
            <text:p>FUNDAÇÃO DE AMPARO A PESQUISA DO ESTADO DO RIO GRANDE DO SUL</text:p>
          </table:table-cell>
          <table:table-cell office:value-type="string" table:style-name="ce4">
            <text:p>RS</text:p>
          </table:table-cell>
          <table:table-cell office:value-type="float" office:value="333000" table:style-name="ce5">
            <text:p><text:s/>333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05/16</text:p>
          </table:table-cell>
          <table:table-cell office:value-type="string" table:style-name="ce4">
            <text:p>CHAMADA PUBL MCTI/FINEP/FNDCT 02/2016- CENTROS NACIONAIS MULTIUSUARIOS</text:p>
          </table:table-cell>
          <table:table-cell office:value-type="string" table:style-name="ce4">
            <text:p>Centro de Laboratórios Multiusuários do Instituto Agronômico de Pernambuco </text:p>
          </table:table-cell>
          <table:table-cell office:value-type="string" table:style-name="ce4">
            <text:p>INSTITUTO AGRONÔMICO DE PERNAMBUCO</text:p>
          </table:table-cell>
          <table:table-cell office:value-type="string" table:style-name="ce4">
            <text:p>PE</text:p>
          </table:table-cell>
          <table:table-cell office:value-type="float" office:value="883304.53" table:style-name="ce5">
            <text:p><text:s/>883.304,5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05/18</text:p>
          </table:table-cell>
          <table:table-cell office:value-type="string" table:style-name="ce4">
            <text:p><text:s/>FINEP - PROGRAMA TECNOVA II</text:p>
          </table:table-cell>
          <table:table-cell office:value-type="string" table:style-name="ce4">
            <text:p>PROJETO DE APOIO A INOVAÇÃO E TECNOLOGIA - TECNOVA II-RN</text:p>
          </table:table-cell>
          <table:table-cell office:value-type="string" table:style-name="ce4">
            <text:p>SERVIÇO DE APOIO ÀS MICRO E PEQUENAS EMPRESAS DO RN</text:p>
          </table:table-cell>
          <table:table-cell office:value-type="string" table:style-name="ce4">
            <text:p>RN</text:p>
          </table:table-cell>
          <table:table-cell office:value-type="float" office:value="1000000" table:style-name="ce5">
            <text:p><text:s/>1.0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06/18</text:p>
          </table:table-cell>
          <table:table-cell office:value-type="string" table:style-name="ce4">
            <text:p>FINEP - PROGRAMA TECNOVA II</text:p>
          </table:table-cell>
          <table:table-cell office:value-type="string" table:style-name="ce4">
            <text:p>Proprama de Fomento à Inovação e Competitividade do Piauí</text:p>
          </table:table-cell>
          <table:table-cell office:value-type="string" table:style-name="ce4">
            <text:p>FUNDAÇÃO DE AMPARO À PESQUISA DO ESTADO DO PIAUÍ PROFESSOR AFONSO SENA GONÇALVES</text:p>
          </table:table-cell>
          <table:table-cell office:value-type="string" table:style-name="ce4">
            <text:p>PI</text:p>
          </table:table-cell>
          <table:table-cell office:value-type="float" office:value="1000000" table:style-name="ce5">
            <text:p><text:s/>1.0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07/18</text:p>
          </table:table-cell>
          <table:table-cell office:value-type="string" table:style-name="ce4">
            <text:p><text:s/>FINEP - PROGRAMA TECNOVA II</text:p>
          </table:table-cell>
          <table:table-cell office:value-type="string" table:style-name="ce4">
            <text:p>PROGRAMA DE APOIO À PESQUISA NA EMPRESA - TECNOVA BAHIA II</text:p>
          </table:table-cell>
          <table:table-cell office:value-type="string" table:style-name="ce4">
            <text:p>FUNDAÇÃO DE AMPARO À PESQUISA DO ESTADO DA BAHIA</text:p>
          </table:table-cell>
          <table:table-cell office:value-type="string" table:style-name="ce4">
            <text:p>BA</text:p>
          </table:table-cell>
          <table:table-cell office:value-type="float" office:value="1000000" table:style-name="ce5">
            <text:p><text:s/>1.0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08/18</text:p>
          </table:table-cell>
          <table:table-cell office:value-type="string" table:style-name="ce4">
            <text:p><text:s/>FINEP - PROGRAMA TECNOVA II</text:p>
          </table:table-cell>
          <table:table-cell office:value-type="string" table:style-name="ce4">
            <text:p>TECNOVA2 - GOIÁS</text:p>
          </table:table-cell>
          <table:table-cell office:value-type="string" table:style-name="ce4">
            <text:p>FUNDAÇÃO DE AMPARO À PESQUISA DO ESTADO DE GOIÁS</text:p>
          </table:table-cell>
          <table:table-cell office:value-type="string" table:style-name="ce4">
            <text:p>GO</text:p>
          </table:table-cell>
          <table:table-cell office:value-type="float" office:value="1400000" table:style-name="ce5">
            <text:p><text:s/>1.4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09/18</text:p>
          </table:table-cell>
          <table:table-cell office:value-type="string" table:style-name="ce4">
            <text:p><text:s/>FINEP - PROGRAMA TECNOVA II</text:p>
          </table:table-cell>
          <table:table-cell office:value-type="string" table:style-name="ce4">
            <text:p>Programa de apoio à Inovação Tecnológica Sul-Mato-Grossense</text:p>
          </table:table-cell>
          <table:table-cell office:value-type="string" table:style-name="ce4">
            <text:p>FUNDAÇÃO DE APOIO AO DESENVOLVIMENTO DO ENSINO, CIÊNCIA E TECNOLOGIA DE MS</text:p>
          </table:table-cell>
          <table:table-cell office:value-type="string" table:style-name="ce4">
            <text:p>MS</text:p>
          </table:table-cell>
          <table:table-cell office:value-type="float" office:value="1000000" table:style-name="ce5">
            <text:p><text:s/>1.0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10/18</text:p>
          </table:table-cell>
          <table:table-cell office:value-type="string" table:style-name="ce4">
            <text:p><text:s/>FINEP - PROGRAMA TECNOVA II</text:p>
          </table:table-cell>
          <table:table-cell office:value-type="string" table:style-name="ce4">
            <text:p>Programa Tecnova II/CE: desenvolvimento de empresas de base tecnológica com alto potencial de contribuição para o crescimento da economia cearense.</text:p>
          </table:table-cell>
          <table:table-cell office:value-type="string" table:style-name="ce4">
            <text:p>FUNDAÇÃO CEARENSE DE APOIO AO DESENVOLVIMENTO CIENTÍFICO E TECNOLÓGICO</text:p>
          </table:table-cell>
          <table:table-cell office:value-type="string" table:style-name="ce4">
            <text:p>CE</text:p>
          </table:table-cell>
          <table:table-cell office:value-type="float" office:value="1400000" table:style-name="ce5">
            <text:p><text:s/>1.4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11/18</text:p>
          </table:table-cell>
          <table:table-cell office:value-type="string" table:style-name="ce4">
            <text:p>FINEP - PROGRAMA TECNOVA II</text:p>
          </table:table-cell>
          <table:table-cell office:value-type="string" table:style-name="ce4">
            <text:p>TECNOVA II Pernambuco</text:p>
          </table:table-cell>
          <table:table-cell office:value-type="string" table:style-name="ce4">
            <text:p>FUNDAÇÃO DE AMPARO À CIÊNCIA E TECNOLOGIA DO ESTADO DE PERNAMBUCO</text:p>
          </table:table-cell>
          <table:table-cell office:value-type="string" table:style-name="ce4">
            <text:p>PE</text:p>
          </table:table-cell>
          <table:table-cell office:value-type="float" office:value="1000000" table:style-name="ce5">
            <text:p><text:s/>1.0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13/18</text:p>
          </table:table-cell>
          <table:table-cell office:value-type="string" table:style-name="ce4">
            <text:p>FINEP - PROGRAMA TECNOVA II</text:p>
          </table:table-cell>
          <table:table-cell office:value-type="string" table:style-name="ce4">
            <text:p>PROGRAMA TECNOVA II - ALAGOAS</text:p>
          </table:table-cell>
          <table:table-cell office:value-type="string" table:style-name="ce4">
            <text:p>FUNDAÇÃO DE AMPARO A PESQUISA DO ESTADO DE ALAGOAS</text:p>
          </table:table-cell>
          <table:table-cell office:value-type="string" table:style-name="ce4">
            <text:p>AL</text:p>
          </table:table-cell>
          <table:table-cell office:value-type="float" office:value="1000000" table:style-name="ce5">
            <text:p><text:s/>1.0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14/18</text:p>
          </table:table-cell>
          <table:table-cell office:value-type="string" table:style-name="ce4">
            <text:p><text:s/>FINEP - PROGRAMA TECNOVA II</text:p>
          </table:table-cell>
          <table:table-cell office:value-type="string" table:style-name="ce4">
            <text:p>INOVASE - PROGRAMA DE APOIO À INOVAÇÃO NAS EMPRESAS SERGIPANAS</text:p>
          </table:table-cell>
          <table:table-cell office:value-type="string" table:style-name="ce4">
            <text:p>FUNDAÇÃO DE APOIO À PESQUISA E À INOVAÇÃO TECNOLÓGICA DO ESTADO DE SERGIPE</text:p>
          </table:table-cell>
          <table:table-cell office:value-type="string" table:style-name="ce4">
            <text:p>SE</text:p>
          </table:table-cell>
          <table:table-cell office:value-type="float" office:value="1000000" table:style-name="ce5">
            <text:p><text:s/>1.0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17/18</text:p>
          </table:table-cell>
          <table:table-cell office:value-type="string" table:style-name="ce4">
            <text:p>FINEP - PROGRAMA TECNOVA II</text:p>
          </table:table-cell>
          <table:table-cell office:value-type="string" table:style-name="ce4">
            <text:p>Proposta da FAPESP para o TECNOVA II/FINEP</text:p>
          </table:table-cell>
          <table:table-cell office:value-type="string" table:style-name="ce4">
            <text:p>FUNDAÇÃO DE AMPARO À PESQUISA DO ESTADO DE SÃO PAULO</text:p>
          </table:table-cell>
          <table:table-cell office:value-type="string" table:style-name="ce4">
            <text:p>SP</text:p>
          </table:table-cell>
          <table:table-cell office:value-type="float" office:value="2499999" table:style-name="ce5">
            <text:p><text:s/>2.499.999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18/16</text:p>
          </table:table-cell>
          <table:table-cell office:value-type="string" table:style-name="ce4">
            <text:p>Programa Institutos Nacionais de C&amp;T - INCT</text:p>
          </table:table-cell>
          <table:table-cell office:value-type="string" table:style-name="ce4">
            <text:p>PROGRAMA INSTITUTOS NACIONAIS DE CIÊNCIA E TECNOLOGIA-INCT</text:p>
          </table:table-cell>
          <table:table-cell office:value-type="string" table:style-name="ce4">
            <text:p>CNPq - Conselho Nacional de Desenvolvimento Científico e Tecnológico</text:p>
          </table:table-cell>
          <table:table-cell office:value-type="string" table:style-name="ce4">
            <text:p>NA</text:p>
          </table:table-cell>
          <table:table-cell office:value-type="float" office:value="1636103.36" table:style-name="ce5">
            <text:p><text:s/>1.636.103,3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18/18</text:p>
          </table:table-cell>
          <table:table-cell office:value-type="string" table:style-name="ce4">
            <text:p>FINEP - PROGRAMA TECNOVA II</text:p>
          </table:table-cell>
          <table:table-cell office:value-type="string" table:style-name="ce4">
            <text:p>SUBVENÇÃO ECONÔMICA PARA APOIO A INOVAÇÃO E O DESENVOLVIMENTO TECNOLÓGICO EM EMPRESAS NACIONAIS SEDIADAS NO PARANÁ</text:p>
          </table:table-cell>
          <table:table-cell office:value-type="string" table:style-name="ce4">
            <text:p>FUNDAÇÃO ARAUCÁRIA</text:p>
          </table:table-cell>
          <table:table-cell office:value-type="string" table:style-name="ce4">
            <text:p>PR</text:p>
          </table:table-cell>
          <table:table-cell office:value-type="float" office:value="2500000" table:style-name="ce5">
            <text:p><text:s/>2.5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20/18</text:p>
          </table:table-cell>
          <table:table-cell office:value-type="string" table:style-name="ce4">
            <text:p>FINEP - PROGRAMA TECNOVA II</text:p>
          </table:table-cell>
          <table:table-cell office:value-type="string" table:style-name="ce4">
            <text:p>Programa TECNOVA-SC II - PROGRAMA DE APOIO À INOVAÇÃO TECNOLÓGICA</text:p>
          </table:table-cell>
          <table:table-cell office:value-type="string" table:style-name="ce4">
            <text:p>FUNDAÇÃO DE AMPARO À PESQUISA E INOVAÇÃO DO ESTADO DE SANTA CATARINA</text:p>
          </table:table-cell>
          <table:table-cell office:value-type="string" table:style-name="ce4">
            <text:p>SC</text:p>
          </table:table-cell>
          <table:table-cell office:value-type="float" office:value="2500000" table:style-name="ce5">
            <text:p><text:s/>2.5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21/18</text:p>
          </table:table-cell>
          <table:table-cell office:value-type="string" table:style-name="ce4">
            <text:p><text:s/>FINEP - PROGRAMA TECNOVA II</text:p>
          </table:table-cell>
          <table:table-cell office:value-type="string" table:style-name="ce4">
            <text:p>Proposta da FAPESP para o TECNOVA II/FINEP</text:p>
          </table:table-cell>
          <table:table-cell office:value-type="string" table:style-name="ce4">
            <text:p>FUNDAÇÃO DE AMPARO À PESQUISA DO ESTADO DE SÃO PAULO</text:p>
          </table:table-cell>
          <table:table-cell office:value-type="string" table:style-name="ce4">
            <text:p>SP</text:p>
          </table:table-cell>
          <table:table-cell office:value-type="float" office:value="2500000" table:style-name="ce5">
            <text:p><text:s/>2.5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25/18</text:p>
          </table:table-cell>
          <table:table-cell office:value-type="string" table:style-name="ce4">
            <text:p>Descentralização para o CNPq</text:p>
          </table:table-cell>
          <table:table-cell office:value-type="string" table:style-name="ce4">
            <text:p>BOLSAS DO REATOR MULTIPROPOSITO BRASILEIRO</text:p>
          </table:table-cell>
          <table:table-cell office:value-type="string" table:style-name="ce4">
            <text:p>CNPq - Conselho Nacional de Desenvolvimento Científico e Tecnológico</text:p>
          </table:table-cell>
          <table:table-cell office:value-type="string" table:style-name="ce4">
            <text:p>NA</text:p>
          </table:table-cell>
          <table:table-cell office:value-type="float" office:value="228800" table:style-name="ce5">
            <text:p><text:s/>228.8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29/18</text:p>
          </table:table-cell>
          <table:table-cell office:value-type="string" table:style-name="ce4">
            <text:p>Descentralização para o CNPq</text:p>
          </table:table-cell>
          <table:table-cell office:value-type="string" table:style-name="ce4">
            <text:p>APOIO AO PROGRAMA DE CAPACITAÇÃO INSTITUCIONAL - PCI 2019</text:p>
          </table:table-cell>
          <table:table-cell office:value-type="string" table:style-name="ce4">
            <text:p>CNPq - Conselho Nacional de Desenvolvimento Científico e Tecnológico</text:p>
          </table:table-cell>
          <table:table-cell office:value-type="string" table:style-name="ce4">
            <text:p>NA</text:p>
          </table:table-cell>
          <table:table-cell office:value-type="float" office:value="28997817.309999999" table:style-name="ce5">
            <text:p><text:s/>28.997.817,31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30/18</text:p>
          </table:table-cell>
          <table:table-cell office:value-type="string" table:style-name="ce4">
            <text:p>Descentralização para o CNPq</text:p>
          </table:table-cell>
          <table:table-cell office:value-type="string" table:style-name="ce4">
            <text:p>APOIO À REALIZAÇÃO DE EVENTOS - ARC 2021</text:p>
          </table:table-cell>
          <table:table-cell office:value-type="string" table:style-name="ce4">
            <text:p>CNPq - Conselho Nacional de Desenvolvimento Científico e Tecnológico</text:p>
          </table:table-cell>
          <table:table-cell office:value-type="string" table:style-name="ce4">
            <text:p>NA</text:p>
          </table:table-cell>
          <table:table-cell office:value-type="float" office:value="2457762" table:style-name="ce5">
            <text:p><text:s/>2.457.762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34/18</text:p>
          </table:table-cell>
          <table:table-cell office:value-type="string" table:style-name="ce4">
            <text:p>CHAMADA PÚBLICA MCTIC/FINEP/AÇÃO TRANSVERSAL - SOS EQUIPAMENTOS - AV03</text:p>
          </table:table-cell>
          <table:table-cell office:value-type="string" table:style-name="ce4">
            <text:p>Manutenção Corretiva de Equipamentos Multiusuários</text:p>
          </table:table-cell>
          <table:table-cell office:value-type="string" table:style-name="ce4">
            <text:p>FUNDAÇÃO DE APOIO E DESENVOLVIMENTO DA UNIVERSIDADE FEDERAL DE MATO GROSSO</text:p>
          </table:table-cell>
          <table:table-cell office:value-type="string" table:style-name="ce4">
            <text:p>MT</text:p>
          </table:table-cell>
          <table:table-cell office:value-type="float" office:value="38295" table:style-name="ce5">
            <text:p><text:s/>38.295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35/10</text:p>
          </table:table-cell>
          <table:table-cell office:value-type="string" table:style-name="ce4">
            <text:p>CHAMADA PÚBLICA INFRAESTRUTURA EM CAMPI ESTADUAIS E MUNICIPAIS 03/2009<text:s text:c="30"/></text:p>
          </table:table-cell>
          <table:table-cell office:value-type="string" table:style-name="ce4">
            <text:p>Implantação dos Centros de Pesquisa em Microscopia e Comunicação da Universidade Estadual de Montes Claros</text:p>
          </table:table-cell>
          <table:table-cell office:value-type="string" table:style-name="ce4">
            <text:p>FUNDAÇÃO DE APOIO AO DESENVOLVIMENTO DO ENSINO SUPERIOR DO NORTE DE MINAS</text:p>
          </table:table-cell>
          <table:table-cell office:value-type="string" table:style-name="ce4">
            <text:p>MG</text:p>
          </table:table-cell>
          <table:table-cell office:value-type="float" office:value="547999" table:style-name="ce5">
            <text:p><text:s/>547.999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36/18</text:p>
          </table:table-cell>
          <table:table-cell office:value-type="string" table:style-name="ce4">
            <text:p><text:s/>CHAMADA PÚBLICA MCTIC/FINEP/AÇÃO TRANSVERSAL - SOS EQUIPAMENTOS - AV03</text:p>
          </table:table-cell>
          <table:table-cell office:value-type="string" table:style-name="ce4">
            <text:p>Manutenção do sistema para análise e detecção de compostos orgânicos</text:p>
          </table:table-cell>
          <table:table-cell office:value-type="string" table:style-name="ce4">
            <text:p>INSTITUTO DE TECNOLOGIA E PESQUISA</text:p>
          </table:table-cell>
          <table:table-cell office:value-type="string" table:style-name="ce4">
            <text:p>SE</text:p>
          </table:table-cell>
          <table:table-cell office:value-type="float" office:value="47051" table:style-name="ce5">
            <text:p><text:s/>47.051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37/18</text:p>
          </table:table-cell>
          <table:table-cell office:value-type="string" table:style-name="ce4">
            <text:p><text:s/>CHAMADA PÚBLICA MCTIC/FINEP/AÇÃO TRANSVERSAL - SOS EQUIPAMENTOS - AV03</text:p>
          </table:table-cell>
          <table:table-cell office:value-type="string" table:style-name="ce4">
            <text:p>MANUTENÇÃO CORRETIVA DE ESPECTROMETROS DE MASSAS DA PLATAFORMA MULTIUSUÁRIA DO LABORATÓRIO CENTRAL DE BIOLOGIA MOLECULAR ESTRUTURAL DA UFSC</text:p>
          </table:table-cell>
          <table:table-cell office:value-type="string" table:style-name="ce4">
            <text:p>UNIVERSIDADE FEDERAL DE SANTA CATARINA</text:p>
          </table:table-cell>
          <table:table-cell office:value-type="string" table:style-name="ce4">
            <text:p>SC</text:p>
          </table:table-cell>
          <table:table-cell office:value-type="float" office:value="41500.85" table:style-name="ce5">
            <text:p><text:s/>41.500,85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38/18</text:p>
          </table:table-cell>
          <table:table-cell office:value-type="string" table:style-name="ce4">
            <text:p>CHAMADA PÚBLICA MCTIC/FINEP/AÇÃO TRANSVERSAL - SOS EQUIPAMENTOS - AV03</text:p>
          </table:table-cell>
          <table:table-cell office:value-type="string" table:style-name="ce4">
            <text:p>Manutenção corretiva de equipamentos biotecnológicos do Centro de Tecnologia e Recursos Naturais</text:p>
          </table:table-cell>
          <table:table-cell office:value-type="string" table:style-name="ce4">
            <text:p>FUNDAÇÃO PARQUE TECNOLOGICO DA PARAÍBA</text:p>
          </table:table-cell>
          <table:table-cell office:value-type="string" table:style-name="ce4">
            <text:p>PB</text:p>
          </table:table-cell>
          <table:table-cell office:value-type="float" office:value="96305" table:style-name="ce5">
            <text:p><text:s/>96.305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43/13</text:p>
          </table:table-cell>
          <table:table-cell office:value-type="string" table:style-name="ce4">
            <text:p>CHAMADA PÚBLICA MCTI/FINEP/CT-INFRA 01/2013</text:p>
          </table:table-cell>
          <table:table-cell office:value-type="string" table:style-name="ce4">
            <text:p>Consolidação e ampliação da infraestrutura de pesquisa da UEL</text:p>
          </table:table-cell>
          <table:table-cell office:value-type="string" table:style-name="ce4">
            <text:p>UNIVERSIDADE ESTADUAL DE LONDRINA</text:p>
          </table:table-cell>
          <table:table-cell office:value-type="string" table:style-name="ce4">
            <text:p>PR</text:p>
          </table:table-cell>
          <table:table-cell office:value-type="float" office:value="1664102.32" table:style-name="ce5">
            <text:p><text:s/>1.664.102,32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43/18</text:p>
          </table:table-cell>
          <table:table-cell office:value-type="string" table:style-name="ce4">
            <text:p>CHAMADA PÚBLICA MCTIC/FINEP/AÇÃO TRANSVERSAL - SOS EQUIPAMENTOS - AV03</text:p>
          </table:table-cell>
          <table:table-cell office:value-type="string" table:style-name="ce4">
            <text:p>MANUTENÇÂO DOS MICROSCÓPIOS ELETRÔNICOS DO CENANO</text:p>
          </table:table-cell>
          <table:table-cell office:value-type="string" table:style-name="ce4">
            <text:p>FUNDAÇÃO DE CIÊNCIA, APLICAÇÕES E TECNOLOGIA ESPACIAIS</text:p>
          </table:table-cell>
          <table:table-cell office:value-type="string" table:style-name="ce4">
            <text:p>RJ</text:p>
          </table:table-cell>
          <table:table-cell office:value-type="float" office:value="156605" table:style-name="ce5">
            <text:p><text:s/>156.605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44/18</text:p>
          </table:table-cell>
          <table:table-cell office:value-type="string" table:style-name="ce4">
            <text:p><text:s/>CHAMADA PÚBLICA MCTIC/FINEP/AÇÃO TRANSVERSAL - SOS EQUIPAMENTOS - AV03</text:p>
          </table:table-cell>
          <table:table-cell office:value-type="string" table:style-name="ce4">
            <text:p>Restauração dos Equipamentos Multiusuários da UERJ</text:p>
          </table:table-cell>
          <table:table-cell office:value-type="string" table:style-name="ce4">
            <text:p>ASSOCIAÇÃO CULTURAL E DE PESQUISA NOEL ROSA</text:p>
          </table:table-cell>
          <table:table-cell office:value-type="string" table:style-name="ce4">
            <text:p>RJ</text:p>
          </table:table-cell>
          <table:table-cell office:value-type="float" office:value="170198" table:style-name="ce5">
            <text:p><text:s/>170.198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45/13</text:p>
          </table:table-cell>
          <table:table-cell office:value-type="string" table:style-name="ce4">
            <text:p>CHAMADA PÚBLICA MCTI/FINEP/CT-INFRA 01/2013</text:p>
          </table:table-cell>
          <table:table-cell office:value-type="string" table:style-name="ce4">
            <text:p>INFRAESTRUTURA PARA CONSOLIDAÇÃO E AMPLIAÇÃO DOS PROGRAMAS DE PÓS-GRADUAÇÃO DA UFMT</text:p>
          </table:table-cell>
          <table:table-cell office:value-type="string" table:style-name="ce4">
            <text:p>FUNDAÇÃO DE APOIO E DESENVOLVIMENTO DA UNIVERSIDADE FEDERAL DE MATO GROSSO</text:p>
          </table:table-cell>
          <table:table-cell office:value-type="string" table:style-name="ce4">
            <text:p>MT</text:p>
          </table:table-cell>
          <table:table-cell office:value-type="float" office:value="3139021.73" table:style-name="ce5">
            <text:p><text:s/>3.139.021,7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45/18</text:p>
          </table:table-cell>
          <table:table-cell office:value-type="string" table:style-name="ce4">
            <text:p><text:s/>CHAMADA PÚBLICA MCTIC/FINEP/AÇÃO TRANSVERSAL - SOS EQUIPAMENTOS - AV03</text:p>
          </table:table-cell>
          <table:table-cell office:value-type="string" table:style-name="ce4">
            <text:p>S. O. S Equipamentos - Manutenção corretiva Citômetro de Fluxo</text:p>
          </table:table-cell>
          <table:table-cell office:value-type="string" table:style-name="ce4">
            <text:p>FUNDAÇÃO UNIVERSIDADE FEDERAL DE CIÊNCIAS DA SAÚDE DE PORTO ALEGRE</text:p>
          </table:table-cell>
          <table:table-cell office:value-type="string" table:style-name="ce4">
            <text:p>RS</text:p>
          </table:table-cell>
          <table:table-cell office:value-type="float" office:value="58780" table:style-name="ce5">
            <text:p><text:s/>58.78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47/13</text:p>
          </table:table-cell>
          <table:table-cell office:value-type="string" table:style-name="ce4">
            <text:p>CHAMADA PÚBLICA MCTI/FINEP/CT-INFRA 01/2013</text:p>
          </table:table-cell>
          <table:table-cell office:value-type="string" table:style-name="ce4">
            <text:p>Consolidação da Estrutura Multiusuária da Universidade Federal de Santa Maria - Fase VIII</text:p>
          </table:table-cell>
          <table:table-cell office:value-type="string" table:style-name="ce4">
            <text:p>FUNDAÇÃO DE APOIO À TECNOLOGIA E CIÊNCIA - FATEC</text:p>
          </table:table-cell>
          <table:table-cell office:value-type="string" table:style-name="ce4">
            <text:p>RS</text:p>
          </table:table-cell>
          <table:table-cell office:value-type="float" office:value="3010096.02" table:style-name="ce5">
            <text:p><text:s/>3.010.096,02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47/16</text:p>
          </table:table-cell>
          <table:table-cell office:value-type="string" table:style-name="ce4">
            <text:p>CHAMADA PÚBLICA MCTIC/FINEP/FNDCT/AT - AMAZÔNIA LEGAL - 04/2016</text:p>
          </table:table-cell>
          <table:table-cell office:value-type="string" table:style-name="ce4">
            <text:p>Biodiversidade e ambientes amazônicos: paradigmas atuais de pesquisa</text:p>
          </table:table-cell>
          <table:table-cell office:value-type="string" table:style-name="ce4">
            <text:p>FUNDAÇÃO DE DESENVOLVIMENTO DA PESQUISA</text:p>
          </table:table-cell>
          <table:table-cell office:value-type="string" table:style-name="ce4">
            <text:p>PA</text:p>
          </table:table-cell>
          <table:table-cell office:value-type="float" office:value="456820.78" table:style-name="ce5">
            <text:p><text:s/>456.820,78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48/13</text:p>
          </table:table-cell>
          <table:table-cell office:value-type="string" table:style-name="ce4">
            <text:p>CHAMADA PÚBLICA MCTI/FINEP/CT-INFRA 01/2013</text:p>
          </table:table-cell>
          <table:table-cell office:value-type="string" table:style-name="ce4">
            <text:p>MODERNIZAÇÃO E INOVAÇÃO DA INFRAESTRUTURA DE PESQUISA CONSOLIDADA DA UFPE</text:p>
          </table:table-cell>
          <table:table-cell office:value-type="string" table:style-name="ce4">
            <text:p>FUNDAÇÃO DE APOIO AO DESENVOLVIMENTO DA UNIVERSIDADE FEDERAL DE PERNAMBUCO</text:p>
          </table:table-cell>
          <table:table-cell office:value-type="string" table:style-name="ce4">
            <text:p>PE</text:p>
          </table:table-cell>
          <table:table-cell office:value-type="float" office:value="4423273.28" table:style-name="ce5">
            <text:p><text:s/>4.423.273,28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49/18</text:p>
          </table:table-cell>
          <table:table-cell office:value-type="string" table:style-name="ce4">
            <text:p>CHAMADA PÚBLICA MCTIC/FINEP/AÇÃO TRANSVERSAL - SOS EQUIPAMENTOS - AV03</text:p>
          </table:table-cell>
          <table:table-cell office:value-type="string" table:style-name="ce4">
            <text:p>Manutenção de equipamentos multiusuários do Inmetro para apoio aos projetos científicos, tecnológicos e metrológicos.</text:p>
          </table:table-cell>
          <table:table-cell office:value-type="string" table:style-name="ce4">
            <text:p>FUNDAÇÃO DE DESENVOLVIMENTO DA PESQUISA</text:p>
          </table:table-cell>
          <table:table-cell office:value-type="string" table:style-name="ce4">
            <text:p>RJ</text:p>
          </table:table-cell>
          <table:table-cell office:value-type="float" office:value="96459" table:style-name="ce5">
            <text:p><text:s/>96.459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50/18</text:p>
          </table:table-cell>
          <table:table-cell office:value-type="string" table:style-name="ce4">
            <text:p>CHAMADA PÚBLICA MCTIC/FINEP/AÇÃO TRANSVERSAL - SOS EQUIPAMENTOS - AV03</text:p>
          </table:table-cell>
          <table:table-cell office:value-type="string" table:style-name="ce4">
            <text:p>Manutenção Corretiva de Equipamentos Multiusuários da UEM</text:p>
          </table:table-cell>
          <table:table-cell office:value-type="string" table:style-name="ce4">
            <text:p>UNIVERSIDADE ESTADUAL DE MARINGÁ</text:p>
          </table:table-cell>
          <table:table-cell office:value-type="string" table:style-name="ce4">
            <text:p>PR</text:p>
          </table:table-cell>
          <table:table-cell office:value-type="float" office:value="56986" table:style-name="ce5">
            <text:p><text:s/>56.986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53/18</text:p>
          </table:table-cell>
          <table:table-cell office:value-type="string" table:style-name="ce4">
            <text:p>Descentralização para o CNPq</text:p>
          </table:table-cell>
          <table:table-cell office:value-type="string" table:style-name="ce4">
            <text:p>APOIO À CHAMADA UNIVERSAL 2018</text:p>
          </table:table-cell>
          <table:table-cell office:value-type="string" table:style-name="ce4">
            <text:p>CNPq - Conselho Nacional de Desenvolvimento Científico e Tecnológico</text:p>
          </table:table-cell>
          <table:table-cell office:value-type="string" table:style-name="ce4">
            <text:p>NA</text:p>
          </table:table-cell>
          <table:table-cell office:value-type="float" office:value="78711393.959999993" table:style-name="ce5">
            <text:p><text:s/>78.711.393,9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59/16</text:p>
          </table:table-cell>
          <table:table-cell office:value-type="string" table:style-name="ce4">
            <text:p>CHAMADA PÚBLICA MCTIC/FINEP/FNDCT/AT - AMAZÔNIA LEGAL - 04/2016</text:p>
          </table:table-cell>
          <table:table-cell office:value-type="string" table:style-name="ce4">
            <text:p>Implementação do Centro Multiusuário para Análise de fenômenos Biomédicos da Universidade do Estado do Amazonas (CMABio-UEA)</text:p>
          </table:table-cell>
          <table:table-cell office:value-type="string" table:style-name="ce4">
            <text:p>FUNDAÇÃO DE APOIO INSTITUCIONAL MURAKI</text:p>
          </table:table-cell>
          <table:table-cell office:value-type="string" table:style-name="ce4">
            <text:p>AM</text:p>
          </table:table-cell>
          <table:table-cell office:value-type="float" office:value="938033.8" table:style-name="ce5">
            <text:p><text:s/>938.033,8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60/14</text:p>
          </table:table-cell>
          <table:table-cell office:value-type="string" table:style-name="ce4">
            <text:p><text:s/>SUBVENÇÃO ECONÔMICA – PAISS Agrícola</text:p>
          </table:table-cell>
          <table:table-cell office:value-type="string" table:style-name="ce4">
            <text:p>Desenvolvimento de plantas de cana energia transgênicas visando o aumento da produtividade e qualidade da biomassalignocelulósica e resistência a estresses bióticos e abióticos</text:p>
          </table:table-cell>
          <table:table-cell office:value-type="string" table:style-name="ce4">
            <text:p>BIOCELERE AGROINDUSTRIAL LTDA</text:p>
          </table:table-cell>
          <table:table-cell office:value-type="string" table:style-name="ce4">
            <text:p>RJ</text:p>
          </table:table-cell>
          <table:table-cell office:value-type="float" office:value="1208094" table:style-name="ce5">
            <text:p><text:s/>1.208.094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61/14</text:p>
          </table:table-cell>
          <table:table-cell office:value-type="string" table:style-name="ce4">
            <text:p>SUBVENÇÃO ECONÔMICA – PAISS Agrícola</text:p>
          </table:table-cell>
          <table:table-cell office:value-type="string" table:style-name="ce4">
            <text:p>Desenvolvimento de projeto, construção e avaliação de protótipos para o plantio de cana-energia utilizando técnicas de agricultura de precisão</text:p>
          </table:table-cell>
          <table:table-cell office:value-type="string" table:style-name="ce4">
            <text:p>BIOCELERE AGROINDUSTRIAL LTDA</text:p>
          </table:table-cell>
          <table:table-cell office:value-type="string" table:style-name="ce4">
            <text:p>SP</text:p>
          </table:table-cell>
          <table:table-cell office:value-type="float" office:value="117876" table:style-name="ce5">
            <text:p><text:s/>117.876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66/16</text:p>
          </table:table-cell>
          <table:table-cell office:value-type="string" table:style-name="ce4">
            <text:p>CHAMADA PÚBLICA MCTIC/FINEP/FNDCT/AT - AMAZÔNIA LEGAL - 04/2016</text:p>
          </table:table-cell>
          <table:table-cell office:value-type="string" table:style-name="ce4">
            <text:p>Modernização do laboratório multiusuário da Fiocruz-Amazônia</text:p>
          </table:table-cell>
          <table:table-cell office:value-type="string" table:style-name="ce4">
            <text:p>FUNDACÃO PARA O DESENVOLVIMENTO CIENTÍFICO E TECNOLÓGICO EM SAÚDE</text:p>
          </table:table-cell>
          <table:table-cell office:value-type="string" table:style-name="ce4">
            <text:p>AM</text:p>
          </table:table-cell>
          <table:table-cell office:value-type="float" office:value="359037.19" table:style-name="ce5">
            <text:p><text:s/>359.037,19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66/18</text:p>
          </table:table-cell>
          <table:table-cell office:value-type="string" table:style-name="ce4">
            <text:p><text:s/>Encomenda Transversal Projetos de Pesquisa</text:p>
          </table:table-cell>
          <table:table-cell office:value-type="string" table:style-name="ce4">
            <text:p>Estações de tratamento de Esgoto Compactas e Modulares baseadas em tecnologias inovadoras e integradas</text:p>
          </table:table-cell>
          <table:table-cell office:value-type="string" table:style-name="ce4">
            <text:p>ASSOCIAÇÃO CULTURAL E DE PESQUISA NOEL ROSA</text:p>
          </table:table-cell>
          <table:table-cell office:value-type="string" table:style-name="ce4">
            <text:p>RJ</text:p>
          </table:table-cell>
          <table:table-cell office:value-type="float" office:value="883729.14" table:style-name="ce5">
            <text:p><text:s/>883.729,14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68/18</text:p>
          </table:table-cell>
          <table:table-cell office:value-type="string" table:style-name="ce4">
            <text:p>Encomenda Vertical de Projeto de Pesquisa</text:p>
          </table:table-cell>
          <table:table-cell office:value-type="string" table:style-name="ce4">
            <text:p>Governança Inteligente em Sistemas de Saúde para a Atenção Básica e Vigilância em Saúde - GISSA Atenção Básica</text:p>
          </table:table-cell>
          <table:table-cell office:value-type="string" table:style-name="ce4">
            <text:p>INSTITUTO ATLÂNTICO</text:p>
          </table:table-cell>
          <table:table-cell office:value-type="string" table:style-name="ce4">
            <text:p>CE</text:p>
          </table:table-cell>
          <table:table-cell office:value-type="float" office:value="741344.53" table:style-name="ce5">
            <text:p><text:s/>741.344,5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72/14</text:p>
          </table:table-cell>
          <table:table-cell office:value-type="string" table:style-name="ce4">
            <text:p>SUBVENÇÃO ECONÔMICA – INOVA AGRO - 2013</text:p>
          </table:table-cell>
          <table:table-cell office:value-type="string" table:style-name="ce4">
            <text:p>Desenvolvimento de Colheitadeira de Mandioca e Plataforma para Colheitadeira de Milho Deitado ou Acamado</text:p>
          </table:table-cell>
          <table:table-cell office:value-type="string" table:style-name="ce4">
            <text:p>INDÚSTRIA DE ROÇADEIRAS DESBRAVADOR AVARÉ LTDA</text:p>
          </table:table-cell>
          <table:table-cell office:value-type="string" table:style-name="ce4">
            <text:p>SP</text:p>
          </table:table-cell>
          <table:table-cell office:value-type="float" office:value="1612000" table:style-name="ce5">
            <text:p><text:s/>1.612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73/16</text:p>
          </table:table-cell>
          <table:table-cell office:value-type="string" table:style-name="ce4">
            <text:p>CHAMADA PÚBLICA MCTIC/FINEP/FNDCT/AT - AMAZÔNIA LEGAL - 04/2016</text:p>
          </table:table-cell>
          <table:table-cell office:value-type="string" table:style-name="ce4">
            <text:p>MELHORIA DA INFRAESTRUTURA LABORATORIAL NA ÁREA DE BIOTECNOLOGIA PARA PRODUÇÃO DE FITOMEDICAMENTOS ORIUNDOS DO BIOMA AMAZÔNICO</text:p>
          </table:table-cell>
          <table:table-cell office:value-type="string" table:style-name="ce4">
            <text:p>UNIVERSIDADE ESTADUAL DO MARANHÃO</text:p>
          </table:table-cell>
          <table:table-cell office:value-type="string" table:style-name="ce4">
            <text:p>MA</text:p>
          </table:table-cell>
          <table:table-cell office:value-type="float" office:value="290353.61" table:style-name="ce5">
            <text:p><text:s/>290.353,61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74/18</text:p>
          </table:table-cell>
          <table:table-cell office:value-type="string" table:style-name="ce4">
            <text:p>CHAMADA PÚBLICA MCTIC/FINEP/AÇÃO TRANSVERSAL - SOS EQUIPAMENTOS - AV04</text:p>
          </table:table-cell>
          <table:table-cell office:value-type="string" table:style-name="ce4">
            <text:p>USPMULTI-SOS-02 Manutenção da Central USP de Equipamentos Multiusuários</text:p>
          </table:table-cell>
          <table:table-cell office:value-type="string" table:style-name="ce4">
            <text:p>FUNDAÇÃO DE APOIO À UNIVERSIDADE DE SÃO PAULO</text:p>
          </table:table-cell>
          <table:table-cell office:value-type="string" table:style-name="ce4">
            <text:p>SP</text:p>
          </table:table-cell>
          <table:table-cell office:value-type="float" office:value="30900" table:style-name="ce5">
            <text:p><text:s/>30.9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75/11</text:p>
          </table:table-cell>
          <table:table-cell office:value-type="string" table:style-name="ce4">
            <text:p>SEL. PÚB. MCT/FINEP/FNDCT/SUBV ECONÔMICA À INOVAÇÃO - 01/2010 - ÁREA 3: BIOTECNOLOGIA</text:p>
          </table:table-cell>
          <table:table-cell office:value-type="string" table:style-name="ce4">
            <text:p>Desenvolvimento de um medicamento antifúngico inovador obtido por processo biotecnológico utilizando insumos ativos originários da biodiversidade brasileira</text:p>
          </table:table-cell>
          <table:table-cell office:value-type="string" table:style-name="ce4">
            <text:p>APIS FLORA INDUSTRIAL E COMERCIAL LTDA</text:p>
          </table:table-cell>
          <table:table-cell office:value-type="string" table:style-name="ce4">
            <text:p>SP</text:p>
          </table:table-cell>
          <table:table-cell office:value-type="float" office:value="409676.22" table:style-name="ce5">
            <text:p><text:s/>409.676,22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76/18</text:p>
          </table:table-cell>
          <table:table-cell office:value-type="string" table:style-name="ce4">
            <text:p>CHAMADA PÚBLICA MCTIC/FINEP/AÇÃO TRANSVERSAL - SOS EQUIPAMENTOS - AV04</text:p>
          </table:table-cell>
          <table:table-cell office:value-type="string" table:style-name="ce4">
            <text:p>Manutenção Corretiva de Equipamento de Microscopia de Força Atômica do CEMUCASI</text:p>
          </table:table-cell>
          <table:table-cell office:value-type="string" table:style-name="ce4">
            <text:p>FUNDAÇÃO DE DESENVOLVIMENTO DA PESQUISA</text:p>
          </table:table-cell>
          <table:table-cell office:value-type="string" table:style-name="ce4">
            <text:p>MG</text:p>
          </table:table-cell>
          <table:table-cell office:value-type="float" office:value="51275" table:style-name="ce5">
            <text:p><text:s/>51.275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77/18</text:p>
          </table:table-cell>
          <table:table-cell office:value-type="string" table:style-name="ce4">
            <text:p>CHAMADA PÚBLICA MCTIC/FINEP/AÇÃO TRANSVERSAL - SOS EQUIPAMENTOS - AV04</text:p>
          </table:table-cell>
          <table:table-cell office:value-type="string" table:style-name="ce4">
            <text:p>Apoio ao Conserto do Equipamento de Espalhamento de Luz Dinâmico (DLS) Zetasizer NANO ZS90 do Laboratório Multiusuário de Caracterização de Materiais</text:p>
          </table:table-cell>
          <table:table-cell office:value-type="string" table:style-name="ce4">
            <text:p>FUNDAÇÃO EUCLIDES DA CUNHA DE APOIO INSTITUCIONAL À UFF</text:p>
          </table:table-cell>
          <table:table-cell office:value-type="string" table:style-name="ce4">
            <text:p>RJ</text:p>
          </table:table-cell>
          <table:table-cell office:value-type="float" office:value="99890" table:style-name="ce5">
            <text:p><text:s/>99.89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79/18</text:p>
          </table:table-cell>
          <table:table-cell office:value-type="string" table:style-name="ce4">
            <text:p><text:s/>CHAMADA PÚBLICA MCTIC/FINEP/AÇÃO TRANSVERSAL - SOS EQUIPAMENTOS - AV04</text:p>
          </table:table-cell>
          <table:table-cell office:value-type="string" table:style-name="ce4">
            <text:p>Manutenção corretiva do citômetro de fluxo multiusuário</text:p>
          </table:table-cell>
          <table:table-cell office:value-type="string" table:style-name="ce4">
            <text:p>FUNDAÇÃO DE APOIO À CULTURA ENSINO PESQUISA E EXTENSÃO DE ALFENAS</text:p>
          </table:table-cell>
          <table:table-cell office:value-type="string" table:style-name="ce4">
            <text:p>MG</text:p>
          </table:table-cell>
          <table:table-cell office:value-type="float" office:value="26818" table:style-name="ce5">
            <text:p><text:s/>26.818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81/18</text:p>
          </table:table-cell>
          <table:table-cell office:value-type="string" table:style-name="ce4">
            <text:p>CHAMADA PÚBLICA MCTIC/FINEP/AÇÃO TRANSVERSAL - SOS EQUIPAMENTOS - AV04</text:p>
          </table:table-cell>
          <table:table-cell office:value-type="string" table:style-name="ce4">
            <text:p>SOS EQUIPAMENTOS UFPR</text:p>
          </table:table-cell>
          <table:table-cell office:value-type="string" table:style-name="ce4">
            <text:p>FUNDAÇÃO DA UNIVERSIDADE FEDERAL DO PARANÁ PARA O DESENVOLVIMENTO DA CIÊNCIA, TECNOLOGIA E DA CULTURA</text:p>
          </table:table-cell>
          <table:table-cell office:value-type="string" table:style-name="ce4">
            <text:p>PR</text:p>
          </table:table-cell>
          <table:table-cell office:value-type="float" office:value="195131" table:style-name="ce5">
            <text:p><text:s/>195.131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83/18</text:p>
          </table:table-cell>
          <table:table-cell office:value-type="string" table:style-name="ce4">
            <text:p><text:s/>CHAMADA PÚBLICA MCTIC/FINEP/AÇÃO TRANSVERSAL - SOS EQUIPAMENTOS - AV04</text:p>
          </table:table-cell>
          <table:table-cell office:value-type="string" table:style-name="ce4">
            <text:p>MANUTENÇÃO CORRETIVA DE PARTE DOS EQUIPAMENTOS INOPERANTES DA FUB</text:p>
          </table:table-cell>
          <table:table-cell office:value-type="string" table:style-name="ce4">
            <text:p>FUNDAÇÃO DE EMPREENDIMENTOS CIENTÍFICOS E TECNOLÓGICOS</text:p>
          </table:table-cell>
          <table:table-cell office:value-type="string" table:style-name="ce4">
            <text:p>DF</text:p>
          </table:table-cell>
          <table:table-cell office:value-type="float" office:value="165182" table:style-name="ce5">
            <text:p><text:s/>165.182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85/18</text:p>
          </table:table-cell>
          <table:table-cell office:value-type="string" table:style-name="ce4">
            <text:p>CHAMADA PÚBLICA MCTIC/FINEP/AÇÃO TRANSVERSAL - SOS EQUIPAMENTOS - AV04</text:p>
          </table:table-cell>
          <table:table-cell office:value-type="string" table:style-name="ce4">
            <text:p>MANUTENÇÃO CORRETIVA DE EQUIPAMENTOS MULTIUSUÁRIOS LOTADOS NO INSTITUTO BIOMÉDICO DA UNIVERSIDADE FEDERAL FLUMINENSE VISANDO A CONTINUIDADE DE ESTUDOS</text:p>
          </table:table-cell>
          <table:table-cell office:value-type="string" table:style-name="ce4">
            <text:p>FUNDAÇÃO EUCLIDES DA CUNHA DE APOIO INSTITUCIONAL À UFF</text:p>
          </table:table-cell>
          <table:table-cell office:value-type="string" table:style-name="ce4">
            <text:p>RJ</text:p>
          </table:table-cell>
          <table:table-cell office:value-type="float" office:value="21111" table:style-name="ce5">
            <text:p><text:s/>21.111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88/18</text:p>
          </table:table-cell>
          <table:table-cell office:value-type="string" table:style-name="ce4">
            <text:p>CHAMADA PÚBLICA MCTIC/FINEP/AÇÃO TRANSVERSAL - SOS EQUIPAMENTOS - AV04</text:p>
          </table:table-cell>
          <table:table-cell office:value-type="string" table:style-name="ce4">
            <text:p>Reestabelecimento dos Equipamentos Multiusuários dos Laboratórios da UERJ</text:p>
          </table:table-cell>
          <table:table-cell office:value-type="string" table:style-name="ce4">
            <text:p>ASSOCIAÇÃO CULTURAL E DE PESQUISA NOEL ROSA</text:p>
          </table:table-cell>
          <table:table-cell office:value-type="string" table:style-name="ce4">
            <text:p>RJ</text:p>
          </table:table-cell>
          <table:table-cell office:value-type="float" office:value="133700" table:style-name="ce5">
            <text:p><text:s/>133.7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94/18</text:p>
          </table:table-cell>
          <table:table-cell office:value-type="string" table:style-name="ce4">
            <text:p><text:s/>CHAMADA PÚBLICA MCTIC/FINEP/AÇÃO TRANSVERSAL - SOS EQUIPAMENTOS - AV04</text:p>
          </table:table-cell>
          <table:table-cell office:value-type="string" table:style-name="ce4">
            <text:p>RECUPERAÇÃO DO PORTA AMOSTRAS DE DUPLA INCLINAÇÃO DO MICROSCÓPIO JEM-2010 DO CMM-UFRGS</text:p>
          </table:table-cell>
          <table:table-cell office:value-type="string" table:style-name="ce4">
            <text:p>FUNDAÇÃO DE APOIO DA UNIVERSIDADE FEDERAL DO RIO GRANDE DO SUL</text:p>
          </table:table-cell>
          <table:table-cell office:value-type="string" table:style-name="ce4">
            <text:p>RS</text:p>
          </table:table-cell>
          <table:table-cell office:value-type="float" office:value="67641" table:style-name="ce5">
            <text:p><text:s/>67.641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697/13</text:p>
          </table:table-cell>
          <table:table-cell office:value-type="string" table:style-name="ce4">
            <text:p>CHAMADA PÚBLICA MCTI/FINEP/CT-INFRA 01/2013</text:p>
          </table:table-cell>
          <table:table-cell office:value-type="string" table:style-name="ce4">
            <text:p>Multidisciplinaridade em Ação: Integrando a pesquisa na UFRJ IX</text:p>
          </table:table-cell>
          <table:table-cell office:value-type="string" table:style-name="ce4">
            <text:p>FUNDAÇÃO UNIVERSITÁRIA JOSÉ BONIFÁCIO</text:p>
          </table:table-cell>
          <table:table-cell office:value-type="string" table:style-name="ce4">
            <text:p>RJ</text:p>
          </table:table-cell>
          <table:table-cell office:value-type="float" office:value="1137071" table:style-name="ce5">
            <text:p><text:s/>1.137.071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701/16</text:p>
          </table:table-cell>
          <table:table-cell office:value-type="string" table:style-name="ce4">
            <text:p>Bolsas CNPq</text:p>
          </table:table-cell>
          <table:table-cell office:value-type="string" table:style-name="ce4">
            <text:p><text:s/>TERMO DE EXECUÇÃO DESCENTRALIZADA - SUPLEMENTAÇÃO ÀEXECUÇÃO DE BOLSAS DE AÇÕES DOS FUNDOS SETORIAIS FNDCTSOB GESTÃO DO CNPQ.</text:p>
          </table:table-cell>
          <table:table-cell office:value-type="string" table:style-name="ce4">
            <text:p>CNPq - Conselho Nacional de Desenvolvimento Científico e Tecnológico</text:p>
          </table:table-cell>
          <table:table-cell office:value-type="string" table:style-name="ce4">
            <text:p>NA</text:p>
          </table:table-cell>
          <table:table-cell office:value-type="float" office:value="286600" table:style-name="ce5">
            <text:p><text:s/>286.6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702/11</text:p>
          </table:table-cell>
          <table:table-cell office:value-type="string" table:style-name="ce4">
            <text:p>SEL. PÚB. MCT/FINEP/FNDCT/SUBV ECONÔMICA À INOVAÇÃO - 01/2010 - ÁREA 4: SAÚDE</text:p>
          </table:table-cell>
          <table:table-cell office:value-type="string" table:style-name="ce4">
            <text:p>Avaliação da Segurança e Eficácia Clínica de um Medicamento para o Tratamento da Depressão</text:p>
          </table:table-cell>
          <table:table-cell office:value-type="string" table:style-name="ce4">
            <text:p>LABORATÓRIO CATARINENSE S.ª</text:p>
          </table:table-cell>
          <table:table-cell office:value-type="string" table:style-name="ce4">
            <text:p>SC</text:p>
          </table:table-cell>
          <table:table-cell office:value-type="float" office:value="612461.4" table:style-name="ce5">
            <text:p><text:s/>612.461,4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702/14</text:p>
          </table:table-cell>
          <table:table-cell office:value-type="string" table:style-name="ce4">
            <text:p>APOIO À INOVAÇÃO TECNOLÓGICA - INOVA PETRO 01/2012</text:p>
          </table:table-cell>
          <table:table-cell office:value-type="string" table:style-name="ce4">
            <text:p>Desenvolvimento de Acessórios para Dutos Flexíveis</text:p>
          </table:table-cell>
          <table:table-cell office:value-type="string" table:style-name="ce4">
            <text:p>FUNDAÇÃO LUIZ ENGLERT</text:p>
          </table:table-cell>
          <table:table-cell office:value-type="string" table:style-name="ce4">
            <text:p>RS</text:p>
          </table:table-cell>
          <table:table-cell office:value-type="float" office:value="563415.46" table:style-name="ce5">
            <text:p><text:s/>563.415,4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706/14</text:p>
          </table:table-cell>
          <table:table-cell office:value-type="string" table:style-name="ce4">
            <text:p>SUBVENÇÃO ECONÔMICA – PAISS Agrícola</text:p>
          </table:table-cell>
          <table:table-cell office:value-type="string" table:style-name="ce4">
            <text:p>.DESENVOLVIMENTO DE NOVO MANEJO SUSTENTÁVEL DE CANA-DE-AÇÚCAR E PROCESSOS BIOTECNOLÓGICOS INOVADORES..</text:p>
          </table:table-cell>
          <table:table-cell office:value-type="string" table:style-name="ce4">
            <text:p>SOLO SAPIENS INDÚSTRIA E COMÉRCIO DE INOCULANTES</text:p>
          </table:table-cell>
          <table:table-cell office:value-type="string" table:style-name="ce4">
            <text:p>SP</text:p>
          </table:table-cell>
          <table:table-cell office:value-type="float" office:value="2042800" table:style-name="ce5">
            <text:p><text:s/>2.042.8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708/13</text:p>
          </table:table-cell>
          <table:table-cell office:value-type="string" table:style-name="ce4">
            <text:p>CHAMADA PÚBLICA MCTI/FINEP/CT-INFRA 01/2013</text:p>
          </table:table-cell>
          <table:table-cell office:value-type="string" table:style-name="ce4">
            <text:p>Infraestrutura Multiusuária para a Pesquisa da UFPB</text:p>
          </table:table-cell>
          <table:table-cell office:value-type="string" table:style-name="ce4">
            <text:p>FUNDAÇÃO PARQUE TECNOLOGICO DA PARAÍBA</text:p>
          </table:table-cell>
          <table:table-cell office:value-type="string" table:style-name="ce4">
            <text:p>PB</text:p>
          </table:table-cell>
          <table:table-cell office:value-type="float" office:value="4469323.1100000003" table:style-name="ce5">
            <text:p><text:s/>4.469.323,11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724/14</text:p>
          </table:table-cell>
          <table:table-cell office:value-type="string" table:style-name="ce4">
            <text:p>Encomenda Transversal Projetos de Pesquisa</text:p>
          </table:table-cell>
          <table:table-cell office:value-type="string" table:style-name="ce4">
            <text:p>Projeto Detalhado de Engenharia do Reator do RMB (Reator Multipropósito Brasileiro)</text:p>
          </table:table-cell>
          <table:table-cell office:value-type="string" table:style-name="ce4">
            <text:p>FUNDAÇÃO PARQUE DE ALTA TECNOLOGIA DA REGIÃO DE IPERÓ E ADJACÊNCIAS</text:p>
          </table:table-cell>
          <table:table-cell office:value-type="string" table:style-name="ce4">
            <text:p>RJ</text:p>
          </table:table-cell>
          <table:table-cell office:value-type="float" office:value="37500000" table:style-name="ce5">
            <text:p><text:s/>37.5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725/10</text:p>
          </table:table-cell>
          <table:table-cell office:value-type="string" table:style-name="ce4">
            <text:p>CHAMADA PÚBLICA MCT/FINEP/CT-INFRA - PROINFRA - 01/2009</text:p>
          </table:table-cell>
          <table:table-cell office:value-type="string" table:style-name="ce4">
            <text:p>Moderzinação e Consolidação da Infraestrutura de Pesquisa da UFC</text:p>
          </table:table-cell>
          <table:table-cell office:value-type="string" table:style-name="ce4">
            <text:p>FUNDAÇÃO CEARENSE DE PESQUISA E CULTURA</text:p>
          </table:table-cell>
          <table:table-cell office:value-type="string" table:style-name="ce4">
            <text:p>CE</text:p>
          </table:table-cell>
          <table:table-cell office:value-type="float" office:value="2556589" table:style-name="ce5">
            <text:p><text:s/>2.556.589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728/11</text:p>
          </table:table-cell>
          <table:table-cell office:value-type="string" table:style-name="ce4">
            <text:p>SEL. PÚB. MCT/FINEP/FNDCT/SUBV ECONÔMICA À INOVAÇÃO - 01/2010 - ÁREA 5: DEFESA</text:p>
          </table:table-cell>
          <table:table-cell office:value-type="string" table:style-name="ce4">
            <text:p>Sistema de Mapeamento de Relevo</text:p>
          </table:table-cell>
          <table:table-cell office:value-type="string" table:style-name="ce4">
            <text:p>AEROELETRÔNICA LTDA</text:p>
          </table:table-cell>
          <table:table-cell office:value-type="string" table:style-name="ce4">
            <text:p>RS</text:p>
          </table:table-cell>
          <table:table-cell office:value-type="float" office:value="1480749.1" table:style-name="ce5">
            <text:p><text:s/>1.480.749,1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754/13</text:p>
          </table:table-cell>
          <table:table-cell office:value-type="string" table:style-name="ce4">
            <text:p>CHAMADA PÚBLICA MCTI/FINEP/CT-INFRA 01/2013</text:p>
          </table:table-cell>
          <table:table-cell office:value-type="string" table:style-name="ce4">
            <text:p>Ampliacao e modernizacao da infraestrutura de pesquisa dos Campi da UFSC</text:p>
          </table:table-cell>
          <table:table-cell office:value-type="string" table:style-name="ce4">
            <text:p>FUNDAÇÃO DE AMPARO À PESQUISA E EXTENSÃO UNIVERSITÁRIA</text:p>
          </table:table-cell>
          <table:table-cell office:value-type="string" table:style-name="ce4">
            <text:p>SC</text:p>
          </table:table-cell>
          <table:table-cell office:value-type="float" office:value="2085449" table:style-name="ce5">
            <text:p><text:s/>2.085.449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761/10</text:p>
          </table:table-cell>
          <table:table-cell office:value-type="string" table:style-name="ce4">
            <text:p>CHAMADA PÚBLICA MCT/FINEP/CT-INFRA - PROINFRA - 01/2009</text:p>
          </table:table-cell>
          <table:table-cell office:value-type="string" table:style-name="ce4">
            <text:p>Estruturação da Rede de Pesquisa Translacional Multidisciplinar da UNIFESP</text:p>
          </table:table-cell>
          <table:table-cell office:value-type="string" table:style-name="ce4">
            <text:p>UNIVERSIDADE FEDERAL DE SÃO PAULO</text:p>
          </table:table-cell>
          <table:table-cell office:value-type="string" table:style-name="ce4">
            <text:p>SP</text:p>
          </table:table-cell>
          <table:table-cell office:value-type="float" office:value="113667.01" table:style-name="ce5">
            <text:p><text:s/>113.667,01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777/10</text:p>
          </table:table-cell>
          <table:table-cell office:value-type="string" table:style-name="ce4">
            <text:p>CHAMADA PÚBLICA MCT/FINEP/CT-INFRA - PROINFRA - 01/2009</text:p>
          </table:table-cell>
          <table:table-cell office:value-type="string" table:style-name="ce4">
            <text:p>Ampliação e Modernização da Infra-Estrutura de Pesquisa da UFMG</text:p>
          </table:table-cell>
          <table:table-cell office:value-type="string" table:style-name="ce4">
            <text:p>FUNDAÇÃO DE DESENVOLVIMENTO DA PESQUISA</text:p>
          </table:table-cell>
          <table:table-cell office:value-type="string" table:style-name="ce4">
            <text:p>MG</text:p>
          </table:table-cell>
          <table:table-cell office:value-type="float" office:value="912587.13" table:style-name="ce5">
            <text:p><text:s/>912.587,1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831/10</text:p>
          </table:table-cell>
          <table:table-cell office:value-type="string" table:style-name="ce4">
            <text:p>CHAMADA PÚBLICA MCT/FINEP/CT-INFRA - PROINFRA - 01/2009</text:p>
          </table:table-cell>
          <table:table-cell office:value-type="string" table:style-name="ce4">
            <text:p>Infraestrutura de Pesquisa da Nova UFSC Século XXI</text:p>
          </table:table-cell>
          <table:table-cell office:value-type="string" table:style-name="ce4">
            <text:p>FUNDAÇÃO DE AMPARO À PESQUISA E EXTENSÃO UNIVERSITÁRIA</text:p>
          </table:table-cell>
          <table:table-cell office:value-type="string" table:style-name="ce4">
            <text:p>SC</text:p>
          </table:table-cell>
          <table:table-cell office:value-type="float" office:value="2200000" table:style-name="ce5">
            <text:p><text:s/>2.2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880/11</text:p>
          </table:table-cell>
          <table:table-cell office:value-type="string" table:style-name="ce4">
            <text:p>Encomenda Vertical de Projeto de Pesquisa</text:p>
          </table:table-cell>
          <table:table-cell office:value-type="string" table:style-name="ce4">
            <text:p>Desenvolvimento de método tecnológico para solubilização de drogas pouco solúveis de interesse do SUS</text:p>
          </table:table-cell>
          <table:table-cell office:value-type="string" table:style-name="ce4">
            <text:p>FUNDAÇÃO OSWALDO CRUZ</text:p>
          </table:table-cell>
          <table:table-cell office:value-type="string" table:style-name="ce4">
            <text:p>RJ</text:p>
          </table:table-cell>
          <table:table-cell office:value-type="float" office:value="251382.27" table:style-name="ce5">
            <text:p><text:s/>251.382,27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937/11</text:p>
          </table:table-cell>
          <table:table-cell office:value-type="string" table:style-name="ce4">
            <text:p>ENCOMENDA TRANSVERSAL SIBRATEC - REDES DE CENTROS DE INOVAÇÃO</text:p>
          </table:table-cell>
          <table:table-cell office:value-type="string" table:style-name="ce4">
            <text:p>Nanopartículas inteligentes para nanocosméticos antissinais</text:p>
          </table:table-cell>
          <table:table-cell office:value-type="string" table:style-name="ce4">
            <text:p>FUNDAÇÃO DE APOIO À PESQUISA</text:p>
          </table:table-cell>
          <table:table-cell office:value-type="string" table:style-name="ce4">
            <text:p>GO</text:p>
          </table:table-cell>
          <table:table-cell office:value-type="float" office:value="142730" table:style-name="ce5">
            <text:p><text:s/>142.73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0963/11</text:p>
          </table:table-cell>
          <table:table-cell office:value-type="string" table:style-name="ce4">
            <text:p>ENCOMENDA TRANSVERSAL SIBRATEC - REDES DE CENTROS DE INOVAÇÃO</text:p>
          </table:table-cell>
          <table:table-cell office:value-type="string" table:style-name="ce4">
            <text:p>Desenvolvimento da Indicação de Procedência</text:p>
          </table:table-cell>
          <table:table-cell office:value-type="string" table:style-name="ce4">
            <text:p>FUNDAÇÃO DE APOIO À PESQUISA E DESENVOVIMENTO AGROPECUÁRIO EDMUNDO GASTAL</text:p>
          </table:table-cell>
          <table:table-cell office:value-type="string" table:style-name="ce4">
            <text:p>RS</text:p>
          </table:table-cell>
          <table:table-cell office:value-type="float" office:value="203500" table:style-name="ce5">
            <text:p><text:s/>203.5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38/13</text:p>
          </table:table-cell>
          <table:table-cell office:value-type="string" table:style-name="ce4">
            <text:p>ENCOMENDA TRANSVERSAL SIBRATEC - REDES DE CENTROS DE INOVAÇÃO</text:p>
          </table:table-cell>
          <table:table-cell office:value-type="string" table:style-name="ce4">
            <text:p>Reverse Vending Machine - Máquina de venda reversa para reciclagem de recipientes de bebidas</text:p>
          </table:table-cell>
          <table:table-cell office:value-type="string" table:style-name="ce4">
            <text:p>FUNDAÇÃO DE ESTUDOS E PESQUISAS SÓCIO ECONÔMICAS</text:p>
          </table:table-cell>
          <table:table-cell office:value-type="string" table:style-name="ce4">
            <text:p>SC</text:p>
          </table:table-cell>
          <table:table-cell office:value-type="float" office:value="214692.97" table:style-name="ce5">
            <text:p><text:s/>214.692,97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42/13</text:p>
          </table:table-cell>
          <table:table-cell office:value-type="string" table:style-name="ce4">
            <text:p>Encomenda Transversal Projetos de Pesquisa</text:p>
          </table:table-cell>
          <table:table-cell office:value-type="string" table:style-name="ce4">
            <text:p>Consolidação da Rede Brasileira de Centros de Recursos Biológicos</text:p>
          </table:table-cell>
          <table:table-cell office:value-type="string" table:style-name="ce4">
            <text:p>FUNDACÃO PARA O DESENVOLVIMENTO CIENTÍFICO E TECNOLÓGICO EM SAÚDE</text:p>
          </table:table-cell>
          <table:table-cell office:value-type="string" table:style-name="ce4">
            <text:p>RJ</text:p>
          </table:table-cell>
          <table:table-cell office:value-type="float" office:value="1216775.04" table:style-name="ce5">
            <text:p><text:s/>1.216.775,04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50/13</text:p>
          </table:table-cell>
          <table:table-cell office:value-type="string" table:style-name="ce4">
            <text:p>Encomenda Transversal Projetos de Pesquisa</text:p>
          </table:table-cell>
          <table:table-cell office:value-type="string" table:style-name="ce4">
            <text:p>Rede Sul Brasileira de pesquisas sobre mudanças climáticas e prevenção aos desastres naturais - REDE CLIMASUL</text:p>
          </table:table-cell>
          <table:table-cell office:value-type="string" table:style-name="ce4">
            <text:p>FUNDAÇÃO ABC PARA ASSISTÊNCIA E DIVULGAÇÃO TÉCNICA AGROPECUÁRIA</text:p>
          </table:table-cell>
          <table:table-cell office:value-type="string" table:style-name="ce4">
            <text:p>PR</text:p>
          </table:table-cell>
          <table:table-cell office:value-type="float" office:value="3520795.78" table:style-name="ce5">
            <text:p><text:s/>3.520.795,78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53/13</text:p>
          </table:table-cell>
          <table:table-cell office:value-type="string" table:style-name="ce4">
            <text:p>Encomenda Transversal Projetos de Pesquisa</text:p>
          </table:table-cell>
          <table:table-cell office:value-type="string" table:style-name="ce4">
            <text:p>Consolidação da Rede SIBRATEC de Extensão Tecnológica de Santa Catarina</text:p>
          </table:table-cell>
          <table:table-cell office:value-type="string" table:style-name="ce4">
            <text:p>SOCIEDADE EDUCACIONAL DE SANTA CATARINA</text:p>
          </table:table-cell>
          <table:table-cell office:value-type="string" table:style-name="ce4">
            <text:p>SC</text:p>
          </table:table-cell>
          <table:table-cell office:value-type="float" office:value="1715629.71" table:style-name="ce5">
            <text:p><text:s/>1.715.629,71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59/13</text:p>
          </table:table-cell>
          <table:table-cell office:value-type="string" table:style-name="ce4">
            <text:p>Encomenda Transversal Projetos de Pesquisa</text:p>
          </table:table-cell>
          <table:table-cell office:value-type="string" table:style-name="ce4">
            <text:p>Equipamentos para recuperação e modernização dos laboratórios do CBPF</text:p>
          </table:table-cell>
          <table:table-cell office:value-type="string" table:style-name="ce4">
            <text:p>FUNDAÇÃO DE APOIO AO DESENVOLVIMENTO DA COMPUTAÇÃO CIENTÍFICA</text:p>
          </table:table-cell>
          <table:table-cell office:value-type="string" table:style-name="ce4">
            <text:p>RJ</text:p>
          </table:table-cell>
          <table:table-cell office:value-type="float" office:value="1999455.4" table:style-name="ce5">
            <text:p><text:s/>1.999.455,4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86/13</text:p>
          </table:table-cell>
          <table:table-cell office:value-type="string" table:style-name="ce4">
            <text:p>COOPERAÇÃO IPCTS-EMPRESAS - NAVIPEÇAS- 01/2013</text:p>
          </table:table-cell>
          <table:table-cell office:value-type="string" table:style-name="ce4">
            <text:p>Posicionamento Dinâmico para Embarcações de Apoio Marítimo / DP-INACE</text:p>
          </table:table-cell>
          <table:table-cell office:value-type="string" table:style-name="ce4">
            <text:p>SERVIÇO NACIONAL DE APRENDIZAGEM INDUSTRIAL - DEPARTAMENTO REGIONAL DO CEARÁ</text:p>
          </table:table-cell>
          <table:table-cell office:value-type="string" table:style-name="ce4">
            <text:p>CE</text:p>
          </table:table-cell>
          <table:table-cell office:value-type="float" office:value="394906" table:style-name="ce5">
            <text:p><text:s/>394.906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09/10</text:p>
          </table:table-cell>
          <table:table-cell office:value-type="string" table:style-name="ce4">
            <text:p>CHAMADA PÚBLICA MCT/FINEP/CT-INFRA - CAMPI REGIONAIS - 01/2010<text:s text:c="38"/></text:p>
          </table:table-cell>
          <table:table-cell office:value-type="string" table:style-name="ce4">
            <text:p>Consolidação e Re-estruturação da Infraestrutura de Pesquisa da UFCG</text:p>
          </table:table-cell>
          <table:table-cell office:value-type="string" table:style-name="ce4">
            <text:p>FUNDAÇÃO PARQUE TECNOLOGICO DA PARAÍBA</text:p>
          </table:table-cell>
          <table:table-cell office:value-type="string" table:style-name="ce4">
            <text:p>PB</text:p>
          </table:table-cell>
          <table:table-cell office:value-type="float" office:value="1125066.04" table:style-name="ce5">
            <text:p><text:s/>1.125.066,04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12/13</text:p>
          </table:table-cell>
          <table:table-cell office:value-type="string" table:style-name="ce4">
            <text:p>COOPERAÇÃO IPCTS-EMPRESAS - NAVIPEÇAS- 01/2013</text:p>
          </table:table-cell>
          <table:table-cell office:value-type="string" table:style-name="ce4">
            <text:p>SISTEMA DE MONITORAMENTO REMOTO DE EMBARCAÇÕES</text:p>
          </table:table-cell>
          <table:table-cell office:value-type="string" table:style-name="ce4">
            <text:p>FUNDAÇÃO PARA O DESENVOLVIMENTO TECNOLÓGICO DA ENGENHARIA</text:p>
          </table:table-cell>
          <table:table-cell office:value-type="string" table:style-name="ce4">
            <text:p>SP</text:p>
          </table:table-cell>
          <table:table-cell office:value-type="float" office:value="146599.99" table:style-name="ce5">
            <text:p><text:s/>146.599,99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22/13</text:p>
          </table:table-cell>
          <table:table-cell office:value-type="string" table:style-name="ce4">
            <text:p>MCTI/FINEP/AT/IE-PNI-PARQUES TEC. EM OPERAÇÃO-02/2013 - LINHA A</text:p>
          </table:table-cell>
          <table:table-cell office:value-type="string" table:style-name="ce4">
            <text:p>Estruturação e consolidação do TECNOSINOS como plataforma internacional de produção de inovação tecnológica em setores da economia do conhecimento</text:p>
          </table:table-cell>
          <table:table-cell office:value-type="string" table:style-name="ce4">
            <text:p>ASSOCIAÇÃO ANTÔNIO VIEIRA</text:p>
          </table:table-cell>
          <table:table-cell office:value-type="string" table:style-name="ce4">
            <text:p>RS</text:p>
          </table:table-cell>
          <table:table-cell office:value-type="float" office:value="2309616.96" table:style-name="ce5">
            <text:p><text:s/>2.309.616,9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35/13</text:p>
          </table:table-cell>
          <table:table-cell office:value-type="string" table:style-name="ce4">
            <text:p>MCTI/FINEP/AT/IE-PNI-PARQUES TEC. EM OPERAÇÃO-02/2013 - LINHA A</text:p>
          </table:table-cell>
          <table:table-cell office:value-type="string" table:style-name="ce4">
            <text:p>TECNAPUCrs - CENTRO TECNOLÓGICO AUDIVISUAL do RS</text:p>
          </table:table-cell>
          <table:table-cell office:value-type="string" table:style-name="ce4">
            <text:p>UNIÃO BRASILEIRA DE EDUCAÇÃO E ASSISTÊNCIA</text:p>
          </table:table-cell>
          <table:table-cell office:value-type="string" table:style-name="ce4">
            <text:p>RS</text:p>
          </table:table-cell>
          <table:table-cell office:value-type="float" office:value="3778444.05" table:style-name="ce5">
            <text:p><text:s/>3.778.444,05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37/10</text:p>
          </table:table-cell>
          <table:table-cell office:value-type="string" table:style-name="ce4">
            <text:p>CHAMADA PÚBLICA MCT/FINEP/CT-INFRA - CAMPI REGIONAIS - 01/2010<text:s text:c="38"/></text:p>
          </table:table-cell>
          <table:table-cell office:value-type="string" table:style-name="ce4">
            <text:p>Infraestrutura Multiusuária de Pesquisa Para os Campi Fora de Sede da UFPB</text:p>
          </table:table-cell>
          <table:table-cell office:value-type="string" table:style-name="ce4">
            <text:p>FUNDAÇÃO DE APOIO À PESQUISA E À EXTENSÃO - PB</text:p>
          </table:table-cell>
          <table:table-cell office:value-type="string" table:style-name="ce4">
            <text:p>PB</text:p>
          </table:table-cell>
          <table:table-cell office:value-type="float" office:value="785612.34" table:style-name="ce5">
            <text:p><text:s/>785.612,34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49/10</text:p>
          </table:table-cell>
          <table:table-cell office:value-type="string" table:style-name="ce4">
            <text:p>CHAMADA PÚBLICA MCT/FINEP/CT-INFRA - CAMPI REGIONAIS - 01/2010<text:s text:c="38"/></text:p>
          </table:table-cell>
          <table:table-cell office:value-type="string" table:style-name="ce4">
            <text:p>Infraestrutura para pesquisas em biotecnologia e saúde, produção e nutrição de animais e produção e análise de bicombustíveis e substâncias bioativas</text:p>
          </table:table-cell>
          <table:table-cell office:value-type="string" table:style-name="ce4">
            <text:p>UNIVERSIDADE FEDERAL DA GRANDE DOURADOS</text:p>
          </table:table-cell>
          <table:table-cell office:value-type="string" table:style-name="ce4">
            <text:p>MS</text:p>
          </table:table-cell>
          <table:table-cell office:value-type="float" office:value="219600" table:style-name="ce5">
            <text:p><text:s/>219.6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60/13</text:p>
          </table:table-cell>
          <table:table-cell office:value-type="string" table:style-name="ce4">
            <text:p>MCTI/FINEP/AT/IE-PNI-PARQUES TEC. EM IMPLANTAÇÃO-02/2013 - LINHA B</text:p>
          </table:table-cell>
          <table:table-cell office:value-type="string" table:style-name="ce4">
            <text:p>Fortalecimento da implantação do Parque Científico e Tecnológico da Unicamp</text:p>
          </table:table-cell>
          <table:table-cell office:value-type="string" table:style-name="ce4">
            <text:p>FUNDAÇÃO DE DESENVOLVIMENTO DA UNICAMP</text:p>
          </table:table-cell>
          <table:table-cell office:value-type="string" table:style-name="ce4">
            <text:p>SP</text:p>
          </table:table-cell>
          <table:table-cell office:value-type="float" office:value="876145.37" table:style-name="ce5">
            <text:p><text:s/>876.145,37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84/13</text:p>
          </table:table-cell>
          <table:table-cell office:value-type="string" table:style-name="ce4">
            <text:p>MCTI/FINEP/AT/IE-PNI-PARQUES TEC. EM IMPLANTAÇÃO-02/2013 - LINHA B</text:p>
          </table:table-cell>
          <table:table-cell office:value-type="string" table:style-name="ce4">
            <text:p>Fortalecimento da Base Empresarial do Parque com a Implantação do Centro de Inovação e Tecnologia Telmo Araújo - CITTA</text:p>
          </table:table-cell>
          <table:table-cell office:value-type="string" table:style-name="ce4">
            <text:p>FUNDAÇÃO PARQUE TECNOLOGICO DA PARAÍBA</text:p>
          </table:table-cell>
          <table:table-cell office:value-type="string" table:style-name="ce4">
            <text:p>PB</text:p>
          </table:table-cell>
          <table:table-cell office:value-type="float" office:value="1591486.6" table:style-name="ce5">
            <text:p><text:s/>1.591.486,6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94/13</text:p>
          </table:table-cell>
          <table:table-cell office:value-type="string" table:style-name="ce4">
            <text:p>MCTI/FINEP/AT/IE-PNI-PARQUES TEC. EM IMPLANTAÇÃO-02/2013 - LINHA B</text:p>
          </table:table-cell>
          <table:table-cell office:value-type="string" table:style-name="ce4">
            <text:p>Centro de Desenvolvimento Tecnológico para a Indústria Naval e Oceânica</text:p>
          </table:table-cell>
          <table:table-cell office:value-type="string" table:style-name="ce4">
            <text:p>FUNDAÇÃO DE APOIO À UNIVERSIDADE DO RIO GRANDE</text:p>
          </table:table-cell>
          <table:table-cell office:value-type="string" table:style-name="ce4">
            <text:p>RS</text:p>
          </table:table-cell>
          <table:table-cell office:value-type="float" office:value="180000" table:style-name="ce5">
            <text:p><text:s/>18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230/10</text:p>
          </table:table-cell>
          <table:table-cell office:value-type="string" table:style-name="ce4">
            <text:p>MCT/MPA/FINEP/CT-AGRO-INOVAÇÃO EM PESCA E AQUICULTURA - 02/2010<text:s text:c="37"/></text:p>
          </table:table-cell>
          <table:table-cell office:value-type="string" table:style-name="ce4">
            <text:p>Implementação do Centro de Tecnologia em Pesca e Aquicultura da Bacia do rio Uruguai - Pampa Brasileiro</text:p>
          </table:table-cell>
          <table:table-cell office:value-type="string" table:style-name="ce4">
            <text:p>UNIVERSIDADE FEDERAL DO PAMPA</text:p>
          </table:table-cell>
          <table:table-cell office:value-type="string" table:style-name="ce4">
            <text:p>RS</text:p>
          </table:table-cell>
          <table:table-cell office:value-type="float" office:value="52735" table:style-name="ce5">
            <text:p><text:s/>52.735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237/13</text:p>
          </table:table-cell>
          <table:table-cell office:value-type="string" table:style-name="ce4">
            <text:p>Encomenda Transversal Projetos de Pesquisa</text:p>
          </table:table-cell>
          <table:table-cell office:value-type="string" table:style-name="ce4">
            <text:p>Fomento à Rede Brasileira de Pesquisas sobre Mudanças Climáticas</text:p>
          </table:table-cell>
          <table:table-cell office:value-type="string" table:style-name="ce4">
            <text:p>FUNDAÇÃO DE CIÊNCIA, APLICAÇÕES E TECNOLOGIA ESPACIAIS</text:p>
          </table:table-cell>
          <table:table-cell office:value-type="string" table:style-name="ce4">
            <text:p>SP</text:p>
          </table:table-cell>
          <table:table-cell office:value-type="float" office:value="3780008" table:style-name="ce5">
            <text:p><text:s/>3.780.008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281/13</text:p>
          </table:table-cell>
          <table:table-cell office:value-type="string" table:style-name="ce4">
            <text:p>CHAMADA PÚBLICA MCTI/FINEP/MS/SCTIE/DECIIS - ENG. BIOMÉDICA - 02/2013</text:p>
          </table:table-cell>
          <table:table-cell office:value-type="string" table:style-name="ce4">
            <text:p>Desenvolvimento de biomaterias e biorreatores para a engenharia biomédica visando a construção e regeneração de órgãos e tecidos</text:p>
          </table:table-cell>
          <table:table-cell office:value-type="string" table:style-name="ce4">
            <text:p>FUNDAÇÃO DE APOIO DA UNIVERSIDADE FEDERAL DO RIO GRANDE DO SUL</text:p>
          </table:table-cell>
          <table:table-cell office:value-type="string" table:style-name="ce4">
            <text:p>RS</text:p>
          </table:table-cell>
          <table:table-cell office:value-type="float" office:value="415527.38" table:style-name="ce5">
            <text:p><text:s/>415.527,38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293/10</text:p>
          </table:table-cell>
          <table:table-cell office:value-type="string" table:style-name="ce4">
            <text:p>MCT/MPA/FINEP/CT-AGRO-INOVAÇÃO EM PESCA E AQUICULTURA - 02/2010<text:s text:c="37"/></text:p>
          </table:table-cell>
          <table:table-cell office:value-type="string" table:style-name="ce4">
            <text:p>Implantação do Núcleo de Sanidade Aquícola</text:p>
          </table:table-cell>
          <table:table-cell office:value-type="string" table:style-name="ce4">
            <text:p>UNIVERSIDADE FEDERAL DO RECÔNCAVO DA BAHIA</text:p>
          </table:table-cell>
          <table:table-cell office:value-type="string" table:style-name="ce4">
            <text:p>BA</text:p>
          </table:table-cell>
          <table:table-cell office:value-type="float" office:value="611499.99" table:style-name="ce5">
            <text:p><text:s/>611.499,99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299/13</text:p>
          </table:table-cell>
          <table:table-cell office:value-type="string" table:style-name="ce4">
            <text:p>DESENVOLVIMENTO DE INOVAÇÕES PARA PREVENÇÃO E/OU TRATAMENTO DE CÂNCER</text:p>
          </table:table-cell>
          <table:table-cell office:value-type="string" table:style-name="ce4">
            <text:p>Biosensor para diagnóstico de infecção cervical por HPV: ferramenta para rastreamento e seguimento de mulheres sob risco de desenvolver câncer de colo</text:p>
          </table:table-cell>
          <table:table-cell office:value-type="string" table:style-name="ce4">
            <text:p>FUNDAÇÃO OSWALDO CRUZ</text:p>
          </table:table-cell>
          <table:table-cell office:value-type="string" table:style-name="ce4">
            <text:p>PE</text:p>
          </table:table-cell>
          <table:table-cell office:value-type="float" office:value="48.39" table:style-name="ce5">
            <text:p><text:s/>48,39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329/13</text:p>
          </table:table-cell>
          <table:table-cell office:value-type="string" table:style-name="ce4">
            <text:p>CARTA CONVITE MCTI/FINEP/EMBRAPA/AT - OEPAS - 01/2013</text:p>
          </table:table-cell>
          <table:table-cell office:value-type="string" table:style-name="ce4">
            <text:p>Suporte em infra-estrutura de pesquisa na área de pecuária leiteira em interface com sistemas de integração lavoura-pecuária-floresta</text:p>
          </table:table-cell>
          <table:table-cell office:value-type="string" table:style-name="ce4">
            <text:p>FUNDAÇÃO DE APOIO À PESQUISA, AO ENSINO E À CULTURA DE MATO GROSSO DO SUL</text:p>
          </table:table-cell>
          <table:table-cell office:value-type="string" table:style-name="ce4">
            <text:p>MS</text:p>
          </table:table-cell>
          <table:table-cell office:value-type="float" office:value="665479.17000000004" table:style-name="ce5">
            <text:p><text:s/>665.479,17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347/13</text:p>
          </table:table-cell>
          <table:table-cell office:value-type="string" table:style-name="ce4">
            <text:p>Encomenda Transversal Projetos de Pesquisa</text:p>
          </table:table-cell>
          <table:table-cell office:value-type="string" table:style-name="ce4">
            <text:p>Radar Naval de Busca Volumétrica - Banda-X</text:p>
          </table:table-cell>
          <table:table-cell office:value-type="string" table:style-name="ce4">
            <text:p>FUNDAÇÃO PARQUE DE ALTA TECNOLOGIA DA REGIÃO DE IPERÓ E ADJACÊNCIAS</text:p>
          </table:table-cell>
          <table:table-cell office:value-type="string" table:style-name="ce4">
            <text:p>SP</text:p>
          </table:table-cell>
          <table:table-cell office:value-type="float" office:value="2539316.5099999998" table:style-name="ce5">
            <text:p><text:s/>2.539.316,51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362/13</text:p>
          </table:table-cell>
          <table:table-cell office:value-type="string" table:style-name="ce4">
            <text:p>Encomenda Transversal Projetos de Pesquisa</text:p>
          </table:table-cell>
          <table:table-cell office:value-type="string" table:style-name="ce4">
            <text:p>Turborreator de 5.000 N</text:p>
          </table:table-cell>
          <table:table-cell office:value-type="string" table:style-name="ce4">
            <text:p>FUNDAÇÃO DE CIÊNCIA, APLICAÇÕES E TECNOLOGIA ESPACIAIS</text:p>
          </table:table-cell>
          <table:table-cell office:value-type="string" table:style-name="ce4">
            <text:p>SP</text:p>
          </table:table-cell>
          <table:table-cell office:value-type="float" office:value="4860034.22" table:style-name="ce5">
            <text:p><text:s/>4.860.034,22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375/13</text:p>
          </table:table-cell>
          <table:table-cell office:value-type="string" table:style-name="ce4">
            <text:p>Encomenda Transversal Projetos de Pesquisa</text:p>
          </table:table-cell>
          <table:table-cell office:value-type="string" table:style-name="ce4">
            <text:p>Atualização da Infraestrutura de Testes de Propulsores de Satélites do INPE</text:p>
          </table:table-cell>
          <table:table-cell office:value-type="string" table:style-name="ce4">
            <text:p>FUNDAÇÃO DE CIÊNCIA, APLICAÇÕES E TECNOLOGIA ESPACIAIS</text:p>
          </table:table-cell>
          <table:table-cell office:value-type="string" table:style-name="ce4">
            <text:p>SP</text:p>
          </table:table-cell>
          <table:table-cell office:value-type="float" office:value="2419431" table:style-name="ce5">
            <text:p><text:s/>2.419.431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382/13</text:p>
          </table:table-cell>
          <table:table-cell office:value-type="string" table:style-name="ce4">
            <text:p>ENCOMENDA TRANSVERSAL SIBRATEC - REDES DE CENTROS DE INOVAÇÃO</text:p>
          </table:table-cell>
          <table:table-cell office:value-type="string" table:style-name="ce4">
            <text:p>Obtenção de Uvas e Sucos de Alta Qualidade a Partir do Uso de Tecnologias Inovadoras na Região VRP</text:p>
          </table:table-cell>
          <table:table-cell office:value-type="string" table:style-name="ce4">
            <text:p>FUNDAÇÃO DE APOIO À PESQUISA E DESENVOVIMENTO AGROPECUÁRIO EDMUNDO GASTAL</text:p>
          </table:table-cell>
          <table:table-cell office:value-type="string" table:style-name="ce4">
            <text:p>SC</text:p>
          </table:table-cell>
          <table:table-cell office:value-type="float" office:value="242890.64" table:style-name="ce5">
            <text:p><text:s/>242.890,64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388/13</text:p>
          </table:table-cell>
          <table:table-cell office:value-type="string" table:style-name="ce4">
            <text:p>Encomenda Vertical de Projeto de Pesquisa</text:p>
          </table:table-cell>
          <table:table-cell office:value-type="string" table:style-name="ce4">
            <text:p>Laboratório Compartilhado de Modelagem Computacional para a Indústria de Petróleo e Gás Natural</text:p>
          </table:table-cell>
          <table:table-cell office:value-type="string" table:style-name="ce4">
            <text:p>SERVIÇO NACIONAL DE APRENDIZAGEM INDUSTRIAL - DEPARTAMENTO REGIONAL BAHIA</text:p>
          </table:table-cell>
          <table:table-cell office:value-type="string" table:style-name="ce4">
            <text:p>BA</text:p>
          </table:table-cell>
          <table:table-cell office:value-type="float" office:value="3628660" table:style-name="ce5">
            <text:p><text:s/>3.628.66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422/13</text:p>
          </table:table-cell>
          <table:table-cell office:value-type="string" table:style-name="ce4">
            <text:p>CHAM.PUB.COOP. EQ. E DISP. MÉDICOS INTERESSE IND-INOVA SAÚDE-03/2013</text:p>
          </table:table-cell>
          <table:table-cell office:value-type="string" table:style-name="ce4">
            <text:p>Desenvolvimento de um Atlas Anatômico de Tomografia Computadorizada para aplicação em equipamentos de Tomografia por Impedância Elétrica</text:p>
          </table:table-cell>
          <table:table-cell office:value-type="string" table:style-name="ce4">
            <text:p>FUNDAÇÃO FACULDADE DE MEDICINA</text:p>
          </table:table-cell>
          <table:table-cell office:value-type="string" table:style-name="ce4">
            <text:p>SP</text:p>
          </table:table-cell>
          <table:table-cell office:value-type="float" office:value="299548.89" table:style-name="ce5">
            <text:p><text:s/>299.548,89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457/13</text:p>
          </table:table-cell>
          <table:table-cell office:value-type="string" table:style-name="ce4">
            <text:p>ENCOMENDA TRANSVERSAL SIBRATEC - REDES DE CENTROS DE INOVAÇÃO</text:p>
          </table:table-cell>
          <table:table-cell office:value-type="string" table:style-name="ce4">
            <text:p>Desenvolvimento de Equipamentos Aplicados a Desinfecção Estimulada pela LUZ em Odontologia, Dermatol</text:p>
          </table:table-cell>
          <table:table-cell office:value-type="string" table:style-name="ce4">
            <text:p>FUNDAÇÃO DE APOIO À FÍSICA E À QUÍMICA</text:p>
          </table:table-cell>
          <table:table-cell office:value-type="string" table:style-name="ce4">
            <text:p>MG</text:p>
          </table:table-cell>
          <table:table-cell office:value-type="float" office:value="134535.9" table:style-name="ce5">
            <text:p><text:s/>134.535,9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461/13</text:p>
          </table:table-cell>
          <table:table-cell office:value-type="string" table:style-name="ce4">
            <text:p>Encomenda Transversal Projetos de Pesquisa</text:p>
          </table:table-cell>
          <table:table-cell office:value-type="string" table:style-name="ce4">
            <text:p>Centro de Pesquisa e Desenvolvimento para a Inovação e Sustentabilidade do Ambiente Construído - CEPAC</text:p>
          </table:table-cell>
          <table:table-cell office:value-type="string" table:style-name="ce4">
            <text:p>FUNDAÇÃO DE EMPREENDIMENTOS CIENTÍFICOS E TECNOLÓGICOS</text:p>
          </table:table-cell>
          <table:table-cell office:value-type="string" table:style-name="ce4">
            <text:p>DF</text:p>
          </table:table-cell>
          <table:table-cell office:value-type="float" office:value="2300000" table:style-name="ce5">
            <text:p><text:s/>2.3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481/13</text:p>
          </table:table-cell>
          <table:table-cell office:value-type="string" table:style-name="ce4">
            <text:p>Encomenda Vertical de Projeto de Pesquisa</text:p>
          </table:table-cell>
          <table:table-cell office:value-type="string" table:style-name="ce4">
            <text:p>Rede Sibratec de Desempenho em Edificações Habitacionais</text:p>
          </table:table-cell>
          <table:table-cell office:value-type="string" table:style-name="ce4">
            <text:p>REDE DE TECNOLOGIA E INOVAÇÃO DO RIO DE JANEIRO</text:p>
          </table:table-cell>
          <table:table-cell office:value-type="string" table:style-name="ce4">
            <text:p>RJ</text:p>
          </table:table-cell>
          <table:table-cell office:value-type="float" office:value="1303784.3600000001" table:style-name="ce5">
            <text:p><text:s/>1.303.784,3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504/13</text:p>
          </table:table-cell>
          <table:table-cell office:value-type="string" table:style-name="ce4">
            <text:p>Encomenda Transversal Projetos de Pesquisa</text:p>
          </table:table-cell>
          <table:table-cell office:value-type="string" table:style-name="ce4">
            <text:p>SIBRATEC - Rede de Centros de Inovação em Nanomateriais e Nanocompósitos</text:p>
          </table:table-cell>
          <table:table-cell office:value-type="string" table:style-name="ce4">
            <text:p>FUNDAÇÃO DE DESENVOLVIMENTO DA PESQUISA</text:p>
          </table:table-cell>
          <table:table-cell office:value-type="string" table:style-name="ce4">
            <text:p>MG</text:p>
          </table:table-cell>
          <table:table-cell office:value-type="float" office:value="5000000" table:style-name="ce5">
            <text:p><text:s/>5.0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509/13</text:p>
          </table:table-cell>
          <table:table-cell office:value-type="string" table:style-name="ce4">
            <text:p>ENCOMENDA TRANSVERSAL SIBRATEC - REDES DE CENTROS DE INOVAÇÃO</text:p>
          </table:table-cell>
          <table:table-cell office:value-type="string" table:style-name="ce4">
            <text:p>Melhoria no Sistema Tradicional de Elaboração de Suco de Uva através de Arraste de Vapor</text:p>
          </table:table-cell>
          <table:table-cell office:value-type="string" table:style-name="ce4">
            <text:p>FUNDAÇÃO DE APOIO À PESQUISA E DESENVOVIMENTO AGROPECUÁRIO EDMUNDO GASTAL</text:p>
          </table:table-cell>
          <table:table-cell office:value-type="string" table:style-name="ce4">
            <text:p>RS</text:p>
          </table:table-cell>
          <table:table-cell office:value-type="float" office:value="229308.6" table:style-name="ce5">
            <text:p><text:s/>229.308,6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523/10</text:p>
          </table:table-cell>
          <table:table-cell office:value-type="string" table:style-name="ce4">
            <text:p>CHAMADA PÚBLICA MCT/FINEP - INFRAESTRUTURA DO PRÉ-SAL<text:s text:c="47"/></text:p>
          </table:table-cell>
          <table:table-cell office:value-type="string" table:style-name="ce4">
            <text:p>Laboratório de Ensaios de Desempenho de Válvulas e Acessórios de Tubulação</text:p>
          </table:table-cell>
          <table:table-cell office:value-type="string" table:style-name="ce4">
            <text:p>INSTITUTO DE PESQUISAS TECNOLÓGICAS DO ESTADO DE SÃO PAULO S. A</text:p>
          </table:table-cell>
          <table:table-cell office:value-type="string" table:style-name="ce4">
            <text:p>SP</text:p>
          </table:table-cell>
          <table:table-cell office:value-type="float" office:value="512705.28000000003" table:style-name="ce5">
            <text:p><text:s/>512.705,28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615/10</text:p>
          </table:table-cell>
          <table:table-cell office:value-type="string" table:style-name="ce4">
            <text:p>CARTA-CONVITE MCT/FINEP/AÇÃO TRANSVERSAL - OEPAS - 08/2010<text:s text:c="42"/></text:p>
          </table:table-cell>
          <table:table-cell office:value-type="string" table:style-name="ce4">
            <text:p>Desenvolvimento Tecnológico da Fruticultura no Estado de Santa Catarina</text:p>
          </table:table-cell>
          <table:table-cell office:value-type="string" table:style-name="ce4">
            <text:p>FUNDAÇÃO DE AMPARO À PESQUISA E EXTENSÃO UNIVERSITÁRIA</text:p>
          </table:table-cell>
          <table:table-cell office:value-type="string" table:style-name="ce4">
            <text:p>SC</text:p>
          </table:table-cell>
          <table:table-cell office:value-type="float" office:value="235595" table:style-name="ce5">
            <text:p><text:s/>235.595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732/10</text:p>
          </table:table-cell>
          <table:table-cell office:value-type="string" table:style-name="ce4">
            <text:p>PRÓ-INOVA - NÚCLEOS DE APOIO À GESTÃO DA INOVAÇÃO - 11/2010<text:s text:c="41"/></text:p>
          </table:table-cell>
          <table:table-cell office:value-type="string" table:style-name="ce4">
            <text:p>Estruturação do núcleo de apoio à gestão da inovação e operação piloto de implantação em empresas do setor de Máquinas e Equipamentos</text:p>
          </table:table-cell>
          <table:table-cell office:value-type="string" table:style-name="ce4">
            <text:p>ASSOCIAÇÃO BRASILEIRA DA INDÚSTRIA DE MÁQUINAS E EQUIPAMENTOS</text:p>
          </table:table-cell>
          <table:table-cell office:value-type="string" table:style-name="ce4">
            <text:p>SP</text:p>
          </table:table-cell>
          <table:table-cell office:value-type="float" office:value="381589" table:style-name="ce5">
            <text:p><text:s/>381.589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784/10</text:p>
          </table:table-cell>
          <table:table-cell office:value-type="string" table:style-name="ce4">
            <text:p>Encomenda Transversal Projetos de Pesquisa</text:p>
          </table:table-cell>
          <table:table-cell office:value-type="string" table:style-name="ce4">
            <text:p>Sistema de Propulsão para Defesa</text:p>
          </table:table-cell>
          <table:table-cell office:value-type="string" table:style-name="ce4">
            <text:p>FUNDAÇÃO DE CIÊNCIA, APLICAÇÕES E TECNOLOGIA ESPACIAIS</text:p>
          </table:table-cell>
          <table:table-cell office:value-type="string" table:style-name="ce4">
            <text:p>SP</text:p>
          </table:table-cell>
          <table:table-cell office:value-type="float" office:value="11984100" table:style-name="ce5">
            <text:p><text:s/>11.984.1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818/10</text:p>
          </table:table-cell>
          <table:table-cell office:value-type="string" table:style-name="ce4">
            <text:p>CHAMADA PÚBLICA MCT/FINEP/AT - PNI - PARQUES TECNOLÓGICOS 11/2010</text:p>
          </table:table-cell>
          <table:table-cell office:value-type="string" table:style-name="ce4">
            <text:p>GESTÃO INTELIGENTE DO PARQUE DE CIÊNCIA E TECNOLOGIA GUAMÁ</text:p>
          </table:table-cell>
          <table:table-cell office:value-type="string" table:style-name="ce4">
            <text:p>UNIVERSIDADE FEDERAL DO PARÁ</text:p>
          </table:table-cell>
          <table:table-cell office:value-type="string" table:style-name="ce4">
            <text:p>PA</text:p>
          </table:table-cell>
          <table:table-cell office:value-type="float" office:value="64696.83" table:style-name="ce5">
            <text:p><text:s/>64.696,83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819/10</text:p>
          </table:table-cell>
          <table:table-cell office:value-type="string" table:style-name="ce4">
            <text:p>CHAMADA PÚBLICA MCT/FINEP/AT - PNI - PARQUES TECNOLÓGICOS 11/2010</text:p>
          </table:table-cell>
          <table:table-cell office:value-type="string" table:style-name="ce4">
            <text:p>Fase 3 do Parque Tecnológico Uberaba - UBERABATEC</text:p>
          </table:table-cell>
          <table:table-cell office:value-type="string" table:style-name="ce4">
            <text:p>PREFEITURA MUNICIPAL DE UBERABA</text:p>
          </table:table-cell>
          <table:table-cell office:value-type="string" table:style-name="ce4">
            <text:p>MG</text:p>
          </table:table-cell>
          <table:table-cell office:value-type="float" office:value="600000" table:style-name="ce5">
            <text:p><text:s/>6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844/10</text:p>
          </table:table-cell>
          <table:table-cell office:value-type="string" table:style-name="ce4">
            <text:p>CARTA CONVITE MCT/FINEP/AT - PNI - INCUBADORAS 12/2010</text:p>
          </table:table-cell>
          <table:table-cell office:value-type="string" table:style-name="ce4">
            <text:p>Programa de Ampliação da Produtividade das Incubadoras Tecnológicas do ES</text:p>
          </table:table-cell>
          <table:table-cell office:value-type="string" table:style-name="ce4">
            <text:p>INCUBADORA DE EMPRESAS DE BASE TECNOLÓGICA</text:p>
          </table:table-cell>
          <table:table-cell office:value-type="string" table:style-name="ce4">
            <text:p>ES</text:p>
          </table:table-cell>
          <table:table-cell office:value-type="float" office:value="96600" table:style-name="ce5">
            <text:p><text:s/>96.6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850/10</text:p>
          </table:table-cell>
          <table:table-cell office:value-type="string" table:style-name="ce4">
            <text:p>CARTA CONVITE MCT/FINEP/AT - PNI - INCUBADORAS 12/2010</text:p>
          </table:table-cell>
          <table:table-cell office:value-type="string" table:style-name="ce4">
            <text:p>Integração em prol do Crescimento de Negócios Inovadores nas Incubadoras do NE</text:p>
          </table:table-cell>
          <table:table-cell office:value-type="string" table:style-name="ce4">
            <text:p>FUNDAÇÃO PARQUE TECNOLOGICO DA PARAÍBA</text:p>
          </table:table-cell>
          <table:table-cell office:value-type="string" table:style-name="ce4">
            <text:p>PB</text:p>
          </table:table-cell>
          <table:table-cell office:value-type="float" office:value="408242.65" table:style-name="ce5">
            <text:p><text:s/>408.242,65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870/10</text:p>
          </table:table-cell>
          <table:table-cell office:value-type="string" table:style-name="ce4">
            <text:p>Encomenda SIBRATEC Redes de Serviços Tecnológicos</text:p>
          </table:table-cell>
          <table:table-cell office:value-type="string" table:style-name="ce4">
            <text:p>Formação e estruturação da Rede de Monitoramento Ambiental com foco em exportações</text:p>
          </table:table-cell>
          <table:table-cell office:value-type="string" table:style-name="ce4">
            <text:p>INSTITUTO DE TECNOLOGIA E PESQUISA</text:p>
          </table:table-cell>
          <table:table-cell office:value-type="string" table:style-name="ce4">
            <text:p>SE</text:p>
          </table:table-cell>
          <table:table-cell office:value-type="float" office:value="402954.46" table:style-name="ce5">
            <text:p><text:s/>402.954,4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956/10</text:p>
          </table:table-cell>
          <table:table-cell office:value-type="string" table:style-name="ce4">
            <text:p>CHAMADA PÚBLICA MCT/FINEP - PRÉ-SAL COOPERATIVOS ICT-EMPRESAS 03/2010</text:p>
          </table:table-cell>
          <table:table-cell office:value-type="string" table:style-name="ce4">
            <text:p>Desenvolvimento de um fluoroelastômero que suporte os eventos de descompressão causados pela presença de gás carbônico super crítico.</text:p>
          </table:table-cell>
          <table:table-cell office:value-type="string" table:style-name="ce4">
            <text:p>FUNDAÇÃO PARQUE DE ALTA TECNOLOGIA DA REGIÃO DE IPERÓ E ADJACÊNCIAS</text:p>
          </table:table-cell>
          <table:table-cell office:value-type="string" table:style-name="ce4">
            <text:p>SP</text:p>
          </table:table-cell>
          <table:table-cell office:value-type="float" office:value="191650" table:style-name="ce5">
            <text:p><text:s/>191.65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961/10</text:p>
          </table:table-cell>
          <table:table-cell office:value-type="string" table:style-name="ce4">
            <text:p>CHAMADA PÚBLICA MCT/FINEP - PRÉ-SAL COOPERATIVOS ICT-EMPRESAS 03/2010</text:p>
          </table:table-cell>
          <table:table-cell office:value-type="string" table:style-name="ce4">
            <text:p>Desenvolvimento de Técnica para Reparo de Dutos e Umbilicais Submarinos em Águas Profundas</text:p>
          </table:table-cell>
          <table:table-cell office:value-type="string" table:style-name="ce4">
            <text:p>FUNDAÇÃO EMPRESA-ESCOLA DE ENGENHARIA DA UFRGS</text:p>
          </table:table-cell>
          <table:table-cell office:value-type="string" table:style-name="ce4">
            <text:p>RS</text:p>
          </table:table-cell>
          <table:table-cell office:value-type="float" office:value="663271.41" table:style-name="ce5">
            <text:p><text:s/>663.271,41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977/10</text:p>
          </table:table-cell>
          <table:table-cell office:value-type="string" table:style-name="ce4">
            <text:p>CHAMADA PÚBLICA MCT/FINEP - PRÉ-SAL COOPERATIVOS ICT-EMPRESAS 03/2010</text:p>
          </table:table-cell>
          <table:table-cell office:value-type="string" table:style-name="ce4">
            <text:p>Desenvolvimento e caracterização de medidor de vazão</text:p>
          </table:table-cell>
          <table:table-cell office:value-type="string" table:style-name="ce4">
            <text:p>INSTITUTO DE PESQUISAS TECNOLÓGICAS DO ESTADO DE SÃO PAULO S. A</text:p>
          </table:table-cell>
          <table:table-cell office:value-type="string" table:style-name="ce4">
            <text:p>SP</text:p>
          </table:table-cell>
          <table:table-cell office:value-type="float" office:value="733700" table:style-name="ce5">
            <text:p><text:s/>733.7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020/10</text:p>
          </table:table-cell>
          <table:table-cell office:value-type="string" table:style-name="ce4">
            <text:p>CHAMADA PÚBLICA MCT/FINEP - PRÉ-SAL COOPERATIVOS ICT-EMPRESAS 03/2010</text:p>
          </table:table-cell>
          <table:table-cell office:value-type="string" table:style-name="ce4">
            <text:p>Desenvolvimento de um sonda de perfuração com tecnologia de corte por jato d àgua</text:p>
          </table:table-cell>
          <table:table-cell office:value-type="string" table:style-name="ce4">
            <text:p>FUNDAÇÃO DE ENSINO E ENGENHARIA DE SANTA CATARINA</text:p>
          </table:table-cell>
          <table:table-cell office:value-type="string" table:style-name="ce4">
            <text:p>SC</text:p>
          </table:table-cell>
          <table:table-cell office:value-type="float" office:value="2080714.59" table:style-name="ce5">
            <text:p><text:s/>2.080.714,59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394/09</text:p>
          </table:table-cell>
          <table:table-cell office:value-type="string" table:style-name="ce4">
            <text:p>CONVITE MCT/FINEP/AT - REDES DE EXTENSÃO TECNOLOGICA - SIBRATEC 2009<text:s text:c="32"/></text:p>
          </table:table-cell>
          <table:table-cell office:value-type="string" table:style-name="ce4">
            <text:p>Rede de Extensão Tecnológica de Sergipe - RedeTec</text:p>
          </table:table-cell>
          <table:table-cell office:value-type="string" table:style-name="ce4">
            <text:p>INSTITUTO EUVALDO LODI - NÚCLEO REGIONAL DE SERGIPE</text:p>
          </table:table-cell>
          <table:table-cell office:value-type="string" table:style-name="ce4">
            <text:p>SE</text:p>
          </table:table-cell>
          <table:table-cell office:value-type="float" office:value="400000" table:style-name="ce5">
            <text:p><text:s/>400.000,00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693/09</text:p>
          </table:table-cell>
          <table:table-cell office:value-type="string" table:style-name="ce4">
            <text:p>Encomenda SIBRATEC Redes de Serviços Tecnológicos<text:s text:c="51"/></text:p>
          </table:table-cell>
          <table:table-cell office:value-type="string" table:style-name="ce4">
            <text:p>Estruturação da Rede de Produtos para Saúde</text:p>
          </table:table-cell>
          <table:table-cell office:value-type="string" table:style-name="ce4">
            <text:p>FUNDAÇÃO DE CIÊNCIA, <text:s/>APLICAÇÕES E TECNOLOGIA ESPACIAIS</text:p>
          </table:table-cell>
          <table:table-cell office:value-type="string" table:style-name="ce4">
            <text:p>RJ</text:p>
          </table:table-cell>
          <table:table-cell office:value-type="float" office:value="752706.76" table:style-name="ce5">
            <text:p><text:s/>752.706,76<text:s/></text:p>
          </table:table-cell>
          <table:table-cell office:value-type="string" table:style-name="ce4">
            <text:p>Projetos</text:p>
          </table:table-cell>
          <table:table-cell table:number-columns-repeated="16377"/>
        </table:table-row>
        <table:table-row table:number-rows-repeated="10482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 Rocha Gomes de Abreu</meta:initial-creator>
    <dc:creator>Fabricio Soares Azevedo</dc:creator>
    <meta:creation-date>2020-01-03T14:32:37Z</meta:creation-date>
    <dc:date>2020-01-03T15:18:26Z</dc:date>
  </office:meta>
</office:document-meta>
</file>