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16.757cm" fo:margin-left="0.097cm" table:align="left"/>
    </style:style>
    <style:style style:name="Tabela4.A" style:family="table-column">
      <style:table-column-properties style:column-width="7.161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7.902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4.B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/>
    </style:style>
    <style:style style:name="Tabela4.4" style:family="table-row">
      <style:table-row-properties style:min-row-height="0.529cm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cm" fo:text-align="justify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9" style:family="paragraph" style:parent-style-name="Normal">
      <style:paragraph-properties fo:margin-top="0cm" fo:margin-bottom="0cm" fo:text-align="center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0" style:family="paragraph" style:parent-style-name="Normal">
      <style:paragraph-properties fo:margin-top="0cm" fo:margin-bottom="0cm"/>
      <style:text-properties fo:color="#000000" style:font-name="Calibri" style:font-name-asian="Times New Roman" style:language-asian="pt" style:country-asian="BR" style:font-name-complex="Times New Roman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3" style:family="paragraph" style:parent-style-name="Normal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fo:color="#333333" fo:font-size="12pt" style:font-size-asian="12pt" style:font-size-complex="12pt"/>
    </style:style>
    <style:style style:name="P16" style:family="paragraph" style:parent-style-name="Parágrafo_20_da_20_Lista" style:list-style-name="L1"/>
    <style:style style:name="P17" style:family="paragraph" style:parent-style-name="Parágrafo_20_da_20_Lista" style:list-style-name="L1">
      <style:text-properties style:font-name="Times New Roman" style:font-name-complex="Times New Roman"/>
    </style:style>
    <style:style style:name="P18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dfdfc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color="#333333" style:font-name="Times New Roman" fo:background-color="#fdfdf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5">Membros</text:span></text:span><text:span text:style-name="Fonte_20_parág._20_padrão"><text:span text:style-name="T6">:</text:span></text:span></text:p>
            <text:list xml:id="list8710185528620376810" text:style-name="L1">
              <text:list-item>
                <text:p text:style-name="P16"><text:span text:style-name="Fonte_20_parág._20_padrão"><text:span text:style-name="T6">Amanda Rodrigues– Gerente DAUD - </text:span></text:span><text:span text:style-name="Fonte_20_parág._20_padrão"><text:span text:style-name="T5">Coordenadora</text:span></text:span></text:p>
              </text:list-item>
              <text:list-item>
                <text:p text:style-name="P18">Adriana Moura – Gerente em exercício do DGEC</text:p>
              </text:list-item>
              <text:list-item>
                <text:p text:style-name="P17">Rosilene Matos Domingues – Gerente do DIGR</text:p>
              </text:list-item>
              <text:list-item>
                <text:p text:style-name="P18">Thiago La Poente – Representante indicado pela AJUR – Analista da AJUR</text:p>
              </text:list-item>
            </text:list>
          </table:table-cell>
        </table:table-row>
      </table:table>
      <text:p text:style-name="P14"><text:span text:style-name="T9">Às 11:00h do dia 27/04/2017 reuniram-se os membros da Comissão Interna Transitória para dar continuidade a análise solicitada no Ofício nº 17884/2017SEI-MCTIC.</text:span></text:p>
      <text:p text:style-name="P12">As análises foram detalhadas no documento Análise CIT nº 005/2017, anexo a presente ata.</text:p>
      <text:p text:style-name="P12">No decorrer do trabalho não foram registradas dissidências ou protestos, obtendo-se a seguinte opinião por unanimidade:</text:p>
      <text:p text:style-name="P12">Indicado: Johnny Ferreira dos Santos</text:p>
      <text:p text:style-name="P12">A Comissão Interna Transitória, constituída pela DEL/CA/032/2016, opina pelo preenchimento de requisitos e inexistência de vedações à eleição de conselheiro fiscal do indicado Johnny Ferreira dos Santos.</text:p>
      <text:p text:style-name="P12">A reunião foi encerrada às 16h. </text:p>
      <text:p text:style-name="P15"><text:span text:style-name="T7">Rio de Janeiro, 24 de Abril de 2017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/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1">Amanda Rodrigues Santos</text:p>
          </table:table-cell>
          <table:table-cell table:style-name="Tabela4.B1" office:value-type="string">
            <text:p text:style-name="P10"/>
          </table:table-cell>
          <table:table-cell table:style-name="Tabela4.A2" office:value-type="string">
            <text:p text:style-name="P11">Adriana Moura e Silva</text:p>
          </table:table-cell>
        </table:table-row>
        <table:table-row table:style-name="Tabela4.1">
          <table:table-cell table:style-name="Tabela4.A1" office:value-type="string">
            <text:p text:style-name="P11">Gerente do DAUD - Coordenadora</text:p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11">Gerente em exercício do DGEC</text:p>
          </table:table-cell>
        </table:table-row>
        <table:table-row table:style-name="Tabela4.4">
          <table:table-cell table:style-name="Tabela4.A1" office:value-type="string">
            <text:p text:style-name="P8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1">Rosilene Matos Domingues</text:p>
          </table:table-cell>
          <table:table-cell table:style-name="Tabela4.B1" office:value-type="string">
            <text:p text:style-name="P10"/>
          </table:table-cell>
          <table:table-cell table:style-name="Tabela4.A2" office:value-type="string">
            <text:p text:style-name="P11">Thiago La Poente</text:p>
          </table:table-cell>
        </table:table-row>
        <table:table-row table:style-name="Tabela4.1">
          <table:table-cell table:style-name="Tabela4.A1" office:value-type="string">
            <text:p text:style-name="P11">Gerente do DIGR</text:p>
          </table:table-cell>
          <table:table-cell table:style-name="Tabela4.B1" office:value-type="string">
            <text:p text:style-name="P10"/>
          </table:table-cell>
          <table:table-cell table:style-name="Tabela4.A1" office:value-type="string">
            <text:p text:style-name="P11">Representante indicado pela AJUR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0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</text:span></text:span><text:span text:style-name="Fonte_20_parág._20_padrão"><text:span text:style-name="MT2">5</text:span></text:span><text:span text:style-name="Fonte_20_parág._20_padrão"><text:span text:style-name="MT2">/2017</text:span></text:span></text:p>
            </table:table-cell>
            <table:table-cell table:style-name="Tabela1.A1" office:value-type="string">
              <text:p text:style-name="MP4">Datas: 27/04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Header"/>
      </style:header>
      <style:footer>
        <text:p text:style-name="MP5"><text:span text:style-name="Fonte_20_parág._20_padrão"><text:span text:style-name="MT5"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29:00Z</meta:creation-date>
    <dc:date>2017-05-18T14:42:33.81</dc:date>
    <meta:print-date>2017-04-24T21:51:00Z</meta:print-date>
    <meta:editing-cycles>3</meta:editing-cycles>
    <meta:editing-duration>PT35S</meta:editing-duration>
    <meta:document-statistic meta:table-count="4" meta:image-count="1" meta:object-count="0" meta:page-count="1" meta:paragraph-count="28" meta:word-count="188" meta:character-count="1210"/>
    <meta:template xlink:type="simple" xlink:actuate="onRequest" xlink:title="" xlink:href="Normal.dotm"/>
  </office:meta>
</office:document-meta>
</file>