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" style:family="table">
      <style:table-properties style:width="7.624cm" table:align="center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7.624cm" table:align="center"/>
    </style:style>
    <style:style style:name="Tabela5.A" style:family="table-column">
      <style:table-column-properties style:column-width="7.624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5.2" style:family="table-row">
      <style:table-row-properties style:min-row-height="0.288cm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7.624cm" table:align="center"/>
    </style:style>
    <style:style style:name="Tabela6.A" style:family="table-column">
      <style:table-column-properties style:column-width="7.624cm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7.624cm" table:align="center"/>
    </style:style>
    <style:style style:name="Tabela7.A" style:family="table-column">
      <style:table-column-properties style:column-width="7.624cm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7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Normal">
      <style:paragraph-properties fo:margin-top="0cm" fo:margin-bottom="0.353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1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rpo_20_de_20_texto">
      <style:paragraph-properties fo:line-height="100%"/>
      <style:text-properties fo:color="#ff0000" style:font-name="Tahoma" style:font-name-complex="Tahoma" style:font-weight-complex="bold"/>
    </style:style>
    <style:style style:name="P14" style:family="paragraph" style:parent-style-name="Corpo_20_de_20_texto">
      <style:paragraph-properties fo:line-height="100%" fo:text-align="center" style:justify-single-word="false"/>
      <style:text-properties fo:color="#ff0000" style:font-name="Tahoma" style:font-name-complex="Tahoma" style:font-weight-complex="bold"/>
    </style:style>
    <style:style style:name="P15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6" style:family="paragraph" style:parent-style-name="Normal">
      <style:paragraph-properties fo:text-align="center" style:justify-single-word="false"/>
      <style:text-properties fo:color="#333333"/>
    </style:style>
    <style:style style:name="P17" style:family="paragraph" style:parent-style-name="Parágrafo_20_da_20_Lista" style:list-style-name="L1"/>
    <style:style style:name="P18" style:family="paragraph" style:parent-style-name="Parágrafo_20_da_20_Lista" style:list-style-name="L1">
      <style:text-properties style:font-name="Times New Roman" style:font-name-complex="Times New Roman"/>
    </style:style>
    <style:style style:name="P19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background-color="#fdfdfc" style:font-size-asian="12pt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9pt" style:font-size-asian="9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6">Membros</text:span></text:span><text:span text:style-name="Fonte_20_parág._20_padrão"><text:span text:style-name="T7">:</text:span></text:span></text:p>
            <text:list xml:id="list4531759511168253690" text:style-name="L1">
              <text:list-item>
                <text:p text:style-name="P17"><text:span text:style-name="Fonte_20_parág._20_padrão"><text:span text:style-name="T7">Amanda Rodrigues– Gerente DAUD - </text:span></text:span><text:span text:style-name="Fonte_20_parág._20_padrão"><text:span text:style-name="T6">Coordenadora</text:span></text:span></text:p>
              </text:list-item>
              <text:list-item>
                <text:p text:style-name="P19">Elisangela Moreira A. Azevedo – Gerente do DGEC</text:p>
              </text:list-item>
              <text:list-item>
                <text:p text:style-name="P18">Rosilene Matos Domingues – Gerente do DIGR</text:p>
              </text:list-item>
              <text:list-item>
                <text:p text:style-name="P19">Thiago La Poente – Representante indicado pela AJUR – Analista da AJUR</text:p>
              </text:list-item>
            </text:list>
          </table:table-cell>
        </table:table-row>
      </table:table>
      <text:p text:style-name="P9"/>
      <text:p text:style-name="P10">Às 10:30h do dia 05/04/2017 reuniram-se os membros da Comissão Interna Transitória para iniciar análise solicitada no Ofício nº 11564/2017/SEI-MCTIC. </text:p>
      <text:p text:style-name="P10">Às 17h, a reunião foi suspensa sendo acordado sua continuidade no dia 06/04/2017.</text:p>
      <text:p text:style-name="P10">Às 10:30h do dia 06/04/2017 reuniram-se os membros da Comissão Interna Transitória para dar continuidade a análise solicitada no Ofício nº 11564/2017/SEI-MCTIC.</text:p>
      <text:p text:style-name="P10">As análises foram detalhadas nos documentos Análise CIT nº 001/2017 e 002/2017, ambas anexas a presente ata.</text:p>
      <text:p text:style-name="P10">No decorrer do trabalho não foram registradas dissidências ou protestos, obtendo-se a seguinte opinião por unanimidade:</text:p>
      <text:p text:style-name="P10"/>
      <text:p text:style-name="P10">Indicado: Tarcísio Bastos Cunha</text:p>
      <text:p text:style-name="P10">A Comissão Interna Transitória, constituída pela DEL/CA/032/2016, opina pelo não preenchimento de requisitos e existência de vedações à eleição de conselheiro fiscal face aos fundamentos registrados na Análise CIT nº 001/2017.</text:p>
      <text:p text:style-name="P10"/>
      <text:p text:style-name="P10">Indicado: Viviana Simon</text:p>
      <text:p text:style-name="P10">A Comissão Interna Transitória, constituída pela DEL/CA/032/2016, opina pelo preenchimento de requisitos e inexistência de vedações à eleição de conselheiro fiscal face aos fundamentos registrados na Análise CIT nº 002/2017.</text:p>
      <text:p text:style-name="P10"><text:soft-page-break/></text:p>
      <text:p text:style-name="P10">A reunião do dia 06/04/2017 foi encerrada às 12:30h.</text:p>
      <text:p text:style-name="P10"/>
      <text:p text:style-name="P16"><text:span text:style-name="T5">Rio de Janeiro, 06 de Abril de 2017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Amanda Rodrigues Santos</text:p>
          </table:table-cell>
        </table:table-row>
        <table:table-row>
          <table:table-cell table:style-name="Tabela4.A2" office:value-type="string">
            <text:p text:style-name="P12">Gerente do DAUD - Coordenadora</text:p>
          </table:table-cell>
        </table:table-row>
      </table:table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Elisangela Moreira A. Azevedo</text:p>
          </table:table-cell>
        </table:table-row>
        <table:table-row table:style-name="Tabela5.2">
          <table:table-cell table:style-name="Tabela5.A2" office:value-type="string">
            <text:p text:style-name="P12">Gerente do DGEC</text:p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Rosilene Matos Domingues</text:p>
          </table:table-cell>
        </table:table-row>
        <table:table-row>
          <table:table-cell table:style-name="Tabela6.A2" office:value-type="string">
            <text:p text:style-name="P12">Gerente do DIGR</text:p>
          </table:table-cell>
        </table:table-row>
      </table:table>
      <text:p text:style-name="P1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Thiago La Poente</text:p>
          </table:table-cell>
        </table:table-row>
        <table:table-row>
          <table:table-cell table:style-name="Tabela7.A2" office:value-type="string">
            <text:p text:style-name="P12">Representante indicado pela AJU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1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3/2017</text:span></text:span></text:p>
            </table:table-cell>
            <table:table-cell table:style-name="Tabela1.A1" office:value-type="string">
              <text:p text:style-name="MP4">Datas: 05/04/2017 e 06/04/2017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INTERNA TRANSITÓRIA – DEL/CA/032/16</text:span></text:span></text:p>
            </table:table-cell>
          </table:table-row>
        </table:table>
        <text:p text:style-name="Header"/>
      </style:header>
      <style:footer>
        <text:p text:style-name="MP5"><text:span text:style-name="Fonte_20_parág._20_padrão"><text:span text:style-name="MT5">Página 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 de </text:span></text:span><text:span text:style-name="Fonte_20_parág._20_padrão"><text:span text:style-name="MT5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7-05-18T17:28:00Z</meta:creation-date>
    <dc:date>2017-05-18T14:39:23.63</dc:date>
    <meta:print-date>2017-04-06T15:38:00Z</meta:print-date>
    <meta:editing-cycles>3</meta:editing-cycles>
    <meta:editing-duration>PT4M57S</meta:editing-duration>
    <meta:document-statistic meta:table-count="7" meta:image-count="1" meta:object-count="0" meta:page-count="2" meta:paragraph-count="32" meta:word-count="263" meta:character-count="1758"/>
    <meta:template xlink:type="simple" xlink:actuate="onRequest" xlink:title="" xlink:href="Normal.dotm"/>
  </office:meta>
</office:document-meta>
</file>