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color="#FF0000" fo:font-size="16pt" style:font-size-asian="16pt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style:font-weight-complex="bold" fo:color="#FF0000" fo:font-size="16pt" style:font-size-asian="16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/>
    </style:style>
    <style:style style:name="P4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color="#FF0000" style:font-size-complex="12pt"/>
    </style:style>
    <style:style style:name="P32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33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41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fo:color="#FF0000" fo:font-size="14pt" style:font-size-asian="14pt" style:font-size-complex="14pt"/>
    </style:style>
    <style:style style:name="P53" style:parent-style-name="Normal" style:family="paragraph">
      <style:text-properties style:font-name-complex="Arial" fo:font-weight="bold" style:font-weight-asian="bold" style:font-weight-complex="bold" fo:font-size="14pt" style:font-size-asian="14pt"/>
    </style:style>
    <style:style style:name="P54" style:parent-style-name="Normal" style:family="paragraph">
      <style:text-properties style:font-name-complex="Arial" fo:font-weight="bold" style:font-weight-asian="bold" style:font-weight-complex="bold" fo:font-size="14pt" style:font-size-asian="14pt"/>
    </style:style>
    <style:style style:name="P55" style:parent-style-name="Normal" style:family="paragraph">
      <style:paragraph-properties fo:margin-left="1.9666in" fo:text-indent="-1.3784in">
        <style:tab-stops/>
      </style:paragraph-properties>
    </style:style>
    <style:style style:name="P56" style:parent-style-name="Título4" style:family="paragraph">
      <style:paragraph-properties fo:text-align="center" fo:text-indent="-1.3784in"/>
      <style:text-properties fo:font-size="14pt" style:font-size-asian="14pt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margin-right="-0.0986in"/>
      <style:text-properties fo:font-weight="bold" style:font-weight-asian="bold" style:font-weight-complex="bold" fo:color="#FF0000"/>
    </style:style>
    <style:style style:name="P6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h text:style-name="Título6" text:outline-level="6">CALENDÁRIO DE REUNIÕES DO</text:h>
      <text:p text:style-name="P3">COMITÊ DE AUDITORIA<text:s/>DA FINEP</text:p>
      <text:h text:style-name="Título6" text:outline-level="6">PARA O ANO DE 2017</text:h>
      <text:p text:style-name="Normal"/>
      <text:p text:style-name="P4">APROVADO NA 1ª REUNIÃO EM 09/08/2017</text:p>
      <text:p text:style-name="P5">ALTERADO NA 3ª REUNIÃO EM 11/09/2017</text:p>
      <text:p text:style-name="P6"/>
      <text:p text:style-name="P7"/>
      <text:p text:style-name="P8">REUNIÕES PRESENCIAIS – FINEP/RJ<text:s/></text:p>
      <text:p text:style-name="P9">HORÁRIO: 09h00 às 15h00</text:p>
      <text:p text:style-name="P10"/>
      <text:p text:style-name="P11"/>
      <text:p text:style-name="Normal"><text:span text:style-name="T12">09</text:span><text:span text:style-name="T13"><text:s/>de agosto</text:span><text:span text:style-name="T14"><text:s/></text:span><text:span text:style-name="T15">(quarta</text:span><text:span text:style-name="T16">-feira)</text:span></text:p>
      <text:p text:style-name="Normal"><text:span text:style-name="T17">11</text:span><text:span text:style-name="T18"><text:s/>de setembro</text:span><text:span text:style-name="T19"><text:s/>(segunda</text:span><text:span text:style-name="T20">-feira)</text:span></text:p>
      <text:p text:style-name="Normal"><text:span text:style-name="T21">09</text:span><text:span text:style-name="T22"><text:s/>de outubro</text:span><text:span text:style-name="T23"><text:s/>(segunda-feira)</text:span></text:p>
      <text:p text:style-name="Normal"><text:span text:style-name="T24">06</text:span><text:span text:style-name="T25"><text:s/>de novembro</text:span><text:span text:style-name="T26"><text:s/>(segunda</text:span><text:span text:style-name="T27">-feira)</text:span></text:p>
      <text:p text:style-name="P28"><text:span text:style-name="T29">27 de novembro</text:span><text:span text:style-name="T30"><text:s/>(segunda-feira) –<text:s/></text:span><text:span text:style-name="T31">conjunta com o Conselho de Administração</text:span></text:p>
      <text:p text:style-name="P32"/>
      <text:p text:style-name="P33"/>
      <text:p text:style-name="P34">REUNIÕES VIRTUAIS OU NA FINEP/SP</text:p>
      <text:p text:style-name="P35">HORÁRIO: 09h00 às 13h00</text:p>
      <text:p text:style-name="P36"/>
      <text:p text:style-name="Normal"><text:span text:style-name="T37">30</text:span><text:span text:style-name="T38"><text:s/>de agosto</text:span><text:span text:style-name="T39"><text:s/></text:span><text:span text:style-name="T40">(quarta</text:span><text:span text:style-name="T41">-feira)</text:span></text:p>
      <text:p text:style-name="Normal"><text:span text:style-name="T42">27</text:span><text:span text:style-name="T43"><text:s/>de setembro</text:span><text:span text:style-name="T44"><text:s/>(quarta-feira)</text:span></text:p>
      <text:p text:style-name="Normal"><text:span text:style-name="T45">25</text:span><text:span text:style-name="T46"><text:s/>de outubro</text:span><text:span text:style-name="T47"><text:s/>(quarta-feira)</text:span></text:p>
      <text:p text:style-name="Normal"><text:span text:style-name="T48">04 de dezembro</text:span><text:span text:style-name="T49"><text:s/>(segunda-feira)</text:span></text:p>
      <text:p text:style-name="Normal"><text:span text:style-name="T50">13</text:span><text:span text:style-name="T51"><text:s/>de dezembro</text:span><text:span text:style-name="T52"><text:s/>(quarta-feira)</text:span></text:p>
      <text:p text:style-name="P53"/>
      <text:p text:style-name="P54"><text:s text:c="23"/></text:p>
      <text:p text:style-name="P55"/>
      <text:h text:style-name="P56" text:outline-level="4"><text:s text:c="30"/>HORÁRIO: 9h00 às 15h00</text:h>
      <text:p text:style-name="P57"><text:s text:c="48"/>Sala dos Conselhos – 17º andar<text:s/>–<text:s/>RJ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tab/>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Arial" fo:font-weight="bold" style:font-weight-asian="bold" style:font-weight-complex="bold"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style:font-name-complex="Arial" fo:font-weight="bold" style:font-weight-asian="bold" style:font-weight-complex="bold" fo:font-size="14pt" style:font-size-asian="14pt" fo:hyphenate="false"/>
    </style:style>
    <style:style style:name="hidden_elem2" style:display-name="hidden_elem2" style:family="text" style:parent-style-name="Fonteparág.padrão"/>
    <style:style style:name="fcg1" style:display-name="fcg1" style:family="text">
      <style:text-properties fo:color="#808080"/>
    </style:style>
    <style:style style:name="timestamp5" style:display-name="timestamp5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2.50556in" svg:height="1.3791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Usuario</meta:initial-creator>
    <dc:creator>Melissa Cordeiro Rodrigues</dc:creator>
    <meta:creation-date>2017-09-14T10:41:00Z</meta:creation-date>
    <dc:date>2017-09-14T10:41:00Z</dc:date>
    <meta:print-date>2017-05-23T20:51:00Z</meta:print-date>
    <meta:template xlink:href="SELO%20FINEP.dot" xlink:type="simple"/>
    <meta:editing-cycles>2</meta:editing-cycles>
    <meta:editing-duration>PT0S</meta:editing-duration>
    <meta:document-statistic meta:page-count="1" meta:paragraph-count="1" meta:word-count="122" meta:character-count="786" meta:row-count="5" meta:non-whitespace-character-count="665"/>
  </office:meta>
</office:document-meta>
</file>