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9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0" style:parent-style-name="Normal" style:family="paragraph">
      <style:paragraph-properties fo:text-align="justify" fo:margin-top="0.0416in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8" style:parent-style-name="Normal" style:family="paragraph">
      <style:paragraph-properties fo:text-align="justify" fo:margin-top="0.0416in"/>
    </style:style>
    <style:style style:name="T10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9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2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2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2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30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1" style:parent-style-name="Normal" style:family="paragraph">
      <style:paragraph-properties fo:text-align="justify" fo:margin-top="0.0416in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38" style:parent-style-name="Normal" style:family="paragraph">
      <style:paragraph-properties fo:text-align="justify" fo:margin-top="0.0416in"/>
    </style:style>
    <style:style style:name="T13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5" style:parent-style-name="ParágrafodaLista" style:list-style-name="LFO1" style:family="paragraph">
      <style:paragraph-properties fo:text-align="justify" fo:margin-top="0.0833in"/>
    </style:style>
    <style:style style:name="T14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4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4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4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50" style:parent-style-name="Fonteparág.padrão" style:family="text">
      <style:text-properties style:font-name="Arial Narrow" style:font-weight-complex="bold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70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71" style:parent-style-name="Normal" style:family="paragraph">
      <style:paragraph-properties fo:text-align="justify" fo:margin-top="0.0416in"/>
    </style:style>
    <style:style style:name="T17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80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81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8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3" style:parent-style-name="Normal" style:family="paragraph">
      <style:paragraph-properties fo:text-align="justify" fo:margin-top="0.0416in"/>
    </style:style>
    <style:style style:name="T1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7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8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9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15/12/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0</text:span><text:span text:style-name="T42">h</text:span><text:span text:style-name="T43">1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Reunião<text:s/>por Webconferência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4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 text:c="2"/></text:span><text:span text:style-name="T64">(00:</text:span><text:span text:style-name="T65">10</text:span><text:span text:style-name="T66">) <text:s text:c="4"/>(</text:span><text:span text:style-name="T67">0</text:span><text:span text:style-name="T68">8</text:span><text:span text:style-name="T69">:</text:span><text:span text:style-name="T70">3</text:span><text:span text:style-name="T71">0</text:span><text:span text:style-name="T72"><text:s/>às<text:s/></text:span><text:span text:style-name="T73">0</text:span><text:span text:style-name="T74">8</text:span><text:span text:style-name="T75">:</text:span><text:span text:style-name="T76">4</text:span><text:span text:style-name="T77">0</text:span><text:span text:style-name="T78">)</text:span><text:span text:style-name="T79"><text:s/></text:span><text:span text:style-name="T80"><text:s/></text:span></text:p>
          <text:list text:continue-numbering="true">
            <text:list-item>
              <text:p text:style-name="P81">Ata<text:s/>COAUD –<text:s/>26ª Reunião Ordinária de 2025<text:s/>–<text:s/>24/11/2025</text:p>
            </text:list-item>
          </text:list>
        </text:list-item>
      </text:list>
      <text:p text:style-name="P82"/>
      <text:list text:style-name="LFO1" text:continue-numbering="true">
        <text:list-item>
          <text:p text:style-name="P83"><text:span text:style-name="T84">ASSUNTOS<text:s/></text:span><text:span text:style-name="T85">DE GESTÃO <text:s/></text:span><text:span text:style-name="T86"><text:s/></text:span><text:span text:style-name="T87">(00:30) <text:s text:c="3"/>(0</text:span><text:span text:style-name="T88">8</text:span><text:span text:style-name="T89">:</text:span><text:span text:style-name="T90">4</text:span><text:span text:style-name="T91">0</text:span><text:span text:style-name="T92"><text:s/>às<text:s/></text:span><text:span text:style-name="T93">09</text:span><text:span text:style-name="T94">:</text:span><text:span text:style-name="T95">1</text:span><text:span text:style-name="T96">0)</text:span></text:p>
        </text:list-item>
      </text:list>
      <text:p text:style-name="P97">Periodicidade:<text:s/>Anual<text:s/></text:p>
      <text:list text:style-name="LFO1" text:continue-numbering="true">
        <text:list-item>
          <text:list>
            <text:list-item>
              <text:p text:style-name="P98">PLANO DE TRABALHO DO COAUD – 2026<text:s/></text:p>
            </text:list-item>
            <text:list-item>
              <text:p text:style-name="P99">CALENDÁRIO DE REUNIÕES DE 2026</text:p>
            </text:list-item>
          </text:list>
        </text:list-item>
      </text:list>
      <text:p text:style-name="P100"><text:span text:style-name="T101">Relator:</text:span><text:span text:style-name="T102"><text:s/></text:span><text:span text:style-name="T103">Presidente<text:s/></text:span><text:span text:style-name="T104">do COAUD</text:span><text:span text:style-name="T105"><text:s/></text:span></text:p>
      <text:p text:style-name="P106"/>
      <text:p text:style-name="P107"/>
      <text:p text:style-name="P108"><text:span text:style-name="T109">II – ASSUNTOS PARA<text:s/></text:span><text:span text:style-name="T110">CONHECIMENTO E DISCUSSÃO</text:span><text:span text:style-name="T111"><text:s text:c="2"/></text:span><text:span text:style-name="T112">(</text:span><text:span text:style-name="T113">0</text:span><text:span text:style-name="T114">1</text:span><text:span text:style-name="T115">:</text:span><text:span text:style-name="T116">0</text:span><text:span text:style-name="T117">0</text:span><text:span text:style-name="T118">)</text:span></text:p>
      <text:list text:style-name="LFO1" text:continue-numbering="true">
        <text:list-item>
          <text:p text:style-name="P119"><text:span text:style-name="T120">ASSUNTOS<text:s/></text:span><text:span text:style-name="T121">DE GESTÃO ESTRATÉGICA <text:s/></text:span><text:span text:style-name="T122"><text:s/></text:span><text:span text:style-name="T123">(00:30) <text:s text:c="3"/>(0</text:span><text:span text:style-name="T124">9</text:span><text:span text:style-name="T125">:</text:span><text:span text:style-name="T126">10</text:span><text:span text:style-name="T127"><text:s/>às 09:</text:span><text:span text:style-name="T128">40)</text:span></text:p>
        </text:list-item>
      </text:list>
      <text:p text:style-name="P129">Periodicidade:<text:s/>Anual<text:s/></text:p>
      <text:p text:style-name="P130">ATUALIZAÇÃO DA ESTRATÉGIA DE LONGO PRAZO E PLANO DE NEGÓCIOS 2026 - COM ANÁLISE DE RISCOS E OPORTUNIDADES</text:p>
      <text:p text:style-name="P131"><text:span text:style-name="T132">Relator</text:span><text:span text:style-name="T133">es</text:span><text:span text:style-name="T134">:<text:s/></text:span><text:span text:style-name="T135">Adriana Haguenauer</text:span><text:span text:style-name="T136"><text:s/>– Superintendente da A</text:span><text:span text:style-name="T137">PLA</text:span>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Alexandre Velloso Pereira Rodrigues – Gerente do DGCP</text:span></text:p>
      <text:p text:style-name="P144"/>
      <text:list text:style-name="LFO1" text:continue-numbering="true">
        <text:list-item>
          <text:p text:style-name="P145"><text:span text:style-name="T146"><text:s text:c="3"/></text:span><text:span text:style-name="T147">ASSUNTOS<text:s/></text:span><text:span text:style-name="T148">DE<text:s/></text:span><text:span text:style-name="T149">AUDITORIA</text:span><text:span text:style-name="T150"><text:s text:c="3"/></text:span><text:span text:style-name="T151">(0</text:span><text:span text:style-name="T152">0</text:span><text:span text:style-name="T153">:</text:span><text:span text:style-name="T154">3</text:span><text:span text:style-name="T155">0)<text:s/></text:span><text:span text:style-name="T156"><text:s text:c="4"/></text:span><text:span text:style-name="T157">(</text:span><text:span text:style-name="T158">0</text:span><text:span text:style-name="T159">9</text:span><text:span text:style-name="T160">:</text:span><text:span text:style-name="T161">4</text:span><text:span text:style-name="T162">0</text:span><text:span text:style-name="T163"><text:s/>às<text:s/></text:span><text:span text:style-name="T164">10</text:span><text:span text:style-name="T165">:</text:span><text:span text:style-name="T166">1</text:span><text:span text:style-name="T167">0</text:span><text:span text:style-name="T168">)</text:span></text:p>
        </text:list-item>
      </text:list>
      <text:p text:style-name="P169">Periodicidade:<text:s/>Trimestral<text:s/></text:p>
      <text:p text:style-name="P170">RELATÓRIO DE AUDITORIA DE DEMONSTRAÇÕES CONTÁBEIS</text:p>
      <text:p text:style-name="P171"><text:span text:style-name="T172">Relator</text:span><text:span text:style-name="T173">es</text:span><text:span text:style-name="T174">:<text:s/></text:span><text:span text:style-name="T175"><text:s/></text:span><text:span text:style-name="T176">Vinícius de Sá Nery</text:span><text:span text:style-name="T177"><text:s/></text:span><text:span text:style-name="T178">– Superdintendente de A</text:span><text:span text:style-name="T179">UDI</text:span></text:p>
      <text:p text:style-name="P180"><text:tab/><text:tab/><text:tab/><text:tab/><text:tab/><text:s/>Amanda Rodrigues Santos.<text:s/>– Gereente do DAUD</text:p>
      <text:p text:style-name="P181"/>
      <text:p text:style-name="P182"/>
      <text:p text:style-name="P183"><text:span text:style-name="T184">III – ASSUNTOS PARA CONHECIMENTO<text:s/></text:span><text:span text:style-name="T185">(00:00h)</text:span><text:span text:style-name="T186"><text:s/></text:span></text:p>
      <text:list text:style-name="LFO1" text:continue-numbering="true">
        <text:list-item>
          <text:p text:style-name="P187">ASSUNTOS DE GESTÃO <text:s text:c="67"/></text:p>
          <text:list text:continue-numbering="true">
            <text:list-item>
              <text:p text:style-name="P188">Atas do Conselho de Administração;</text:p>
            </text:list-item>
            <text:list-item>
              <text:p text:style-name="P189">Atas do Conselho Fiscal;<text:s/>e</text:p>
            </text:list-item>
            <text:list-item>
              <text:p text:style-name="P190"><text:span text:style-name="T191">Deliberações do Conselho de Administração para ciência do Co</text:span><text:span text:style-name="T192">mitê de Auditori</text:span><text:span text:style-name="T193">a</text:span><text:span text:style-name="T194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7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6-01-26T18:44:00Z</meta:creation-date>
    <dc:date>2026-01-26T18:44:00Z</dc:date>
    <meta:print-date>2025-10-29T13:59:00Z</meta:print-date>
    <meta:template xlink:href="TIMBRE.dot" xlink:type="simple"/>
    <meta:editing-cycles>2</meta:editing-cycles>
    <meta:editing-duration>PT0S</meta:editing-duration>
    <meta:document-statistic meta:page-count="1" meta:paragraph-count="35" meta:word-count="191" meta:character-count="1334" meta:row-count="36" meta:non-whitespace-character-count="1178"/>
  </office:meta>
</office:document-meta>
</file>