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list-style-name="LFO1" style:family="paragraph">
      <style:paragraph-properties fo:text-align="justify" fo:margin-top="0.0833in"/>
    </style:style>
    <style:style style:name="T9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9" style:parent-style-name="Fonteparág.padrão" style:family="text">
      <style:text-properties style:font-name="Arial Narrow" style:font-weight-complex="bold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2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21" style:parent-style-name="Normal" style:family="paragraph">
      <style:paragraph-properties fo:text-align="justify" fo:margin-top="0.0416in"/>
    </style:style>
    <style:style style:name="T12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8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29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30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3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3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3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2" style:parent-style-name="Normal" style:family="paragraph">
      <style:paragraph-properties fo:text-align="justify" fo:margin-top="0.0416in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7" style:parent-style-name="Normal" style:family="paragraph">
      <style:paragraph-properties fo:text-align="justify" fo:margin-top="0.0416in"/>
    </style:style>
    <style:style style:name="T14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5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4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55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5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5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9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0" style:parent-style-name="Normal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73" style:parent-style-name="Normal" style:family="paragraph">
      <style:paragraph-properties fo:text-align="justify" fo:margin-top="0.0416in" fo:margin-left="0.4722in" fo:text-indent="0.11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7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5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7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92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93" style:parent-style-name="Normal" style:family="paragraph">
      <style:paragraph-properties fo:text-align="justify" fo:margin-top="0.0416in"/>
    </style:style>
    <style:style style:name="T19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8" style:parent-style-name="Fonteparág.padrão" style:family="text">
      <style:text-properties style:font-name="Arial Narrow" fo:font-size="10pt" style:font-size-asian="10pt"/>
    </style:style>
    <style:style style:name="P199" style:parent-style-name="Normal" style:family="paragraph">
      <style:paragraph-properties fo:text-align="justify" fo:margin-top="0.0416in"/>
    </style:style>
    <style:style style:name="T200" style:parent-style-name="Fonteparág.padrão" style:family="text">
      <style:text-properties style:font-name="Arial Narrow" fo:font-size="10pt" style:font-size-asian="10pt"/>
    </style:style>
    <style:style style:name="T201" style:parent-style-name="Fonteparág.padrão" style:family="text">
      <style:text-properties style:font-name="Arial Narrow" fo:font-size="10pt" style:font-size-asian="10pt"/>
    </style:style>
    <style:style style:name="T202" style:parent-style-name="Fonteparág.padrão" style:family="text">
      <style:text-properties style:font-name="Arial Narrow" fo:font-size="10pt" style:font-size-asian="10pt"/>
    </style:style>
    <style:style style:name="T203" style:parent-style-name="Fonteparág.padrão" style:family="text">
      <style:text-properties style:font-name="Arial Narrow" fo:font-size="10pt" style:font-size-asian="10pt"/>
    </style:style>
    <style:style style:name="T204" style:parent-style-name="Fonteparág.padrão" style:family="text">
      <style:text-properties style:font-name="Arial Narrow" fo:font-size="10pt" style:font-size-asian="10pt"/>
    </style:style>
    <style:style style:name="P20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207" style:parent-style-name="Normal" style:family="paragraph">
      <style:paragraph-properties fo:text-align="justify" fo:margin-top="0.0416in"/>
    </style:style>
    <style:style style:name="T20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11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21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1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1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2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21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08/12/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0</text:span><text:span text:style-name="T42">h</text:span><text:span text:style-name="T43">5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Reunião<text:s/>por Webconferência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1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 text:c="2"/></text:span><text:span text:style-name="T64">(00:</text:span><text:span text:style-name="T65">10</text:span><text:span text:style-name="T66">) <text:s text:c="4"/>(</text:span><text:span text:style-name="T67">0</text:span><text:span text:style-name="T68">8</text:span><text:span text:style-name="T69">:</text:span><text:span text:style-name="T70">3</text:span><text:span text:style-name="T71">0</text:span><text:span text:style-name="T72"><text:s/>às<text:s/></text:span><text:span text:style-name="T73">0</text:span><text:span text:style-name="T74">8</text:span><text:span text:style-name="T75">:</text:span><text:span text:style-name="T76">4</text:span><text:span text:style-name="T77">0</text:span><text:span text:style-name="T78">)</text:span><text:span text:style-name="T79"><text:s/></text:span><text:span text:style-name="T80"><text:s/></text:span></text:p>
          <text:list text:continue-numbering="true">
            <text:list-item>
              <text:p text:style-name="P81">Ata<text:s/>COAUD –<text:s/>24ª Reunião Ordinária de 2025<text:s/>–<text:s/>24/11/2025</text:p>
            </text:list-item>
          </text:list>
        </text:list-item>
      </text:list>
      <text:p text:style-name="P82"/>
      <text:p text:style-name="P83"/>
      <text:p text:style-name="P84"><text:span text:style-name="T85">II – ASSUNTOS PARA<text:s/></text:span><text:span text:style-name="T86">CONHECIMENTO E DISCUSSÃO</text:span><text:span text:style-name="T87"><text:s text:c="2"/></text:span><text:span text:style-name="T88">(</text:span><text:span text:style-name="T89">0</text:span><text:span text:style-name="T90">2</text:span><text:span text:style-name="T91">:</text:span><text:span text:style-name="T92">1</text:span><text:span text:style-name="T93">0</text:span><text:span text:style-name="T94">)</text:span></text:p>
      <text:list text:style-name="LFO1" text:continue-numbering="true">
        <text:list-item>
          <text:p text:style-name="P95"><text:span text:style-name="T96"><text:s text:c="3"/></text:span><text:span text:style-name="T97">ASSUNTOS<text:s/></text:span><text:span text:style-name="T98">DE GESTÃO ESTRATÉGICA</text:span><text:span text:style-name="T99"><text:s text:c="3"/></text:span><text:span text:style-name="T100">(0</text:span><text:span text:style-name="T101">0</text:span><text:span text:style-name="T102">:</text:span><text:span text:style-name="T103">4</text:span><text:span text:style-name="T104">0)<text:s/></text:span><text:span text:style-name="T105"><text:s text:c="4"/></text:span><text:span text:style-name="T106">(</text:span><text:span text:style-name="T107">0</text:span><text:span text:style-name="T108">8</text:span><text:span text:style-name="T109">:</text:span><text:span text:style-name="T110">4</text:span><text:span text:style-name="T111">0</text:span><text:span text:style-name="T112"><text:s/>às<text:s/></text:span><text:span text:style-name="T113">09</text:span><text:span text:style-name="T114">:</text:span><text:span text:style-name="T115">2</text:span><text:span text:style-name="T116">0</text:span><text:span text:style-name="T117">)</text:span></text:p>
        </text:list-item>
      </text:list>
      <text:p text:style-name="P118">Periodicidade:<text:s/>Trimestral<text:s/></text:p>
      <text:list text:style-name="LFO1" text:continue-numbering="true">
        <text:list-item>
          <text:list>
            <text:list-item>
              <text:p text:style-name="P119">ACOMPANHAMENTO DA EXECUÇÃO DA ESTRATÉGIA DE LONGO PRAZO E PLANO DE NEGÓCIOS -<text:s/>3º TRIM/2025;</text:p>
            </text:list-item>
            <text:list-item>
              <text:p text:style-name="P120">AVALIAÇÃO DOS INDICADORES DE PLR E RVA -<text:s/>3º TRIM/2025</text:p>
            </text:list-item>
          </text:list>
        </text:list-item>
      </text:list>
      <text:p text:style-name="P121"><text:span text:style-name="T122">Relator</text:span><text:span text:style-name="T123">es</text:span><text:span text:style-name="T124">:<text:s/></text:span><text:span text:style-name="T125"><text:s/></text:span><text:span text:style-name="T126">Adriana Haguenauer<text:s/></text:span><text:span text:style-name="T127">– Superdintendente de APLA</text:span></text:p>
      <text:p text:style-name="P128"><text:tab/><text:tab/><text:tab/><text:tab/><text:tab/><text:s/>Alexandre Velloso Pereira Rodrigues.<text:s/>– Gereente do DGCP</text:p>
      <text:p text:style-name="P129"/>
      <text:list text:style-name="LFO1" text:continue-numbering="true">
        <text:list-item>
          <text:p text:style-name="P130"><text:span text:style-name="T131">ASSUNTOS<text:s/></text:span><text:span text:style-name="T132">ADMINISTRATIVOS <text:s/></text:span><text:span text:style-name="T133"><text:s/></text:span><text:span text:style-name="T134">(00:30) <text:s text:c="3"/>(0</text:span><text:span text:style-name="T135">9</text:span><text:span text:style-name="T136">:</text:span><text:span text:style-name="T137">20</text:span><text:span text:style-name="T138"><text:s/>às 09:</text:span><text:span text:style-name="T139">50)</text:span></text:p>
        </text:list-item>
      </text:list>
      <text:p text:style-name="P140">Periodicidade: Trimestral<text:s/></text:p>
      <text:p text:style-name="P141">PROCESSO DE CONTRATAÇÃO DA AUDITORIA INDEPENDENTE<text:s/>–<text:s/>ACOMPANHAMENTO E OPINIÃO</text:p>
      <text:p text:style-name="P142"><text:span text:style-name="T143">Relator</text:span><text:span text:style-name="T144">es</text:span><text:span text:style-name="T145">:<text:s/></text:span><text:span text:style-name="T146">Pablo Arruda – Superintendente da AGEF</text:span>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Rodrigo Lessa de Almeida – Gerente do DCNT1</text:span></text:p>
      <text:p text:style-name="P153"/>
      <text:list text:style-name="LFO1" text:continue-numbering="true">
        <text:list-item>
          <text:p text:style-name="P154"><text:span text:style-name="T155">ASSUNTOS FINANCEIROS</text:span><text:span text:style-name="T156"><text:s text:c="2"/></text:span><text:span text:style-name="T157"><text:s/></text:span><text:span text:style-name="T158">(00:30) <text:s text:c="3"/>(0</text:span><text:span text:style-name="T159">9</text:span><text:span text:style-name="T160">:</text:span><text:span text:style-name="T161">5</text:span><text:span text:style-name="T162">0</text:span><text:span text:style-name="T163"><text:s/>às<text:s/></text:span><text:span text:style-name="T164">10</text:span><text:span text:style-name="T165">:</text:span><text:span text:style-name="T166">2</text:span><text:span text:style-name="T167">0)</text:span></text:p>
        </text:list-item>
      </text:list>
      <text:p text:style-name="P168">Periodicidade: Trimestral<text:s/></text:p>
      <text:p text:style-name="P169">LUCROS TRIBUTÁVEIS FUTUROS – REVISÃO<text:s/></text:p>
      <text:p text:style-name="P170"><text:span text:style-name="T171">Relatores:<text:s/></text:span><text:span text:style-name="T172">Pablo Arruda – Superintendente da AGEF</text:span></text:p>
      <text:p text:style-name="P173">Débora Marinho Santos – Gerente do DPFC</text:p>
      <text:p text:style-name="P174"/>
      <text:list text:style-name="LFO1" text:continue-numbering="true">
        <text:list-item>
          <text:p text:style-name="P175"><text:span text:style-name="T176"><text:s text:c="3"/></text:span><text:span text:style-name="T177">ASSUNTOS<text:s/></text:span><text:span text:style-name="T178">DE PREVIDÊNCIA COMPLEMENTAR<text:s/></text:span><text:span text:style-name="T179">(00:</text:span><text:span text:style-name="T180">3</text:span><text:span text:style-name="T181">0) <text:s/>(</text:span><text:span text:style-name="T182">10</text:span><text:span text:style-name="T183">:</text:span><text:span text:style-name="T184">2</text:span><text:span text:style-name="T185">0 às<text:s/></text:span><text:span text:style-name="T186">1</text:span><text:span text:style-name="T187">0</text:span><text:span text:style-name="T188">:</text:span><text:span text:style-name="T189">5</text:span><text:span text:style-name="T190">0)</text:span></text:p>
        </text:list-item>
      </text:list>
      <text:p text:style-name="P191">Periodicidade:<text:s/>Trimestral<text:s/></text:p>
      <text:p text:style-name="P192">PLANO DE AÇÃO DE APONTAMENTOS DO RELATÓRIO DE AUDITORIA DE ATIVIDADES</text:p>
      <text:p text:style-name="P193"><text:span text:style-name="T194">Relator</text:span><text:span text:style-name="T195">es</text:span><text:span text:style-name="T196">:<text:s/></text:span><text:span text:style-name="T197"><text:s/></text:span><text:span text:style-name="T198">Alessandro Teixeira Coelho – Superintendente da AGEP</text:span></text:p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/>Guilherme Reis de Carvalho Peres – Gerente do DADS</text:span></text:p>
      <text:p text:style-name="P205"/>
      <text:p text:style-name="P206"/>
      <text:p text:style-name="P207"><text:span text:style-name="T208">III – ASSUNTOS PARA CONHECIMENTO<text:s/></text:span><text:span text:style-name="T209">(00:00h)</text:span><text:span text:style-name="T210"><text:s/></text:span></text:p>
      <text:list text:style-name="LFO1" text:continue-numbering="true">
        <text:list-item>
          <text:p text:style-name="P211">ASSUNTOS DE GESTÃO <text:s text:c="67"/></text:p>
          <text:list text:continue-numbering="true">
            <text:list-item>
              <text:p text:style-name="P212">Atas do Conselho de Administração;</text:p>
            </text:list-item>
            <text:list-item>
              <text:p text:style-name="P213">Atas do Conselho Fiscal;</text:p>
            </text:list-item>
            <text:list-item>
              <text:p text:style-name="P214"><text:span text:style-name="T215">Deliberações do Conselho de Administração para ciência do Co</text:span><text:span text:style-name="T216">mitê de Auditori</text:span><text:span text:style-name="T217">a</text:span><text:span text:style-name="T218">;</text:span><text:span text:style-name="T219"><text:s/>e</text:span></text:p>
            </text:list-item>
            <text:list-item>
              <text:p text:style-name="P220"><text:span text:style-name="T221">Relatório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6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6-01-26T18:44:00Z</meta:creation-date>
    <dc:date>2026-01-26T18:44:00Z</dc:date>
    <meta:print-date>2025-10-29T13:59:00Z</meta:print-date>
    <meta:template xlink:href="TIMBRE.dot" xlink:type="simple"/>
    <meta:editing-cycles>2</meta:editing-cycles>
    <meta:editing-duration>PT60S</meta:editing-duration>
    <meta:document-statistic meta:page-count="1" meta:paragraph-count="47" meta:word-count="258" meta:character-count="1768" meta:row-count="51" meta:non-whitespace-character-count="1557"/>
  </office:meta>
</office:document-meta>
</file>