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8083in"/>
    </style:style>
    <style:style style:name="Table1" style:family="table" style:master-page-name="MP0">
      <style:table-properties style:width="6.5958in" fo:margin-left="-0.102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4" style:family="table-row">
      <style:table-row-properties style:min-row-height="0.42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paragraph-properties fo:text-align="justify" fo:margin-top="0.0416in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7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Arial Narrow" style:font-name-complex="Arial" fo:color="#000000" fo:font-size="10pt" style:font-size-asian="10pt" fo:background-color="#FFFF00"/>
    </style:style>
    <style:style style:name="T81" style:parent-style-name="Fonteparág.padrão" style:family="text">
      <style:text-properties style:font-name="Arial Narrow" style:font-name-complex="Arial" fo:color="#000000" fo:font-size="10pt" style:font-size-asian="10pt" fo:background-color="#FFFF00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text-align="justify" fo:margin-top="0.0416in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 fo:hyphenate="false"/>
    </style:style>
    <style:style style:name="P107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</style:style>
    <style:style style:name="T10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12" style:parent-style-name="Fonteparág.padrão" style:family="text">
      <style:text-properties style:font-name="Arial Narrow" style:font-name-complex="Arial" fo:color="#FF0000" fo:font-size="10pt" style:font-size-asian="10pt"/>
    </style:style>
    <style:style style:name="P113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14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18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1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2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2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1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3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36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37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3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0" style:parent-style-name="Normal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  <style:text-properties fo:hyphenate="false"/>
    </style:style>
    <style:style style:name="T14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4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4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45" style:parent-style-name="ParágrafodaLista" style:list-style-name="LFO1" style:family="paragraph">
      <style:paragraph-properties fo:text-align="justify" fo:margin-top="0.0416in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6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169" style:parent-style-name="Normal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3" style:parent-style-name="Fonteparág.padrão" style:family="text">
      <style:text-properties style:font-weight-complex="bold"/>
    </style:style>
    <style:style style:name="T17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77" style:parent-style-name="Normal" style:family="paragraph">
      <style:paragraph-properties fo:text-align="justify" fo:margin-top="0.0416in"/>
    </style:style>
    <style:style style:name="T1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18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83" style:parent-style-name="ParágrafodaLista" style:list-style-name="LFO1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0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03" style:parent-style-name="Normal" style:family="paragraph">
      <style:paragraph-properties fo:widows="2" fo:orphans="2" fo:text-align="justify" fo:margin-top="0.0416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204" style:parent-style-name="Normal" style:family="paragraph">
      <style:paragraph-properties fo:text-align="justify" fo:margin-top="0.0416in"/>
    </style:style>
    <style:style style:name="T20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0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08" style:parent-style-name="Fonteparág.padrão" style:family="text">
      <style:text-properties style:font-weight-complex="bold"/>
    </style:style>
    <style:style style:name="T20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1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1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3" style:parent-style-name="Fonteparág.padrão" style:family="text">
      <style:text-properties style:font-weight-complex="bold"/>
    </style:style>
    <style:style style:name="T21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1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18" style:parent-style-name="Normal" style:family="paragraph">
      <style:paragraph-properties fo:text-align="justify" fo:margin-top="0.0416in"/>
    </style:style>
    <style:style style:name="T21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2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2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3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3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33" style:parent-style-name="ParágrafodaLista" style:list-style-name="LFO1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5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53" style:parent-style-name="Normal" style:family="paragraph">
      <style:paragraph-properties fo:text-align="justify" fo:margin-top="0.0416in"/>
      <style:text-properties style:font-name="Arial Narrow" style:font-name-complex="Arial" fo:color="#000000" fo:font-size="10pt" style:font-size-asian="10pt"/>
    </style:style>
    <style:style style:name="P254" style:parent-style-name="Normal" style:family="paragraph">
      <style:paragraph-properties fo:text-align="justify" fo:margin-top="0.0416in"/>
    </style:style>
    <style:style style:name="T25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5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5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5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25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6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6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62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63" style:parent-style-name="ParágrafodaLista" style:list-style-name="LFO1" style:family="paragraph">
      <style:paragraph-properties fo:text-align="justify" fo:margin-top="0.0416in" fo:margin-left="0.1972in" fo:text-indent="-0.1972in">
        <style:tab-stops/>
      </style:paragraph-properties>
    </style:style>
    <style:style style:name="T264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278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279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280" style:parent-style-name="Normal" style:family="paragraph">
      <style:paragraph-properties fo:text-align="justify" fo:margin-top="0.0416in"/>
    </style:style>
    <style:style style:name="T28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2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288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289" style:parent-style-name="Normal" style:family="paragraph">
      <style:paragraph-properties fo:text-align="justify" fo:margin-top="0.0416in"/>
    </style:style>
    <style:style style:name="T29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29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2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2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3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0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04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05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06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07" style:parent-style-name="Normal" style:family="paragraph">
      <style:paragraph-properties fo:text-align="justify" fo:margin-top="0.0416in"/>
      <style:text-properties style:font-name="Arial Narrow" style:font-name-complex="Arial" style:font-weight-complex="bold" fo:color="#000000" fo:font-size="10pt" style:font-size-asian="10pt"/>
    </style:style>
    <style:style style:name="P308" style:parent-style-name="Normal" style:family="paragraph">
      <style:paragraph-properties fo:text-align="justify" fo:margin-top="0.0416in"/>
    </style:style>
    <style:style style:name="T30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3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31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313" style:parent-style-name="ParágrafodaLista" style:family="paragraph">
      <style:paragraph-properties fo:margin-top="0.0416in" fo:margin-left="0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31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1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31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318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1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2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21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2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23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32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25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2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3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328" style:parent-style-name="Normal" style:family="paragraph">
      <style:paragraph-properties fo:widows="2" fo:orphans="2" fo:text-align="justify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 fo:hyphenate="false"/>
    </style:style>
    <style:style style:name="P329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330" style:parent-style-name="Normal" style:family="paragraph">
      <style:paragraph-properties fo:text-align="justify" fo:margin-top="0.0416in"/>
    </style:style>
    <style:style style:name="T331" style:parent-style-name="Fonteparág.padrão" style:family="text">
      <style:text-properties style:font-name="Arial Narrow" style:font-name-complex="Arial" fo:font-weight="bold" style:font-weight-asian="bold" fo:font-size="10pt" style:font-size-asian="10pt" fo:background-color="#FFFF00"/>
    </style:style>
    <style:style style:name="T3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 fo:background-color="#FFFF00"/>
    </style:style>
    <style:style style:name="T3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 fo:background-color="#FFFF00"/>
    </style:style>
    <style:style style:name="P334" style:parent-style-name="Normal" style:family="paragraph">
      <style:paragraph-properties fo:text-align="justify" fo:margin-top="0.0416in"/>
    </style:style>
    <style:style style:name="T335" style:parent-style-name="Fonteparág.padrão" style:family="text">
      <style:text-properties style:font-name="Arial Narrow" style:font-name-complex="Arial" fo:font-weight="bold" style:font-weight-asian="bold" fo:font-size="10pt" style:font-size-asian="10pt" fo:background-color="#FFFF00"/>
    </style:style>
    <style:style style:name="T3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 fo:background-color="#FFFF00"/>
    </style:style>
    <style:style style:name="T3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 fo:background-color="#FFFF00"/>
    </style:style>
    <style:style style:name="T338" style:parent-style-name="Fonteparág.padrão" style:family="text">
      <style:text-properties style:font-name="Arial Narrow" fo:font-weight="bold" style:font-weight-asian="bold" fo:font-size="10pt" style:font-size-asian="10pt" fo:background-color="#FFFF00"/>
    </style:style>
    <style:style style:name="P339" style:parent-style-name="Normal" style:family="paragraph">
      <style:paragraph-properties fo:text-align="justify" fo:margin-top="0.0416in"/>
    </style:style>
    <style:style style:name="T340" style:parent-style-name="Fonteparág.padrão" style:family="text">
      <style:text-properties style:font-name="Arial Narrow" fo:font-weight="bold" style:font-weight-asian="bold" fo:font-size="10pt" style:font-size-asian="10pt" fo:background-color="#FFFF00"/>
    </style:style>
    <style:style style:name="T341" style:parent-style-name="Fonteparág.padrão" style:family="text">
      <style:text-properties style:font-name="Arial Narrow" style:font-name-complex="Arial" style:font-weight-complex="bold" fo:color="#000000" fo:font-size="10pt" style:font-size-asian="10pt" fo:background-color="#FFFF00"/>
    </style:style>
    <style:style style:name="T342" style:parent-style-name="Fonteparág.padrão" style:family="text">
      <style:text-properties style:font-name="Arial Narrow" style:font-name-complex="Arial" style:font-weight-complex="bold" fo:color="#000000" fo:font-size="10pt" style:font-size-asian="10pt" fo:background-color="#FFFF00"/>
    </style:style>
    <style:style style:name="P343" style:parent-style-name="Normal" style:family="paragraph">
      <style:paragraph-properties fo:text-align="justify" fo:margin-top="0.0416in"/>
    </style:style>
    <style:style style:name="T344" style:parent-style-name="Fonteparág.padrão" style:family="text">
      <style:text-properties style:font-name="Arial Narrow" fo:font-weight="bold" style:font-weight-asian="bold" fo:font-size="10pt" style:font-size-asian="10pt" fo:background-color="#FFFF00"/>
    </style:style>
    <style:style style:name="T345" style:parent-style-name="Fonteparág.padrão" style:family="text">
      <style:text-properties style:font-name="Arial Narrow" style:font-name-complex="Arial" style:font-weight-complex="bold" fo:color="#000000" fo:font-size="10pt" style:font-size-asian="10pt" fo:background-color="#FFFF00"/>
    </style:style>
    <style:style style:name="T346" style:parent-style-name="Fonteparág.padrão" style:family="text">
      <style:text-properties style:font-name="Arial Narrow" style:font-name-complex="Arial" style:font-weight-complex="bold" fo:color="#000000" fo:font-size="10pt" style:font-size-asian="10pt" fo:background-color="#FFFF00"/>
    </style:style>
    <style:style style:name="P347" style:parent-style-name="Normal" style:family="paragraph">
      <style:paragraph-properties fo:text-align="justify" fo:margin-top="0.0416in"/>
    </style:style>
    <style:style style:name="T348" style:parent-style-name="Fonteparág.padrão" style:family="text">
      <style:text-properties style:font-name="Arial Narrow" fo:font-weight="bold" style:font-weight-asian="bold" fo:font-size="10pt" style:font-size-asian="10pt" fo:background-color="#FFFF00"/>
    </style:style>
    <style:style style:name="T349" style:parent-style-name="Fonteparág.padrão" style:family="text">
      <style:text-properties style:font-name="Arial Narrow" style:font-name-complex="Arial" style:font-weight-complex="bold" fo:color="#000000" fo:font-size="10pt" style:font-size-asian="10pt" fo:background-color="#FFFF00"/>
    </style:style>
    <style:style style:name="T350" style:parent-style-name="Fonteparág.padrão" style:family="text">
      <style:text-properties style:font-name="Arial Narrow" style:font-name-complex="Arial" style:font-weight-complex="bold" fo:color="#000000" fo:font-size="10pt" style:font-size-asian="10pt" fo:background-color="#FFFF00"/>
    </style:style>
    <style:style style:name="P351" style:parent-style-name="Normal" style:family="paragraph">
      <style:paragraph-properties fo:text-align="justify" fo:margin-top="0.0416in"/>
    </style:style>
    <style:style style:name="T352" style:parent-style-name="Fonteparág.padrão" style:family="text">
      <style:text-properties style:font-name="Arial Narrow" fo:font-weight="bold" style:font-weight-asian="bold" fo:font-size="10pt" style:font-size-asian="10pt" fo:background-color="#FFFF00"/>
    </style:style>
    <style:style style:name="T353" style:parent-style-name="Fonteparág.padrão" style:family="text">
      <style:text-properties style:font-name="Arial Narrow" style:font-name-complex="Arial" fo:color="#000000" fo:font-size="10pt" style:font-size-asian="10pt" fo:background-color="#FFFF00"/>
    </style:style>
    <style:style style:name="T354" style:parent-style-name="Fonteparág.padrão" style:family="text">
      <style:text-properties style:font-name="Arial Narrow" style:font-name-complex="Arial" fo:color="#000000" fo:font-size="10pt" style:font-size-asian="10pt" fo:background-color="#FFFF00"/>
    </style:style>
    <style:style style:name="T355" style:parent-style-name="Fonteparág.padrão" style:family="text">
      <style:text-properties style:font-name="Arial Narrow" fo:font-weight="bold" style:font-weight-asian="bold" fo:font-size="10pt" style:font-size-asian="10pt"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24/11/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2</text:span><text:span text:style-name="T41">h</text:span><text:span text:style-name="T42">3</text:span><text:span text:style-name="T43">0</text:span></text:p>
          </table:table-cell>
        </table:table-row>
        <table:table-row table:style-name="TableRow44">
          <table:table-cell table:style-name="TableCell45">
            <text:p text:style-name="P46">Local</text:p>
          </table:table-cell>
          <table:table-cell table:style-name="TableCell47">
            <text:p text:style-name="P48">FINANCIADORA<text:s/>DE ESTUDOS E PROJETOS – FINEP<text:s/>RJ</text:p>
            <text:p text:style-name="P49">Reunião<text:s/>por Webconferência</text:p>
          </table:table-cell>
        </table:table-row>
      </table:table>
      <text:p text:style-name="P50"><text:span text:style-name="T51">I – ASSUNTOS PARA DELIBERAÇÃO E MANIFESTAÇÃO FORMAL<text:s/></text:span><text:span text:style-name="T52">(</text:span><text:span text:style-name="T53">0</text:span><text:span text:style-name="T54">0</text:span><text:span text:style-name="T55">:</text:span><text:span text:style-name="T56">1</text:span><text:span text:style-name="T57">0</text:span><text:span text:style-name="T58">)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 text:c="2"/></text:span><text:span text:style-name="T62">(00:</text:span><text:span text:style-name="T63">10</text:span><text:span text:style-name="T64">) <text:s text:c="4"/>(</text:span><text:span text:style-name="T65">0</text:span><text:span text:style-name="T66">8</text:span><text:span text:style-name="T67">:</text:span><text:span text:style-name="T68">3</text:span><text:span text:style-name="T69">0</text:span><text:span text:style-name="T70"><text:s/>às<text:s/></text:span><text:span text:style-name="T71">0</text:span><text:span text:style-name="T72">8</text:span><text:span text:style-name="T73">:</text:span><text:span text:style-name="T74">4</text:span><text:span text:style-name="T75">0</text:span><text:span text:style-name="T76">)</text:span><text:span text:style-name="T77"><text:s/></text:span><text:span text:style-name="T78"><text:s/></text:span></text:p>
          <text:list text:continue-numbering="true">
            <text:list-item>
              <text:p text:style-name="P79"><text:span text:style-name="T80">Ata<text:s/></text:span><text:span text:style-name="T81">COAUD –<text:s/></text:span>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</text:span><text:span text:style-name="T90">3</text:span><text:span text:style-name="T91">:</text:span><text:span text:style-name="T92">5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<text:s text:c="2"/></text:span><text:span text:style-name="T97">ASSUNTOS FINANCEIROS<text:s/></text:span><text:span text:style-name="T98">(00:</text:span><text:span text:style-name="T99">3</text:span><text:span text:style-name="T100">0)<text:s/></text:span><text:span text:style-name="T101"><text:s text:c="3"/></text:span><text:span text:style-name="T102">(</text:span><text:span text:style-name="T103">(8:40 às 09:1</text:span><text:span text:style-name="T104">0</text:span><text:span text:style-name="T105">)</text:span></text:p>
        </text:list-item>
      </text:list>
      <text:p text:style-name="P106">Periodicidade: Trimestral</text:p>
      <text:p text:style-name="P107"><text:span text:style-name="T108">2.1</text:span><text:span text:style-name="T109">-<text:s/></text:span><text:span text:style-name="T110">FLUXOS DE CAIXA DE CURTO PRAZO DA FINEP</text:span><text:span text:style-name="T111"><text:s/></text:span><text:span text:style-name="T112">(Remanescente da reunião n º24, de 10/11/2025)<text:s/></text:span></text:p>
      <text:p text:style-name="P113"><text:span text:style-name="T114">Relatores:</text:span><text:span text:style-name="T115"><text:s/></text:span><text:span text:style-name="T116">Pablo Arruda – Superintendente da AGEF</text:span></text:p>
      <text:p text:style-name="P117"><text:tab/><text:tab/><text:tab/><text:tab/><text:tab/><text:tab/>Paula Ferreira Martins –<text:s/>Gerente do DTES1</text:p>
      <text:p text:style-name="P118"><text:span text:style-name="T119">2.2</text:span><text:span text:style-name="T120"><text:s/>-</text:span><text:span text:style-name="T121"><text:tab/><text:s/>DEMONSTRAÇÕES CONTÁBEIS DA FINEP DO EXERCÍCIO - 3º TRIM/2025</text:span></text:p>
      <text:p text:style-name="P122"><text:span text:style-name="T123">Relatores:<text:s/></text:span><text:span text:style-name="T124">Pablo Arruda – Superintendente da AGEF</text:span></text:p>
      <text:p text:style-name="P125"><text:tab/><text:tab/><text:tab/><text:tab/><text:tab/><text:tab/>Rodrigo lessa de Almeida – Gerente do DCNT1</text:p>
      <text:p text:style-name="P126"/>
      <text:p text:style-name="P127"><text:span text:style-name="T128">2.3</text:span><text:span text:style-name="T129"><text:s/>-<text:s/></text:span><text:span text:style-name="T130">TRANSAÇÕES COM PARTES RELACIONADAS - ACOMPANHAMENTO TRIMESTRAL</text:span></text:p>
      <text:p text:style-name="P131"><text:span text:style-name="T132">Relatores:<text:s/></text:span><text:span text:style-name="T133">Pablo Arruda – Superintendente da AGEF</text:span></text:p>
      <text:p text:style-name="P134"><text:tab/><text:tab/><text:tab/><text:tab/><text:tab/><text:tab/>Rodrigo lessa de Almeida – Gerente do DCNT1</text:p>
      <text:p text:style-name="P135"><text:s/></text:p>
      <text:p text:style-name="P136"><text:span text:style-name="T137">2.4</text:span><text:span text:style-name="T138"><text:s/>-<text:s/></text:span><text:span text:style-name="T139">RELATÓRIOS TRIMESTRAIS DA AUDITORIA INDEPENDENTE</text:span></text:p>
      <text:p text:style-name="P140"><text:span text:style-name="T141">Relatores:<text:s/></text:span><text:span text:style-name="T142">Pablo Arruda – Superintendente da AGEF</text:span></text:p>
      <text:p text:style-name="P143"><text:tab/><text:tab/><text:tab/><text:tab/><text:tab/><text:tab/>Rodrigo lessa de Almeida – Gerente do DCNT1</text:p>
      <text:p text:style-name="P144"/>
      <text:list text:style-name="LFO1" text:continue-numbering="true">
        <text:list-item>
          <text:p text:style-name="P145"><text:span text:style-name="T146"><text:s text:c="2"/></text:span><text:span text:style-name="T147">ASSUNTOS</text:span><text:span text:style-name="T148"><text:s/></text:span><text:span text:style-name="T149">NORMATIVOS</text:span><text:span text:style-name="T150"><text:s/></text:span><text:span text:style-name="T151">(0</text:span><text:span text:style-name="T152">0</text:span><text:span text:style-name="T153">:</text:span><text:span text:style-name="T154">2</text:span><text:span text:style-name="T155">0) <text:s text:c="3"/>(</text:span><text:span text:style-name="T156">0</text:span><text:span text:style-name="T157">9</text:span><text:span text:style-name="T158">:</text:span><text:span text:style-name="T159">1</text:span><text:span text:style-name="T160">0</text:span><text:span text:style-name="T161"><text:s/>às<text:s/></text:span><text:span text:style-name="T162">09</text:span><text:span text:style-name="T163">:</text:span><text:span text:style-name="T164">3</text:span><text:span text:style-name="T165">0</text:span><text:span text:style-name="T166">)</text:span></text:p>
        </text:list-item>
      </text:list>
      <text:p text:style-name="P167">Periodicidade:<text:s/>Bianual</text:p>
      <text:p text:style-name="P168">POLÍTICA DE CONFORMIDADE E INTEGRIDADE - REVISÃO PERIÓDICA</text:p>
      <text:p text:style-name="P169"><text:span text:style-name="T170">Relator</text:span><text:span text:style-name="T171">es</text:span><text:span text:style-name="T172">:</text:span><text:span text:style-name="T173"><text:s/></text:span><text:span text:style-name="T174">Alexandre Navarro Garcia<text:s/></text:span><text:span text:style-name="T175"><text:s/>– Superintendente da AC</text:span><text:span text:style-name="T176">IR</text:span></text:p>
      <text:p text:style-name="P177"><text:span text:style-name="T178"><text:tab/></text:span><text:span text:style-name="T179"><text:tab/></text:span><text:span text:style-name="T180"><text:tab/></text:span><text:span text:style-name="T181"><text:tab/><text:s text:c="4"/>Cristina Sodré de Castro Marques – Gerente do DCOI</text:span></text:p>
      <text:p text:style-name="P182"/>
      <text:list text:style-name="LFO1" text:continue-numbering="true">
        <text:list-item>
          <text:p text:style-name="P183"><text:span text:style-name="T184"><text:s/></text:span><text:span text:style-name="T185">ASSUNTOS FINANCEIROS E JURÍDICOS</text:span><text:span text:style-name="T186"><text:s/></text:span><text:span text:style-name="T187">(0</text:span><text:span text:style-name="T188">0</text:span><text:span text:style-name="T189">:</text:span><text:span text:style-name="T190">3</text:span><text:span text:style-name="T191">0) <text:s text:c="3"/>(</text:span><text:span text:style-name="T192">9</text:span><text:span text:style-name="T193">:</text:span><text:span text:style-name="T194">3</text:span><text:span text:style-name="T195">0</text:span><text:span text:style-name="T196"><text:s/>às<text:s/></text:span><text:span text:style-name="T197">10</text:span><text:span text:style-name="T198">:</text:span><text:span text:style-name="T199">0</text:span><text:span text:style-name="T200">0</text:span><text:span text:style-name="T201">)</text:span></text:p>
        </text:list-item>
      </text:list>
      <text:p text:style-name="P202">Periodicidade:<text:s/>Eventual</text:p>
      <text:p text:style-name="P203">CASOS EXITOSOS DE RECUPERAÇÃO DE CRÉDITO PELO CONTENCIOSO DA FINEP (Demanda do COAUD)</text:p>
      <text:p text:style-name="P204"><text:span text:style-name="T205">Relator</text:span><text:span text:style-name="T206">es</text:span><text:span text:style-name="T207">:</text:span><text:span text:style-name="T208"><text:s/></text:span><text:span text:style-name="T209">Elza<text:s/></text:span><text:span text:style-name="T210">Rodrigues de</text:span><text:span text:style-name="T211"><text:s/></text:span><text:span text:style-name="T212">Aguiar</text:span><text:span text:style-name="T213"><text:s/></text:span><text:span text:style-name="T214">–</text:span><text:span text:style-name="T215"><text:s/></text:span><text:span text:style-name="T216">Superintendente da<text:s/></text:span><text:span text:style-name="T217">Àrea Jurídica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s text:c="4"/></text:span><text:span text:style-name="T224">Douglas<text:s/></text:span><text:span text:style-name="T225">Santos Andrade dos</text:span><text:span text:style-name="T226"><text:s/></text:span><text:span text:style-name="T227">Reis</text:span><text:span text:style-name="T228"><text:s/></text:span><text:span text:style-name="T229">–<text:s/></text:span><text:span text:style-name="T230">Coordenador COCF</text:span><text:span text:style-name="T231"><text:s/></text:span></text:p>
      <text:p text:style-name="P232"/>
      <text:list text:style-name="LFO1" text:continue-numbering="true">
        <text:list-item>
          <text:p text:style-name="P233"><text:span text:style-name="T234"><text:s text:c="2"/></text:span><text:span text:style-name="T235">ASSUNTOS</text:span><text:span text:style-name="T236"><text:s/></text:span><text:span text:style-name="T237">DE<text:s/></text:span><text:span text:style-name="T238"><text:s/>AUDITORIA<text:s/></text:span><text:span text:style-name="T239">(0</text:span><text:span text:style-name="T240">0</text:span><text:span text:style-name="T241">:</text:span><text:span text:style-name="T242">3</text:span><text:span text:style-name="T243">0) <text:s text:c="3"/>(</text:span><text:span text:style-name="T244">10</text:span><text:span text:style-name="T245">:</text:span><text:span text:style-name="T246">00</text:span><text:span text:style-name="T247"><text:s/>às<text:s/></text:span><text:span text:style-name="T248">10</text:span><text:span text:style-name="T249">:</text:span><text:span text:style-name="T250">30</text:span><text:span text:style-name="T251">)</text:span></text:p>
        </text:list-item>
      </text:list>
      <text:p text:style-name="P252">Periodicidade:<text:s/>Anual</text:p>
      <text:p text:style-name="P253">PLANO ANUAL DE AUDITORIA INTERNA <text:s/>- PAINT -2026</text:p>
      <text:p text:style-name="P254"><text:span text:style-name="T255">Relator</text:span><text:span text:style-name="T256">:</text:span><text:span text:style-name="T257"><text:s/></text:span><text:span text:style-name="T258">Vinicius de Sa Nery -</text:span><text:span text:style-name="T259"><text:s/></text:span><text:span text:style-name="T260">Superintendente da<text:s/></text:span><text:span text:style-name="T261">AUDI</text:span></text:p>
      <text:p text:style-name="P262"/>
      <text:list text:style-name="LFO1" text:continue-numbering="true">
        <text:list-item>
          <text:p text:style-name="P263"><text:span text:style-name="T264">ASSUNTOS JURÍDICOS</text:span><text:span text:style-name="T265"><text:s/></text:span><text:span text:style-name="T266">(00:30)<text:s/></text:span><text:span text:style-name="T267"><text:s text:c="5"/></text:span><text:span text:style-name="T268">(</text:span><text:span text:style-name="T269">1</text:span><text:span text:style-name="T270">1</text:span><text:span text:style-name="T271">:</text:span><text:span text:style-name="T272">0</text:span><text:span text:style-name="T273">0 às 1</text:span><text:span text:style-name="T274">1</text:span><text:span text:style-name="T275">:</text:span><text:span text:style-name="T276">3</text:span><text:span text:style-name="T277">0)<text:s/></text:span></text:p>
        </text:list-item>
      </text:list>
      <text:p text:style-name="P278">Periodicidade: Trimestral<text:s/></text:p>
      <text:p text:style-name="P279">PASSIVO TRABALHISTA - QUADRO ATUALIZADO</text:p>
      <text:p text:style-name="P280"><text:span text:style-name="T281">Relator:</text:span><text:span text:style-name="T282"><text:s/></text:span><text:span text:style-name="T283">Vagner Antonio Zanin</text:span><text:span text:style-name="T284"><text:s/>–<text:s/></text:span><text:span text:style-name="T285">Gerente</text:span><text:span text:style-name="T286"><text:s/>da<text:s/></text:span><text:span text:style-name="T287">AJDA</text:span></text:p>
      <text:p text:style-name="P288"/>
      <text:soft-page-break/>
      <text:p text:style-name="P289"><text:span text:style-name="T290">7</text:span><text:span text:style-name="T291">.</text:span><text:span text:style-name="T292"><text:s/></text:span><text:span text:style-name="T293">ASSUNTOS NORMATIVOS<text:s/></text:span><text:span text:style-name="T294">(00:20) (</text:span><text:span text:style-name="T295">11</text:span><text:span text:style-name="T296">:</text:span><text:span text:style-name="T297">30</text:span><text:span text:style-name="T298"><text:s/>às<text:s/></text:span><text:span text:style-name="T299">11</text:span><text:span text:style-name="T300">:</text:span><text:span text:style-name="T301">5</text:span><text:span text:style-name="T302">0)</text:span></text:p>
      <text:p text:style-name="P303">Periodicidade: Anual</text:p>
      <text:p text:style-name="P304">POLÍTICA DE TRANSAÇÕES COM PARTES RELACIONADAS – REVISÃO PERIÓDICA</text:p>
      <text:p text:style-name="P305">Relatores: Alexandre Navarro Garcia – Superintendente da ACIR</text:p>
      <text:p text:style-name="P306">Cristina Sodré de Castro Marques – Gerente do DCOI</text:p>
      <text:p text:style-name="P307"/>
      <text:p text:style-name="P308"><text:span text:style-name="T309">8.</text:span><text:span text:style-name="T310"><text:s/>ASSUNTOS DE CRÉDITO E RISCO<text:s/></text:span><text:bookmark-start text:name="_Hlk195177847"/><text:span text:style-name="T311">(00:30) <text:s text:c="3"/>(11:30 às 12:00)<text:s/></text:span></text:p>
      <text:p text:style-name="P312">Periodicidade: Trimestral<text:s/></text:p>
      <text:p text:style-name="P313">CARTEIRA DE CRÉDITO DA FINEP - CLASSIFICAÇÃO DE RISCO, GARANTIAS, INADIMPLÊNCIA, MAIORES DEVEDORES</text:p>
      <text:p text:style-name="P314"><text:span text:style-name="T315">Relatores:<text:s/></text:span><text:span text:style-name="T316">Miguel Haum Elian– Superintendente da ACRD</text:span></text:p>
      <text:p text:style-name="P317"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Fábio Batista Duarte<text:s/></text:span><text:span text:style-name="T325"><text:s/>– Gerente</text:span><text:span text:style-name="T326"><text:s/>Substituto</text:span><text:span text:style-name="T327"><text:s/>do DAOC</text:span></text:p>
      <text:p text:style-name="P328"/>
      <text:p text:style-name="P329"><text:bookmark-end text:name="_Hlk195177847"/></text:p>
      <text:p text:style-name="P330"><text:span text:style-name="T331">III – ASSUNTOS PARA CONHECIMENTO<text:s/></text:span><text:span text:style-name="T332">(00:00h)</text:span><text:span text:style-name="T333"><text:s/></text:span></text:p>
      <text:p text:style-name="P334"><text:span text:style-name="T335">9</text:span><text:span text:style-name="T336">.</text:span><text:span text:style-name="T337"><text:s/></text:span><text:span text:style-name="T338">ASSUNTOS DE GESTÃO<text:s/></text:span></text:p>
      <text:p text:style-name="P339"><text:span text:style-name="T340">9.1</text:span><text:span text:style-name="T341"><text:s/></text:span><text:span text:style-name="T342">Atas do Conselho de Administração;</text:span></text:p>
      <text:p text:style-name="P343"><text:span text:style-name="T344">9.2</text:span><text:span text:style-name="T345"><text:s/></text:span><text:span text:style-name="T346">Atas do Conselho Fiscal;</text:span></text:p>
      <text:p text:style-name="P347"><text:span text:style-name="T348">9.3</text:span><text:span text:style-name="T349"><text:s/></text:span><text:span text:style-name="T350">Deliberações do Conselho de Administração para ciência do Comitê de Auditoria; e</text:span></text:p>
      <text:p text:style-name="P351"><text:span text:style-name="T352">9.4</text:span><text:span text:style-name="T353"><text:s/></text:span><text:span text:style-name="T354">Relatório da Ouvidoria – Avaliação da Efetividade.</text:span><text:span text:style-name="T35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4006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20972in" svg:y="0.05556in" svg:width="2.65972in" svg:height="0.50486in" style:rel-width="scale" style:rel-height="scale"><draw:text-box><text:p text:style-name="P7">COMITÊ DE AUDITORIA</text:p><text:p text:style-name="P8"><text:span text:style-name="T9">2</text:span><text:span text:style-name="T10">5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084650040" text:anchor-type="as-char" svg:x="0in" svg:y="0in" svg:width="4.16196in" svg:height="0.60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2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6-01-26T18:43:00Z</meta:creation-date>
    <dc:date>2026-01-26T18:43:00Z</dc:date>
    <meta:print-date>2025-10-29T13:59:00Z</meta:print-date>
    <meta:template xlink:href="TIMBRE.dot" xlink:type="simple"/>
    <meta:editing-cycles>2</meta:editing-cycles>
    <meta:editing-duration>PT60S</meta:editing-duration>
    <meta:user-defined meta:name="ContentTypeId">0x0101006DEF8C0D44357748B43FF326A657124D</meta:user-defined>
    <meta:document-statistic meta:page-count="2" meta:paragraph-count="74" meta:word-count="404" meta:character-count="2764" meta:row-count="81" meta:non-whitespace-character-count="2434"/>
  </office:meta>
</office:document-meta>
</file>