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font-weight-complex="bold"/>
    </style:style>
    <style:style style:name="P48" style:parent-style-name="Normal" style:family="paragraph">
      <style:paragraph-properties fo:text-align="justify"/>
      <style:text-properties style:font-name="Arial Narrow" style:font-weight-complex="bold"/>
    </style:style>
    <style:style style:name="P49" style:parent-style-name="Normal" style:family="paragraph">
      <style:paragraph-properties fo:text-align="justify"/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6" style:parent-style-name="Fonteparág.padrão" style:family="text">
      <style:text-properties style:font-name="Arial Narrow" style:font-name-complex="Arial"/>
    </style:style>
    <style:style style:name="T57" style:parent-style-name="Fonteparág.padrão" style:family="text">
      <style:text-properties style:font-name="Arial Narrow" style:font-name-complex="Arial"/>
    </style:style>
    <style:style style:name="P58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1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 style:font-weight-complex="bold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size="14pt" style:font-size-asian="14pt"/>
    </style:style>
    <style:style style:name="P7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8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8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color="#000000"/>
    </style:style>
    <style:style style:name="T92" style:parent-style-name="Fonteparág.padrão" style:family="text">
      <style:text-properties style:font-name="Arial Narrow" fo:color="#000000"/>
    </style:style>
    <style:style style:name="T93" style:parent-style-name="Fonteparág.padrão" style:family="text">
      <style:text-properties style:font-name="Arial Narrow" fo:color="#000000"/>
    </style:style>
    <style:style style:name="T94" style:parent-style-name="Fonteparág.padrão" style:family="text">
      <style:text-properties style:font-name="Arial Narrow" fo:color="#000000"/>
    </style:style>
    <style:style style:name="T95" style:parent-style-name="Fonteparág.padrão" style:family="text">
      <style:text-properties style:font-name="Arial Narrow" fo:color="#000000"/>
    </style:style>
    <style:style style:name="T96" style:parent-style-name="Fonteparág.padrão" style:family="text">
      <style:text-properties style:font-name="Arial Narrow" fo:color="#000000"/>
    </style:style>
    <style:style style:name="T97" style:parent-style-name="Fonteparág.padrão" style:family="text">
      <style:text-properties style:font-name="Arial Narrow" fo:color="#000000"/>
    </style:style>
    <style:style style:name="P98" style:parent-style-name="Normal" style:family="paragraph">
      <style:paragraph-properties fo:text-align="justify" style:vertical-align="auto" fo:margin-top="0.0833in"/>
      <style:text-properties fo:hyphenate="true"/>
    </style:style>
    <style:style style:name="T9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0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margin-top="0.0833in"/>
      <style:text-properties fo:hyphenate="true"/>
    </style:style>
    <style:style style:name="P104" style:parent-style-name="Normal" style:family="paragraph">
      <style:paragraph-properties fo:text-align="justify" style:vertical-align="auto" fo:line-height="200%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9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2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3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14" style:parent-style-name="Normal" style:family="paragraph">
      <style:paragraph-properties fo:text-align="justify" style:vertical-align="auto" fo:margin-top="0.0833in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style:vertical-align="auto" fo:margin-top="0.0833in"/>
      <style:text-properties fo:hyphenate="true"/>
    </style:style>
    <style:style style:name="P12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2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30" style:parent-style-name="Normal" style:family="paragraph">
      <style:paragraph-properties fo:text-align="justify" style:vertical-align="auto" fo:margin-top="0.0833in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T136" style:parent-style-name="Fonteparág.padrão" style:family="text">
      <style:text-properties style:font-name="Arial Narrow" fo:font-weight="bold" style:font-weight-asian="bold" style:font-weight-complex="bold"/>
    </style:style>
    <style:style style:name="T137" style:parent-style-name="Fonteparág.padrão" style:family="text">
      <style:text-properties style:font-name="Arial Narrow" fo:font-weight="bold" style:font-weight-asian="bold" style:font-weight-complex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Arial Narrow" fo:font-weight="bold" style:font-weight-asian="bold" style:font-weight-complex="bold"/>
    </style:style>
    <style:style style:name="T14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45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46" style:parent-style-name="Normal" style:family="paragraph">
      <style:paragraph-properties fo:text-align="justify" style:vertical-align="auto" fo:margin-top="0.0833in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style:vertical-align="auto" fo:margin-top="0.0833in"/>
      <style:text-properties fo:hyphenate="true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 style:font-weight-complex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Arial Narrow" fo:font-weight="bold" style:font-weight-asian="bold" style:font-weight-complex="bold"/>
    </style:style>
    <style:style style:name="T15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56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57" style:parent-style-name="Normal" style:family="paragraph">
      <style:paragraph-properties fo:text-align="justify" style:vertical-align="auto" fo:margin-top="0.0833in"/>
    </style:style>
    <style:style style:name="T158" style:parent-style-name="Fonteparág.padrão" style:family="text">
      <style:text-properties style:font-name="Arial Narrow" style:font-name-complex="Times New Roman"/>
    </style:style>
    <style:style style:name="P159" style:parent-style-name="Normal" style:family="paragraph">
      <style:paragraph-properties fo:text-align="justify" style:vertical-align="auto" fo:margin-top="0.0833in"/>
      <style:text-properties fo:hyphenate="true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 style:font-weight-complex="bold"/>
    </style:style>
    <style:style style:name="T162" style:parent-style-name="Fonteparág.padrão" style:family="text">
      <style:text-properties style:font-name="Arial Narrow"/>
    </style:style>
    <style:style style:name="P16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4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Arial Narrow" fo:font-weight="bold" style:font-weight-asian="bold" style:font-weight-complex="bold"/>
    </style:style>
    <style:style style:name="T16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6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68" style:parent-style-name="Normal" style:family="paragraph">
      <style:paragraph-properties fo:text-align="justify" style:vertical-align="auto" fo:margin-top="0.0833in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style:vertical-align="auto" fo:margin-top="0.0833in"/>
      <style:text-properties fo:hyphenate="true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 fo:font-weight="bold" style:font-weight-asian="bold" style:font-weight-complex="bold"/>
    </style:style>
    <style:style style:name="T173" style:parent-style-name="Fonteparág.padrão" style:family="text">
      <style:text-properties style:font-name="Arial Narrow"/>
    </style:style>
    <style:style style:name="P17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Arial Narrow" fo:font-weight="bold" style:font-weight-asian="bold" style:font-weight-complex="bold"/>
    </style:style>
    <style:style style:name="T17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7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79" style:parent-style-name="Normal" style:family="paragraph">
      <style:paragraph-properties fo:text-align="justify" style:vertical-align="auto" fo:margin-top="0.0833in"/>
      <style:text-properties style:font-name="Arial Narrow" style:font-weight-complex="bold" fo:color="#000000"/>
    </style:style>
    <style:style style:name="P180" style:parent-style-name="Normal" style:family="paragraph">
      <style:paragraph-properties fo:text-align="justify" style:vertical-align="auto" fo:margin-top="0.0833in"/>
      <style:text-properties fo:hyphenate="true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 fo:font-weight="bold" style:font-weight-asian="bold" style:font-weight-complex="bold"/>
    </style:style>
    <style:style style:name="T183" style:parent-style-name="Fonteparág.padrão" style:family="text">
      <style:text-properties style:font-name="Arial Narrow"/>
    </style:style>
    <style:style style:name="P18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5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Arial Narrow" fo:font-weight="bold" style:font-weight-asian="bold" style:font-weight-complex="bold"/>
    </style:style>
    <style:style style:name="T18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8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89" style:parent-style-name="Normal" style:family="paragraph">
      <style:paragraph-properties fo:text-align="justify" style:vertical-align="auto" fo:margin-top="0.0833in"/>
      <style:text-properties style:font-name="Arial Narrow" style:font-weight-complex="bold" fo:color="#000000"/>
    </style:style>
    <style:style style:name="P190" style:parent-style-name="Normal" style:family="paragraph">
      <style:paragraph-properties fo:text-align="justify" style:vertical-align="auto" fo:margin-top="0.0833in"/>
      <style:text-properties fo:hyphenate="true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 fo:font-weight="bold" style:font-weight-asian="bold" style:font-weight-complex="bold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 2</text:span><text:span text:style-name="T23">5</text:span><text:span text:style-name="T24">ª REUNIÃO ORDINÁRIA DO COMITÊ DE AUDITORIA DA FINANCIADORA DE ESTUDOS E PROJETOS<text:s/></text:span><text:span text:style-name="T25">–<text:s/></text:span><text:span text:style-name="T26">FINEP – Reunião<text:s/></text:span><text:span text:style-name="T27">Virtual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/text:p>
      <text:p text:style-name="P37">Data:<text:s/>24/11/2025</text:p>
      <text:p text:style-name="P38"><text:span text:style-name="T39">Horário: 0</text:span><text:span text:style-name="T40">9</text:span><text:span text:style-name="T41">:</text:span><text:span text:style-name="T42">0</text:span><text:span text:style-name="T43">0h à 1</text:span><text:span text:style-name="T44">7</text:span><text:span text:style-name="T45">:00h</text:span></text:p>
      <text:p text:style-name="P46">Local: FINANCIADORA DE ESTUDOS E PROJETOS – FINEP<text:s/></text:p>
      <text:p text:style-name="P47">Reunião<text:s/>por Webconferência<text:s/></text:p>
      <text:p text:style-name="P48"/>
      <text:p text:style-name="P49"/>
      <text:p text:style-name="P50"><text:span text:style-name="T51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Membros do COAUD</text:p>
      <text:list text:style-name="LFO2" text:continue-numbering="true">
        <text:list-item>
          <text:p text:style-name="P55"><text:span text:style-name="T56">Elvira Mariane Schulz – Presidente – Área de Conhecimento: Matemática, Administração, Auditoria e Contabilidade – Eleita pela<text:s/></text:span><text:span text:style-name="T57">DEL/CA/004/2024, de 26/01/2024, com mandato de 03 (três) anos – (Mandato de 01/02/2024 a 31/01/2027)</text:span></text:p>
        </text:list-item>
        <text:list-item>
          <text:p text:style-name="P58"><text:span text:style-name="T59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0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1"/>
      <text:p text:style-name="P62"><text:span text:style-name="T63">Secretário Executivo:</text:span><text:span text:style-name="T64"><text:s/></text:span><text:span text:style-name="T65">Fabiana de Oliveira</text:span><text:span text:style-name="T66"><text:s/></text:span><text:span text:style-name="T67">–<text:s/></text:span><text:span text:style-name="T68">Gerente da<text:s/></text:span><text:span text:style-name="T69">Secretaria de Governança (SGOV)</text:span></text:p>
      <text:p text:style-name="P70"><text:span text:style-name="T71"><text:tab/></text:span><text:span text:style-name="T72"><text:tab/><text:s text:c="12"/>Adriana Guedes Sabino dos Santos – Analista da Secretaria de Governança (SGOV)</text:span></text:p>
      <text:p text:style-name="P73"><text:tab/></text:p>
      <text:p text:style-name="P74"/>
      <text:p text:style-name="P75"><text:span text:style-name="T7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7">ABERTURA</text:p><text:p text:style-name="Normal"/></draw:text-box><svg:title/><svg:desc/></draw:frame></text:span></text:p>
      <text:p text:style-name="P78"/>
      <text:p text:style-name="P79">Após os cumprimentos formais, teve início a reunião às 09:00h.</text:p>
      <text:p text:style-name="P80"/>
      <text:p text:style-name="P81"><text:span text:style-name="T8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83"><text:span text:style-name="T84">RESUMO DA PRIMEIRA ETAPA – ASSUNTOS FINEP PARA DELIBERAÇÃO E MANIFESTAÇÃO FORMAL</text:span></text:p></draw:text-box><svg:title/><svg:desc/></draw:frame></text:span></text:p>
      <text:p text:style-name="P85"/>
      <text:p text:style-name="P86"/>
      <text:list text:style-name="LFO3" text:continue-numbering="true">
        <text:list-item>
          <text:p text:style-name="P87">ATAS DE REUNIIÕES ORDINÁRIAS<text:s/></text:p>
        </text:list-item>
      </text:list>
      <text:list text:style-name="LFO4" text:continue-numbering="true">
        <text:list-item>
          <text:list>
            <text:list-item>
              <text:p text:style-name="P88"><text:span text:style-name="T89">ATA<text:s/></text:span><text:span text:style-name="T90">COAUD –<text:s/></text:span><text:span text:style-name="T91">2</text:span><text:span text:style-name="T92">4</text:span><text:span text:style-name="T93">ª Reunião Ordinária de 2025 –<text:s/></text:span><text:span text:style-name="T94">10</text:span><text:span text:style-name="T95">/1</text:span><text:span text:style-name="T96">1</text:span><text:span text:style-name="T97">/2025</text:span></text:p>
            </text:list-item>
          </text:list>
        </text:list-item>
      </text:list>
      <text:p text:style-name="P98"><text:span text:style-name="T99">ATA</text:span><text:span text:style-name="T100"><text:s/>APROVADA</text:span><text:span text:style-name="T101">.</text:span></text:p>
      <text:p text:style-name="P102"/>
      <text:p text:style-name="P103"/>
      <text:soft-page-break/>
      <text:p text:style-name="P104"><text:span text:style-name="T105"><draw:frame draw:z-index="251723776" draw:id="id8" draw:style-name="a9" draw:name="Text Box 25" text:anchor-type="paragraph" svg:x="0in" svg:y="-0.00069in" svg:width="6.82292in" svg:height="0.34722in" style:rel-width="scale" style:rel-height="scale"><draw:text-box><text:p text:style-name="P106"><text:span text:style-name="T107">RESUMO DA SEGUNDA ETAPA – ASSUNTOS FINEP PARA CONHECIMENTO E DISCUSSÃO</text:span></text:p></draw:text-box><svg:title/><svg:desc/></draw:frame></text:span></text:p>
      <text:list text:style-name="LFO3" text:continue-numbering="true">
        <text:list-item>
          <text:p text:style-name="P108">ASSUNTOS<text:s/>FINANCEIROS</text:p>
        </text:list-item>
      </text:list>
      <text:p text:style-name="P109">Periodicidade:<text:s/>Trimestral<text:s/><text:s/></text:p>
      <text:p text:style-name="P110">2.1.<text:s/>FLUXOS DE CAIXA DE CURTO PRAZO DA FINEP</text:p>
      <text:p text:style-name="P111">2.2.<text:s/>DEMONSTRAÇÕES CONTÁBEIS DA FINEP DO EXERCÍCIO – 3º TRIM/2025 </text:p>
      <text:p text:style-name="P112">2.3.<text:s/>TRANSAÇÕES COM PARTES RELACIONADAS – ACOMPANHAMENTO TRIMESTRAL</text:p>
      <text:p text:style-name="P113">2.4. <text:s/>RELATÓRIOS TRIMESTRAIS DA AUDITORIA INDEPENDENTE</text:p>
      <text:p text:style-name="P114"><text:span text:style-name="T115">Assunto</text:span><text:span text:style-name="T116">s</text:span><text:span text:style-name="T117"><text:s/></text:span><text:span text:style-name="T118">APRECIADO</text:span><text:span text:style-name="T119">S</text:span><text:span text:style-name="T120"><text:s/>E DEBATIDO</text:span><text:span text:style-name="T121">S</text:span><text:span text:style-name="T122"><text:s/>pelos membros do comitê.</text:span></text:p>
      <text:p text:style-name="P123"/>
      <text:list text:style-name="LFO3" text:continue-numbering="true">
        <text:list-item>
          <text:p text:style-name="P124"><text:span text:style-name="T125">ASSUNTOS<text:s/></text:span><text:span text:style-name="T126">NORMATIVOS</text:span></text:p>
        </text:list-item>
      </text:list>
      <text:p text:style-name="P127">Periodicidade:<text:s/>Anual</text:p>
      <text:p text:style-name="P128">3.1.<text:s/>POLÍTICA DE CONFORMIDADE E INTEGRIDADE - REVISÃO PERIÓDICA</text:p>
      <text:p text:style-name="P129">3.2.<text:s/>CRONOGRAMA PARA REVISÃO DA POLÍTICA DE TRANSAÇÕES COM PARTES RELACIONADAS</text:p>
      <text:p text:style-name="P130"><text:span text:style-name="T131">Assunto</text:span><text:span text:style-name="T132">s</text:span><text:span text:style-name="T133"><text:s/></text:span><text:span text:style-name="T134">APRECIADO</text:span><text:span text:style-name="T135">S</text:span><text:span text:style-name="T136"><text:s/>E DEBATIDO</text:span><text:span text:style-name="T137">S</text:span><text:span text:style-name="T138"><text:s/>pelos membros do comitê.</text:span></text:p>
      <text:p text:style-name="P139"/>
      <text:list text:style-name="LFO3" text:continue-numbering="true">
        <text:list-item>
          <text:p text:style-name="P140"><text:span text:style-name="T141">ASSUNTOS<text:s/></text:span><text:span text:style-name="T142">DE GE</text:span><text:span text:style-name="T143">S</text:span><text:span text:style-name="T144">TÃO DE RISCOS E CONTROLES INTERNOS</text:span></text:p>
        </text:list-item>
      </text:list>
      <text:p text:style-name="P145">Periodicidade:<text:s/>Eventual</text:p>
      <text:p text:style-name="P146"><text:span text:style-name="T147">RESULTADO DA AVALIAÇÃO BIMESTRAL DO TESTE DE ESTRESSE DE LIQUIDEZ</text:span></text:p>
      <text:p text:style-name="P148"><text:span text:style-name="T149">Assunto<text:s/></text:span><text:span text:style-name="T150">APRECIADO E DEBATIDO</text:span><text:span text:style-name="T151"><text:s/>pelos membros do comitê.</text:span></text:p>
      <text:p text:style-name="P152"/>
      <text:list text:style-name="LFO3" text:continue-numbering="true">
        <text:list-item>
          <text:p text:style-name="P153"><text:span text:style-name="T154">ASSUNTOS<text:s/></text:span><text:span text:style-name="T155">FINANCEIROS E JURÍDICOS</text:span></text:p>
        </text:list-item>
      </text:list>
      <text:p text:style-name="P156">Periodicidade:<text:s/>Eventual</text:p>
      <text:p text:style-name="P157"><text:span text:style-name="T158">CASOS EXITOSOS DE RECUPERAÇÃO DE CRÉDITO PELO CONTENCIOSO DA FINEP</text:span></text:p>
      <text:p text:style-name="P159"><text:span text:style-name="T160">Assunto<text:s/></text:span><text:span text:style-name="T161">APRECIADO E DEBATIDO</text:span><text:span text:style-name="T162"><text:s/>pelos membros do comitê.</text:span></text:p>
      <text:p text:style-name="P163"/>
      <text:list text:style-name="LFO3" text:continue-numbering="true">
        <text:list-item>
          <text:p text:style-name="P164"><text:span text:style-name="T165">ASSUNTOS<text:s/></text:span><text:bookmark-start text:name="_Hlk219462860"/><text:span text:style-name="T166">DE AUDITORIA</text:span><text:bookmark-end text:name="_Hlk219462860"/></text:p>
        </text:list-item>
      </text:list>
      <text:p text:style-name="P167">Periodicidade:<text:s/>Anual</text:p>
      <text:p text:style-name="P168"><text:span text:style-name="T169">PLANO ANUAL DE AUDITORIA INTERNA - PAINT – 2026</text:span></text:p>
      <text:p text:style-name="P170"><text:span text:style-name="T171">Assunto<text:s/></text:span><text:span text:style-name="T172">APRECIADO E DEBATIDO</text:span><text:span text:style-name="T173"><text:s/>pelos membros do comitê.</text:span></text:p>
      <text:p text:style-name="P174"/>
      <text:list text:style-name="LFO3" text:continue-numbering="true">
        <text:list-item>
          <text:p text:style-name="P175"><text:span text:style-name="T176">ASSUNTOS<text:s/></text:span><text:span text:style-name="T177">JURÍDICOS</text:span></text:p>
        </text:list-item>
      </text:list>
      <text:p text:style-name="P178">Periodicidade: Trimestral</text:p>
      <text:p text:style-name="P179">PASSIVO TRABALHISTA - QUADRO ATUALIZADO</text:p>
      <text:p text:style-name="P180"><text:span text:style-name="T181">Assunto<text:s/></text:span><text:span text:style-name="T182">APRECIADO E DEBATIDO</text:span><text:span text:style-name="T183"><text:s/>pelos membros do comitê.</text:span></text:p>
      <text:p text:style-name="P184"/>
      <text:list text:style-name="LFO3" text:continue-numbering="true">
        <text:list-item>
          <text:p text:style-name="P185"><text:span text:style-name="T186">ASSUNTOS<text:s/></text:span><text:span text:style-name="T187">DE CRÉDITO E RISCO</text:span></text:p>
        </text:list-item>
      </text:list>
      <text:p text:style-name="P188">Periodicidade:<text:s/>Eventual</text:p>
      <text:p text:style-name="P189">METODOLOGIA DA DIVERSIFICAÇÃO DA CARTEIRA POR RISCO</text:p>
      <text:p text:style-name="P190"><text:span text:style-name="T191">Assunto<text:s/></text:span><text:span text:style-name="T192">APRECIADO E DEBATIDO</text:span><text:span text:style-name="T193"><text:s/>pelos membros do comitê</text:span><text:span text:style-name="T194">.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5</text:span><text:span text:style-name="T5">ª REUNIÃO ORDINÁRIA DO COMITÊ DE AUDITORIA DA FINEP EM 2025 -<text:s/></text:span><text:span text:style-name="T6">24</text:span><text:span text:style-name="T7">/1</text:span><text:span text:style-name="T8">1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<text:s/>Auditoria</text:p></draw:text-box><svg:title/><svg:desc/></draw:frame></text:span><text:span text:style-name="T18"><text:page-number text:fixed="false">3</text:page-number></text:span><text:span text:style-name="T1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6T16:26:00Z</meta:creation-date>
    <dc:date>2026-01-16T16:37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3" meta:paragraph-count="26" meta:word-count="367" meta:character-count="2476" meta:row-count="46" meta:non-whitespace-character-count="2135"/>
  </office:meta>
</office:document-meta>
</file>