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 style:font-weight-complex="bold"/>
    </style:style>
    <style:style style:name="P51" style:parent-style-name="Normal" style:family="paragraph">
      <style:paragraph-properties fo:text-align="justify"/>
      <style:text-properties style:font-name="Arial Narrow" style:font-weight-complex="bold"/>
    </style:style>
    <style:style style:name="P52" style:parent-style-name="Normal" style:family="paragraph">
      <style:paragraph-properties fo:text-align="justify"/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8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9" style:parent-style-name="Fonteparág.padrão" style:family="text">
      <style:text-properties style:font-name="Arial Narrow" style:font-name-complex="Arial"/>
    </style:style>
    <style:style style:name="T60" style:parent-style-name="Fonteparág.padrão" style:family="text">
      <style:text-properties style:font-name="Arial Narrow" style:font-name-complex="Arial"/>
    </style:style>
    <style:style style:name="P61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4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86" style:parent-style-name="Normal" style:family="paragraph">
      <style:paragraph-properties fo:text-align="justify" style:vertical-align="auto" fo:margin-top="0.0833in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2</text:span><text:span text:style-name="T23">3</text:span><text:span text:style-name="T24">ª REUNIÃO ORDINÁRIA DO COMITÊ DE AUDITORIA DA FINANCIADORA DE ESTUDOS E PROJETOS<text:s/></text:span><text:span text:style-name="T25">–<text:s/></text:span><text:span text:style-name="T26">FINEP – Reunião<text:s/></text:span><text:span text:style-name="T27">Presencial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28/10/2025</text:p>
      <text:p text:style-name="P38"><text:span text:style-name="T39">Horário: 0</text:span><text:span text:style-name="T40">9</text:span><text:span text:style-name="T41">:</text:span><text:span text:style-name="T42">0</text:span><text:span text:style-name="T43">0h à<text:s/></text:span><text:span text:style-name="T44">1</text:span><text:span text:style-name="T45">0</text:span><text:span text:style-name="T46">:</text:span><text:span text:style-name="T47">15</text:span><text:span text:style-name="T48">h</text:span></text:p>
      <text:p text:style-name="P49">Local: FINANCIADORA DE ESTUDOS E PROJETOS – FINEP<text:s/></text:p>
      <text:p text:style-name="P50">Reunião<text:s/>Presencial</text:p>
      <text:p text:style-name="P51"/>
      <text:p text:style-name="P52"/>
      <text:p text:style-name="P53"><text:span text:style-name="T54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>Membros do COAUD</text:p>
      <text:list text:style-name="LFO2" text:continue-numbering="true">
        <text:list-item>
          <text:p text:style-name="P58"><text:span text:style-name="T59">Elvira Mariane Schulz – Presidente – Área de Conhecimento: Matemática, Administração, Auditoria e<text:s/></text:span><text:span text:style-name="T60">Contabilidade – Eleita pela DEL/CA/004/2024, de 26/01/2024, com mandato de 03 (três) anos – (Mandato de 01/02/2024 a 31/01/2027)</text:span></text:p>
        </text:list-item>
        <text:list-item>
          <text:p text:style-name="P61"><text:span text:style-name="T62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3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4"/>
      <text:p text:style-name="P65"><text:span text:style-name="T66">Secretário Executivo:</text:span><text:span text:style-name="T67"><text:s/>Leonardo Bueno Bolfoni<text:s/></text:span><text:span text:style-name="T68">– Analista da Secretaria de Governança (SGOV)</text:span></text:p>
      <text:p text:style-name="P69"><text:tab/></text:p>
      <text:p text:style-name="P70"/>
      <text:p text:style-name="P71"><text:span text:style-name="T72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teve início a reunião às 09:00h.</text:p>
      <text:p text:style-name="P76"/>
      <text:p text:style-name="P77"><text:span text:style-name="T78"><draw:frame draw:z-index="251719680" draw:id="id7" draw:style-name="a8" draw:name="Text Box 25" text:anchor-type="paragraph" svg:x="0in" svg:y="0.28958in" svg:width="6.82292in" svg:height="0.36111in" style:rel-width="scale" style:rel-height="scale"><draw:text-box><text:p text:style-name="P79"><text:span text:style-name="T80">ASSUNTOS FINEP PARA<text:s/></text:span><text:span text:style-name="T81">CONHCIMENTO E DISCUSSÃO</text:span></text:p></draw:text-box><svg:title/><svg:desc/></draw:frame></text:span></text:p>
      <text:p text:style-name="P82"/>
      <text:list text:style-name="LFO3" text:continue-numbering="true">
        <text:list-item>
          <text:p text:style-name="P83">ASSUNTOS<text:s/>DE DIRETORIA EXECUTIVA</text:p>
        </text:list-item>
      </text:list>
      <text:p text:style-name="P84">Periodicidade:<text:s/>Anual<text:s/></text:p>
      <text:p text:style-name="P85">PRESIDÊNCIA (PRES) – PANORAMA GERAL SOBRE ESTRUTURA, ATUAÇÃO E EXPECTATIVAS PARA O CURTO E MÉDIO PRAZO E VERIFICAÇÃO DO CUMPRIMENTO DAS RECOMENDAÇÕES DE ÓRGÃOS DE CONTROLE</text:p>
      <text:p text:style-name="P86"><text:span text:style-name="T87">Assunto<text:s/></text:span><text:span text:style-name="T88">APRECIADO E DEBATIDO</text:span><text:span text:style-name="T89"><text:s/>pelos<text:s/></text:span><text:span text:style-name="T90">membros do comitê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4" style:parent-style-name="Normal" style:family="paragraph">
      <style:text-properties style:font-name="Arial Narrow" fo:font-size="9pt" style:font-size-asian="9pt" style:font-size-complex="9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3</text:span><text:span text:style-name="T5">ª REUNIÃO ORDINÁRIA DO COMITÊ DE AUDITORIA DA FINEP EM 2025 -<text:s/></text:span><text:span text:style-name="T6">2</text:span><text:span text:style-name="T7">8</text:span><text:span text:style-name="T8">/10/2025</text:span></text:p><text:p text:style-name="P9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4">Tipo de informação: Pública</text:p><text:p text:style-name="P15">Acesso: Público</text:p><text:p text:style-name="P16">Unidade do Gestor da Informação: Comitê de Auditoria</text:p></draw:text-box><svg:title/><svg:desc/></draw:frame></text:span><text:span text:style-name="T17"><text:page-number text:fixed="false">3</text:page-number></text:span><text:span text:style-name="T18">/</text:span><text:span text:style-name="T19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6:04:00Z</meta:creation-date>
    <dc:date>2026-01-16T16:09:00Z</dc:date>
    <meta:print-date>2020-02-17T15:55:00Z</meta:print-date>
    <meta:template xlink:href="Normal.dotm" xlink:type="simple"/>
    <meta:editing-cycles>4</meta:editing-cycles>
    <meta:editing-duration>PT300S</meta:editing-duration>
    <meta:document-statistic meta:page-count="1" meta:paragraph-count="10" meta:word-count="162" meta:character-count="1168" meta:row-count="24" meta:non-whitespace-character-count="1016"/>
  </office:meta>
</office:document-meta>
</file>