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text-align="justify" fo:margin-top="0.0833in"/>
    </style:style>
    <style:style style:name="T9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9" style:parent-style-name="Fonteparág.padrão" style:family="text">
      <style:text-properties style:font-name="Arial Narrow" style:font-weight-complex="bold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7" style:parent-style-name="Normal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5" style:parent-style-name="Normal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1" style:parent-style-name="Normal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fo:font-size="10pt" style:font-size-asian="10pt"/>
    </style:style>
    <style:style style:name="T133" style:parent-style-name="Fonteparág.padrão" style:family="text">
      <style:text-properties style:font-name="Arial Narrow" fo:font-size="10pt" style:font-size-asian="10pt"/>
    </style:style>
    <style:style style:name="T134" style:parent-style-name="Fonteparág.padrão" style:family="text">
      <style:text-properties style:font-name="Arial Narrow" fo:font-size="10pt" style:font-size-asian="10pt"/>
    </style:style>
    <style:style style:name="T135" style:parent-style-name="Fonteparág.padrão" style:family="text">
      <style:text-properties style:font-name="Arial Narrow" fo:font-size="10pt" style:font-size-asian="10pt"/>
    </style:style>
    <style:style style:name="T136" style:parent-style-name="Fonteparág.padrão" style:family="text">
      <style:text-properties style:font-name="Arial Narrow" fo:font-size="10pt" style:font-size-asian="10pt"/>
    </style:style>
    <style:style style:name="T137" style:parent-style-name="Fonteparág.padrão" style:family="text">
      <style:text-properties style:font-name="Arial Narrow" fo:font-size="10pt" style:font-size-asian="10pt"/>
    </style:style>
    <style:style style:name="T138" style:parent-style-name="Fonteparág.padrão" style:family="text">
      <style:text-properties style:font-name="Arial Narrow" fo:font-size="10pt" style:font-size-asian="10pt"/>
    </style:style>
    <style:style style:name="T139" style:parent-style-name="Fonteparág.padrão" style:family="text">
      <style:text-properties style:font-name="Arial Narrow" fo:font-size="10pt" style:font-size-asian="10pt"/>
    </style:style>
    <style:style style:name="P14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7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8" style:parent-style-name="Normal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3" style:parent-style-name="Fonteparág.padrão" style:family="text">
      <style:text-properties style:font-name="Arial Narrow" fo:font-size="10pt" style:font-size-asian="10pt"/>
    </style:style>
    <style:style style:name="P164" style:parent-style-name="Normal" style:family="paragraph">
      <style:paragraph-properties fo:text-align="justify" fo:margin-top="0.0416in"/>
    </style:style>
    <style:style style:name="T165" style:parent-style-name="Fonteparág.padrão" style:family="text">
      <style:text-properties style:font-name="Arial Narrow" fo:font-size="10pt" style:font-size-asian="10pt"/>
    </style:style>
    <style:style style:name="T166" style:parent-style-name="Fonteparág.padrão" style:family="text">
      <style:text-properties style:font-name="Arial Narrow" fo:font-size="10pt" style:font-size-asian="10pt"/>
    </style:style>
    <style:style style:name="T167" style:parent-style-name="Fonteparág.padrão" style:family="text">
      <style:text-properties style:font-name="Arial Narrow" fo:font-size="10pt" style:font-size-asian="10pt"/>
    </style:style>
    <style:style style:name="T168" style:parent-style-name="Fonteparág.padrão" style:family="text">
      <style:text-properties style:font-name="Arial Narrow" fo:font-size="10pt" style:font-size-asian="10pt"/>
    </style:style>
    <style:style style:name="T169" style:parent-style-name="Fonteparág.padrão" style:family="text">
      <style:text-properties style:font-name="Arial Narrow" fo:font-size="10pt" style:font-size-asian="10pt"/>
    </style:style>
    <style:style style:name="P17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72" style:parent-style-name="Normal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6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8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08/09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09</text:span><text:span text:style-name="T41">h</text:span><text:span text:style-name="T42">5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17ª Reunião Ordinária de 2025<text:s/>–<text:s/>11/08/2025;</text:p>
            </text:list-item>
            <text:list-item>
              <text:p text:style-name="P81">Ata<text:s/>COAUD –<text:s/>18ª Reunião Ordinária de 2025<text:s/>–<text:s/>25/08/2025.</text:p>
            </text:list-item>
          </text:list>
        </text:list-item>
      </text:list>
      <text:p text:style-name="P82"/>
      <text:p text:style-name="P83"/>
      <text:p text:style-name="P84"><text:span text:style-name="T85">II – ASSUNTOS PARA<text:s/></text:span><text:span text:style-name="T86">CONHECIMENTO E DISCUSSÃO</text:span><text:span text:style-name="T87"><text:s text:c="2"/></text:span><text:span text:style-name="T88">(</text:span><text:span text:style-name="T89">0</text:span><text:span text:style-name="T90">1</text:span><text:span text:style-name="T91">:</text:span><text:span text:style-name="T92">1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<text:s text:c="3"/></text:span><text:span text:style-name="T97">ASSUNTOS<text:s/></text:span><text:span text:style-name="T98">DE GESTÃO ESTRATÉGICA</text:span><text:span text:style-name="T99"><text:s/></text:span><text:span text:style-name="T100">(0</text:span><text:span text:style-name="T101">0</text:span><text:span text:style-name="T102">:</text:span><text:span text:style-name="T103">4</text:span><text:span text:style-name="T104">0)<text:s/></text:span><text:span text:style-name="T105"><text:s text:c="3"/></text:span><text:span text:style-name="T106">(</text:span><text:span text:style-name="T107">08:40</text:span><text:span text:style-name="T108"><text:s/>às<text:s/></text:span><text:span text:style-name="T109">09</text:span><text:span text:style-name="T110">:</text:span><text:span text:style-name="T111">2</text:span><text:span text:style-name="T112">0</text:span><text:span text:style-name="T113">)</text:span></text:p>
        </text:list-item>
      </text:list>
      <text:p text:style-name="P114">Periodicidade:<text:s/>Trimestral<text:s/></text:p>
      <text:list text:style-name="LFO1" text:continue-numbering="true">
        <text:list-item>
          <text:list>
            <text:list-item>
              <text:p text:style-name="P115">ACOMPANHAMENTO DA EXECUÇÃO DA ESTRATÉGIA DE LONGO PRAZO E PLANO DE NEGÓCIOS -<text:s/>2º TRIM/2025;</text:p>
            </text:list-item>
            <text:list-item>
              <text:p text:style-name="P116">AVALIAÇÃO DOS INDICADORES DE PLR E RVA -<text:s/>2º TRIM/2025</text:p>
            </text:list-item>
          </text:list>
        </text:list-item>
      </text:list>
      <text:p text:style-name="P117"><text:span text:style-name="T118">Relator</text:span><text:span text:style-name="T119">es</text:span><text:span text:style-name="T120">:<text:s/></text:span><text:span text:style-name="T121"><text:s/></text:span><text:span text:style-name="T122">Júlio César Urdangarin Batista</text:span><text:span text:style-name="T123"><text:s/></text:span><text:span text:style-name="T124">Junior – Superdintendente de APLA</text:span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/>Adriana Haguenauer – Assessora da DRIN</text:span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</text:span><text:span text:style-name="T138">Hermann Thomas Mateo Mathow Jr.<text:s/></text:span><text:span text:style-name="T139">– Gereente do DGCP</text:span></text:p>
      <text:p text:style-name="P140"/>
      <text:list text:style-name="LFO1" text:continue-numbering="true">
        <text:list-item>
          <text:p text:style-name="P141"><text:span text:style-name="T142"><text:s text:c="3"/></text:span><text:span text:style-name="T143">ASSUNTOS<text:s/></text:span><text:span text:style-name="T144">DE PREVIDÊNCIA COMPLEMENTAR<text:s/></text:span><text:span text:style-name="T145">(00:</text:span><text:span text:style-name="T146">3</text:span><text:span text:style-name="T147">0) <text:s/>(</text:span><text:span text:style-name="T148">09</text:span><text:span text:style-name="T149">:</text:span><text:span text:style-name="T150">2</text:span><text:span text:style-name="T151">0 às<text:s/></text:span><text:span text:style-name="T152">09</text:span><text:span text:style-name="T153">:</text:span><text:span text:style-name="T154">5</text:span><text:span text:style-name="T155">0)</text:span></text:p>
        </text:list-item>
      </text:list>
      <text:p text:style-name="P156">Periodicidade:<text:s/>Trimestral<text:s/></text:p>
      <text:p text:style-name="P157">PLANO DE AÇÃO DE APONTAMENTOS DO RELATÓRIO DE AUDITORIA DE ATIVIDADES</text:p>
      <text:p text:style-name="P158"><text:span text:style-name="T159">Relator</text:span><text:span text:style-name="T160">es</text:span><text:span text:style-name="T161">:<text:s/></text:span><text:span text:style-name="T162"><text:s/></text:span><text:span text:style-name="T163">Alessandro Teixeira Coelho – Superintendente da AGEP</text:span></text:p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/>Guilherme Reis de Carvalho Peres – Gerente do DADS</text:span></text:p>
      <text:p text:style-name="P170"/>
      <text:p text:style-name="P171"/>
      <text:p text:style-name="P172"><text:span text:style-name="T173">III – ASSUNTOS PARA CONHECIMENTO<text:s/></text:span><text:span text:style-name="T174">(00:00h)</text:span><text:span text:style-name="T175"><text:s/></text:span></text:p>
      <text:list text:style-name="LFO1" text:continue-numbering="true">
        <text:list-item>
          <text:p text:style-name="P176">ASSUNTOS DE GESTÃO <text:s text:c="67"/></text:p>
          <text:list text:continue-numbering="true">
            <text:list-item>
              <text:p text:style-name="P177">Atas do Conselho de Administração;</text:p>
            </text:list-item>
            <text:list-item>
              <text:p text:style-name="P178">Atas do Conselho Fiscal;</text:p>
            </text:list-item>
            <text:list-item>
              <text:p text:style-name="P179"><text:span text:style-name="T180">Deliberações do Conselho de Administração para ciência do Co</text:span><text:span text:style-name="T181">mitê de Auditori</text:span><text:span text:style-name="T182">a</text:span><text:span text:style-name="T183">;</text:span><text:span text:style-name="T184">ve</text:span></text:p>
            </text:list-item>
            <text:list-item>
              <text:p text:style-name="P185"><text:span text:style-name="T186">Relatório da Ouvidoria – Avaliação da Efetividade</text:span><text:span text:style-name="T187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9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8-28T12:06:00Z</meta:creation-date>
    <dc:date>2025-08-28T12:06:00Z</dc:date>
    <meta:print-date>2025-07-31T12:57:00Z</meta:print-date>
    <meta:template xlink:href="TIMBRE.dot" xlink:type="simple"/>
    <meta:editing-cycles>2</meta:editing-cycles>
    <meta:editing-duration>PT60S</meta:editing-duration>
    <meta:document-statistic meta:page-count="1" meta:paragraph-count="2" meta:word-count="228" meta:character-count="1459" meta:row-count="10" meta:non-whitespace-character-count="1233"/>
  </office:meta>
</office:document-meta>
</file>