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4" style:parent-style-name="Fonteparág.padrão" style:family="text">
      <style:text-properties style:font-name="Arial Narrow"/>
    </style:style>
    <style:style style:name="P45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6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200%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P7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200%"/>
      <style:text-properties fo:hyphenate="true"/>
    </style:style>
    <style:style style:name="P7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79" style:parent-style-name="Normal" style:family="paragraph">
      <style:paragraph-properties fo:text-align="justify" style:vertical-align="auto" fo:margin-top="0.0833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margin-top="0.0833in"/>
      <style:text-properties fo:hyphenate="true"/>
    </style:style>
    <style:style style:name="P8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89" style:parent-style-name="Normal" style:family="paragraph">
      <style:paragraph-properties fo:text-align="justify" style:vertical-align="auto" fo:margin-top="0.0833in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margin-top="0.0833in"/>
      <style:text-properties fo:hyphenate="true"/>
    </style:style>
    <style:style style:name="P9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97" style:parent-style-name="Normal" style:family="paragraph">
      <style:paragraph-properties fo:text-align="justify" style:vertical-align="auto" fo:margin-top="0.0833in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200%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200%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11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26/05/2025</text:p>
      <text:p text:style-name="P30"><text:span text:style-name="T31">Horário: 08:30h à 10</text:span><text:span text:style-name="T32">:00h</text:span></text:p>
      <text:p text:style-name="P33">Local: FINANCIADORA DE ESTUDOS E PROJETOS – FINEP<text:s/></text:p>
      <text:p text:style-name="P34">Reunião 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3"><text:span text:style-name="T44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5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6"/>
      <text:p text:style-name="P47"><text:span text:style-name="T48">Secretário Executivo:</text:span><text:span text:style-name="T49"><text:s/>Leonardo Bueno Bolfoni</text:span><text:span text:style-name="T50"><text:s/>– Analista da Secretaria de Governança (SGOV)</text:span></text:p>
      <text:p text:style-name="P51"><text:span text:style-name="T52"><text:tab/></text:span></text:p>
      <text:p text:style-name="P53"><text:span text:style-name="T54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>Após os cumprimentos formais, teve início a reunião às 08:30h.</text:p>
      <text:p text:style-name="P58"/>
      <text:p text:style-name="P59"><text:span text:style-name="T60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1"><text:span text:style-name="T62">RESUMO DA PRIMEIRA ETAPA – ASSUNTOS FINEP PARA DELIBERAÇÃO E MANIFESTAÇÃO FORMAL</text:span></text:p></draw:text-box><svg:title/><svg:desc/></draw:frame></text:span></text:p>
      <text:p text:style-name="P63"/>
      <text:p text:style-name="P64"/>
      <text:list text:style-name="LFO3" text:continue-numbering="true">
        <text:list-item>
          <text:p text:style-name="P65">ATAS DE<text:s/>REUNIIÕES ORDINÁRIAS<text:s/></text:p>
        </text:list-item>
      </text:list>
      <text:p text:style-name="P66">1.1. <text:s text:c="2"/>ATA COAUD – 10ª Reunião Ordinária de 2025 – 14/05/2025;</text:p>
      <text:p text:style-name="P67">1.2. <text:s text:c="2"/>ATA COAUD – 2ª Reunião Extraordinária – 07/05/2025; e</text:p>
      <text:p text:style-name="P68">1.3. <text:s text:c="2"/>Ata CPESR – 3ª ReunIão Extraordinária – 07/05/2025</text:p>
      <text:p text:style-name="P69"/>
      <text:p text:style-name="P70"><text:span text:style-name="T71">Atas<text:s/></text:span><text:span text:style-name="T72">APROVADAS.</text:span></text:p>
      <text:p text:style-name="P73"/>
      <text:p text:style-name="P74"/>
      <text:p text:style-name="P75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76">ASSUNTOS FINANCEIROS</text:p>
        </text:list-item>
      </text:list>
      <text:p text:style-name="P77">Periodicidade: Trimestral</text:p>
      <text:p text:style-name="P78">DEMONSTRAÇÕES CONTÁBEIS DA FINEP DO EXERCÍCIO 2025 – 1º Trimestre/2025</text:p>
      <text:p text:style-name="P79"><text:span text:style-name="T80">Assunto<text:s/></text:span><text:span text:style-name="T81">APRECIADO<text:s/></text:span><text:span text:style-name="T82">E DEBATIDO</text:span><text:span text:style-name="T83"><text:s/></text:span><text:span text:style-name="T84">pelos membros do comitê.</text:span></text:p>
      <text:p text:style-name="P85"/>
      <text:list text:style-name="LFO3" text:continue-numbering="true">
        <text:list-item>
          <text:p text:style-name="P86">ASSUNTOS FINANCEIROS</text:p>
        </text:list-item>
      </text:list>
      <text:p text:style-name="P87">Periodicidade: Trimestral</text:p>
      <text:p text:style-name="P88">RELATÓRIOS TRIMESTRAIS DA AUDITORIA INDEPENDENTE</text:p>
      <text:p text:style-name="P89"><text:span text:style-name="T90">Assunto<text:s/></text:span><text:span text:style-name="T91">MANTIDO EM PAUTA</text:span><text:span text:style-name="T92"><text:s/>pelos membros do comitê.</text:span></text:p>
      <text:p text:style-name="P93"/>
      <text:list text:style-name="LFO3" text:continue-numbering="true">
        <text:list-item>
          <text:p text:style-name="P94">ASSUNTOS FINANCEIROS<text:s/></text:p>
        </text:list-item>
      </text:list>
      <text:p text:style-name="P95">Periodicidade: Trimestral<text:s/></text:p>
      <text:p text:style-name="P96">FLUXOS DE CAIXA DE CURTO PRAZO DA FINEP</text:p>
      <text:p text:style-name="P97"><text:span text:style-name="T98">Assunto<text:s/></text:span><text:span text:style-name="T99">APRECIADO E DEBATIDO</text:span><text:span text:style-name="T100"><text:s/></text:span><text:span text:style-name="T101">pelos membros do comitê.</text:span></text:p>
      <text:p text:style-name="P102"/>
      <text:p text:style-name="P103"/>
      <text:p text:style-name="P104"/>
      <text:p text:style-name="P105"><text:span text:style-name="T106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07"><text:span text:style-name="T108">RESUMO DA TERCEIRA ETAPA – ASSUNTOS FINEP PARA<text:s/></text:span><text:span text:style-name="T109">CONHECIMENTO</text:span></text:p></draw:text-box><svg:title/><svg:desc/></draw:frame></text:span></text:p>
      <text:p text:style-name="P110"/>
      <text:p text:style-name="P111">6.<text:tab/>ASSUNTOS DE GESTÃO</text:p>
      <text:p text:style-name="P112">6.1.<text:tab/>Atas do Conselho de Administração – sem atas a submeter;<text:s/></text:p>
      <text:p text:style-name="P113">6.2.<text:tab/>Atas do Conselho Fiscal – sem atas a submeter;</text:p>
      <text:p text:style-name="P114">6.3.<text:tab/><text:bookmark-start text:name="_Hlk192669699"/>Deliberações do Conselho de Administração para ciência do Comitê de Auditoria<text:bookmark-end text:name="_Hlk192669699"/><text:s/>– DEL/CA nº 017 a 019/2025; e</text:p>
      <text:p text:style-name="P115">6.4. <text:s/>Carta Anual Subscrita – (Carta Anual de Políticas Públicas) – não disponibilizada.</text:p>
      <text:p text:style-name="P116"/>
      <text:p text:style-name="P117"><text:span text:style-name="T118">Os membros do Comitê<text:s/></text:span><text:span text:style-name="T119">TOMARAM CONHECIMENTO<text:s/></text:span><text:span text:style-name="T120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1ª REUNIÃO ORDINÁRIA DO COMITÊ DE AUDITORIA DA FINEP EM 2025 -<text:s/></text:span><text:span text:style-name="T4">26/05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26T14:40:00Z</meta:creation-date>
    <dc:date>2025-05-26T14:51:00Z</dc:date>
    <meta:print-date>2020-02-17T15:55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313" meta:character-count="2002" meta:row-count="14" meta:non-whitespace-character-count="1693"/>
  </office:meta>
</office:document-meta>
</file>