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/>
      <style:text-properties style:font-name="Arial Narrow" style:font-weight-complex="bold"/>
    </style:style>
    <style:style style:name="P42" style:parent-style-name="Normal" style:family="paragraph">
      <style:paragraph-properties fo:text-align="justify"/>
      <style:text-properties style:font-name="Arial Narrow" style:font-weight-complex="bold"/>
    </style:style>
    <style:style style:name="P43" style:parent-style-name="Normal" style:family="paragraph">
      <style:paragraph-properties fo:text-align="justify"/>
      <style:text-properties style:font-name="Arial Narrow"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9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0" style:parent-style-name="Fonteparág.padrão" style:family="text">
      <style:text-properties style:font-name="Arial Narrow" style:font-name-complex="Arial"/>
    </style:style>
    <style:style style:name="T51" style:parent-style-name="Fonteparág.padrão" style:family="text">
      <style:text-properties style:font-name="Arial Narrow" style:font-name-complex="Arial"/>
    </style:style>
    <style:style style:name="P5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55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7" style:parent-style-name="Fonteparág.padrão" style:family="text">
      <style:text-properties style:font-name="Arial Narrow" fo:font-weight="bold" style:font-weight-asian="bold" style:font-weight-complex="bold"/>
    </style:style>
    <style:style style:name="T58" style:parent-style-name="Fonteparág.padrão" style:family="text">
      <style:text-properties style:font-name="Arial Narrow" style:font-weight-complex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fo:font-size="14pt" style:font-size-asian="14pt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68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margin-top="0.0833in"/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color="#000000"/>
    </style:style>
    <style:style style:name="T78" style:parent-style-name="Fonteparág.padrão" style:family="text">
      <style:text-properties style:font-name="Arial Narrow" fo:color="#000000"/>
    </style:style>
    <style:style style:name="T79" style:parent-style-name="Fonteparág.padrão" style:family="text">
      <style:text-properties style:font-name="Arial Narrow" fo:color="#000000"/>
    </style:style>
    <style:style style:name="T80" style:parent-style-name="Fonteparág.padrão" style:family="text">
      <style:text-properties style:font-name="Arial Narrow" fo:color="#000000"/>
    </style:style>
    <style:style style:name="T81" style:parent-style-name="Fonteparág.padrão" style:family="text">
      <style:text-properties style:font-name="Arial Narrow" fo:color="#000000"/>
    </style:style>
    <style:style style:name="T82" style:parent-style-name="Fonteparág.padrão" style:family="text">
      <style:text-properties style:font-name="Arial Narrow" fo:color="#000000"/>
    </style:style>
    <style:style style:name="T83" style:parent-style-name="Fonteparág.padrão" style:family="text">
      <style:text-properties style:font-name="Arial Narrow" fo:color="#000000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200%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1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200%"/>
      <style:text-properties fo:hyphenate="true"/>
    </style:style>
    <style:style style:name="P9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4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fo:color="#000000"/>
    </style:style>
    <style:style style:name="P96" style:parent-style-name="Normal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fo:color="#000000"/>
    </style:style>
    <style:style style:name="P97" style:parent-style-name="Normal" style:family="paragraph">
      <style:paragraph-properties fo:text-align="justify" style:vertical-align="auto" fo:margin-top="0.0833in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style:vertical-align="auto" fo:margin-top="0.0833in"/>
      <style:text-properties fo:hyphenate="true"/>
    </style:style>
    <style:style style:name="P10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8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10" style:parent-style-name="Normal" style:family="paragraph">
      <style:paragraph-properties fo:text-align="justify" style:vertical-align="auto" fo:margin-top="0.0833in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8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19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120" style:parent-style-name="Normal" style:family="paragraph">
      <style:paragraph-properties fo:text-align="justify" style:vertical-align="auto" fo:margin-top="0.0833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 style:font-weight-complex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26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7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128" style:parent-style-name="Normal" style:family="paragraph">
      <style:paragraph-properties fo:text-align="justify" style:vertical-align="auto" fo:margin-top="0.0833in"/>
      <style:text-properties fo:hyphenate="true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 style:font-weight-complex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34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35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fo:color="#000000"/>
    </style:style>
    <style:style style:name="P136" style:parent-style-name="Normal" style:family="paragraph">
      <style:paragraph-properties fo:text-align="justify" style:vertical-align="auto" fo:margin-top="0.0833in"/>
      <style:text-properties fo:hyphenate="true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 style:font-weight-complex="bold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200%"/>
      <style:text-properties fo:hyphenate="true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4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48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fo:color="#000000"/>
    </style:style>
    <style:style style:name="P149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fo:color="#000000"/>
    </style:style>
    <style:style style:name="P150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style:font-name-complex="Arial" fo:color="#000000"/>
    </style:style>
    <style:style style:name="P15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52" style:parent-style-name="Normal" style:family="paragraph">
      <style:paragraph-properties fo:text-align="justify" style:vertical-align="auto" fo:line-height="200%"/>
      <style:text-properties fo:hyphenate="true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 style:font-weight-complex="bold"/>
    </style:style>
    <style:style style:name="T15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0"><text:span text:style-name="T21">EXTRATO DA ATA DA 1</text:span><text:span text:style-name="T22">6</text:span><text:span text:style-name="T23">ª REUNIÃO ORDINÁRIA DO COMITÊ DE AUDITORIA DA FINANCIADORA DE ESTUDOS E PROJETOS<text:s/></text:span><text:span text:style-name="T24">–<text:s/></text:span><text:span text:style-name="T25">FINEP – Reunião Virtual</text:span></text:p><text:p text:style-name="P26"/></draw:text-box><svg:title/><svg:desc/></draw:frame></text:span></text:p>
      <text:p text:style-name="P27"/>
      <text:p text:style-name="P28"/>
      <text:p text:style-name="P29"><text:span text:style-name="T30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/text:p>
      <text:p text:style-name="P35">Data:<text:s/>21/07/2025</text:p>
      <text:p text:style-name="P36"><text:span text:style-name="T37">Horário: 08:30h à 1</text:span><text:span text:style-name="T38">2</text:span><text:span text:style-name="T39">:00h</text:span></text:p>
      <text:p text:style-name="P40">Local: FINANCIADORA DE ESTUDOS E PROJETOS – FINEP<text:s/></text:p>
      <text:p text:style-name="P41">Reunião por webconferência</text:p>
      <text:p text:style-name="P42"/>
      <text:p text:style-name="P43"/>
      <text:p text:style-name="P44"><text:span text:style-name="T45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46">PARTICIPANTES DA REUNIÃO:</text:p><text:p text:style-name="Normal"/></draw:text-box><svg:title/><svg:desc/></draw:frame></text:span></text:p>
      <text:p text:style-name="P47"/>
      <text:p text:style-name="P48">Membros do COAUD</text:p>
      <text:list text:style-name="LFO2" text:continue-numbering="true">
        <text:list-item>
          <text:p text:style-name="P49"><text:span text:style-name="T50">Elvira Mariane Schulz – Presidente – Área de Conhecimento: Matemática, Administração, Auditoria e<text:s/></text:span><text:span text:style-name="T51">Contabilidade – Eleita pela DEL/CA/004/2024, de 26/01/2024, com mandato de 03 (três) anos – (Mandato de 01/02/2024 a 31/01/2027)</text:span></text:p>
        </text:list-item>
        <text:list-item>
          <text:p text:style-name="P52"><text:span text:style-name="T53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54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55"/>
      <text:p text:style-name="P56"><text:span text:style-name="T57">Secretário Executivo:</text:span><text:span text:style-name="T58"><text:s/>Leonardo Bueno Bolfoni</text:span><text:span text:style-name="T59"><text:s/>– Analista da Secretaria de Governança (SGOV)</text:span></text:p>
      <text:p text:style-name="P60"><text:tab/></text:p>
      <text:p text:style-name="P61"/>
      <text:p text:style-name="P62"><text:span text:style-name="T63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4">ABERTURA</text:p><text:p text:style-name="Normal"/></draw:text-box><svg:title/><svg:desc/></draw:frame></text:span></text:p>
      <text:p text:style-name="P65"/>
      <text:p text:style-name="P66">Após os cumprimentos formais, teve início a reunião às 08:30h.</text:p>
      <text:p text:style-name="P67"/>
      <text:p text:style-name="P68"><text:span text:style-name="T69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70"><text:span text:style-name="T71">RESUMO DA PRIMEIRA ETAPA – ASSUNTOS FINEP PARA DELIBERAÇÃO E MANIFESTAÇÃO FORMAL</text:span></text:p></draw:text-box><svg:title/><svg:desc/></draw:frame></text:span></text:p>
      <text:p text:style-name="P72"/>
      <text:p text:style-name="P73"/>
      <text:list text:style-name="LFO3" text:continue-numbering="true">
        <text:list-item>
          <text:p text:style-name="P74">ATAS DE<text:s/>REUNIIÕES ORDINÁRIAS<text:s/></text:p>
        </text:list-item>
      </text:list>
      <text:p text:style-name="P75"><text:span text:style-name="T76">1.1. <text:s text:c="2"/>ATA COAUD –<text:s/></text:span><text:span text:style-name="T77">1</text:span><text:span text:style-name="T78">5</text:span><text:span text:style-name="T79">ª Reunião Ordinária de 2025 –<text:s/></text:span><text:span text:style-name="T80">14</text:span><text:span text:style-name="T81">/0</text:span><text:span text:style-name="T82">7</text:span><text:span text:style-name="T83">/2025</text:span></text:p>
      <text:p text:style-name="P84"/>
      <text:p text:style-name="P85"><text:span text:style-name="T86">Ata</text:span><text:span text:style-name="T87"><text:s/></text:span><text:span text:style-name="T88">APROVADA</text:span><text:span text:style-name="T89">.</text:span></text:p>
      <text:p text:style-name="P90"/>
      <text:p text:style-name="P91"/>
      <text:p text:style-name="P92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93">ASSUNTOS DE PREVIDÊNCIA COMPLEMENTAR</text:p>
        </text:list-item>
      </text:list>
      <text:p text:style-name="P94">Periodicidade: 2.1 – Anual e 2.2 –<text:s/>Trimestral<text:s/></text:p>
      <text:p text:style-name="P95">2.1. <text:s text:c="2"/>RELATÓRIO DE GESTÃO DO PATROCINIO DE PLANOS DE BENEFÍCIOS PREVIDENCIÁRIOS DA DIRETORIA EXECUTIVA</text:p>
      <text:p text:style-name="P96">2.2. <text:s text:c="3"/>PLANO DE AÇÃO DE APONTAMENTOS DO RELATÓRIO DE AUDITORIA DE ATIVIDADES</text:p>
      <text:p text:style-name="P97"><text:span text:style-name="T98">Assuntos<text:s/></text:span><text:span text:style-name="T99">APRECIADOS E DEBATIDOS</text:span><text:span text:style-name="T100"><text:s/>pelos membros do comitê<text:s/></text:span><text:span text:style-name="T101">com a<text:s/></text:span><text:span text:style-name="T102">EMISSÃO DE MANIFESTAÇÃO</text:span><text:span text:style-name="T103"><text:s/></text:span><text:span text:style-name="T104">a ser encaminhada ao Conselho de Administração</text:span><text:span text:style-name="T105">.</text:span></text:p>
      <text:p text:style-name="P106"/>
      <text:list text:style-name="LFO3" text:continue-numbering="true">
        <text:list-item>
          <text:p text:style-name="P107">ASSUNTOS<text:s/>DE GESTÃO DE RISCO E CONTROLES INTERNOS</text:p>
        </text:list-item>
      </text:list>
      <text:p text:style-name="P108">Periodicidade:<text:s/>Anual</text:p>
      <text:p text:style-name="P109">MANIFESTAÇÃO ANUAL SOBRE O RISCO DA EVOLUÇÃO DOS BENEFÍCIOS A EMPREGADOS E ACORDOS COLETIVOS DE TRABALHO</text:p>
      <text:p text:style-name="P110"><text:span text:style-name="T111">Assunto</text:span><text:span text:style-name="T112"><text:s/></text:span><text:span text:style-name="T113">MANTIDO EM PAUTA<text:s/></text:span><text:span text:style-name="T114">pelos membros do comitê</text:span><text:span text:style-name="T115"><text:s/>por solicitação da área responsável.</text:span></text:p>
      <text:p text:style-name="P116"/>
      <text:list text:style-name="LFO3" text:continue-numbering="true">
        <text:list-item>
          <text:p text:style-name="P117">ASSUNTOS DE GESTÃO ESTRATÉGICA</text:p>
        </text:list-item>
      </text:list>
      <text:p text:style-name="P118">Periodicidade: Trimestral</text:p>
      <text:p text:style-name="P119">PROJETO FINEP CORE BANCÁRIO - ACOMPANHAMENTO DA IMPLANTAÇÃO DO SISTEMA</text:p>
      <text:p text:style-name="P120"><text:span text:style-name="T121">Assunto<text:s/></text:span><text:span text:style-name="T122">APRECIADO E DEBATIDO</text:span><text:span text:style-name="T123"><text:s/>pelos membros do comitê.</text:span></text:p>
      <text:p text:style-name="P124"/>
      <text:list text:style-name="LFO3" text:continue-numbering="true">
        <text:list-item>
          <text:p text:style-name="P125">ASSUNTOS FINANCEIROS E OPERACIONAIS<text:s/></text:p>
        </text:list-item>
      </text:list>
      <text:p text:style-name="P126">Periodicidade: Trimestral</text:p>
      <text:p text:style-name="P127">EXECUÇÃO ORÇAMENTÁRIA E FINANCEIRA DO FNDCT (OPERAÇÕES NÃO REEMBOLSÁVEIS E SUBVENÇÃO ECONÔMICA)</text:p>
      <text:p text:style-name="P128"><text:span text:style-name="T129">Assunto<text:s/></text:span><text:span text:style-name="T130">APRECIADO E DEBATIDO</text:span><text:span text:style-name="T131"><text:s/>pelos membros do comitê.</text:span></text:p>
      <text:p text:style-name="P132"/>
      <text:list text:style-name="LFO3" text:continue-numbering="true">
        <text:list-item>
          <text:p text:style-name="P133">ASSUNTOS OPERACIONAIS</text:p>
        </text:list-item>
      </text:list>
      <text:p text:style-name="P134">Periodicidade: Trimestral<text:s/></text:p>
      <text:p text:style-name="P135">CARTEIRA DE CRÉDITO (OPERAÇÕES REEMBOLSÁVEIS)</text:p>
      <text:p text:style-name="P136"><text:span text:style-name="T137">Assunto<text:s/></text:span><text:span text:style-name="T138">MANTIDO EM PAUTA<text:s/></text:span><text:span text:style-name="T139">pelos membros do comitê por solicitação da área responsável.</text:span></text:p>
      <text:p text:style-name="P140"/>
      <text:p text:style-name="P141"/>
      <text:p text:style-name="P142"><text:span text:style-name="T143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44"><text:span text:style-name="T145">RESUMO DA TERCEIRA ETAPA – ASSUNTOS FINEP PARA CONHECIMENTO</text:span></text:p></draw:text-box><svg:title/><svg:desc/></draw:frame></text:span></text:p>
      <text:p text:style-name="P146"/>
      <text:list text:style-name="LFO3" text:continue-numbering="true">
        <text:list-item>
          <text:p text:style-name="P147">ASSUNTOS DE GESTÃO</text:p>
        </text:list-item>
      </text:list>
      <text:p text:style-name="P148">7.1.<text:s text:c="2"/>Atas do Conselho de Administração – sem atas a submeter;<text:s/></text:p>
      <text:p text:style-name="P149">7.2.<text:s text:c="2"/>Atas do Conselho Fiscal –<text:s/>sem atas a submeter;</text:p>
      <text:p text:style-name="P150">7.3.<text:bookmark-start text:name="_Hlk192669699"/><text:s text:c="2"/>Deliberações do Conselho de Administração para ciência do Comitê de Auditoria<text:bookmark-end text:name="_Hlk192669699"/><text:s/>–<text:s/>sem<text:s/>deliberações<text:s/>a submeter;</text:p>
      <text:p text:style-name="P151"/>
      <text:p text:style-name="P152"><text:span text:style-name="T153">Os membros do Comitê<text:s/></text:span><text:span text:style-name="T154">TOMARAM CONHECIMENTO<text:s/></text:span><text:span text:style-name="T155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3" style:parent-style-name="Normal" style:family="paragraph">
      <style:text-properties style:font-name="Arial Narrow" fo:font-size="9pt" style:font-size-asian="9pt" style:font-size-complex="9pt"/>
    </style:style>
    <style:style style:name="P14" style:parent-style-name="Normal" style:family="paragraph">
      <style:text-properties style:font-name="Arial Narrow" fo:font-size="9pt" style:font-size-asian="9pt" style:font-size-complex="9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6</text:span><text:span text:style-name="T5">ª REUNIÃO ORDINÁRIA DO COMITÊ DE AUDITORIA DA FINEP EM 2025 -<text:s/></text:span><text:span text:style-name="T6">21</text:span><text:span text:style-name="T7">/07/2025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3">Tipo de informação: Pública</text:p><text:p text:style-name="P14">Acesso: Público</text:p><text:p text:style-name="P15">Unidade do Gestor da Informação: Comitê de Auditoria</text:p></draw:text-box><svg:title/><svg:desc/></draw:frame></text:span><text:span text:style-name="T16"><text:page-number text:fixed="false">3</text:page-number></text:span><text:span text:style-name="T17">/</text:span><text:span text:style-name="T18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7-22T16:50:00Z</meta:creation-date>
    <dc:date>2025-07-22T16:58:00Z</dc:date>
    <meta:print-date>2020-02-17T15:55:00Z</meta:print-date>
    <meta:template xlink:href="Normal.dotm" xlink:type="simple"/>
    <meta:editing-cycles>4</meta:editing-cycles>
    <meta:editing-duration>PT480S</meta:editing-duration>
    <meta:document-statistic meta:page-count="3" meta:paragraph-count="5" meta:word-count="401" meta:character-count="2566" meta:row-count="18" meta:non-whitespace-character-count="2170"/>
  </office:meta>
</office:document-meta>
</file>