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8083in"/>
    </style:style>
    <style:style style:name="Table1" style:family="table" style:master-page-name="MP0">
      <style:table-properties style:width="6.5958in" fo:margin-left="-0.102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9" style:family="table-row">
      <style:table-row-properties style:min-row-height="0.174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3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4" style:family="table-row">
      <style:table-row-properties style:min-row-height="0.424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0" style:parent-style-name="Normal" style:family="paragraph">
      <style:paragraph-properties fo:text-align="justify" fo:margin-top="0.0416in"/>
    </style:style>
    <style:style style:name="T5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59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79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3" style:parent-style-name="Normal" style:family="paragraph">
      <style:paragraph-properties fo:text-align="justify" fo:margin-top="0.0416in"/>
    </style:style>
    <style:style style:name="T84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5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6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4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9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0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05" style:parent-style-name="Normal" style:family="paragraph">
      <style:paragraph-properties fo:text-align="justify" fo:margin-top="0.0416in"/>
      <style:text-properties style:font-name="Arial Narrow" style:font-name-complex="Arial" fo:color="#000000" fo:font-size="10pt" style:font-size-asian="10pt"/>
    </style:style>
    <style:style style:name="P106" style:parent-style-name="Normal" style:family="paragraph">
      <style:paragraph-properties fo:text-align="justify" fo:margin-top="0.0416in"/>
    </style:style>
    <style:style style:name="T107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08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09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10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1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1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1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14" style:parent-style-name="Normal" style:family="paragraph">
      <style:paragraph-properties fo:text-align="justify" fo:margin-top="0.0416in"/>
    </style:style>
    <style:style style:name="T115" style:parent-style-name="Fonteparág.padrão" style:family="text">
      <style:text-properties style:font-name="Arial Narrow" style:font-weight-complex="bold" fo:font-size="10pt" style:font-size-asian="10pt"/>
    </style:style>
    <style:style style:name="T116" style:parent-style-name="Fonteparág.padrão" style:family="text">
      <style:text-properties style:font-name="Arial Narrow" style:font-weight-complex="bold" fo:font-size="10pt" style:font-size-asian="10pt"/>
    </style:style>
    <style:style style:name="T117" style:parent-style-name="Fonteparág.padrão" style:family="text">
      <style:text-properties style:font-name="Arial Narrow" style:font-weight-complex="bold" fo:font-size="10pt" style:font-size-asian="10pt"/>
    </style:style>
    <style:style style:name="T118" style:parent-style-name="Fonteparág.padrão" style:family="text">
      <style:text-properties style:font-name="Arial Narrow" style:font-weight-complex="bold" fo:font-size="10pt" style:font-size-asian="10pt"/>
    </style:style>
    <style:style style:name="T119" style:parent-style-name="Fonteparág.padrão" style:family="text">
      <style:text-properties style:font-name="Arial Narrow" style:font-weight-complex="bold" fo:font-size="10pt" style:font-size-asian="10pt"/>
    </style:style>
    <style:style style:name="P120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21" style:parent-style-name="ParágrafodaLista" style:list-style-name="LFO1" style:family="paragraph">
      <style:paragraph-properties fo:text-align="justify" fo:margin-top="0.0416in" fo:margin-left="0.1972in" fo:text-indent="-0.1972in">
        <style:tab-stops/>
      </style:paragraph-properties>
    </style:style>
    <style:style style:name="T12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2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3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33" style:parent-style-name="ParágrafodaLista" style:family="paragraph">
      <style:paragraph-properties fo:widows="2" fo:orphans="2" fo:margin-top="0.0416in" fo:margin-left="0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34" style:parent-style-name="Normal" style:family="paragraph">
      <style:paragraph-properties fo:text-align="justify" fo:margin-top="0.0416in"/>
    </style:style>
    <style:style style:name="T13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3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3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39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40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41" style:parent-style-name="ParágrafodaLista" style:list-style-name="LFO1" style:family="paragraph">
      <style:paragraph-properties fo:text-align="justify" fo:margin-top="0.0416in" fo:margin-left="0.1972in" fo:text-indent="-0.1972in">
        <style:tab-stops/>
      </style:paragraph-properties>
    </style:style>
    <style:style style:name="T14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4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4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4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57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58" style:parent-style-name="ParágrafodaLista" style:family="paragraph">
      <style:paragraph-properties fo:widows="2" fo:orphans="2" fo:margin-top="0.0416in" fo:margin-left="0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59" style:parent-style-name="Normal" style:family="paragraph">
      <style:paragraph-properties fo:text-align="justify" fo:margin-top="0.0416in"/>
    </style:style>
    <style:style style:name="T160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61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6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6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6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6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66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67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68" style:parent-style-name="ParágrafodaLista" style:list-style-name="LFO1" style:family="paragraph">
      <style:paragraph-properties fo:text-align="justify" fo:margin-top="0.0416in" fo:margin-left="0.1972in" fo:text-indent="-0.1972in">
        <style:tab-stops/>
      </style:paragraph-properties>
    </style:style>
    <style:style style:name="T16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7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79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80" style:parent-style-name="ParágrafodaLista" style:family="paragraph">
      <style:paragraph-properties fo:widows="2" fo:orphans="2" fo:margin-top="0.0416in" fo:margin-left="0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81" style:parent-style-name="Normal" style:family="paragraph">
      <style:paragraph-properties fo:text-align="justify" fo:margin-top="0.0416in"/>
    </style:style>
    <style:style style:name="T182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83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8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8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8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87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88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89" style:parent-style-name="ParágrafodaLista" style:list-style-name="LFO1" style:family="paragraph">
      <style:paragraph-properties fo:text-align="justify" fo:margin-top="0.0416in" fo:margin-left="0.1972in" fo:text-indent="-0.1972in">
        <style:tab-stops/>
      </style:paragraph-properties>
    </style:style>
    <style:style style:name="T19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9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9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0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203" style:parent-style-name="ParágrafodaLista" style:family="paragraph">
      <style:paragraph-properties fo:widows="2" fo:orphans="2" fo:margin-top="0.0416in" fo:margin-left="0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04" style:parent-style-name="Normal" style:family="paragraph">
      <style:paragraph-properties fo:text-align="justify" fo:margin-top="0.0416in"/>
    </style:style>
    <style:style style:name="T205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06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0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0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209" style:parent-style-name="Normal" style:family="paragraph">
      <style:paragraph-properties fo:text-align="justify" fo:margin-top="0.0416in"/>
    </style:style>
    <style:style style:name="T21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1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1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1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1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215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16" style:parent-style-name="ParágrafodaLista" style:list-style-name="LFO1" style:family="paragraph">
      <style:paragraph-properties fo:text-align="justify" fo:margin-top="0.0416in" fo:margin-left="0.1972in" fo:text-indent="-0.1972in">
        <style:tab-stops/>
      </style:paragraph-properties>
    </style:style>
    <style:style style:name="T21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1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1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29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230" style:parent-style-name="ParágrafodaLista" style:family="paragraph">
      <style:paragraph-properties fo:widows="2" fo:orphans="2" fo:margin-top="0.0416in" fo:margin-left="0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3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32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3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23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35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36" style:parent-style-name="ParágrafodaLista" style:list-style-name="LFO1" style:family="paragraph">
      <style:paragraph-properties fo:text-align="justify" fo:margin-top="0.0416in" fo:margin-left="0.1972in" fo:text-indent="-0.1972in">
        <style:tab-stops/>
      </style:paragraph-properties>
    </style:style>
    <style:style style:name="T23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3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3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50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251" style:parent-style-name="ParágrafodaLista" style:family="paragraph">
      <style:paragraph-properties fo:margin-top="0.0416in" fo:margin-left="0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52" style:parent-style-name="Normal" style:family="paragraph">
      <style:paragraph-properties fo:text-align="justify" fo:margin-top="0.0416in"/>
    </style:style>
    <style:style style:name="T253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54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55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5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5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5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5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260" style:parent-style-name="Normal" style:family="paragraph">
      <style:paragraph-properties fo:text-align="justify" fo:margin-top="0.0416in"/>
    </style:style>
    <style:style style:name="T26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6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6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6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265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66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67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 fo:hyphenate="false"/>
    </style:style>
    <style:style style:name="P268" style:parent-style-name="Normal" style:family="paragraph">
      <style:paragraph-properties fo:text-align="justify" fo:margin-top="0.0416in"/>
    </style:style>
    <style:style style:name="T269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2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72" style:parent-style-name="ParágrafodaLista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fo:font-weight="bold" style:font-weight-asian="bold" fo:font-size="10pt" style:font-size-asian="10pt"/>
    </style:style>
    <style:style style:name="P273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74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75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27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7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7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7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7">
            <text:p text:style-name="P28">27/10/2025</text:p>
          </table:table-cell>
        </table:table-row>
        <table:table-row table:style-name="TableRow29">
          <table:table-cell table:style-name="TableCell30">
            <text:p text:style-name="Normal"><text:span text:style-name="T31">Horário</text:span></text:p>
          </table:table-cell>
          <table:table-cell table:style-name="TableCell32">
            <text:p text:style-name="Normal"><text:span text:style-name="T33">0</text:span><text:span text:style-name="T34">9</text:span><text:span text:style-name="T35">h</text:span><text:span text:style-name="T36">0</text:span><text:span text:style-name="T37">0</text:span><text:span text:style-name="T38"><text:s/>às</text:span><text:span text:style-name="T39"><text:s/></text:span><text:span text:style-name="T40">12</text:span><text:span text:style-name="T41">h</text:span><text:span text:style-name="T42">5</text:span><text:span text:style-name="T43">0</text:span></text:p>
          </table:table-cell>
        </table:table-row>
        <table:table-row table:style-name="TableRow44">
          <table:table-cell table:style-name="TableCell45">
            <text:p text:style-name="P46">Local</text:p>
          </table:table-cell>
          <table:table-cell table:style-name="TableCell47">
            <text:p text:style-name="P48">FINANCIADORA<text:s/>DE ESTUDOS E PROJETOS – FINEP<text:s/>RJ</text:p>
            <text:p text:style-name="P49">Reunião<text:s/>Presencial</text:p>
          </table:table-cell>
        </table:table-row>
      </table:table>
      <text:p text:style-name="P50"><text:span text:style-name="T51">I – ASSUNTOS PARA DELIBERAÇÃO E MANIFESTAÇÃO FORMAL<text:s/></text:span><text:span text:style-name="T52">(</text:span><text:span text:style-name="T53">0</text:span><text:span text:style-name="T54">0</text:span><text:span text:style-name="T55">:</text:span><text:span text:style-name="T56">1</text:span><text:span text:style-name="T57">0</text:span><text:span text:style-name="T58">)</text:span></text:p>
      <text:list text:style-name="LFO1" text:continue-numbering="true">
        <text:list-item>
          <text:p text:style-name="P59"><text:span text:style-name="T60">ATA DA REUNIÃO ORDINÁRIA DO COMITÊ DE AUDITORIA DA FINEP</text:span><text:span text:style-name="T61"><text:s text:c="2"/></text:span><text:span text:style-name="T62">(00:</text:span><text:span text:style-name="T63">10</text:span><text:span text:style-name="T64">) <text:s text:c="4"/>(</text:span><text:span text:style-name="T65">0</text:span><text:span text:style-name="T66">9</text:span><text:span text:style-name="T67">:</text:span><text:span text:style-name="T68">0</text:span><text:span text:style-name="T69">0</text:span><text:span text:style-name="T70"><text:s/>às<text:s/></text:span><text:span text:style-name="T71">0</text:span><text:span text:style-name="T72">9</text:span><text:span text:style-name="T73">:</text:span><text:span text:style-name="T74">1</text:span><text:span text:style-name="T75">0</text:span><text:span text:style-name="T76">)</text:span><text:span text:style-name="T77"><text:s/></text:span><text:span text:style-name="T78"><text:s/></text:span></text:p>
          <text:list text:continue-numbering="true">
            <text:list-item>
              <text:p text:style-name="P79">Ata<text:s/>COAUD –<text:s/>21ª Reunião Ordinária de 2025<text:s/>–<text:s/>13/10/2025; e</text:p>
            </text:list-item>
            <text:list-item>
              <text:p text:style-name="P80">Ata CPESR – 19ª Reunião Ordinária de 2025 – 13/10/2025.</text:p>
            </text:list-item>
          </text:list>
        </text:list-item>
      </text:list>
      <text:p text:style-name="P81"/>
      <text:p text:style-name="P82"/>
      <text:p text:style-name="P83"><text:span text:style-name="T84">II – ASSUNTOS PARA<text:s/></text:span><text:span text:style-name="T85">CONHECIMENTO E DISCUSSÃO</text:span><text:span text:style-name="T86"><text:s text:c="2"/></text:span><text:span text:style-name="T87">(</text:span><text:span text:style-name="T88">0</text:span><text:span text:style-name="T89">3</text:span><text:span text:style-name="T90">:</text:span><text:span text:style-name="T91">4</text:span><text:span text:style-name="T92">0</text:span><text:span text:style-name="T93">)</text:span></text:p>
      <text:list text:style-name="LFO1" text:continue-numbering="true">
        <text:list-item>
          <text:p text:style-name="P94"><text:span text:style-name="T95">ASSUNTOS DE GESTÃO</text:span><text:span text:style-name="T96"><text:s text:c="2"/></text:span><text:span text:style-name="T97">(00:30) <text:s text:c="3"/>(09:</text:span><text:span text:style-name="T98">1</text:span><text:span text:style-name="T99">0 às<text:s/></text:span><text:span text:style-name="T100">09</text:span><text:span text:style-name="T101">:</text:span><text:span text:style-name="T102">4</text:span><text:span text:style-name="T103">0)</text:span></text:p>
        </text:list-item>
      </text:list>
      <text:p text:style-name="P104">Periodicidade:<text:s/>Eventual<text:s/><text:tab/></text:p>
      <text:p text:style-name="P105">PATROCÍNIOS DA FINEP – PROCEDIMENTOS, NORMAS E MOTIVAÇÕES</text:p>
      <text:p text:style-name="P106"><text:span text:style-name="T107">Relator</text:span><text:span text:style-name="T108">es</text:span><text:span text:style-name="T109">:<text:s/></text:span><text:span text:style-name="T110"><text:s/></text:span><text:span text:style-name="T111">Márcia Telles de Andrade</text:span><text:span text:style-name="T112"><text:s/>–<text:s/></text:span><text:span text:style-name="T113">Gerente do DCOP</text:span></text:p>
      <text:p text:style-name="P114"><text:span text:style-name="T115"><text:tab/></text:span><text:span text:style-name="T116"><text:tab/></text:span><text:span text:style-name="T117"><text:tab/></text:span><text:span text:style-name="T118"><text:tab/></text:span><text:span text:style-name="T119"><text:tab/><text:s/>Oswaldo Cantini – Analista do DCOP</text:span></text:p>
      <text:p text:style-name="P120"/>
      <text:list text:style-name="LFO1" text:continue-numbering="true">
        <text:list-item>
          <text:p text:style-name="P121"><text:span text:style-name="T122">ASSUNTOS DE GESTÃO ESTRATÉGICA<text:s/></text:span><text:span text:style-name="T123">(00:30) <text:s text:c="3"/>(</text:span><text:span text:style-name="T124">09</text:span><text:span text:style-name="T125">:</text:span><text:span text:style-name="T126">4</text:span><text:span text:style-name="T127">0 às<text:s/></text:span><text:span text:style-name="T128">10</text:span><text:span text:style-name="T129">:</text:span><text:span text:style-name="T130">1</text:span><text:span text:style-name="T131">0)</text:span></text:p>
        </text:list-item>
      </text:list>
      <text:p text:style-name="P132">Periodicidade: Trimestral</text:p>
      <text:p text:style-name="P133">PROJETO FINEP CORE BANCÁRIO - ACOMPANHAMENTO DA IMPLANTAÇÃO DO SISTEMA</text:p>
      <text:p text:style-name="P134"><text:span text:style-name="T135">Relatores: <text:s/></text:span><text:span text:style-name="T136">Henrique Vianna Medeiros –<text:s/></text:span><text:span text:style-name="T137">Analista da</text:span><text:span text:style-name="T138"><text:s/>AGEF</text:span></text:p>
      <text:p text:style-name="P139"><text:tab/><text:tab/><text:tab/><text:tab/><text:tab/><text:s/>Pedro Rogério Furley dos S. Filho – Gerente do DGOR</text:p>
      <text:p text:style-name="P140"/>
      <text:list text:style-name="LFO1" text:continue-numbering="true">
        <text:list-item>
          <text:p text:style-name="P141"><text:span text:style-name="T142">ASSUNTOS<text:s/></text:span><text:span text:style-name="T143">FINANCEIROS</text:span><text:span text:style-name="T144"><text:s/></text:span><text:span text:style-name="T145">(00:</text:span><text:span text:style-name="T146">4</text:span><text:span text:style-name="T147">0) <text:s text:c="3"/>(</text:span><text:span text:style-name="T148">10</text:span><text:span text:style-name="T149">:</text:span><text:span text:style-name="T150">1</text:span><text:span text:style-name="T151">0 às<text:s/></text:span><text:span text:style-name="T152">1</text:span><text:span text:style-name="T153">0</text:span><text:span text:style-name="T154">:</text:span><text:span text:style-name="T155">5</text:span><text:span text:style-name="T156">0)</text:span></text:p>
        </text:list-item>
      </text:list>
      <text:p text:style-name="P157">Periodicidade:<text:s/>Eventual</text:p>
      <text:p text:style-name="P158">MUDANÇAS E ADEQUAÇÕES DECORRENTES DA RESOLUÇÃO CMN 4966/21 E DO CPC 48</text:p>
      <text:p text:style-name="P159"><text:span text:style-name="T160">Relator</text:span><text:span text:style-name="T161">es</text:span><text:span text:style-name="T162">:<text:s/></text:span><text:span text:style-name="T163">Rodrigo Lessa de Almeida</text:span><text:span text:style-name="T164"><text:s/>–<text:s/></text:span><text:span text:style-name="T165">Gerente do DCNT1</text:span></text:p>
      <text:p text:style-name="P166"><text:tab/><text:tab/><text:tab/><text:tab/><text:tab/>Pablo Arruda – Superintendente da<text:s/>AGEF</text:p>
      <text:p text:style-name="P167"/>
      <text:list text:style-name="LFO1" text:continue-numbering="true">
        <text:list-item>
          <text:p text:style-name="P168"><text:span text:style-name="T169">ASSUNTOS FINANCEIROS<text:s/></text:span><text:span text:style-name="T170">(00:30) <text:s text:c="3"/>(</text:span><text:span text:style-name="T171">10</text:span><text:span text:style-name="T172">:</text:span><text:span text:style-name="T173">5</text:span><text:span text:style-name="T174">0 às<text:s/></text:span><text:span text:style-name="T175">11</text:span><text:span text:style-name="T176">:</text:span><text:span text:style-name="T177">2</text:span><text:span text:style-name="T178">0)</text:span></text:p>
        </text:list-item>
      </text:list>
      <text:p text:style-name="P179">Periodicidade: Trimestral</text:p>
      <text:p text:style-name="P180">PROGRAMA DE DISPÊNDIOS GLOBAIS - PDG - REPROGRAMAÇÃO/REMANEJAMENTO DE RUBRICAS DO EXERCÍCIO EM CURSO</text:p>
      <text:p text:style-name="P181"><text:span text:style-name="T182">Relator</text:span><text:span text:style-name="T183">es</text:span><text:span text:style-name="T184">:<text:s/></text:span><text:span text:style-name="T185">Pablo Arruda – Superintendente da<text:s/></text:span><text:span text:style-name="T186">AGEF</text:span></text:p>
      <text:p text:style-name="P187"><text:tab/><text:tab/><text:tab/><text:tab/><text:tab/>Débora Marinho Santos – Gerente do DPFC</text:p>
      <text:p text:style-name="P188"/>
      <text:list text:style-name="LFO1" text:continue-numbering="true">
        <text:list-item>
          <text:p text:style-name="P189"><text:span text:style-name="T190">ASSUNTOS<text:s/></text:span><text:span text:style-name="T191">DE GESTÃO DE RISCOS E CONTROLES INTERNOS</text:span><text:span text:style-name="T192"><text:s/></text:span><text:span text:style-name="T193">(00:30) <text:s text:c="3"/>(</text:span><text:span text:style-name="T194">11</text:span><text:span text:style-name="T195">:</text:span><text:span text:style-name="T196">2</text:span><text:span text:style-name="T197">0 às<text:s/></text:span><text:span text:style-name="T198">11</text:span><text:span text:style-name="T199">:</text:span><text:span text:style-name="T200">5</text:span><text:span text:style-name="T201">0)</text:span></text:p>
        </text:list-item>
      </text:list>
      <text:p text:style-name="P202">Periodicidade:<text:s/>Anual<text:s/></text:p>
      <text:p text:style-name="P203">MANIFESTAÇÃO ANUAL SOBRE O RISCO DA EVOLUÇÃO DOS BENEFÍCIOS A EMPREGADOS E ACORDOS COLETIVOS DE TRABALHO<text:s/>– CGPAR 52/2024</text:p>
      <text:p text:style-name="P204"><text:span text:style-name="T205">Relator</text:span><text:span text:style-name="T206">es</text:span><text:span text:style-name="T207">:<text:s/></text:span><text:span text:style-name="T208">Alexandre Navarro Garcia – Superintendente da ACIR</text:span></text:p>
      <text:p text:style-name="P209"><text:span text:style-name="T210"><text:tab/></text:span><text:span text:style-name="T211"><text:tab/></text:span><text:span text:style-name="T212"><text:tab/></text:span><text:span text:style-name="T213"><text:tab/></text:span><text:span text:style-name="T214"><text:tab/>Marina Silva do Couto – Gerente do DGIR</text:span></text:p>
      <text:p text:style-name="P215"/>
      <text:list text:style-name="LFO1" text:continue-numbering="true">
        <text:list-item>
          <text:p text:style-name="P216"><text:span text:style-name="T217">ASSUNTOS FINANCEIROS E OPERACIONAIS<text:s/></text:span><text:span text:style-name="T218">(00:30) <text:s text:c="3"/>(</text:span><text:span text:style-name="T219">1</text:span><text:span text:style-name="T220">1</text:span><text:span text:style-name="T221">:</text:span><text:span text:style-name="T222">5</text:span><text:span text:style-name="T223">0 às<text:s/></text:span><text:span text:style-name="T224">1</text:span><text:span text:style-name="T225">2</text:span><text:span text:style-name="T226">:</text:span><text:span text:style-name="T227">2</text:span><text:span text:style-name="T228">0)</text:span></text:p>
        </text:list-item>
      </text:list>
      <text:p text:style-name="P229">Periodicidade: Trimestral</text:p>
      <text:p text:style-name="P230">EXECUÇÃO ORÇAMENTÁRIA E FINANCEIRA DO FNDCT (OPERAÇÕES NÃO REEMBOLSÁVEIS E SUBVENÇÃO ECONÔMICA)</text:p>
      <text:p text:style-name="P231"><text:span text:style-name="T232">Relatora</text:span><text:span text:style-name="T233">: Andrea Abdallah N. Totis – Superintendente da ACOF</text:span></text:p>
      <text:p text:style-name="P234"><text:tab/><text:tab/><text:tab/><text:tab/><text:tab/><text:s text:c="2"/>Fabrício Soares Azevedo – Analista da ACOF</text:p>
      <text:p text:style-name="P235"/>
      <text:list text:style-name="LFO1" text:continue-numbering="true">
        <text:list-item>
          <text:p text:style-name="P236"><text:span text:style-name="T237">ASSUNTOS OPERACIONAIS<text:s/></text:span><text:span text:style-name="T238">(00:30)<text:s/></text:span><text:span text:style-name="T239"><text:s text:c="5"/></text:span><text:span text:style-name="T240">(</text:span><text:span text:style-name="T241">1</text:span><text:span text:style-name="T242">2</text:span><text:span text:style-name="T243">:</text:span><text:span text:style-name="T244">2</text:span><text:span text:style-name="T245">0 às 1</text:span><text:span text:style-name="T246">2</text:span><text:span text:style-name="T247">:</text:span><text:span text:style-name="T248">5</text:span><text:span text:style-name="T249">0)<text:s/></text:span></text:p>
        </text:list-item>
      </text:list>
      <text:p text:style-name="P250">Periodicidade: Trimestral<text:s/></text:p>
      <text:p text:style-name="P251">CARTEIRA DE CRÉDITO (OPERAÇÕES REEMBOLSÁVEIS)</text:p>
      <text:p text:style-name="P252"><text:span text:style-name="T253">Relator</text:span><text:span text:style-name="T254">a</text:span><text:span text:style-name="T255">:</text:span><text:span text:style-name="T256"><text:s/></text:span><text:span text:style-name="T257">Mariana Gonçalves Tannus Filgueiras</text:span><text:span text:style-name="T258"><text:s/>– A</text:span><text:span text:style-name="T259">ssessora da DRIN</text:span></text:p>
      <text:p text:style-name="P260"><text:span text:style-name="T261"><text:tab/></text:span><text:span text:style-name="T262"><text:tab/></text:span><text:span text:style-name="T263"><text:tab/></text:span><text:span text:style-name="T264"><text:tab/><text:s text:c="2"/>Vanessa Zoghaib Tanure – Assessora da DRIN</text:span></text:p>
      <text:p text:style-name="P265"/>
      <text:p text:style-name="P266"/>
      <text:p text:style-name="P267"/>
      <text:p text:style-name="P268"><text:span text:style-name="T269">III – ASSUNTOS PARA CONHECIMENTO<text:s/></text:span><text:span text:style-name="T270">(00:00h)</text:span><text:span text:style-name="T271"><text:s/></text:span></text:p>
      <text:list text:style-name="LFO1" text:continue-numbering="true">
        <text:list-item>
          <text:p text:style-name="P272">ASSUNTOS DE GESTÃO <text:s text:c="67"/></text:p>
          <text:list text:continue-numbering="true">
            <text:list-item>
              <text:p text:style-name="P273">Atas do Conselho de Administração;</text:p>
            </text:list-item>
            <text:list-item>
              <text:p text:style-name="P274">Atas do Conselho Fiscal;<text:s/>e</text:p>
            </text:list-item>
            <text:list-item>
              <text:p text:style-name="P275"><text:span text:style-name="T276">Deliberações do Conselho de Administração para ciência do Co</text:span><text:span text:style-name="T277">mitê de Auditori</text:span><text:span text:style-name="T278">a</text:span><text:span text:style-name="T279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1" style:display-name="Mapa do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7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7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7LVL3" style:family="text">
      <style:text-properties style:font-name="Wingdings" style:use-window-font-color="true"/>
    </style:style>
    <style:style style:name="WW_CharLFO10LVL2" style:family="text">
      <style:text-properties style:font-name="Arial Narrow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0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4006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5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1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2" style:parent-style-name="Rodapé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T25" style:parent-style-name="Fonteparág.padrão" style:family="text">
      <style:text-properties style:font-name="Arial Narrow" fo:font-size="9pt" style:font-size-asian="9pt" style:font-size-complex="9pt"/>
    </style:style>
    <style:style style:name="P26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2</text:span><text:span text:style-name="T10">2</text:span><text:span text:style-name="T11">ª</text:span><text:span text:style-name="T12"><text:s/>REUNIÃO</text:span><text:span text:style-name="T13"><text:s/>ORDINÁRIA 202</text:span><text:span text:style-name="T14">5</text:span></text:p><text:p text:style-name="P15"><text:s text:c="6"/></text:p><text:p text:style-name="P16"/><text:p text:style-name="P17"/><text:p text:style-name="P18"><text:s text:c="4"/></text:p><text:p text:style-name="P19"/><text:p text:style-name="P20"/><text:p text:style-name="P21"/><text:p text:style-name="Normal"/></draw:text-box><svg:title/><svg:desc/></draw:frame><draw:frame draw:style-name="a1" draw:name="Imagem 1084650040" text:anchor-type="as-char" svg:x="0in" svg:y="0in" svg:width="4.16196in" svg:height="0.6014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p>
      </style:header>
      <style:footer>
        <text:p text:style-name="P22"><text:span text:style-name="T23"><text:page-number text:fixed="false">1</text:page-number></text:span><text:span text:style-name="T24">/</text:span><text:span text:style-name="T25">2</text:span></text:p>
        <text:p text:style-name="P26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dc:subject/>
    <meta:initial-creator>Adiles Rejane Lins</meta:initial-creator>
    <dc:creator>Izabel Andrade Winter Albernaz</dc:creator>
    <meta:creation-date>2025-10-21T12:39:00Z</meta:creation-date>
    <dc:date>2025-10-21T12:39:00Z</dc:date>
    <meta:print-date>2025-07-31T12:57:00Z</meta:print-date>
    <meta:template xlink:href="TIMBRE.dot" xlink:type="simple"/>
    <meta:editing-cycles>2</meta:editing-cycles>
    <meta:editing-duration>PT60S</meta:editing-duration>
    <meta:document-statistic meta:page-count="2" meta:paragraph-count="66" meta:word-count="359" meta:character-count="2523" meta:row-count="71" meta:non-whitespace-character-count="2230"/>
  </office:meta>
</office:document-meta>
</file>