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5958in" fo:margin-left="-0.102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 fo:margin-top="0.0416in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0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Normal" style:family="paragraph">
      <style:paragraph-properties fo:text-align="justify" fo:margin-top="0.0416in"/>
    </style:style>
    <style:style style:name="T8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4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9" style:parent-style-name="ParágrafodaLista" style:family="paragraph">
      <style:paragraph-properties fo:text-align="justify" style:vertical-align="baseline" fo:margin-top="0.0416in" fo:margin-left="0in" fo:margin-right="0.0902in">
        <style:tab-stops/>
      </style:paragraph-properties>
      <style:text-properties style:font-name="Arial Narrow" fo:font-weight="bold" style:font-weight-asian="bold" fo:color="#E36C0A" fo:font-size="10pt" style:font-size-asian="10pt" fo:hyphenate="false"/>
    </style:style>
    <style:style style:name="P110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1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15" style:parent-style-name="Normal" style:family="paragraph">
      <style:paragraph-properties fo:text-align="justify" fo:margin-top="0.0416in"/>
    </style:style>
    <style:style style:name="T116" style:parent-style-name="Fonteparág.padrão" style:family="text">
      <style:text-properties style:font-name="Arial Narrow" style:font-weight-complex="bold" fo:font-size="10pt" style:font-size-asian="10pt"/>
    </style:style>
    <style:style style:name="T117" style:parent-style-name="Fonteparág.padrão" style:family="text">
      <style:text-properties style:font-name="Arial Narrow" style:font-weight-complex="bold" fo:font-size="10pt" style:font-size-asian="10pt"/>
    </style:style>
    <style:style style:name="T118" style:parent-style-name="Fonteparág.padrão" style:family="text">
      <style:text-properties style:font-name="Arial Narrow" style:font-weight-complex="bold" fo:font-size="10pt" style:font-size-asian="10pt"/>
    </style:style>
    <style:style style:name="T119" style:parent-style-name="Fonteparág.padrão" style:family="text">
      <style:text-properties style:font-name="Arial Narrow" style:font-weight-complex="bold" fo:font-size="10pt" style:font-size-asian="10pt"/>
    </style:style>
    <style:style style:name="T120" style:parent-style-name="Fonteparág.padrão" style:family="text">
      <style:text-properties style:font-name="Arial Narrow" style:font-weight-complex="bold" fo:font-size="10pt" style:font-size-asian="10pt"/>
    </style:style>
    <style:style style:name="T121" style:parent-style-name="Fonteparág.padrão" style:family="text">
      <style:text-properties style:font-name="Arial Narrow" style:font-weight-complex="bold" fo:font-size="10pt" style:font-size-asian="10pt"/>
    </style:style>
    <style:style style:name="P12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23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12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4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43" style:parent-style-name="Normal" style:family="paragraph">
      <style:paragraph-properties fo:text-align="justify" fo:margin-top="0.0416in"/>
    </style:style>
    <style:style style:name="T14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6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8" style:parent-style-name="Fonteparág.padrão" style:family="text">
      <style:text-properties style:font-name="Arial Narrow" fo:font-size="10pt" style:font-size-asian="10pt"/>
    </style:style>
    <style:style style:name="P149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50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5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 fo:hyphenate="false"/>
    </style:style>
    <style:style style:name="P152" style:parent-style-name="Normal" style:family="paragraph">
      <style:paragraph-properties fo:text-align="justify" fo:margin-top="0.0416in"/>
    </style:style>
    <style:style style:name="T15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56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15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5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5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6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6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6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6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67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6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13/102025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8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1</text:span><text:span text:style-name="T41">0</text:span><text:span text:style-name="T42">h</text:span><text:span text:style-name="T43">0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Reunião<text:s/>por webconferência</text:p>
          </table:table-cell>
        </table:table-row>
      </table:table>
      <text:p text:style-name="P50"/>
      <text:p text:style-name="P51"><text:span text:style-name="T52">I – ASSUNTOS PARA DELIBERAÇÃO E MANIFESTAÇÃO FORMAL<text:s/></text:span><text:span text:style-name="T53">(</text:span><text:span text:style-name="T54">0</text:span><text:span text:style-name="T55">0</text:span><text:span text:style-name="T56">:</text:span><text:span text:style-name="T57">1</text:span><text:span text:style-name="T58">0</text:span><text:span text:style-name="T59">)</text:span></text:p>
      <text:list text:style-name="LFO1" text:continue-numbering="true">
        <text:list-item>
          <text:p text:style-name="P60"><text:span text:style-name="T61">ATA DA REUNIÃO ORDINÁRIA DO COMITÊ DE AUDITORIA DA FINEP</text:span><text:span text:style-name="T62"><text:s text:c="2"/></text:span><text:span text:style-name="T63">(00:</text:span><text:span text:style-name="T64">10</text:span><text:span text:style-name="T65">) <text:s text:c="4"/>(</text:span><text:span text:style-name="T66">0</text:span><text:span text:style-name="T67">8</text:span><text:span text:style-name="T68">:</text:span><text:span text:style-name="T69">3</text:span><text:span text:style-name="T70">0</text:span><text:span text:style-name="T71"><text:s/>às<text:s/></text:span><text:span text:style-name="T72">0</text:span><text:span text:style-name="T73">8</text:span><text:span text:style-name="T74">:</text:span><text:span text:style-name="T75">4</text:span><text:span text:style-name="T76">0</text:span><text:span text:style-name="T77">)</text:span><text:span text:style-name="T78"><text:s/></text:span><text:span text:style-name="T79"><text:s/></text:span></text:p>
          <text:list text:continue-numbering="true">
            <text:list-item>
              <text:p text:style-name="P80">Ata<text:s/>COAUD –<text:s/>20ª Reunião Ordinária de 2025<text:s/>–<text:s/>22/09/2025.</text:p>
            </text:list-item>
          </text:list>
        </text:list-item>
      </text:list>
      <text:p text:style-name="P81"/>
      <text:p text:style-name="P82"/>
      <text:p text:style-name="P83"><text:span text:style-name="T84">II – ASSUNTOS PARA<text:s/></text:span><text:span text:style-name="T85">CONHECIMENTO E DISCUSSÃO</text:span><text:span text:style-name="T86"><text:s text:c="2"/></text:span><text:span text:style-name="T87">(</text:span><text:span text:style-name="T88">0</text:span><text:span text:style-name="T89">1</text:span><text:span text:style-name="T90">:</text:span><text:span text:style-name="T91">2</text:span><text:span text:style-name="T92">0</text:span><text:span text:style-name="T93">)</text:span></text:p>
      <text:list text:style-name="LFO1" text:continue-numbering="true">
        <text:list-item>
          <text:p text:style-name="P94"><text:span text:style-name="T95">ASSUNTOS ADMINISTRATIVOS</text:span><text:span text:style-name="T96"><text:s text:c="2"/></text:span><text:span text:style-name="T97"><text:s/></text:span><text:span text:style-name="T98">(00:</text:span><text:span text:style-name="T99">3</text:span><text:span text:style-name="T100">0) <text:s text:c="3"/>(0</text:span><text:span text:style-name="T101">8</text:span><text:span text:style-name="T102">:</text:span><text:span text:style-name="T103">4</text:span><text:span text:style-name="T104">0 às<text:s/></text:span><text:span text:style-name="T105">09</text:span><text:span text:style-name="T106">:</text:span><text:span text:style-name="T107">1</text:span><text:span text:style-name="T108">0)</text:span></text:p>
        </text:list-item>
      </text:list>
      <text:p text:style-name="P109">Periodicidade:<text:s/>Semestral</text:p>
      <text:p text:style-name="P110"><text:bookmark-start text:name="_Hlk211327565"/>CONTRATOS ADMINISTRATIVOS – GRÁFICO GERAL (DADOS CONSOLIDADOS)<text:bookmark-end text:name="_Hlk211327565"/></text:p>
      <text:p text:style-name="P111"><text:span text:style-name="T112">Relatores:<text:s/></text:span><text:span text:style-name="T113">Israel Peres</text:span><text:span text:style-name="T114"><text:s/>– Superintendente de ALOG</text:span></text:p>
      <text:p text:style-name="P115"><text:span text:style-name="T116"><text:s text:c="2"/></text:span><text:span text:style-name="T117"><text:tab/></text:span><text:span text:style-name="T118"><text:tab/><text:s/></text:span><text:span text:style-name="T119"><text:tab/></text:span><text:span text:style-name="T120"><text:tab/><text:s text:c="4"/></text:span><text:span text:style-name="T121">Felipe Mazza Mascarenhas – Gerente do DCAD</text:span></text:p>
      <text:p text:style-name="P122"/>
      <text:list text:style-name="LFO1" text:continue-numbering="true">
        <text:list-item>
          <text:p text:style-name="P123"><text:span text:style-name="T124"><text:s text:c="3"/></text:span><text:span text:style-name="T125">ASSUNTOS<text:s/></text:span><text:span text:style-name="T126">DE AUDITORIA<text:s/></text:span><text:span text:style-name="T127">(00:</text:span><text:span text:style-name="T128">5</text:span><text:span text:style-name="T129">0)<text:s/></text:span><text:span text:style-name="T130"><text:s text:c="2"/></text:span><text:span text:style-name="T131"><text:s/>(</text:span><text:span text:style-name="T132">09</text:span><text:span text:style-name="T133">:</text:span><text:span text:style-name="T134">1</text:span><text:span text:style-name="T135">0 às<text:s/></text:span><text:span text:style-name="T136">10</text:span><text:span text:style-name="T137">:</text:span><text:span text:style-name="T138">0</text:span><text:span text:style-name="T139">0)</text:span></text:p>
        </text:list-item>
      </text:list>
      <text:p text:style-name="P140">Periodicidade:<text:s/>Trimestral<text:s/></text:p>
      <text:list text:style-name="LFO1" text:continue-numbering="true">
        <text:list-item>
          <text:list>
            <text:list-item>
              <text:p text:style-name="P141"><text:bookmark-start text:name="_Hlk211327603"/>RELATÓRIO DE AUDITORIA DE DEMONSTRAÇÕES CONTÁBEIS<text:bookmark-end text:name="_Hlk211327603"/></text:p>
            </text:list-item>
            <text:list-item>
              <text:p text:style-name="P142"><text:bookmark-start text:name="_Hlk211327619"/>ACOMPANHAMENTO DA EXECUÇÃO DO PAINT PARA AVALIAÇÃO DA EFETIVIDADE DA AUDITORIA INTERNA<text:bookmark-end text:name="_Hlk211327619"/></text:p>
            </text:list-item>
          </text:list>
        </text:list-item>
      </text:list>
      <text:p text:style-name="P143"><text:span text:style-name="T144">Relator</text:span><text:span text:style-name="T145">es</text:span><text:span text:style-name="T146">:<text:s/></text:span><text:span text:style-name="T147"><text:s/></text:span><text:span text:style-name="T148">Vinícius de Sá Nery – Superintendente da AUDI</text:span></text:p>
      <text:p text:style-name="P149"><text:tab/><text:tab/><text:tab/><text:tab/><text:tab/><text:s/>Amanda Rodrigues Santos – Gerente do DAUD</text:p>
      <text:p text:style-name="P150"/>
      <text:p text:style-name="P151"/>
      <text:p text:style-name="P152"><text:span text:style-name="T153">III – ASSUNTOS PARA CONHECIMENTO<text:s/></text:span><text:span text:style-name="T154">(00:00h)</text:span><text:span text:style-name="T155"><text:s/></text:span></text:p>
      <text:list text:style-name="LFO1" text:continue-numbering="true">
        <text:list-item>
          <text:p text:style-name="P156">ASSUNTOS DE GESTÃO <text:s text:c="67"/></text:p>
          <text:list text:continue-numbering="true">
            <text:list-item>
              <text:p text:style-name="P157">Atas do Conselho de Administração;</text:p>
            </text:list-item>
            <text:list-item>
              <text:p text:style-name="P158">Atas do Conselho Fiscal;</text:p>
            </text:list-item>
            <text:list-item>
              <text:p text:style-name="P159"><text:span text:style-name="T160">Deliberações do Conselho de Administração para ciência do Co</text:span><text:span text:style-name="T161">mitê de Auditori</text:span><text:span text:style-name="T162">a</text:span><text:span text:style-name="T163">;</text:span></text:p>
            </text:list-item>
            <text:list-item>
              <text:p text:style-name="P164"><text:span text:style-name="T165">Relatório de Ouvidoria – Avaliação da Efetividade</text:span><text:span text:style-name="T166">; e</text:span></text:p>
            </text:list-item>
            <text:list-item>
              <text:p text:style-name="P167"><text:span text:style-name="T168">Relatório de Auditoria nº 13/2024 – Subvenção Econômica à Inovação Descentralizad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400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2</text:span><text:span text:style-name="T10">1</text:span><text:span text:style-name="T11">ª</text:span><text:span text:style-name="T12"><text:s/>REUNIÃO</text:span><text:span text:style-name="T13"><text:s/>ORDINÁRIA 202</text:span><text:span text:style-name="T14">5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084650040" text:anchor-type="as-char" svg:x="0in" svg:y="0in" svg:width="4.16196in" svg:height="0.60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5-10-21T12:38:00Z</meta:creation-date>
    <dc:date>2025-10-21T12:38:00Z</dc:date>
    <meta:print-date>2025-07-31T12:57:00Z</meta:print-date>
    <meta:template xlink:href="TIMBRE.dot" xlink:type="simple"/>
    <meta:editing-cycles>2</meta:editing-cycles>
    <meta:editing-duration>PT0S</meta:editing-duration>
    <meta:document-statistic meta:page-count="1" meta:paragraph-count="29" meta:word-count="178" meta:character-count="1374" meta:row-count="35" meta:non-whitespace-character-count="1105"/>
  </office:meta>
</office:document-meta>
</file>