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suffix="." style:num-list-format-name="NLF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 text:start-value="4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7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7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8">
      <text:list-level-style-number text:level="1" style:num-suffix="." style:num-list-format-name="NLF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style:num-list-format-name="NLF3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5.8083in"/>
    </style:style>
    <style:style style:name="Table1" style:family="table" style:master-page-name="MP0">
      <style:table-properties style:width="6.5958in" fo:margin-left="-0.102in" table:align="left"/>
    </style:style>
    <style:style style:name="TableRow4" style:family="table-row">
      <style:table-row-properties style:min-row-height="0.174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TableRow28" style:family="table-row">
      <style:table-row-properties style:min-row-height="0.174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3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4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5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6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7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8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39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0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1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ableRow42" style:family="table-row">
      <style:table-row-properties style:min-row-height="0.4243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47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48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font-size="10pt" style:font-size-asian="10pt"/>
    </style:style>
    <style:style style:name="P49" style:parent-style-name="Normal" style:family="paragraph">
      <style:paragraph-properties fo:text-align="justify" fo:margin-top="0.0416in"/>
    </style:style>
    <style:style style:name="T50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5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58" style:parent-style-name="ParágrafodaLista" style:list-style-name="LFO1" style:family="paragraph">
      <style:paragraph-properties fo:widows="2" fo:orphans="2" fo:text-align="justify" fo:margin-top="0.083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5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0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6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77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P78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79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0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1" style:parent-style-name="Normal" style:family="paragraph">
      <style:paragraph-properties fo:text-align="justify" fo:margin-top="0.0416in"/>
    </style:style>
    <style:style style:name="T82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3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4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92" style:parent-style-name="ParágrafodaLista" style:list-style-name="LFO1" style:family="paragraph">
      <style:paragraph-properties fo:widows="2" fo:orphans="2" fo:text-align="justify" fo:margin-top="0.083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93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9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07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08" style:parent-style-name="Normal" style:family="paragraph">
      <style:paragraph-properties fo:widows="2" fo:orphans="2" fo:text-align="justify" fo:margin-top="0.0416in">
        <style:tab-stops>
          <style:tab-stop style:type="left" style:position="0.0986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09" style:parent-style-name="Normal" style:family="paragraph">
      <style:paragraph-properties fo:widows="2" fo:orphans="2" fo:text-align="justify" fo:margin-top="0.0416in"/>
    </style:style>
    <style:style style:name="T110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11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12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13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14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15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16" style:parent-style-name="Normal" style:family="paragraph">
      <style:paragraph-properties fo:text-align="justify" fo:margin-top="0.0416in"/>
    </style:style>
    <style:style style:name="T117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18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19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20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21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22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23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24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25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26" style:parent-style-name="ParágrafodaLista" style:list-style-name="LFO1" style:family="paragraph">
      <style:paragraph-properties fo:widows="2" fo:orphans="2" fo:text-align="justify" fo:margin-top="0.0833in">
        <style:tab-stops>
          <style:tab-stop style:type="left" style:position="0.0986in"/>
        </style:tab-stops>
      </style:paragraph-properties>
    </style:style>
    <style:style style:name="T127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2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41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42" style:parent-style-name="Normal" style:family="paragraph">
      <style:paragraph-properties fo:widows="2" fo:orphans="2" fo:text-align="justify" fo:margin-top="0.0416in">
        <style:tab-stops>
          <style:tab-stop style:type="left" style:position="0.0986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43" style:parent-style-name="Normal" style:family="paragraph">
      <style:paragraph-properties fo:text-align="justify" fo:margin-top="0.0416in"/>
    </style:style>
    <style:style style:name="T144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45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46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47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48" style:parent-style-name="Fonteparág.padrão" style:family="text">
      <style:text-properties style:font-name="Arial Narrow" fo:font-size="10pt" style:font-size-asian="10pt"/>
    </style:style>
    <style:style style:name="P149" style:parent-style-name="Normal" style:family="paragraph">
      <style:paragraph-properties fo:text-align="justify" fo:margin-top="0.0416in"/>
    </style:style>
    <style:style style:name="T150" style:parent-style-name="Fonteparág.padrão" style:family="text">
      <style:text-properties style:font-name="Arial Narrow" fo:font-size="10pt" style:font-size-asian="10pt"/>
    </style:style>
    <style:style style:name="T151" style:parent-style-name="Fonteparág.padrão" style:family="text">
      <style:text-properties style:font-name="Arial Narrow" fo:font-size="10pt" style:font-size-asian="10pt"/>
    </style:style>
    <style:style style:name="T152" style:parent-style-name="Fonteparág.padrão" style:family="text">
      <style:text-properties style:font-name="Arial Narrow" fo:font-size="10pt" style:font-size-asian="10pt"/>
    </style:style>
    <style:style style:name="T153" style:parent-style-name="Fonteparág.padrão" style:family="text">
      <style:text-properties style:font-name="Arial Narrow" fo:font-size="10pt" style:font-size-asian="10pt"/>
    </style:style>
    <style:style style:name="T154" style:parent-style-name="Fonteparág.padrão" style:family="text">
      <style:text-properties style:font-name="Arial Narrow" fo:font-size="10pt" style:font-size-asian="10pt"/>
    </style:style>
    <style:style style:name="P155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56" style:parent-style-name="ParágrafodaLista" style:list-style-name="LFO1" style:family="paragraph">
      <style:paragraph-properties fo:text-align="justify" fo:margin-top="0.0833in"/>
    </style:style>
    <style:style style:name="T157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158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159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160" style:parent-style-name="Fonteparág.padrão" style:family="text">
      <style:text-properties style:font-name="Arial Narrow" style:font-weight-complex="bold" fo:font-size="10pt" style:font-size-asian="10pt"/>
    </style:style>
    <style:style style:name="T16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78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79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-0.1972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80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-0.1972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81" style:parent-style-name="Normal" style:family="paragraph">
      <style:paragraph-properties fo:text-align="justify" fo:margin-top="0.0416in"/>
    </style:style>
    <style:style style:name="T182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83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84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85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86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87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88" style:parent-style-name="Normal" style:family="paragraph">
      <style:paragraph-properties fo:text-align="justify" fo:margin-top="0.0416in"/>
    </style:style>
    <style:style style:name="T189" style:parent-style-name="Fonteparág.padrão" style:family="text">
      <style:text-properties style:font-name="Arial Narrow" fo:font-size="10pt" style:font-size-asian="10pt"/>
    </style:style>
    <style:style style:name="T190" style:parent-style-name="Fonteparág.padrão" style:family="text">
      <style:text-properties style:font-name="Arial Narrow" fo:font-size="10pt" style:font-size-asian="10pt"/>
    </style:style>
    <style:style style:name="T191" style:parent-style-name="Fonteparág.padrão" style:family="text">
      <style:text-properties style:font-name="Arial Narrow" fo:font-size="10pt" style:font-size-asian="10pt"/>
    </style:style>
    <style:style style:name="T192" style:parent-style-name="Fonteparág.padrão" style:family="text">
      <style:text-properties style:font-name="Arial Narrow" fo:font-size="10pt" style:font-size-asian="10pt"/>
    </style:style>
    <style:style style:name="T193" style:parent-style-name="Fonteparág.padrão" style:family="text">
      <style:text-properties style:font-name="Arial Narrow" fo:font-size="10pt" style:font-size-asian="10pt"/>
    </style:style>
    <style:style style:name="T194" style:parent-style-name="Fonteparág.padrão" style:family="text">
      <style:text-properties style:font-name="Arial Narrow" fo:font-size="10pt" style:font-size-asian="10pt"/>
    </style:style>
    <style:style style:name="T195" style:parent-style-name="Fonteparág.padrão" style:family="text">
      <style:text-properties style:font-name="Arial Narrow" fo:font-size="10pt" style:font-size-asian="10pt"/>
    </style:style>
    <style:style style:name="T196" style:parent-style-name="Fonteparág.padrão" style:family="text">
      <style:text-properties style:font-name="Arial Narrow" fo:font-size="10pt" style:font-size-asian="10pt"/>
    </style:style>
    <style:style style:name="P197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98" style:parent-style-name="ParágrafodaLista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199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20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0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0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0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0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0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0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0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0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209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210" style:parent-style-name="Normal" style:family="paragraph">
      <style:paragraph-properties fo:widows="2" fo:orphans="2" fo:text-align="justify" fo:margin-top="0.0416in">
        <style:tab-stops>
          <style:tab-stop style:type="left" style:position="0.0986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211" style:parent-style-name="Normal" style:family="paragraph">
      <style:paragraph-properties fo:text-align="justify" fo:margin-top="0.0416in"/>
    </style:style>
    <style:style style:name="T212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213" style:parent-style-name="Fonteparág.padrão" style:family="text">
      <style:text-properties style:font-name="Arial Narrow" fo:font-size="10pt" style:font-size-asian="10pt"/>
    </style:style>
    <style:style style:name="P214" style:parent-style-name="Normal" style:family="paragraph">
      <style:paragraph-properties fo:text-align="justify" fo:margin-top="0.0416in"/>
      <style:text-properties style:font-name="Arial Narrow" style:font-name-complex="Arial" fo:color="#000000" fo:font-size="10pt" style:font-size-asian="10pt"/>
    </style:style>
    <style:style style:name="P215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216" style:parent-style-name="ParágrafodaLista" style:list-style-name="LFO1" style:family="paragraph">
      <style:paragraph-properties fo:widows="2" fo:orphans="2" fo:text-align="justify" fo:margin-top="0.0416in">
        <style:tab-stops>
          <style:tab-stop style:type="left" style:position="0.0986in"/>
        </style:tab-stops>
      </style:paragraph-properties>
    </style:style>
    <style:style style:name="T217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1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1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2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2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2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2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2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2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2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2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2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2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3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3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3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3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3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235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236" style:parent-style-name="Normal" style:family="paragraph">
      <style:paragraph-properties fo:widows="2" fo:orphans="2" fo:text-align="justify" fo:margin-top="0.0416in">
        <style:tab-stops>
          <style:tab-stop style:type="left" style:position="0.0986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237" style:parent-style-name="Normal" style:family="paragraph">
      <style:paragraph-properties fo:text-align="justify" fo:margin-top="0.0416in"/>
    </style:style>
    <style:style style:name="T238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239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240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241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242" style:parent-style-name="Fonteparág.padrão" style:family="text">
      <style:text-properties style:font-name="Arial Narrow" fo:font-size="10pt" style:font-size-asian="10pt"/>
    </style:style>
    <style:style style:name="P243" style:parent-style-name="Normal" style:family="paragraph">
      <style:paragraph-properties fo:text-align="justify" fo:margin-top="0.0416in"/>
      <style:text-properties style:font-name="Arial Narrow" fo:font-size="10pt" style:font-size-asian="10pt"/>
    </style:style>
    <style:style style:name="P244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245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style:font-weight-complex="bold" fo:color="#000000" fo:font-size="10pt" style:font-size-asian="10pt" fo:hyphenate="false"/>
    </style:style>
    <style:style style:name="P246" style:parent-style-name="Normal" style:family="paragraph">
      <style:paragraph-properties fo:text-align="justify" fo:margin-top="0.0416in"/>
    </style:style>
    <style:style style:name="T247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24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4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250" style:parent-style-name="ParágrafodaLista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 Narrow" fo:font-weight="bold" style:font-weight-asian="bold" fo:font-size="10pt" style:font-size-asian="10pt"/>
    </style:style>
    <style:style style:name="P251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252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253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</style:style>
    <style:style style:name="T254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55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56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57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258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259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260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</style:style>
    <style:style style:name="T261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262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263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264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265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266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267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268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269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270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271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272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273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274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275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276" style:parent-style-name="Fonteparág.padrão" style:family="text">
      <style:text-properties style:font-name="Arial Narrow" style:font-name-complex="Arial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26">
            <text:p text:style-name="P27">22/092025</text:p>
          </table:table-cell>
        </table:table-row>
        <table:table-row table:style-name="TableRow28">
          <table:table-cell table:style-name="TableCell29">
            <text:p text:style-name="Normal"><text:span text:style-name="T30">Horário</text:span></text:p>
          </table:table-cell>
          <table:table-cell table:style-name="TableCell31">
            <text:p text:style-name="Normal"><text:span text:style-name="T32">0</text:span><text:span text:style-name="T33">9</text:span><text:span text:style-name="T34">h</text:span><text:span text:style-name="T35">0</text:span><text:span text:style-name="T36">0</text:span><text:span text:style-name="T37"><text:s/>às</text:span><text:span text:style-name="T38"><text:s/></text:span><text:span text:style-name="T39">12</text:span><text:span text:style-name="T40">h</text:span><text:span text:style-name="T41">00</text:span></text:p>
          </table:table-cell>
        </table:table-row>
        <table:table-row table:style-name="TableRow42">
          <table:table-cell table:style-name="TableCell43">
            <text:p text:style-name="P44">Local</text:p>
          </table:table-cell>
          <table:table-cell table:style-name="TableCell45">
            <text:p text:style-name="P46">FINANCIADORA<text:s/>DE ESTUDOS E PROJETOS – FINEP<text:s/>RJ</text:p>
            <text:p text:style-name="P47">Reunião<text:s/>Presencial</text:p>
          </table:table-cell>
        </table:table-row>
      </table:table>
      <text:p text:style-name="P48"/>
      <text:p text:style-name="P49"><text:span text:style-name="T50">I – ASSUNTOS PARA DELIBERAÇÃO E MANIFESTAÇÃO FORMAL<text:s/></text:span><text:span text:style-name="T51">(</text:span><text:span text:style-name="T52">0</text:span><text:span text:style-name="T53">0</text:span><text:span text:style-name="T54">:</text:span><text:span text:style-name="T55">1</text:span><text:span text:style-name="T56">0</text:span><text:span text:style-name="T57">)</text:span></text:p>
      <text:list text:style-name="LFO1" text:continue-numbering="true">
        <text:list-item>
          <text:p text:style-name="P58"><text:span text:style-name="T59">ATA DA REUNIÃO ORDINÁRIA DO COMITÊ DE AUDITORIA DA FINEP</text:span><text:span text:style-name="T60"><text:s text:c="2"/></text:span><text:span text:style-name="T61">(00:</text:span><text:span text:style-name="T62">10</text:span><text:span text:style-name="T63">) <text:s text:c="4"/>(</text:span><text:span text:style-name="T64">0</text:span><text:span text:style-name="T65">9</text:span><text:span text:style-name="T66">:</text:span><text:span text:style-name="T67">0</text:span><text:span text:style-name="T68">0</text:span><text:span text:style-name="T69"><text:s/>às<text:s/></text:span><text:span text:style-name="T70">0</text:span><text:span text:style-name="T71">9</text:span><text:span text:style-name="T72">:</text:span><text:span text:style-name="T73">1</text:span><text:span text:style-name="T74">0</text:span><text:span text:style-name="T75">)</text:span><text:span text:style-name="T76"><text:s/></text:span><text:span text:style-name="T77"><text:s/></text:span></text:p>
          <text:list text:continue-numbering="true">
            <text:list-item>
              <text:p text:style-name="P78">Ata<text:s/>COAUD –<text:s/>19ª Reunião Ordinária de 2025<text:s/>–<text:s/>08/09/2025.</text:p>
            </text:list-item>
          </text:list>
        </text:list-item>
      </text:list>
      <text:p text:style-name="P79"/>
      <text:p text:style-name="P80"/>
      <text:p text:style-name="P81"><text:span text:style-name="T82">II – ASSUNTOS PARA<text:s/></text:span><text:span text:style-name="T83">CONHECIMENTO E DISCUSSÃO</text:span><text:span text:style-name="T84"><text:s text:c="2"/></text:span><text:span text:style-name="T85">(</text:span><text:span text:style-name="T86">0</text:span><text:span text:style-name="T87">2</text:span><text:span text:style-name="T88">:</text:span><text:span text:style-name="T89">5</text:span><text:span text:style-name="T90">0</text:span><text:span text:style-name="T91">)</text:span></text:p>
      <text:list text:style-name="LFO1" text:continue-numbering="true">
        <text:list-item>
          <text:p text:style-name="P92"><text:span text:style-name="T93">ASSUNTOS DE DIRETORIA EXECUTIVA <text:s/></text:span><text:span text:style-name="T94">(</text:span><text:span text:style-name="T95">0</text:span><text:span text:style-name="T96">0</text:span><text:span text:style-name="T97">:</text:span><text:span text:style-name="T98">5</text:span><text:span text:style-name="T99">0) <text:s text:c="3"/>(</text:span><text:span text:style-name="T100">09:</text:span><text:span text:style-name="T101">1</text:span><text:span text:style-name="T102">0 às<text:s/></text:span><text:span text:style-name="T103">10</text:span><text:span text:style-name="T104">:</text:span><text:span text:style-name="T105">0</text:span><text:span text:style-name="T106">0)</text:span></text:p>
        </text:list-item>
      </text:list>
      <text:p text:style-name="P107">Periodicidade: Anual<text:tab/><text:s text:c="2"/></text:p>
      <text:p text:style-name="P108">DIRETORIA<text:s/>FINANCEIRA, DE CRÉDITO E CAPTAÇÃO (DRFC)<text:s/>– VERIFICAÇÃO DO CUMPRIMENTO DAS RECOMENDAÇÕES DE ÓRGÃOS DE CONTROLE</text:p>
      <text:p text:style-name="P109"><text:span text:style-name="T110">Relatores</text:span><text:span text:style-name="T111">:<text:s/></text:span><text:span text:style-name="T112"><text:tab/></text:span><text:span text:style-name="T113">Márcio Stefanni Monteiro Morais</text:span><text:span text:style-name="T114"><text:s/>– Diretor da D</text:span><text:span text:style-name="T115">RFC</text:span></text:p>
      <text:p text:style-name="P116"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Eduardo Lopes de Oliveira e Silva</text:span><text:span text:style-name="T123"><text:s/>– Assessor da D</text:span><text:span text:style-name="T124">RFC</text:span></text:p>
      <text:p text:style-name="P125"/>
      <text:list text:style-name="LFO1" text:continue-numbering="true">
        <text:list-item>
          <text:p text:style-name="P126"><text:span text:style-name="T127"><text:s text:c="3"/></text:span><text:span text:style-name="T128">ASSUNTOS<text:s/></text:span><text:span text:style-name="T129">DE PREVIDÊNCIA COMPLEMENTAR<text:s/></text:span><text:span text:style-name="T130">(00:</text:span><text:span text:style-name="T131">3</text:span><text:span text:style-name="T132">0) <text:s/>(</text:span><text:span text:style-name="T133">10</text:span><text:span text:style-name="T134">:</text:span><text:span text:style-name="T135">0</text:span><text:span text:style-name="T136">0 às<text:s/></text:span><text:span text:style-name="T137">10</text:span><text:span text:style-name="T138">:</text:span><text:span text:style-name="T139">3</text:span><text:span text:style-name="T140">0)</text:span></text:p>
        </text:list-item>
      </text:list>
      <text:p text:style-name="P141">Periodicidade:<text:s/>Anual</text:p>
      <text:p text:style-name="P142">RELATÓRIO DE GESTÃO DO PATROCINIO DE PLANOS DE BENEFÍCIOS PREVIDENCIÁRIOS DA DIRETORIA EXECUTIVA</text:p>
      <text:p text:style-name="P143"><text:span text:style-name="T144">Relator</text:span><text:span text:style-name="T145">es</text:span><text:span text:style-name="T146">:<text:s/></text:span><text:span text:style-name="T147"><text:s/></text:span><text:span text:style-name="T148">Alessandro Teixeira Coelho – Superintendente da AGEP</text:span></text:p>
      <text:p text:style-name="P149"><text:span text:style-name="T150"><text:tab/></text:span><text:span text:style-name="T151"><text:tab/></text:span><text:span text:style-name="T152"><text:tab/></text:span><text:span text:style-name="T153"><text:tab/></text:span><text:span text:style-name="T154"><text:tab/><text:s/>Guilherme Reis de Carvalho Peres – Gerente do DADS</text:span></text:p>
      <text:p text:style-name="P155"/>
      <text:list text:style-name="LFO1" text:continue-numbering="true">
        <text:list-item>
          <text:p text:style-name="P156"><text:span text:style-name="T157"><text:s text:c="3"/></text:span><text:span text:style-name="T158">ASSUNTOS<text:s/></text:span><text:span text:style-name="T159">DE GESTÃO ESTRATÉGICA</text:span><text:span text:style-name="T160"><text:s/></text:span><text:span text:style-name="T161">(0</text:span><text:span text:style-name="T162">0</text:span><text:span text:style-name="T163">:</text:span><text:span text:style-name="T164">3</text:span><text:span text:style-name="T165">0)<text:s/></text:span><text:span text:style-name="T166"><text:s text:c="3"/></text:span><text:span text:style-name="T167">(</text:span><text:span text:style-name="T168">10</text:span><text:span text:style-name="T169">:</text:span><text:span text:style-name="T170">3</text:span><text:span text:style-name="T171">0</text:span><text:span text:style-name="T172"><text:s/>às<text:s/></text:span><text:span text:style-name="T173">11</text:span><text:span text:style-name="T174">:</text:span><text:span text:style-name="T175">0</text:span><text:span text:style-name="T176">0</text:span><text:span text:style-name="T177">)</text:span></text:p>
        </text:list-item>
      </text:list>
      <text:p text:style-name="P178">Periodicidade:<text:s/>Trimestral<text:s/></text:p>
      <text:list text:style-name="LFO1" text:continue-numbering="true">
        <text:list-item>
          <text:list>
            <text:list-item>
              <text:p text:style-name="P179">ACOMPANHAMENTO DA EXECUÇÃO DA ESTRATÉGIA DE LONGO PRAZO E PLANO DE NEGÓCIOS<text:s/>–<text:s/>2º TRIM/2025;</text:p>
            </text:list-item>
            <text:list-item>
              <text:p text:style-name="P180">AVALIAÇÃO DOS INDICADORES DE PLR E RVA<text:s/>–<text:s/>2º TRIM/2025</text:p>
            </text:list-item>
          </text:list>
        </text:list-item>
      </text:list>
      <text:p text:style-name="P181"><text:span text:style-name="T182">Relator</text:span><text:span text:style-name="T183">es</text:span><text:span text:style-name="T184">:<text:s/></text:span><text:span text:style-name="T185"><text:s/></text:span><text:span text:style-name="T186">Adriana Haguenauer</text:span><text:span text:style-name="T187"><text:s/>– Superdintendente de APLA</text:span></text:p>
      <text:p text:style-name="P188"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s/></text:span><text:span text:style-name="T195">Hermann Thomas Mateo Mathow Jr.<text:s/></text:span><text:span text:style-name="T196">– Gereente do DGCP</text:span></text:p>
      <text:p text:style-name="P197"/>
      <text:list text:style-name="LFO1" text:continue-numbering="true">
        <text:list-item>
          <text:p text:style-name="P198"><text:span text:style-name="T199">ASSUNTOS DE GESTÃO ESTRATÉGICA<text:s/></text:span><text:span text:style-name="T200">(00:30) <text:s text:c="3"/>(</text:span><text:span text:style-name="T201">11</text:span><text:span text:style-name="T202">:</text:span><text:span text:style-name="T203">0</text:span><text:span text:style-name="T204">0 às 1</text:span><text:span text:style-name="T205">1</text:span><text:span text:style-name="T206">:</text:span><text:span text:style-name="T207">3</text:span><text:span text:style-name="T208">0)</text:span></text:p>
        </text:list-item>
      </text:list>
      <text:p text:style-name="P209">Periodicidade: Semestral<text:s/></text:p>
      <text:p text:style-name="P210">PROJETO SISGON<text:s/>–<text:s/>ACOMPANHAMENTO DA IMPLANTAÇÃO DO SISTEMA</text:p>
      <text:p text:style-name="P211"><text:span text:style-name="T212">Relatores:<text:s/></text:span><text:span text:style-name="T213">Priscila Barbosa Lopes – Assessora da DADM</text:span></text:p>
      <text:p text:style-name="P214"><text:s/><text:tab/><text:tab/><text:tab/><text:tab/><text:tab/>Alexandre<text:s/>de Castro Almeida<text:s/>– Superintendente da ATI</text:p>
      <text:p text:style-name="P215"/>
      <text:list text:style-name="LFO1" text:continue-numbering="true">
        <text:list-item>
          <text:p text:style-name="P216"><text:span text:style-name="T217"><text:s text:c="3"/></text:span><text:span text:style-name="T218">ASSUNTOS<text:s/></text:span><text:span text:style-name="T219">DE AUDITORIA<text:s/></text:span><text:span text:style-name="T220">(00:</text:span><text:span text:style-name="T221">3</text:span><text:span text:style-name="T222">0)<text:s/></text:span><text:span text:style-name="T223"><text:s text:c="2"/></text:span><text:span text:style-name="T224"><text:s/>(</text:span><text:span text:style-name="T225">1</text:span><text:span text:style-name="T226">1</text:span><text:span text:style-name="T227">:</text:span><text:span text:style-name="T228">3</text:span><text:span text:style-name="T229">0 às<text:s/></text:span><text:span text:style-name="T230">1</text:span><text:span text:style-name="T231">2</text:span><text:span text:style-name="T232">:</text:span><text:span text:style-name="T233">0</text:span><text:span text:style-name="T234">0)</text:span></text:p>
        </text:list-item>
      </text:list>
      <text:p text:style-name="P235">Periodicidade:<text:s/>Trimestral<text:s/></text:p>
      <text:p text:style-name="P236">RELATÓRIO DE AUDITORIA DE DEMONSTRAÇÕES CONTÁBEIS</text:p>
      <text:p text:style-name="P237"><text:span text:style-name="T238">Relator</text:span><text:span text:style-name="T239">es</text:span><text:span text:style-name="T240">:<text:s/></text:span><text:span text:style-name="T241"><text:s/></text:span><text:span text:style-name="T242">Vinícius de Sá Nery – Superintendente da AUDI</text:span></text:p>
      <text:p text:style-name="P243"><text:tab/><text:tab/><text:tab/><text:tab/><text:tab/><text:s/>Amanda Rodrigues Santos – Gerente do DAUD</text:p>
      <text:p text:style-name="P244"/>
      <text:p text:style-name="P245"/>
      <text:p text:style-name="P246"><text:span text:style-name="T247">III – ASSUNTOS PARA CONHECIMENTO<text:s/></text:span><text:span text:style-name="T248">(00:00h)</text:span><text:span text:style-name="T249"><text:s/></text:span></text:p>
      <text:list text:style-name="LFO1" text:continue-numbering="true">
        <text:list-item>
          <text:p text:style-name="P250">ASSUNTOS DE GESTÃO <text:s text:c="67"/></text:p>
          <text:list text:continue-numbering="true">
            <text:list-item>
              <text:p text:style-name="P251">Atas do Conselho de Administração;</text:p>
            </text:list-item>
            <text:list-item>
              <text:p text:style-name="P252">Atas do Conselho Fiscal;</text:p>
            </text:list-item>
            <text:list-item>
              <text:p text:style-name="P253"><text:span text:style-name="T254">Deliberações do Conselho de Administração para ciência do Co</text:span><text:span text:style-name="T255">mitê de Auditori</text:span><text:span text:style-name="T256">a</text:span><text:span text:style-name="T257">;</text:span></text:p>
            </text:list-item>
            <text:list-item>
              <text:p text:style-name="P258">Relatório de Auditoria<text:s/>-<text:s/>Avaliação do Contencioso;</text:p>
            </text:list-item>
            <text:list-item>
              <text:p text:style-name="P259">Relatórios Trimestrais da Auditoria Independente – 2ª Trim/2025; e</text:p>
            </text:list-item>
            <text:list-item>
              <text:p text:style-name="P260"><text:span text:style-name="T261">Relatorio</text:span><text:span text:style-name="T262"><text:s/></text:span><text:span text:style-name="T263">de</text:span><text:span text:style-name="T264"><text:s/></text:span><text:span text:style-name="T265">Auditoria</text:span><text:span text:style-name="T266"><text:s/></text:span><text:span text:style-name="T267">06-2025</text:span><text:span text:style-name="T268"><text:s/>–<text:s/></text:span><text:span text:style-name="T269">Indicadores</text:span><text:span text:style-name="T270"><text:s/>de<text:s/></text:span><text:span text:style-name="T271">PLR</text:span><text:span text:style-name="T272"><text:s/></text:span><text:span text:style-name="T273">e</text:span><text:span text:style-name="T274"><text:s/></text:span><text:span text:style-name="T275">RVA</text:span><text:span text:style-name="T276"><text:s/>– 2º Trim/2025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18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MapadoDocumento1" style:display-name="Mapa do Documento1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odapéChar" style:display-name="Rodapé Char" style:family="text">
      <style:text-properties style:font-name="Arial" fo:font-size="12pt" style:font-size-asian="12pt"/>
    </style:style>
    <style:style style:name="nome" style:display-name="nome" style:family="paragraph" style:parent-style-name="Normal">
      <style:paragraph-properties fo:widows="2" fo:orphans="2" fo:margin-top="0.0694in" fo:margin-bottom="0.0694in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1LVL3" style:family="text">
      <style:text-properties style:font-name="Wingdings" style:use-window-font-color="true" style:text-underline-color="#FF0000"/>
    </style:style>
    <style:style style:name="WW_CharLFO4LVL1" style:family="text">
      <style:text-properties fo:color="#000000"/>
    </style:style>
    <style:style style:name="WW_CharLFO5LVL1" style:family="text">
      <style:text-properties fo:color="#000000"/>
    </style:style>
    <style:style style:name="WW_CharLFO6LVL1" style:family="text">
      <style:text-properties fo:color="#000000"/>
    </style:style>
    <style:style style:name="WW_CharLFO7LVL1" style:family="text">
      <style:text-properties fo:font-weight="bold" style:font-weight-asian="bold" style:use-window-font-color="true" fo:font-size="10pt" style:font-size-asian="10pt" style:font-size-complex="10pt"/>
    </style:style>
    <style:style style:name="WW_CharLFO7LVL2" style:family="text">
      <style:text-properties style:font-name="Arial Narrow" fo:font-weight="normal" style:font-weight-asian="normal" style:use-window-font-color="true" fo:font-size="10pt" style:font-size-asian="10pt" style:font-size-complex="10pt"/>
    </style:style>
    <style:style style:name="WW_CharLFO7LVL3" style:family="text">
      <style:text-properties style:font-name="Wingdings" style:use-window-font-color="true"/>
    </style:style>
    <style:style style:name="WW_CharLFO10LVL2" style:family="text">
      <style:text-properties style:font-name="Arial Narrow" style:font-name-asian="Times New Roman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suffix="." style:num-list-format-name="NLF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 text:start-value="4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7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7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8">
      <text:list-level-style-number text:level="1" style:num-suffix="." style:num-list-format-name="NLF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style:num-list-format-name="NLF3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87in" fo:page-height="11.6944in" style:print-orientation="portrait" fo:margin-top="0.1972in" fo:margin-left="0.9847in" fo:margin-bottom="0.0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3784in"/>
      </style:header-style>
      <style:footer-style>
        <style:header-footer-properties style:dynamic-spacing="true" fo:min-height="0.4006in"/>
      </style:footer-style>
    </style:page-layout>
    <style:style style:name="P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4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5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6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7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8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9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0" style:parent-style-name="Normal" style:family="paragraph">
      <style:paragraph-properties fo:text-align="center" fo:text-indent="-0.3937in"/>
      <style:text-properties style:font-name-complex="Arial" style:font-size-complex="12pt"/>
    </style:style>
    <style:style style:name="P21" style:parent-style-name="Rodapé" style:family="paragraph">
      <style:paragraph-properties fo:text-align="center"/>
    </style:style>
    <style:style style:name="T22" style:parent-style-name="Fonteparág.padrão" style:family="text">
      <style:text-properties style:font-name="Arial Narrow" fo:font-size="9pt" style:font-size-asian="9pt" style:font-size-complex="9pt"/>
    </style:style>
    <style:style style:name="T23" style:parent-style-name="Fonteparág.padrão" style:family="text">
      <style:text-properties style:font-name="Arial Narrow" fo:font-size="9pt" style:font-size-asian="9pt" style:font-size-complex="9pt"/>
    </style:style>
    <style:style style:name="T24" style:parent-style-name="Fonteparág.padrão" style:family="text">
      <style:text-properties style:font-name="Arial Narrow" fo:font-size="9pt" style:font-size-asian="9pt" style:font-size-complex="9pt"/>
    </style:style>
    <style:style style:name="P25" style:parent-style-name="Rodapé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Normal"><text:s text:c="7"/></text:p>
        <text:p text:style-name="Cabeçalho"><draw:frame draw:z-index="251657728" draw:id="id0" draw:style-name="a0" draw:name="Text Box 2" text:anchor-type="paragraph" svg:x="4.09861in" svg:y="0.05903in" svg:width="2.77083in" svg:height="0.50486in" style:rel-width="scale" style:rel-height="scale"><draw:text-box><text:p text:style-name="P7">COMITÊ DE AUDITORIA</text:p><text:p text:style-name="P8"><text:span text:style-name="T9">20</text:span><text:span text:style-name="T10">ª</text:span><text:span text:style-name="T11"><text:s/>REUNIÃO</text:span><text:span text:style-name="T12"><text:s/>ORDINÁRIA 202</text:span><text:span text:style-name="T13">5</text:span></text:p><text:p text:style-name="P14"><text:s text:c="6"/></text:p><text:p text:style-name="P15"/><text:p text:style-name="P16"/><text:p text:style-name="P17"><text:s text:c="4"/></text:p><text:p text:style-name="P18"/><text:p text:style-name="P19"/><text:p text:style-name="P20"/><text:p text:style-name="Normal"/></draw:text-box><svg:title/><svg:desc/></draw:frame><draw:frame draw:style-name="a1" draw:name="Imagem 1084650040" text:anchor-type="as-char" svg:x="0in" svg:y="0in" svg:width="4.16196in" svg:height="0.6014in" style:rel-width="scale" style:rel-height="scale"><draw:image xlink:href="media/image1.png" xlink:type="simple" xlink:show="embed" xlink:actuate="onLoad"/><svg:title/><svg:desc>Interface gráfica do usuário

O conteúdo gerado por IA pode estar incorreto.</svg:desc></draw:frame></text:p>
      </style:header>
      <style:footer>
        <text:p text:style-name="P21"><text:span text:style-name="T22"><text:page-number text:fixed="false">1</text:page-number></text:span><text:span text:style-name="T23">/</text:span><text:span text:style-name="T24">2</text:span></text:p>
        <text:p text:style-name="P25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o, 08 de julho de 1998</dc:title>
    <dc:subject/>
    <meta:initial-creator>Adiles Rejane Lins</meta:initial-creator>
    <dc:creator>Izabel Andrade Winter Albernaz</dc:creator>
    <meta:creation-date>2025-10-21T12:31:00Z</meta:creation-date>
    <dc:date>2025-10-21T12:31:00Z</dc:date>
    <meta:print-date>2025-07-31T12:57:00Z</meta:print-date>
    <meta:template xlink:href="TIMBRE.dot" xlink:type="simple"/>
    <meta:editing-cycles>2</meta:editing-cycles>
    <meta:editing-duration>PT0S</meta:editing-duration>
    <meta:document-statistic meta:page-count="2" meta:paragraph-count="12" meta:word-count="366" meta:character-count="2301" meta:row-count="74" meta:non-whitespace-character-count="1947"/>
  </office:meta>
</office:document-meta>
</file>