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/>
      <style:text-properties style:font-name="Arial Narrow" style:font-weight-complex="bold"/>
    </style:style>
    <style:style style:name="P36" style:parent-style-name="Normal" style:family="paragraph">
      <style:paragraph-properties fo:text-align="justify"/>
      <style:text-properties style:font-name="Arial Narrow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 style:font-name-complex="Arial"/>
    </style:style>
    <style:style style:name="T44" style:parent-style-name="Fonteparág.padrão" style:family="text">
      <style:text-properties style:font-name="Arial Narrow" style:font-name-complex="Arial"/>
    </style:style>
    <style:style style:name="P4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6" style:parent-style-name="Fonteparág.padrão" style:family="text">
      <style:text-properties style:font-name="Arial Narrow"/>
    </style:style>
    <style:style style:name="P47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8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size="14pt" style:font-size-asian="14pt"/>
    </style:style>
    <style:style style:name="P5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8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color="#000000"/>
    </style:style>
    <style:style style:name="P71" style:parent-style-name="Normal" style:family="paragraph">
      <style:paragraph-properties fo:text-align="justify" style:vertical-align="auto" fo:margin-top="0.0833in"/>
      <style:text-properties fo:hyphenate="true"/>
    </style:style>
    <style:style style:name="T7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200%"/>
      <style:text-properties fo:hyphenate="true"/>
    </style:style>
    <style:style style:name="P7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8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80" style:parent-style-name="Normal" style:family="paragraph">
      <style:paragraph-properties fo:text-align="justify" style:vertical-align="auto" fo:margin-top="0.0833in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margin-top="0.0833in"/>
      <style:text-properties fo:hyphenate="true"/>
    </style:style>
    <style:style style:name="P8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8" style:parent-style-name="ParágrafodaLista" style:family="paragraph">
      <style:paragraph-properties fo:text-align="justify" style:vertical-align="auto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style:font-weight-complex="bold" fo:color="#000000" fo:hyphenate="true"/>
    </style:style>
    <style:style style:name="P89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weight-complex="bold" fo:color="#000000"/>
    </style:style>
    <style:style style:name="P90" style:parent-style-name="Normal" style:family="paragraph">
      <style:paragraph-properties fo:text-align="justify" style:vertical-align="auto" fo:margin-top="0.0833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20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2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03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04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05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06" style:parent-style-name="ParágrafodaLista" style:family="paragraph">
      <style:paragraph-properties fo:margin-top="0.0416in" fo:margin-left="0.3937in" fo:text-indent="-0.3937in">
        <style:tab-stops/>
      </style:paragraph-properties>
      <style:text-properties style:font-name="Arial Narrow" fo:color="#000000"/>
    </style:style>
    <style:style style:name="P10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200%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T11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21ª REUNIÃO ORDINÁRIA DO COMITÊ DE AUDITORIA DA FINANCIADORA DE ESTUDOS E PROJETOS<text:s/></text:span><text:span text:style-name="T18">–<text:s/></text:span><text:span text:style-name="T19">FINEP – Reunião Virtual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13/10/2025</text:p>
      <text:p text:style-name="P30"><text:span text:style-name="T31">Horário: 08:30h à<text:s/></text:span><text:span text:style-name="T32">11:00h</text:span></text:p>
      <text:p text:style-name="P33">Local: FINANCIADORA DE ESTUDOS E PROJETOS – FINEP<text:s/></text:p>
      <text:p text:style-name="P34">Reunião por Webconferência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<text:span text:style-name="T43">Elvira Mariane Schulz – Presidente – Área de Conhecimento: Matemática, Administração, Auditoria e<text:s/></text:span><text:span text:style-name="T44">Contabilidade – Eleita pela DEL/CA/004/2024, de 26/01/2024, com mandato de 03 (três) anos – (Mandato de 01/02/2024 a 31/01/2027)</text:span></text:p>
        </text:list-item>
        <text:list-item>
          <text:p text:style-name="P45"><text:span text:style-name="T46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7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48"/>
      <text:p text:style-name="P49"><text:span text:style-name="T50">Secretário Executivo:</text:span><text:span text:style-name="T51"><text:s/>Leonardo Bueno Bolfoni<text:s/></text:span><text:span text:style-name="T52">– Analista da Secretaria de Governança (SGOV)</text:span></text:p>
      <text:p text:style-name="P53"><text:tab/></text:p>
      <text:p text:style-name="P54"/>
      <text:p text:style-name="P55"><text:span text:style-name="T5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7">ABERTURA</text:p><text:p text:style-name="Normal"/></draw:text-box><svg:title/><svg:desc/></draw:frame></text:span></text:p>
      <text:p text:style-name="P58"/>
      <text:p text:style-name="P59">Após os cumprimentos formais, teve início a reunião às 08:30h.</text:p>
      <text:p text:style-name="P60"/>
      <text:p text:style-name="P61"><text:span text:style-name="T6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list text:style-name="LFO3" text:continue-numbering="true">
        <text:list-item>
          <text:p text:style-name="P67">ATAS DE<text:s/>REUNIIÕES ORDINÁRIAS<text:s/></text:p>
        </text:list-item>
      </text:list>
      <text:list text:style-name="LFO4" text:continue-numbering="true">
        <text:list-item>
          <text:list>
            <text:list-item>
              <text:p text:style-name="P68"><text:span text:style-name="T69">ATA COAUD –<text:s/></text:span><text:span text:style-name="T70">20ª Reunião Ordinária de 2025 – 22/09/2025</text:span></text:p>
            </text:list-item>
          </text:list>
        </text:list-item>
      </text:list>
      <text:p text:style-name="P71"><text:span text:style-name="T72">ATA APROVADA</text:span><text:span text:style-name="T73">.</text:span></text:p>
      <text:p text:style-name="P74"/>
      <text:p text:style-name="P75"/>
      <text:soft-page-break/>
      <text:p text:style-name="P76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77">ASSUNTOS ADMINISTRATIVOS</text:p>
        </text:list-item>
      </text:list>
      <text:p text:style-name="P78">Periodicidade: Semestral<text:s/></text:p>
      <text:p text:style-name="P79">CONTRATOS ADMINISTRATIVOS – GRÁFICO GERAL (DADOS CONSOLIDADOS)</text:p>
      <text:p text:style-name="P80"><text:span text:style-name="T81">Assunto<text:s/></text:span><text:span text:style-name="T82">APRECIADO E DEBATIDO</text:span><text:span text:style-name="T83"><text:s/>pelos<text:s/></text:span><text:span text:style-name="T84">membros do comitê.</text:span></text:p>
      <text:p text:style-name="P85"/>
      <text:list text:style-name="LFO3" text:continue-numbering="true">
        <text:list-item>
          <text:p text:style-name="P86">ASSUNTOS DE AUDITORIA</text:p>
        </text:list-item>
      </text:list>
      <text:p text:style-name="P87">Periodicidade: Trimestral</text:p>
      <text:list text:style-name="LFO5" text:continue-numbering="true">
        <text:list-item>
          <text:list>
            <text:list-item>
              <text:p text:style-name="P88">RELATÓRIO DE AUDITORIA DE DEMONSTRAÇÕES CONTÁBEIS</text:p>
            </text:list-item>
            <text:list-item>
              <text:p text:style-name="P89">ACOMPANHAMENTO DA EXECUÇÃO DO PAINT PARA AVALIAÇÃO DA EFETIVIDADE DA AUDITORIA INTERNA</text:p>
            </text:list-item>
          </text:list>
        </text:list-item>
      </text:list>
      <text:p text:style-name="P90"><text:span text:style-name="T91">Assuntos<text:s/></text:span><text:span text:style-name="T92">APRECIADOS E DEBATIDOS</text:span><text:span text:style-name="T93"><text:s/>pelos<text:s/></text:span><text:span text:style-name="T94">membros do comitê.</text:span></text:p>
      <text:p text:style-name="P95"/>
      <text:p text:style-name="P96"/>
      <text:p text:style-name="P97"><text:span text:style-name="T98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99"><text:span text:style-name="T100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01">ASSUNTOS DE GESTÃO</text:p>
        </text:list-item>
      </text:list>
      <text:list text:style-name="LFO6" text:continue-numbering="true">
        <text:list-item>
          <text:list>
            <text:list-item>
              <text:p text:style-name="P102">Atas do Conselho de Administração – sem atas a submeter;<text:s/></text:p>
            </text:list-item>
            <text:list-item>
              <text:p text:style-name="P103">Atas do Conselho Fiscal – sem atas a submeter;</text:p>
            </text:list-item>
            <text:list-item>
              <text:p text:style-name="P104">Deliberações do Conselho de<text:s/>Administração para ciência do Comitê de Auditoria –<text:s/><text:bookmark-start text:name="_Hlk211331933"/>DEL/CA nº 040, 041 e 042<text:bookmark-end text:name="_Hlk211331933"/>/2025;</text:p>
            </text:list-item>
            <text:list-item>
              <text:p text:style-name="P105"><text:bookmark-start text:name="_Hlk211331961"/>Relatório de Ouvidoria – Avaliação da Efetividade<text:bookmark-end text:name="_Hlk211331961"/>; e</text:p>
            </text:list-item>
            <text:list-item>
              <text:p text:style-name="P106"><text:bookmark-start text:name="_Hlk211331977"/>Relatório de Auditoria nº 13/2024 – Subvenção Econômica à Inovação Descentralizada<text:bookmark-end text:name="_Hlk211331977"/>.</text:p>
            </text:list-item>
          </text:list>
        </text:list-item>
      </text:list>
      <text:p text:style-name="P107"/>
      <text:p text:style-name="P108"><text:span text:style-name="T109">Os membros do Comitê<text:s/></text:span><text:span text:style-name="T110">TOMARAM CONHECIMENTO<text:s/></text:span><text:span text:style-name="T111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1ª REUNIÃO ORDINÁRIA DO COMITÊ DE AUDITORIA DA FINEP EM 2025 -<text:s/></text:span><text:span text:style-name="T4">13/10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<text:s/>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10-14T12:44:00Z</meta:creation-date>
    <dc:date>2025-10-14T14:00:00Z</dc:date>
    <meta:print-date>2020-02-17T15:55:00Z</meta:print-date>
    <meta:template xlink:href="Normal.dotm" xlink:type="simple"/>
    <meta:editing-cycles>5</meta:editing-cycles>
    <meta:editing-duration>PT660S</meta:editing-duration>
    <meta:document-statistic meta:page-count="2" meta:paragraph-count="33" meta:word-count="255" meta:character-count="1820" meta:row-count="61" meta:non-whitespace-character-count="1598"/>
  </office:meta>
</office:document-meta>
</file>