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833in"/>
    </style:style>
    <style:style style:name="T9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style:font-weight-complex="bold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size="10pt" style:font-size-asian="10pt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T124" style:parent-style-name="Fonteparág.padrão" style:family="text">
      <style:text-properties style:font-name="Arial Narrow" fo:font-size="10pt" style:font-size-asian="10pt"/>
    </style:style>
    <style:style style:name="T125" style:parent-style-name="Fonteparág.padrão" style:family="text">
      <style:text-properties style:font-name="Arial Narrow" fo:font-size="10pt" style:font-size-asian="10pt"/>
    </style:style>
    <style:style style:name="T126" style:parent-style-name="Fonteparág.padrão" style:family="text">
      <style:text-properties style:font-name="Arial Narrow" fo:font-size="10pt" style:font-size-asian="10pt"/>
    </style:style>
    <style:style style:name="P127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9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9" style:parent-style-name="Fonteparág.padrão" style:family="text">
      <style:text-properties style:font-name="Arial Narrow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1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5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165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66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73" style:parent-style-name="Normal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7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82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3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4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5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6/05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0h</text:span><text:span text:style-name="T41">0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Reunião<text:s/>por Webconferência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10ª Reunião Ordinária de 2025<text:s/>–<text:s/>14/05/2025</text:p>
            </text:list-item>
            <text:list-item>
              <text:p text:style-name="P80">Ata COAUD – 2ª Reunião Extraordinária – 07/05/2025; e</text:p>
            </text:list-item>
            <text:list-item>
              <text:p text:style-name="P81">Ata CPESR – 3ª ReunIão<text:s/>Extraordinária – 07/05/2025.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1</text:span><text:span text:style-name="T90">:</text:span><text:span text:style-name="T91">2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<text:s text:c="3"/></text:span><text:span text:style-name="T96">ASSUNTOS FINANCEIROS</text:span><text:span text:style-name="T97"><text:s/></text:span><text:span text:style-name="T98">(0</text:span><text:span text:style-name="T99">0</text:span><text:span text:style-name="T100">:</text:span><text:span text:style-name="T101">4</text:span><text:span text:style-name="T102">0)<text:s/></text:span><text:span text:style-name="T103"><text:s text:c="3"/></text:span><text:span text:style-name="T104">(</text:span><text:span text:style-name="T105">08</text:span><text:span text:style-name="T106">:</text:span><text:span text:style-name="T107">4</text:span><text:span text:style-name="T108">0</text:span><text:span text:style-name="T109"><text:s/>às<text:s/></text:span><text:span text:style-name="T110">09</text:span><text:span text:style-name="T111">:</text:span><text:span text:style-name="T112">0</text:span><text:span text:style-name="T113">0</text:span><text:span text:style-name="T114">)</text:span></text:p>
        </text:list-item>
      </text:list>
      <text:p text:style-name="P115">Periodicidade:<text:s/>Trimestral<text:s/></text:p>
      <text:p text:style-name="P116">DEMONSTRAÇÕES CONTÁBEIS DA FINEP DO EXERCÍCIO 2025<text:s/>– 1º Trimestre/2025</text:p>
      <text:p text:style-name="P117"><text:span text:style-name="T118">Relator</text:span><text:span text:style-name="T119">es</text:span><text:span text:style-name="T120">:<text:s/></text:span><text:span text:style-name="T121"><text:s/></text:span><text:span text:style-name="T122">Rodrigo Lessa de Almeida</text:span><text:span text:style-name="T123"><text:s/>–<text:s/></text:span><text:span text:style-name="T124">Gerente d</text:span><text:span text:style-name="T125">o</text:span><text:span text:style-name="T126"><text:s/>DCNT1</text:span></text:p>
      <text:p text:style-name="P127"><text:tab/><text:tab/><text:tab/><text:tab/><text:tab/><text:s/>Antônio César Nunes Junior <text:s/>–<text:s/>Analista do DCNT1</text:p>
      <text:p text:style-name="P128"/>
      <text:list text:style-name="LFO1" text:continue-numbering="true">
        <text:list-item>
          <text:p text:style-name="P129"><text:span text:style-name="T130"><text:s text:c="3"/></text:span><text:span text:style-name="T131">ASSUNTOS FINANCEIROS</text:span><text:span text:style-name="T132"><text:s/></text:span><text:span text:style-name="T133">(00:30) <text:s/>(</text:span><text:span text:style-name="T134">09</text:span><text:span text:style-name="T135">:</text:span><text:span text:style-name="T136">0</text:span><text:span text:style-name="T137">0 às<text:s/></text:span><text:span text:style-name="T138">09</text:span><text:span text:style-name="T139">:</text:span><text:span text:style-name="T140">3</text:span><text:span text:style-name="T141">0)</text:span></text:p>
        </text:list-item>
      </text:list>
      <text:p text:style-name="P142">Periodicidade:<text:s/>Trimestral<text:s/></text:p>
      <text:p text:style-name="P143">RELATÓRIOS TRIMESTRAIS DA AUDITORIA INDEPENDENTE</text:p>
      <text:p text:style-name="P144"><text:span text:style-name="T145">Relator</text:span><text:span text:style-name="T146">es</text:span><text:span text:style-name="T147">:<text:s/></text:span><text:span text:style-name="T148"><text:s/></text:span><text:span text:style-name="T149">Luciano Pereira – Representante da AUDIMEC</text:span></text:p>
      <text:p text:style-name="P150"/>
      <text:list text:style-name="LFO1" text:continue-numbering="true">
        <text:list-item>
          <text:p text:style-name="P151"><text:span text:style-name="T152"><text:s text:c="2"/></text:span><text:span text:style-name="T153">ASSUNTOS FINANCEIROS</text:span><text:span text:style-name="T154"><text:s/></text:span><text:span text:style-name="T155">(00:30) (0</text:span><text:span text:style-name="T156">9</text:span><text:span text:style-name="T157">:</text:span><text:span text:style-name="T158">3</text:span><text:span text:style-name="T159">0 às<text:s/></text:span><text:span text:style-name="T160">10</text:span><text:span text:style-name="T161">:</text:span><text:span text:style-name="T162">0</text:span><text:span text:style-name="T163">0)</text:span></text:p>
        </text:list-item>
      </text:list>
      <text:p text:style-name="P164">Periodicidade: Trimestral</text:p>
      <text:p text:style-name="P165">FLUXOS DE CAIXA DE CURTO PRAZO DA FINEP</text:p>
      <text:p text:style-name="P166"><text:span text:style-name="T167">Relatores:</text:span><text:span text:style-name="T168"><text:s/></text:span><text:span text:style-name="T169">Pablo Arruda – Superintendente da AGEF</text:span></text:p>
      <text:p text:style-name="P170"><text:tab/><text:tab/><text:tab/><text:tab/><text:tab/><text:tab/>Debora Marinho Santos - <text:s/>Gerente da DPFC</text:p>
      <text:p text:style-name="P171"/>
      <text:p text:style-name="P172"/>
      <text:p text:style-name="P173"><text:span text:style-name="T174">III – ASSUNTOS PARA CONHECIMENTO<text:s/></text:span><text:span text:style-name="T175">(00:00h)</text:span><text:span text:style-name="T176"><text:s/></text:span></text:p>
      <text:p text:style-name="P177"><text:span text:style-name="T178">5</text:span><text:span text:style-name="T179">.<text:s/></text:span><text:span text:style-name="T180"><text:tab/></text:span><text:span text:style-name="T181">ASSUNTOS DE GESTÃO <text:s text:c="67"/></text:span></text:p>
      <text:list text:style-name="LFO8" text:continue-numbering="true">
        <text:list-item>
          <text:list>
            <text:list-item>
              <text:p text:style-name="P182">Atas do Conselho de Administração;</text:p>
            </text:list-item>
            <text:list-item>
              <text:p text:style-name="P183">Atas do Conselho Fiscal;<text:s/></text:p>
            </text:list-item>
            <text:list-item>
              <text:p text:style-name="P184">Deliberações do Conselho de Administração para ciência do Comitê de Auditoria; e</text:p>
            </text:list-item>
            <text:list-item>
              <text:p text:style-name="P185">Carta Anual Subscrita – (Carta Anual de Políticas Públicas).</text:p>
            </text:list-item>
          </text:list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1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Gelson Felipe da Silva</dc:creator>
    <meta:creation-date>2025-05-20T13:23:00Z</meta:creation-date>
    <dc:date>2025-05-20T13:23:00Z</dc:date>
    <meta:print-date>2025-04-09T14:03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31" meta:character-count="1478" meta:row-count="10" meta:non-whitespace-character-count="1249"/>
  </office:meta>
</office:document-meta>
</file>