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4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4" style:parent-style-name="Normal" style:family="paragraph">
      <style:paragraph-properties fo:text-align="justify" fo:margin-top="0.0416in"/>
    </style:style>
    <style:style style:name="T8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8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0986in"/>
        </style:tab-stops>
      </style:paragraph-properties>
    </style:style>
    <style:style style:name="T9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1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18" style:parent-style-name="Normal" style:family="paragraph">
      <style:paragraph-properties fo:text-align="justify" fo:margin-top="0.0416in"/>
    </style:style>
    <style:style style:name="T119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0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1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2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3" style:parent-style-name="Fonteparág.padrão" style:family="text">
      <style:text-properties style:font-name="Arial Narrow" fo:font-size="10pt" style:font-size-asian="10pt"/>
    </style:style>
    <style:style style:name="P124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12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2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 fo:hyphenate="false"/>
    </style:style>
    <style:style style:name="P127" style:parent-style-name="Normal" style:family="paragraph">
      <style:paragraph-properties fo:text-align="justify" fo:margin-top="0.0416in"/>
    </style:style>
    <style:style style:name="T12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2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31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13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3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34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35" style:parent-style-name="ParágrafodaLista" style:family="paragraph">
      <style:paragraph-properties fo:widows="2" fo:orphans="2" fo:text-align="justify" fo:margin-top="0.0416in" fo:margin-left="0.25in">
        <style:tab-stops>
          <style:tab-stop style:type="left" style:position="0.0458in"/>
        </style:tab-stops>
      </style:paragraph-properties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23/062025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</text:span><text:span text:style-name="T34">8</text:span><text:span text:style-name="T35">h</text:span><text:span text:style-name="T36">3</text:span><text:span text:style-name="T37">0</text:span><text:span text:style-name="T38"><text:s/>às</text:span><text:span text:style-name="T39"><text:s/></text:span><text:span text:style-name="T40">09</text:span><text:span text:style-name="T41">h</text:span><text:span text:style-name="T42">2</text:span><text:span text:style-name="T43">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Reunião<text:s/>por Webconferência</text:p>
          </table:table-cell>
        </table:table-row>
      </table:table>
      <text:p text:style-name="P50"/>
      <text:p text:style-name="P51"><text:span text:style-name="T52">I – ASSUNTOS PARA DELIBERAÇÃO E MANIFESTAÇÃO FORMAL<text:s/></text:span><text:span text:style-name="T53">(</text:span><text:span text:style-name="T54">0</text:span><text:span text:style-name="T55">0</text:span><text:span text:style-name="T56">:</text:span><text:span text:style-name="T57">1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 text:c="2"/></text:span><text:span text:style-name="T63">(00:</text:span><text:span text:style-name="T64">10</text:span><text:span text:style-name="T65">) <text:s text:c="4"/>(</text:span><text:span text:style-name="T66">0</text:span><text:span text:style-name="T67">8</text:span><text:span text:style-name="T68">:</text:span><text:span text:style-name="T69">3</text:span><text:span text:style-name="T70">0</text:span><text:span text:style-name="T71"><text:s/>às<text:s/></text:span><text:span text:style-name="T72">0</text:span><text:span text:style-name="T73">8</text:span><text:span text:style-name="T74">:</text:span><text:span text:style-name="T75">4</text:span><text:span text:style-name="T76">0</text:span><text:span text:style-name="T77">)</text:span><text:span text:style-name="T78"><text:s/></text:span><text:span text:style-name="T79"><text:s/></text:span></text:p>
          <text:list text:continue-numbering="true">
            <text:list-item>
              <text:p text:style-name="P80">Ata<text:s/>COAUD –<text:s/>12ª Reunião Ordinária de 2025<text:s/>–<text:s/>09/06/2025;<text:s/>e</text:p>
            </text:list-item>
            <text:list-item>
              <text:p text:style-name="P81">Ata<text:s/>CPESR<text:s/>–<text:s/>16ª Reunião<text:s/>Ordinária –<text:s/>09/06/2025.</text:p>
            </text:list-item>
          </text:list>
        </text:list-item>
      </text:list>
      <text:p text:style-name="P82"/>
      <text:p text:style-name="P83"/>
      <text:p text:style-name="P84"><text:span text:style-name="T85">II – ASSUNTOS PARA<text:s/></text:span><text:span text:style-name="T86">CONHECIMENTO</text:span><text:span text:style-name="T87">,</text:span><text:span text:style-name="T88"><text:s/>DISCUSSÃO</text:span><text:span text:style-name="T89"><text:s/>E MANIFESTAÇÃO FORMAL</text:span><text:span text:style-name="T90"><text:s text:c="2"/></text:span><text:span text:style-name="T91">(</text:span><text:span text:style-name="T92">0</text:span><text:span text:style-name="T93">0</text:span><text:span text:style-name="T94">:</text:span><text:span text:style-name="T95">4</text:span><text:span text:style-name="T96">0</text:span><text:span text:style-name="T97">)</text:span></text:p>
      <text:list text:style-name="LFO1" text:continue-numbering="true">
        <text:list-item>
          <text:p text:style-name="P98"><text:span text:style-name="T99"><text:s text:c="3"/></text:span><text:span text:style-name="T100">ASSUNTOS<text:s/></text:span><text:span text:style-name="T101">DE PREVIDÊNCIA COMPLEMENTAR</text:span><text:span text:style-name="T102"><text:s/></text:span><text:span text:style-name="T103">(00:</text:span><text:span text:style-name="T104">4</text:span><text:span text:style-name="T105">0) <text:s/>(</text:span><text:span text:style-name="T106">0</text:span><text:span text:style-name="T107">8</text:span><text:span text:style-name="T108">:</text:span><text:span text:style-name="T109">4</text:span><text:span text:style-name="T110">0 às<text:s/></text:span><text:span text:style-name="T111">09</text:span><text:span text:style-name="T112">:</text:span><text:span text:style-name="T113">2</text:span><text:span text:style-name="T114">0)</text:span></text:p>
        </text:list-item>
      </text:list>
      <text:p text:style-name="P115">Periodicidade:<text:s/>Anual</text:p>
      <text:list text:style-name="LFO1" text:continue-numbering="true">
        <text:list-item>
          <text:list>
            <text:list-item>
              <text:p text:style-name="P116">RELATÓRIO DE GESTÃO DO PATROCINIO DE PLANOS DE BENEFÍCIOS PREVIDENCIÁRIOS DA DIRETORIA EXECUTIVA</text:p>
            </text:list-item>
            <text:list-item>
              <text:p text:style-name="P117">PLANO DE AÇÃO DE APONTAMENTOS DO RELATÓRIO DE AUDITORIA DE ATIVIDADES</text:p>
            </text:list-item>
          </text:list>
        </text:list-item>
      </text:list>
      <text:p text:style-name="P118"><text:span text:style-name="T119">Relator</text:span><text:span text:style-name="T120">es</text:span><text:span text:style-name="T121">:<text:s/></text:span><text:span text:style-name="T122"><text:s/></text:span><text:span text:style-name="T123">Alessandro Teixeira Coelho – Superintendente da AGEP</text:span></text:p>
      <text:p text:style-name="P124"><text:tab/><text:tab/><text:tab/><text:tab/><text:tab/><text:s/>Guilherme<text:s/>Reis de Carvalho Peres – Gerente do DADS</text:p>
      <text:p text:style-name="P125"/>
      <text:p text:style-name="P126"/>
      <text:p text:style-name="P127"><text:span text:style-name="T128">III – ASSUNTOS PARA CONHECIMENTO<text:s/></text:span><text:span text:style-name="T129">(00:00h)</text:span><text:span text:style-name="T130"><text:s/></text:span></text:p>
      <text:list text:style-name="LFO1" text:continue-numbering="true">
        <text:list-item>
          <text:p text:style-name="P131">ASSUNTOS DE GESTÃO <text:s text:c="67"/></text:p>
          <text:list text:continue-numbering="true">
            <text:list-item>
              <text:p text:style-name="P132">Atas do Conselho de Administração;</text:p>
            </text:list-item>
            <text:list-item>
              <text:p text:style-name="P133">Atas do Conselho Fiscal;<text:s/>e</text:p>
            </text:list-item>
            <text:list-item>
              <text:p text:style-name="P134">Deliberações do Conselho de Administração para ciência do Comitê de Auditoria.</text:p>
            </text:list-item>
          </text:list>
        </text:list-item>
      </text:list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1</text:span><text:span text:style-name="T10">3</text:span><text:span text:style-name="T11">ª</text:span><text:span text:style-name="T12"><text:s/>REUNIÃO</text:span><text:span text:style-name="T13"><text:s/>ORDINÁRIA 202</text:span><text:span text:style-name="T14">5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" text:anchor-type="as-char" svg:x="0in" svg:y="0in" svg:width="3.66667in" svg:height="0.531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1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5-06-13T13:28:00Z</meta:creation-date>
    <dc:date>2025-06-13T13:28:00Z</dc:date>
    <meta:print-date>2025-04-09T14:03:00Z</meta:print-date>
    <meta:template xlink:href="TIMBRE.dot" xlink:type="simple"/>
    <meta:editing-cycles>2</meta:editing-cycles>
    <meta:editing-duration>PT0S</meta:editing-duration>
    <meta:document-statistic meta:page-count="1" meta:paragraph-count="2" meta:word-count="172" meta:character-count="1100" meta:row-count="7" meta:non-whitespace-character-count="930"/>
  </office:meta>
</office:document-meta>
</file>