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90" style:parent-style-name="ParágrafodaLista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91" style:parent-style-name="ParágrafodaLista" style:list-style-name="LFO1" style:family="paragraph">
      <style:paragraph-properties fo:margin-left="0.0986in" fo:text-indent="-0.0986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2" style:parent-style-name="ParágrafodaLista" style:list-style-name="LFO1" style:family="paragraph">
      <style:paragraph-properties fo:widows="2" fo:orphans="2" fo:text-align="justify" fo:text-indent="-0.3486in">
        <style:tab-stops>
          <style:tab-stop style:type="left" style:position="-0.0527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3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4" style:parent-style-name="ParágrafodaLista" style:family="paragraph">
      <style:paragraph-properties fo:margin-left="0.0986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5" style:parent-style-name="Normal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ParágrafodaLista" style:list-style-name="LFO1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4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2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9" style:parent-style-name="ParágrafodaLista" style:list-style-name="LFO1" style:family="paragraph">
      <style:paragraph-properties fo:widows="2" fo:orphans="2" fo:text-align="justify" fo:margin-bottom="0.0416in"/>
      <style:text-properties fo:hyphenate="false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 fo:hyphenate="false"/>
    </style:style>
    <style:style style:name="P14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 fo:hyphenate="false"/>
    </style:style>
    <style:style style:name="P142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fo:hyphenate="false"/>
    </style:style>
    <style:style style:name="T14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5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52" style:parent-style-name="ParágrafodaLista" style:list-style-name="LFO1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fo:hyphenate="false"/>
    </style:style>
    <style:style style:name="T15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5" style:parent-style-name="ParágrafodaLista" style:family="paragraph">
      <style:paragraph-properties fo:widows="2" fo:orphans="2" fo:text-align="justify" fo:margin-bottom="0.0416in" fo:margin-left="0in">
        <style:tab-stops>
          <style:tab-stop style:type="left" style:position="0.0986in"/>
        </style:tab-stops>
      </style:paragraph-properties>
      <style:text-properties fo:hyphenate="false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family="paragraph">
      <style:paragraph-properties fo:widows="2" fo:orphans="2" fo:text-align="justify" fo:margin-bottom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68" style:parent-style-name="ParágrafodaLista" style:family="paragraph">
      <style:paragraph-properties fo:widows="2" fo:orphans="2" fo:text-align="justify" fo:margin-bottom="0.0416in" fo:margin-left="0in">
        <style:tab-stops>
          <style:tab-stop style:type="left" style:position="0.0986in"/>
        </style:tab-stops>
      </style:paragraph-properties>
      <style:text-properties fo:hyphenate="false"/>
    </style:style>
    <style:style style:name="T16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7" style:parent-style-name="ParágrafodaLista" style:family="paragraph">
      <style:paragraph-properties fo:text-align="justify" fo:margin-bottom="0.0416in">
        <style:tab-stops>
          <style:tab-stop style:type="left" style:position="-0.393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78" style:parent-style-name="ParágrafodaLista" style:family="paragraph">
      <style:paragraph-properties fo:text-align="justify" fo:margin-bottom="0.0416in">
        <style:tab-stops>
          <style:tab-stop style:type="left" style:position="-0.393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79" style:parent-style-name="ParágrafodaLista" style:family="paragraph">
      <style:paragraph-properties fo:text-align="justify" fo:margin-bottom="0.0416in">
        <style:tab-stops>
          <style:tab-stop style:type="left" style:position="-0.393in"/>
        </style:tab-stops>
      </style:paragraph-properties>
      <style:text-properties style:font-name="Arial Narrow" fo:font-size="10pt" style:font-size-asian="10pt" fo:hyphenate="false"/>
    </style:style>
    <style:style style:name="P180" style:parent-style-name="ParágrafodaLista" style:list-style-name="LFO1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3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4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5" style:parent-style-name="ParágrafodaLista" style:list-style-name="LFO1" style:family="paragraph">
      <style:paragraph-properties fo:text-align="justify" fo:margin-top="0.0416in" fo:margin-left="0in" fo:text-inden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6" style:parent-style-name="Normal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0" style:parent-style-name="Fonteparág.padrão" style:family="text">
      <style:text-properties style:font-weight-complex="bold"/>
    </style:style>
    <style:style style:name="T2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15" style:parent-style-name="Normal" style:family="paragraph">
      <style:paragraph-properties fo:text-align="justify" fo:margin-top="0.0416in"/>
    </style:style>
    <style:style style:name="T2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21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22" style:parent-style-name="Normal" style:family="paragraph">
      <style:paragraph-properties fo:text-align="justify" fo:margin-top="0.0416in"/>
    </style:style>
    <style:style style:name="T22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6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2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231" style:parent-style-name="ParágrafodaLista" style:list-style-name="LFO9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32" style:parent-style-name="ParágrafodaLista" style:list-style-name="LFO10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33" style:parent-style-name="ParágrafodaLista" style:list-style-name="LFO10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34" style:parent-style-name="ParágrafodaLista" style:list-style-name="LFO10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35" style:parent-style-name="ParágrafodaLista" style:list-style-name="LFO10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</style:style>
    <style:style style:name="T23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7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4/052025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1</text:span><text:span text:style-name="T33">4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6</text:span><text:span text:style-name="T41">h</text:span><text:span text:style-name="T42">0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</text:span><text:span text:style-name="T61">S</text:span><text:span text:style-name="T62"><text:s/></text:span><text:span text:style-name="T63">DE</text:span><text:span text:style-name="T64"><text:s/>REUNI</text:span><text:span text:style-name="T65">IÕES</text:span><text:span text:style-name="T66"><text:s/>ORDINÁRIA<text:s/></text:span><text:span text:style-name="T67">E EXTRAORDINÁRIAS<text:s/></text:span><text:span text:style-name="T68">DO COMITÊ DE AUDITORIA DA FINEP</text:span><text:span text:style-name="T69"><text:s/>E RELATÓRIO TRIMESTRAL DE ATIVIDADES DO COMITÊ DE AUDITORIA<text:s/></text:span><text:span text:style-name="T70"><text:s/></text:span><text:span text:style-name="T71">(</text:span><text:span text:style-name="T72">00</text:span><text:span text:style-name="T73">:</text:span><text:span text:style-name="T74">1</text:span><text:span text:style-name="T75">0</text:span><text:span text:style-name="T76">) <text:s/>(</text:span><text:span text:style-name="T77">1</text:span><text:span text:style-name="T78">4</text:span><text:span text:style-name="T79">:</text:span><text:span text:style-name="T80">0</text:span><text:span text:style-name="T81">0</text:span><text:span text:style-name="T82"><text:s/>às<text:s/></text:span><text:span text:style-name="T83">1</text:span><text:span text:style-name="T84">4</text:span><text:span text:style-name="T85">:</text:span><text:span text:style-name="T86">1</text:span><text:span text:style-name="T87">0</text:span><text:span text:style-name="T88">)</text:span><text:span text:style-name="T89"><text:s/></text:span></text:p>
        </text:list-item>
      </text:list>
      <text:p text:style-name="P90"/>
      <text:list text:style-name="LFO1" text:continue-numbering="true">
        <text:list-item>
          <text:list>
            <text:list-item>
              <text:p text:style-name="P91"><text:s text:c="2"/>Ata COAUD – 1ª Reunião Extraordinária de 2025 – 16/04;2025;</text:p>
            </text:list-item>
            <text:list-item>
              <text:p text:style-name="P92">Ata COAUD – 9ª Reunião Ordinária de 2025 – 22/04/2025;<text:s/>e</text:p>
            </text:list-item>
            <text:list-item>
              <text:p text:style-name="P93">Relatório Trimestral de Atividades do Comitê de Auditoria – 1º Trim/2025<text:tab/></text:p>
            </text:list-item>
          </text:list>
        </text:list-item>
      </text:list>
      <text:p text:style-name="P94"/>
      <text:p text:style-name="P95"><text:span text:style-name="T96">II – ASSUNTOS PARA<text:s/></text:span><text:span text:style-name="T97">CONHECIMENTO E DISCUSSÃO</text:span><text:span text:style-name="T98"><text:s text:c="2"/></text:span><text:span text:style-name="T99">(</text:span><text:span text:style-name="T100">01</text:span><text:span text:style-name="T101">:</text:span><text:span text:style-name="T102">5</text:span><text:span text:style-name="T103">0</text:span><text:span text:style-name="T104">)</text:span></text:p>
      <text:list text:style-name="LFO1" text:continue-numbering="true">
        <text:list-item>
          <text:p text:style-name="P105"><text:span text:style-name="T106"><text:s text:c="2"/></text:span><text:span text:style-name="T107">ASSUNTOS<text:s/></text:span><text:span text:style-name="T108">DE PESSOAL<text:s/></text:span><text:span text:style-name="T109">FINANCEIROS</text:span><text:span text:style-name="T110"><text:s/></text:span><text:span text:style-name="T111">(00:</text:span><text:span text:style-name="T112">2</text:span><text:span text:style-name="T113">0) <text:s/>(</text:span><text:span text:style-name="T114">14</text:span><text:span text:style-name="T115">:</text:span><text:span text:style-name="T116">10</text:span><text:span text:style-name="T117"><text:s/>às<text:s/></text:span><text:span text:style-name="T118">14</text:span><text:span text:style-name="T119">:</text:span><text:span text:style-name="T120">3</text:span><text:span text:style-name="T121">0)</text:span></text:p>
        </text:list-item>
      </text:list>
      <text:p text:style-name="P122">Periodicidade:<text:s/>Trimestral</text:p>
      <text:p text:style-name="P123">PASSIVO TRABALHISTA, CIVEL E TRIBUTÁRIO - QUADRO ATUALIZADO E EVOLUÇÃO DAS CONTINGÊNCIAS</text:p>
      <text:p text:style-name="P124"><text:span text:style-name="T125">Relator</text:span><text:span text:style-name="T126">:<text:s/></text:span><text:span text:style-name="T127">Vagner Zanin – Gerente da AJDA</text:span></text:p>
      <text:p text:style-name="P128"><text:tab/><text:s text:c="8"/><text:tab/><text:s text:c="4"/><text:s text:c="18"/><text:s/></text:p>
      <text:list text:style-name="LFO1" text:continue-numbering="true">
        <text:list-item>
          <text:p text:style-name="P129"><text:span text:style-name="T130">ASSUNTOS DE CRÉDITO E RISCO<text:s/></text:span><text:bookmark-start text:name="_Hlk195177847"/><text:span text:style-name="T131">(00:20) (</text:span><text:span text:style-name="T132">14</text:span><text:span text:style-name="T133">:</text:span><text:span text:style-name="T134">3</text:span><text:span text:style-name="T135">0 às<text:s/></text:span><text:span text:style-name="T136">14</text:span><text:span text:style-name="T137">:</text:span><text:span text:style-name="T138">50</text:span><text:span text:style-name="T139">)<text:s/></text:span></text:p>
        </text:list-item>
      </text:list>
      <text:p text:style-name="P140"><text:bookmark-end text:name="_Hlk195177847"/>Periodicidade: Trimestral<text:s/></text:p>
      <text:p text:style-name="P141">CARTEIRA DE CRÉDITO DA FINEP - CLASSIFICAÇÃO DE RISCO, GARANTIAS, INADIMPLÊNCIA, MAIORES DEVEDORES</text:p>
      <text:p text:style-name="P142"><text:span text:style-name="T143">Relator</text:span><text:span text:style-name="T144">es</text:span><text:span text:style-name="T145">:</text:span><text:span text:style-name="T146"><text:s/></text:span><text:span text:style-name="T147">Daniela Devos Proner</text:span><text:span text:style-name="T148"><text:s/>–<text:s/></text:span><text:span text:style-name="T149">Gerente do DAOC</text:span></text:p>
      <text:p text:style-name="P150"><text:tab/><text:tab/><text:tab/><text:tab/><text:tab/><text:s text:c="4"/>Miguel Haum Elian– Superintendente da ACRD</text:p>
      <text:p text:style-name="P151"/>
      <text:list text:style-name="LFO1" text:continue-numbering="true">
        <text:list-item>
          <text:p text:style-name="P152"><text:span text:style-name="T153"><text:s/></text:span><text:span text:style-name="T154">ASSUNTOS FINANCEIROS E JURÍDICOS</text:span><text:span text:style-name="T155"><text:s/></text:span><text:span text:style-name="T156">(00:20) (</text:span><text:span text:style-name="T157">14</text:span><text:span text:style-name="T158">:</text:span><text:span text:style-name="T159">50</text:span><text:span text:style-name="T160"><text:s/>às<text:s/></text:span><text:span text:style-name="T161">15</text:span><text:span text:style-name="T162">:</text:span><text:span text:style-name="T163">1</text:span><text:span text:style-name="T164">0)</text:span></text:p>
        </text:list-item>
      </text:list>
      <text:p text:style-name="P165"><text:bookmark-start text:name="_Hlk195175736"/><text:span text:style-name="T166">Periodicidade: Trimestral<text:s/></text:span></text:p>
      <text:p text:style-name="P167"><text:bookmark-end text:name="_Hlk195175736"/>RECUPERAÇÃO DE CRÉDITO E INADIMPLÊNCIA - STATUS E PROJEÇÕES DA CARTEIRA DE OPERAÇÕES EM RENEGOCIAÇÃO DE DÍVIDA E RECUPERAÇÃO JUDICIAL</text:p>
      <text:p text:style-name="P168"><text:span text:style-name="T169">Relatores</text:span><text:span text:style-name="T170">: Marcos Goulart – Gerente do DREC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</text:span><text:span text:style-name="T176"><text:tab/></text:span></text:p>
      <text:p text:style-name="P177"><text:s/><text:s text:c="2"/>Douglas Santos – Coordenador do COCF<text:s/></text:p>
      <text:p text:style-name="P178"><text:s text:c="3"/>Miguel Haum Elian -<text:s/>Superintendente da ACRD</text:p>
      <text:p text:style-name="P179"/>
      <text:list text:style-name="LFO1" text:continue-numbering="true">
        <text:list-item>
          <text:p text:style-name="P180"><text:span text:style-name="T181"><text:s text:c="2"/></text:span><text:span text:style-name="T182">ASSUNTOS</text:span><text:span text:style-name="T183"><text:s/></text:span><text:span text:style-name="T184">DE GESTÃO DE RISCO E CONTROLES INTERNOS<text:s/></text:span><text:span text:style-name="T185">(0</text:span><text:span text:style-name="T186">0</text:span><text:span text:style-name="T187">:</text:span><text:span text:style-name="T188">5</text:span><text:span text:style-name="T189">0) <text:s text:c="3"/>(</text:span><text:span text:style-name="T190">1</text:span><text:span text:style-name="T191">5</text:span><text:span text:style-name="T192">:</text:span><text:span text:style-name="T193">1</text:span><text:span text:style-name="T194">0</text:span><text:span text:style-name="T195"><text:s/>às<text:s/></text:span><text:span text:style-name="T196">1</text:span><text:span text:style-name="T197">6</text:span><text:span text:style-name="T198">:</text:span><text:span text:style-name="T199">0</text:span><text:span text:style-name="T200">0</text:span><text:span text:style-name="T201">)</text:span></text:p>
        </text:list-item>
      </text:list>
      <text:p text:style-name="P202">Periodicidade:<text:s/>Trimestral</text:p>
      <text:list text:style-name="LFO1" text:continue-numbering="true">
        <text:list-item>
          <text:list>
            <text:list-item>
              <text:p text:style-name="P203">IMPLANTAÇÃO DO SISTEMA DE RISCOS DA FINEP</text:p>
            </text:list-item>
            <text:list-item>
              <text:p text:style-name="P204">IMPLANTAÇÃO DE PROCEDIMENTOS PARA ATENDIMENTO DA LEI GERAL DE PROTEÇÃO DE DADOS<text:s/>–<text:s/>LGPD</text:p>
            </text:list-item>
            <text:list-item>
              <text:p text:style-name="P205">RELATÓRIO TRIMESTRAL DE ATIVIDADES DE CONFORMIDADE, INTEGRIDADE E RISCOS</text:p>
            </text:list-item>
          </text:list>
        </text:list-item>
      </text:list>
      <text:p text:style-name="P206"><text:span text:style-name="T207">Relator</text:span><text:span text:style-name="T208">es</text:span><text:span text:style-name="T209">:</text:span><text:span text:style-name="T210"><text:s/></text:span><text:span text:style-name="T211">Marcus Vinicius Tavares de Alvarenga<text:s/></text:span><text:span text:style-name="T212"><text:s/>– Superintendente da AC</text:span><text:span text:style-name="T213">IR</text:span></text:p>
      <text:p text:style-name="P214"><text:tab/><text:tab/><text:tab/><text:tab/><text:s text:c="4"/>Marina Silva do Couto – Gerrente do DGIR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Cristina Sodré de Castro Marques – Gerente do DCOI</text:span></text:p>
      <text:p text:style-name="P221"/>
      <text:p text:style-name="P222"><text:span text:style-name="T223">III – ASSUNTOS PARA CONHECIMENTO<text:s/></text:span><text:span text:style-name="T224">(00:00h)</text:span><text:span text:style-name="T225"><text:s/></text:span></text:p>
      <text:p text:style-name="P226"><text:span text:style-name="T227">6.</text:span><text:span text:style-name="T228">.<text:s/></text:span><text:span text:style-name="T229"><text:tab/></text:span><text:span text:style-name="T230">ASSUNTOS DE GESTÃO <text:s text:c="67"/></text:span></text:p>
      <text:list text:style-name="LFO9" text:continue-numbering="true">
        <text:list-item>
          <text:list>
            <text:list-item>
              <text:p text:style-name="P231">Atas do Conselho de Administração;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32">Atas do Conselho Fiscal;<text:s/></text:p>
            </text:list-item>
            <text:list-item>
              <text:p text:style-name="P233">Deliberações do Conselho de Administração para ciência do Comitê de Auditoria;</text:p>
            </text:list-item>
            <text:list-item>
              <text:p text:style-name="P234">Relatório de Ouvidoria – Avaliação de Efetividade;<text:s/>e</text:p>
            </text:list-item>
            <text:list-item>
              <text:p text:style-name="P235"><text:span text:style-name="T236">Publicação do Resumo do Relatório do COAUD em conjunto com as demonstrações financeiras semestrais da Finep do Exercício 2024</text:span><text:span text:style-name="T23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0</text:span><text:span text:style-name="T10">ª</text:span><text:span text:style-name="T11"><text:s/>REUNIÃO</text:span><text:span text:style-name="T12"><text:s/>ORDINÁRIA 202</text:span><text:span text:style-name="T13">5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907180929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5-05-12T16:26:00Z</meta:creation-date>
    <dc:date>2025-05-12T16:26:00Z</dc:date>
    <meta:print-date>2025-04-09T14:03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79" meta:character-count="2425" meta:row-count="17" meta:non-whitespace-character-count="2050"/>
  </office:meta>
</office:document-meta>
</file>