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  <style:text-properties style:font-name="Arial Narrow" style:font-weight-complex="bold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42" style:parent-style-name="ParágrafodaLista" style:family="paragraph">
      <style:paragraph-properties fo:text-align="justify" style:vertical-align="auto" fo:line-height="150%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4" style:parent-style-name="Fonteparág.padrão" style:family="text">
      <style:text-properties style:font-name="Arial Narrow"/>
    </style:style>
    <style:style style:name="P45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46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4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style:font-weight-complex="bold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size="14pt" style:font-size-asian="14pt"/>
    </style:style>
    <style:style style:name="P5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7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58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P63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4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5" style:parent-style-name="ParágrafodaLista" style:family="paragraph">
      <style:paragraph-properties fo:text-align="justify" style:vertical-align="auto" fo:line-height="150%" fo:margin-left="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6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68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6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200%"/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font-weight="bold" style:font-weight-asian="bold" style:font-weight-complex="bold"/>
    </style:style>
    <style:style style:name="P74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75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76" style:parent-style-name="Normal" style:family="paragraph">
      <style:paragraph-properties fo:text-align="justify" style:vertical-align="auto" fo:line-height="200%"/>
      <style:text-properties fo:hyphenate="true"/>
    </style:style>
    <style:style style:name="P7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8" style:parent-style-name="ParágrafodaLista" style:family="paragraph">
      <style:paragraph-properties fo:text-align="justify" style:vertical-align="auto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79" style:parent-style-name="ParágrafodaLista" style:family="paragraph">
      <style:paragraph-properties fo:text-align="justify" style:vertical-align="auto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80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82" style:parent-style-name="Normal" style:family="paragraph">
      <style:paragraph-properties fo:text-align="justify" style:vertical-align="auto" fo:line-height="200%"/>
      <style:text-properties fo:hyphenate="true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7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88" style:parent-style-name="Normal" style:family="paragraph">
      <style:paragraph-properties fo:text-align="justify" style:vertical-align="auto"/>
      <style:text-properties style:font-name="Arial Narrow" fo:color="#000000" fo:hyphenate="true"/>
    </style:style>
    <style:style style:name="P89" style:parent-style-name="Normal" style:family="paragraph">
      <style:paragraph-properties fo:text-align="justify" style:vertical-align="auto"/>
      <style:text-properties style:font-name="Arial Narrow" fo:color="#000000" fo:hyphenate="true"/>
    </style:style>
    <style:style style:name="P90" style:parent-style-name="Normal" style:family="paragraph">
      <style:paragraph-properties fo:text-align="justify" style:vertical-align="auto"/>
      <style:text-properties fo:hyphenate="true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T93" style:parent-style-name="Fonteparág.padrão" style:family="text">
      <style:text-properties style:font-name="Arial Narrow"/>
    </style:style>
    <style:style style:name="P94" style:parent-style-name="Normal" style:family="paragraph">
      <style:paragraph-properties fo:text-align="justify" style:vertical-align="auto"/>
      <style:text-properties fo:hyphenate="true"/>
    </style:style>
    <style:style style:name="P95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7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/>
      <style:text-properties fo:hyphenate="true"/>
    </style:style>
    <style:style style:name="P99" style:parent-style-name="Normal" style:family="paragraph">
      <style:paragraph-properties fo:text-align="justify" style:vertical-align="auto"/>
      <style:text-properties fo:hyphenate="true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 style:font-weight-complex="bold"/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line-height="200%"/>
      <style:text-properties fo:hyphenate="true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P108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9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10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200%"/>
      <style:text-properties fo:hyphenate="true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 fo:font-weight="bold" style:font-weight-asian="bold" style:font-weight-complex="bold"/>
    </style:style>
    <style:style style:name="T117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16"><text:span text:style-name="T17">EXTRATO DA ATA DA 9ª REUNIÃO ORDINÁRIA DO COMITÊ DE AUDITORIA DA FINANCIADORA DE ESTUDOS E PROJETOS<text:s/></text:span><text:span text:style-name="T18">–<text:s/></text:span><text:span text:style-name="T19">FINEP – Reunião Virtual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 22/04/2025</text:p>
      <text:p text:style-name="P30"><text:span text:style-name="T31">Horário: 09:00h à<text:s/></text:span><text:span text:style-name="T32">18:00h</text:span></text:p>
      <text:p text:style-name="P33">Local: FINANCIADORA DE ESTUDOS E PROJETOS – FINEP<text:s/></text:p>
      <text:p text:style-name="P34">Reunião por webconferência</text:p>
      <text:p text:style-name="P35"/>
      <text:p text:style-name="P36"/>
      <text:p text:style-name="P37"><text:span text:style-name="T38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>Membros do COAUD</text:p>
      <text:list text:style-name="LFO2" text:continue-numbering="true">
        <text:list-item>
          <text:p text:style-name="P42">Valdir Augusto de Assunção – Presidente – Área de Conhecimento: Auditoria e Contabilidade – Reeleito pela<text:s/>DEL/CA/023/2023, de 25/05/2023, com mandato de 02 (dois) anos – (Mandato de 09/06/2023 a 08/06/2025)</text:p>
        </text:list-item>
        <text:list-item>
          <text:p text:style-name="P43"><text:span text:style-name="T44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45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46"/>
      <text:p text:style-name="P47"><text:span text:style-name="T48">Secretário Executivo:</text:span><text:span text:style-name="T49"><text:s/>Fernando Antonio das Chagas Junior</text:span><text:span text:style-name="T50"><text:s/>– Analista da Secretaria de Governança (SGOV)</text:span></text:p>
      <text:p text:style-name="P51"><text:span text:style-name="T52"><text:tab/></text:span></text:p>
      <text:p text:style-name="P53"><text:span text:style-name="T54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55">ABERTURA</text:p><text:p text:style-name="Normal"/></draw:text-box><svg:title/><svg:desc/></draw:frame></text:span></text:p>
      <text:p text:style-name="P56"/>
      <text:p text:style-name="P57">O chat do teams foi aberto para discussão e a reunião teve início a reunião às 09h00h.</text:p>
      <text:p text:style-name="P58"><text:span text:style-name="T59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60"><text:span text:style-name="T61">RESUMO DA PRIMEIRA ETAPA – ASSUNTOS FINEP PARA<text:s/></text:span><text:span text:style-name="T62">DELIBERAÇÃO E MANIFESTAÇÃO FORMAL</text:span></text:p></draw:text-box><svg:title/><svg:desc/></draw:frame></text:span></text:p>
      <text:p text:style-name="P63"/>
      <text:p text:style-name="P64"/>
      <text:p text:style-name="P65"/>
      <text:list text:style-name="LFO3" text:continue-numbering="true">
        <text:list-item>
          <text:p text:style-name="P66">ASSUNTOS PARA DELIBERAÇÃO E MANIFESTAÇÃO FORMAL</text:p>
        </text:list-item>
      </text:list>
      <text:p text:style-name="P67">1.<text:tab/>ATAS DE REUNIIÕES ORDINÁRIAS<text:s/></text:p>
      <text:p text:style-name="P68">1.1.<text:tab/>ATA COAUD – 8ª REUNIÃO ORDINÁRIA DE 2025 – 07/04/2025; e</text:p>
      <text:p text:style-name="P69">1.2.<text:tab/>ATA CPESR – 12ª REUNIÃO ORDINÁRIA DE 2025<text:s/>- 07/04/2025</text:p>
      <text:p text:style-name="P70"/>
      <text:p text:style-name="P71"><text:span text:style-name="T72">Atas<text:s/></text:span><text:span text:style-name="T73">APROVADAS.</text:span></text:p>
      <text:p text:style-name="P74"/>
      <text:p text:style-name="P75"/>
      <text:p text:style-name="P76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p text:style-name="P77">2.<text:tab/>ASSUNTOS DE GESTÃO ESTRATÉGICA</text:p>
      <text:p text:style-name="P78">Periodicidade: Trimestral</text:p>
      <text:p text:style-name="P79"/>
      <text:p text:style-name="P80">PROJETO FINEP CORE BANCÁRIO - ACOMPANHAMENTO DA IMPLANTAÇÃO DO SISTEMA</text:p>
      <text:p text:style-name="P81"/>
      <text:p text:style-name="P82"><text:span text:style-name="T83">Assunto<text:s/></text:span><text:span text:style-name="T84">APRECIADO<text:s/></text:span><text:span text:style-name="T85">pelos membros do comitê.</text:span></text:p>
      <text:p text:style-name="P86">3.<text:s/><text:tab/>ASSUNTOS FINANCEIROS E OPERACIONAIS</text:p>
      <text:p text:style-name="P87">Periodicidade: Trimestral</text:p>
      <text:p text:style-name="P88">EXECUÇÃO ORÇAMENTÁRIA E FINANCEIRA DO FNDCT (OPERAÇÕES NÃO REEMBOLSÁVEIS E SUBVENÇÃO ECONÔMICA)</text:p>
      <text:p text:style-name="P89"/>
      <text:p text:style-name="P90"><text:span text:style-name="T91">Assunto<text:s/></text:span><text:span text:style-name="T92">APRECIADO</text:span><text:span text:style-name="T93"><text:s/>pelos membros do comitê.</text:span></text:p>
      <text:p text:style-name="P94"/>
      <text:p text:style-name="P95">4.<text:tab/>ASSUNTOS OPERACIONAIS</text:p>
      <text:p text:style-name="P96">Periodicidade: Semestral</text:p>
      <text:p text:style-name="P97">CARTEIRA DE CRÉDITO (OPERAÇÕES REEMBOLSÁVEIS)</text:p>
      <text:p text:style-name="P98"/>
      <text:p text:style-name="P99"><text:span text:style-name="T100">Assunto<text:s/></text:span><text:span text:style-name="T101">APRECIADO<text:s/></text:span><text:span text:style-name="T102">pelos membros do comitê.</text:span></text:p>
      <text:p text:style-name="P103"/>
      <text:p text:style-name="P104"><text:span text:style-name="T105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06"><text:span text:style-name="T107">RESUMO DA TERCEIRA ETAPA – ASSUNTOS FINEP PARA CONHECIMENTO</text:span></text:p></draw:text-box><svg:title/><svg:desc/></draw:frame></text:span></text:p>
      <text:p text:style-name="P108"/>
      <text:p text:style-name="P109">6.<text:tab/>ASSUNTOS DE GESTÃO</text:p>
      <text:p text:style-name="P110">6.1.<text:tab/>Atas do Conselho de Administração – sem atas a submeter;<text:s/></text:p>
      <text:p text:style-name="P111">6.2.<text:tab/>Atas do Conselho Fiscal – Atas das 480ª e 482ª Reuniões Ordinárias.</text:p>
      <text:p text:style-name="P112">6.3.<text:tab/><text:bookmark-start text:name="_Hlk192669699"/>Deliberações do Conselho de Administração para ciência do Comitê de Auditoria<text:bookmark-end text:name="_Hlk192669699"/></text:p>
      <text:p text:style-name="P113"/>
      <text:p text:style-name="P114"><text:span text:style-name="T115">Os membros do Comitê<text:s/></text:span><text:span text:style-name="T116">TOMARAM CONHECIMENTO<text:s/></text:span><text:span text:style-name="T117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0" style:parent-style-name="Normal" style:family="paragraph">
      <style:text-properties style:font-name="Arial Narrow" fo:font-size="9pt" style:font-size-asian="9pt" style:font-size-complex="9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text-properties style:font-name="Arial Narrow" fo:font-size="9pt" style:font-size-asian="9pt" style:font-size-complex="9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9ª REUNIÃO ORDINÁRIA DO COMITÊ DE AUDITORIA DA FINEP EM 2025 -<text:s/></text:span><text:span text:style-name="T4">22/04/2025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0">Tipo de informação: Pública</text:p><text:p text:style-name="P11">Acesso: Público</text:p><text:p text:style-name="P12">Unidade do Gestor da Informação: Comitê de Auditoria</text:p></draw:text-box><svg:title/><svg:desc/></draw:frame></text:span><text:span text:style-name="T13"><text:page-number text:fixed="false">3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4-17T19:43:00Z</meta:creation-date>
    <dc:date>2025-04-22T18:12:00Z</dc:date>
    <meta:print-date>2020-02-17T15:55:00Z</meta:print-date>
    <meta:template xlink:href="Normal.dotm" xlink:type="simple"/>
    <meta:editing-cycles>7</meta:editing-cycles>
    <meta:editing-duration>PT540S</meta:editing-duration>
    <meta:document-statistic meta:page-count="2" meta:paragraph-count="3" meta:word-count="311" meta:character-count="1990" meta:row-count="14" meta:non-whitespace-character-count="1682"/>
  </office:meta>
</office:document-meta>
</file>