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/>
      <style:text-properties style:font-name="Arial Narrow" style:font-weight-complex="bold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3" style:parent-style-name="Fonteparág.padrão" style:family="text">
      <style:text-properties style:font-name="Arial Narrow"/>
    </style:style>
    <style:style style:name="P44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45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4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size="14pt" style:font-size-asian="14pt"/>
    </style:style>
    <style:style style:name="P5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57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2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3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64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6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66" style:parent-style-name="Normal" style:family="paragraph">
      <style:paragraph-properties fo:text-align="justify" style:vertical-align="auto" fo:line-height="200%"/>
      <style:text-properties fo:hyphenate="true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 fo:font-weight="bold" style:font-weight-asian="bold" style:font-weight-complex="bold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 style:font-weight-complex="bold"/>
    </style:style>
    <style:style style:name="T71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16"><text:span text:style-name="T17">EXTRATO DA ATA DA 1ª REUNIÃO EXTRA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 16/04/2025</text:p>
      <text:p text:style-name="P30"><text:span text:style-name="T31">Horário: 18:00h à 19:00h</text:span></text:p>
      <text:p text:style-name="P32">Local: FINANCIADORA DE ESTUDOS E PROJETOS – FINEP<text:s/></text:p>
      <text:p text:style-name="P33">Reunião por webconferência</text:p>
      <text:p text:style-name="P34"/>
      <text:p text:style-name="P35"/>
      <text:p text:style-name="P36"><text:span text:style-name="T37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>Membros do COAUD</text:p>
      <text:list text:style-name="LFO2" text:continue-numbering="true">
        <text:list-item>
          <text:p text:style-name="P41">Valdir Augusto de Assunção – Presidente – Área de Conhecimento: Auditoria e Contabilidade – Reeleito pela<text:s/>DEL/CA/023/2023, de 25/05/2023, com mandato de 02 (dois) anos – (Mandato de 09/06/2023 a 08/06/2025)</text:p>
        </text:list-item>
        <text:list-item>
          <text:p text:style-name="P42"><text:span text:style-name="T43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44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45"/>
      <text:p text:style-name="P46"><text:span text:style-name="T47">Secretário Executivo:</text:span><text:span text:style-name="T48"><text:s/>Fernando Antonio das Chagas Junior</text:span><text:span text:style-name="T49"><text:s/>– Analista da Secretaria de Governança (SGOV)</text:span></text:p>
      <text:p text:style-name="P50"><text:span text:style-name="T51"><text:tab/></text:span></text:p>
      <text:p text:style-name="P52"><text:span text:style-name="T53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54">ABERTURA</text:p><text:p text:style-name="Normal"/></draw:text-box><svg:title/><svg:desc/></draw:frame></text:span></text:p>
      <text:p text:style-name="P55"/>
      <text:p text:style-name="P56">Após os cumprimentos formais, teve início a reunião às 18h00h.</text:p>
      <text:p text:style-name="P57"><text:span text:style-name="T58"><draw:frame draw:z-index="251719680" draw:id="id7" draw:style-name="a8" draw:name="Text Box 25" text:anchor-type="paragraph" svg:x="0in" svg:y="0.28958in" svg:width="6.82292in" svg:height="0.35417in" style:rel-width="scale" style:rel-height="scale"><draw:text-box><text:p text:style-name="Normal"><text:span text:style-name="T59">I - ASSUNTOS FINEP PARA CONHECIMENTO, DISCUSSÃO E MANIFESTAÇÃO FORMAL</text:span></text:p></draw:text-box><svg:title/><svg:desc/></draw:frame></text:span></text:p>
      <text:p text:style-name="P60"/>
      <text:p text:style-name="P61"><text:bookmark-start text:name="_Hlk194495016"/></text:p>
      <text:list text:style-name="LFO3" text:continue-numbering="true">
        <text:list-item>
          <text:p text:style-name="P62">ASSUNTOS DE<text:s/>PESSOAL</text:p>
        </text:list-item>
      </text:list>
      <text:p text:style-name="P63">Periodicidade: Eventual</text:p>
      <text:p text:style-name="P64">UNIFICAÇÃO DE FUNÇÃO DE ENCARREGADO III</text:p>
      <text:p text:style-name="P65"><text:bookmark-end text:name="_Hlk194495016"/></text:p>
      <text:p text:style-name="P66"><text:span text:style-name="T67">Assunto<text:s/></text:span><text:span text:style-name="T68">APRECIADO E DEBATIDO</text:span><text:span text:style-name="T69"><text:s/>com emissão de</text:span><text:span text:style-name="T70"><text:s/>MANIFESTAÇÂO FORMAL</text:span><text:span text:style-name="T71"><text:s/>pelos membros do comitê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0" style:parent-style-name="Normal" style:family="paragraph">
      <style:text-properties style:font-name="Arial Narrow" fo:font-size="9pt" style:font-size-asian="9pt" style:font-size-complex="9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text-properties style:font-name="Arial Narrow" fo:font-size="9pt" style:font-size-asian="9pt" style:font-size-complex="9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 REUNIÃO EXTRAORDINÁRIA DO COMITÊ DE AUDITORIA DA FINEP EM 2025 -<text:s/></text:span><text:span text:style-name="T4">16/04/2025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0">Tipo de informação: Pública</text:p><text:p text:style-name="P11">Acesso: Público</text:p><text:p text:style-name="P12">Unidade do Gestor da Informação: Comitê de Auditoria</text:p></draw:text-box><svg:title/><svg:desc/></draw:frame></text:span><text:span text:style-name="T13"><text:page-number text:fixed="false">3</text:page-number></text:span><text:span text:style-name="T14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4-02T16:49:00Z</meta:creation-date>
    <dc:date>2025-04-14T17:42:00Z</dc:date>
    <meta:print-date>2020-02-17T15:55:00Z</meta:print-date>
    <meta:template xlink:href="Normal.dotm" xlink:type="simple"/>
    <meta:editing-cycles>6</meta:editing-cycles>
    <meta:editing-duration>PT720S</meta:editing-duration>
    <meta:document-statistic meta:page-count="1" meta:paragraph-count="2" meta:word-count="170" meta:character-count="1091" meta:row-count="7" meta:non-whitespace-character-count="923"/>
  </office:meta>
</office:document-meta>
</file>