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text-align="justify" fo:margin-top="0.0416in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7" style:parent-style-name="Normal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1" style:parent-style-name="Fonteparág.padrão" style:family="text">
      <style:text-properties style:font-weight-complex="bold"/>
    </style:style>
    <style:style style:name="T12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26" style:parent-style-name="Normal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3" style:parent-style-name="ParágrafodaLista" style:list-style-name="LFO1" style:family="paragraph">
      <style:paragraph-properties fo:text-align="justify" fo:margin-top="0.0416in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5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6" style:parent-style-name="Normal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0" style:parent-style-name="Fonteparág.padrão" style:family="text">
      <style:text-properties style:font-weight-complex="bold"/>
    </style:style>
    <style:style style:name="T16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64" style:parent-style-name="Normal" style:family="paragraph">
      <style:paragraph-properties fo:text-align="justify" fo:margin-top="0.0416in"/>
    </style:style>
    <style:style style:name="T16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6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ParágrafodaLista" style:list-style-name="LFO1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92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3" style:parent-style-name="Normal" style:family="paragraph">
      <style:paragraph-properties fo:text-align="justify" fo:margin-top="0.0416in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7" style:parent-style-name="Fonteparág.padrão" style:family="text">
      <style:text-properties style:font-weight-complex="bold"/>
    </style:style>
    <style:style style:name="T19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0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02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03" style:parent-style-name="ParágrafodaLista" style:list-style-name="LFO1" style:family="paragraph">
      <style:paragraph-properties fo:text-align="justify" fo:margin-top="0.0416in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24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5" style:parent-style-name="Normal" style:family="paragraph">
      <style:paragraph-properties fo:text-align="justify" fo:margin-top="0.0416in"/>
    </style:style>
    <style:style style:name="T22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8" style:parent-style-name="Fonteparág.padrão" style:family="text">
      <style:text-properties style:font-weight-complex="bold"/>
    </style:style>
    <style:style style:name="T22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3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33" style:parent-style-name="ParágrafodaLista" style:list-style-name="LFO1" style:family="paragraph">
      <style:paragraph-properties fo:text-align="justify" fo:margin-top="0.0416in"/>
    </style:style>
    <style:style style:name="T2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4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 fo:hyphenate="false"/>
    </style:style>
    <style:style style:name="P249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50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25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5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5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56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5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7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71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72" style:parent-style-name="Normal" style:family="paragraph">
      <style:paragraph-properties fo:text-align="justify" fo:margin-top="0.0416in"/>
    </style:style>
    <style:style style:name="T27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7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7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7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7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7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8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8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8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83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9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99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0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0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1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1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1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1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314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315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31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3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331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3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3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3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3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3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3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3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3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4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4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4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4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4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5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P35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352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35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354" style:parent-style-name="Normal" style:family="paragraph">
      <style:paragraph-properties fo:text-align="justify" fo:margin-top="0.0416in"/>
    </style:style>
    <style:style style:name="T35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3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58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35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6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6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6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6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6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6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68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10/11/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2</text:span><text:span text:style-name="T41">h</text:span><text:span text:style-name="T42">3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1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 text:c="2"/></text:span><text:span text:style-name="T62">(00:</text:span><text:span text:style-name="T63">10</text:span><text:span text:style-name="T64">) <text:s text:c="4"/>(</text:span><text:span text:style-name="T65">0</text:span><text:span text:style-name="T66">8</text:span><text:span text:style-name="T67">:</text:span><text:span text:style-name="T68">3</text:span><text:span text:style-name="T69">0</text:span><text:span text:style-name="T70"><text:s/>às<text:s/></text:span><text:span text:style-name="T71">0</text:span><text:span text:style-name="T72">8</text:span><text:span text:style-name="T73">:</text:span><text:span text:style-name="T74">4</text:span><text:span text:style-name="T75">0</text:span><text:span text:style-name="T76">)</text:span><text:span text:style-name="T77"><text:s/></text:span><text:span text:style-name="T78"><text:s/></text:span></text:p>
          <text:list text:continue-numbering="true">
            <text:list-item>
              <text:p text:style-name="P79">Ata<text:s/>COAUD –<text:s/>22ª Reunião Ordinária de 2025<text:s/>–<text:s/>27/10/2025; e</text:p>
            </text:list-item>
            <text:list-item>
              <text:p text:style-name="P80">Ata<text:s/>COAUD<text:s/>–<text:s/>23ª Reunião Ordinária de 2025 –<text:s/>28/10/2025.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3</text:span><text:span text:style-name="T90">:</text:span><text:span text:style-name="T91">5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<text:s text:c="2"/></text:span><text:span text:style-name="T96">ASSUNTOS</text:span><text:span text:style-name="T97"><text:s/></text:span><text:span text:style-name="T98">DE GESTÃO DE RISCO E CONTROLES INTERNOS<text:s/></text:span><text:span text:style-name="T99">(0</text:span><text:span text:style-name="T100">0</text:span><text:span text:style-name="T101">:</text:span><text:span text:style-name="T102">3</text:span><text:span text:style-name="T103">0) <text:s text:c="3"/>(</text:span><text:span text:style-name="T104">8</text:span><text:span text:style-name="T105">:</text:span><text:span text:style-name="T106">40</text:span><text:span text:style-name="T107"><text:s/>às<text:s/></text:span><text:span text:style-name="T108">09</text:span><text:span text:style-name="T109">:</text:span><text:span text:style-name="T110">1</text:span><text:span text:style-name="T111">0</text:span><text:span text:style-name="T112">)</text:span></text:p>
        </text:list-item>
      </text:list>
      <text:p text:style-name="P113">Periodicidade:<text:s/>Trimestral</text:p>
      <text:list text:style-name="LFO1" text:continue-numbering="true">
        <text:list-item>
          <text:list>
            <text:list-item>
              <text:p text:style-name="P114">RELATÓRIO TRIMESTRAL DE ATIVIDADES DE CONFORMIDADE, INTEGRIDADE E RISCOS</text:p>
            </text:list-item>
            <text:list-item>
              <text:p text:style-name="P115">IMPLANTAÇÃO DO SISTEMA DE RISCOS DA FINEP</text:p>
            </text:list-item>
            <text:list-item>
              <text:p text:style-name="P116">IMPLANTAÇÃO DE PROCEDIMENTOS PARA ATENDIMENTO DA LEI GERAL DE PROTEÇÃO DE DADOS – LGPD</text:p>
            </text:list-item>
          </text:list>
        </text:list-item>
      </text:list>
      <text:p text:style-name="P117"><text:span text:style-name="T118">Relator</text:span><text:span text:style-name="T119">es</text:span><text:span text:style-name="T120">:</text:span><text:span text:style-name="T121"><text:s/></text:span><text:span text:style-name="T122">Alexandre Navarro Garcia<text:s/></text:span><text:span text:style-name="T123"><text:s/>– Superintendente da AC</text:span><text:span text:style-name="T124">IR</text:span></text:p>
      <text:p text:style-name="P125"><text:tab/><text:tab/><text:tab/><text:tab/><text:s text:c="4"/>Marina Silva do Couto – Gerrente do DGIR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Cristina Sodré de Castro Marques – Gerente do DCOI</text:span></text:p>
      <text:p text:style-name="P132"/>
      <text:list text:style-name="LFO1" text:continue-numbering="true">
        <text:list-item>
          <text:p text:style-name="P133"><text:span text:style-name="T134"><text:s text:c="2"/></text:span><text:span text:style-name="T135">ASSUNTOS</text:span><text:span text:style-name="T136"><text:s/></text:span><text:span text:style-name="T137">NORMATIVOS</text:span><text:span text:style-name="T138"><text:s/></text:span><text:span text:style-name="T139">(0</text:span><text:span text:style-name="T140">0</text:span><text:span text:style-name="T141">:</text:span><text:span text:style-name="T142">2</text:span><text:span text:style-name="T143">0) <text:s text:c="3"/>(</text:span><text:span text:style-name="T144">9</text:span><text:span text:style-name="T145">:</text:span><text:span text:style-name="T146">1</text:span><text:span text:style-name="T147">0</text:span><text:span text:style-name="T148"><text:s/>às<text:s/></text:span><text:span text:style-name="T149">09</text:span><text:span text:style-name="T150">:</text:span><text:span text:style-name="T151">3</text:span><text:span text:style-name="T152">0</text:span><text:span text:style-name="T153">)</text:span></text:p>
        </text:list-item>
      </text:list>
      <text:p text:style-name="P154">Periodicidade:<text:s/>Anual</text:p>
      <text:p text:style-name="P155">POLÍTICA DE TRANSAÇÕES COM PARTES RELACIONADAS<text:s/>–<text:s/>REVISÃO PERIÓDICA</text:p>
      <text:p text:style-name="P156"><text:span text:style-name="T157">Relator</text:span><text:span text:style-name="T158">es</text:span><text:span text:style-name="T159">:</text:span><text:span text:style-name="T160"><text:s/></text:span><text:span text:style-name="T161">Alexandre Navarro Garcia<text:s/></text:span><text:span text:style-name="T162"><text:s/>– Superintendente da AC</text:span><text:span text:style-name="T163">IR</text:span></text:p>
      <text:p text:style-name="P164"><text:span text:style-name="T165"><text:tab/></text:span><text:span text:style-name="T166"><text:tab/></text:span><text:span text:style-name="T167"><text:tab/></text:span><text:span text:style-name="T168"><text:tab/><text:s text:c="4"/>Cristina Sodré de Castro Marques – Gerente do DCOI</text:span></text:p>
      <text:p text:style-name="P169"/>
      <text:list text:style-name="LFO1" text:continue-numbering="true">
        <text:list-item>
          <text:p text:style-name="P170"><text:span text:style-name="T171"><text:s text:c="2"/></text:span><text:span text:style-name="T172">ASSUNTOS</text:span><text:span text:style-name="T173"><text:s/></text:span><text:span text:style-name="T174">DE GESTÃO</text:span><text:span text:style-name="T175"><text:s/></text:span><text:span text:style-name="T176">(0</text:span><text:span text:style-name="T177">0</text:span><text:span text:style-name="T178">:</text:span><text:span text:style-name="T179">3</text:span><text:span text:style-name="T180">0) <text:s text:c="3"/>(</text:span><text:span text:style-name="T181">9</text:span><text:span text:style-name="T182">:</text:span><text:span text:style-name="T183">3</text:span><text:span text:style-name="T184">0</text:span><text:span text:style-name="T185"><text:s/>às<text:s/></text:span><text:span text:style-name="T186">10</text:span><text:span text:style-name="T187">:</text:span><text:span text:style-name="T188">0</text:span><text:span text:style-name="T189">0</text:span><text:span text:style-name="T190">)</text:span></text:p>
        </text:list-item>
      </text:list>
      <text:p text:style-name="P191">Periodicidade:<text:s/>Eventual</text:p>
      <text:p text:style-name="P192">MAPEAMENTO DE PROCESSOS DA FINEP</text:p>
      <text:p text:style-name="P193"><text:span text:style-name="T194">Relator</text:span><text:span text:style-name="T195">es</text:span><text:span text:style-name="T196">:</text:span><text:span text:style-name="T197"><text:s/></text:span><text:span text:style-name="T198">Adriana Haguenauer<text:s/></text:span><text:span text:style-name="T199"><text:s/>– Superintendente da A</text:span><text:span text:style-name="T200">PLA</text:span></text:p>
      <text:p text:style-name="P201"><text:tab/><text:tab/><text:tab/><text:tab/><text:s text:c="4"/>Alexandre Velloso Pereira Rodrigues – Gerente do DGCP</text:p>
      <text:p text:style-name="P202"/>
      <text:list text:style-name="LFO1" text:continue-numbering="true">
        <text:list-item>
          <text:p text:style-name="P203"><text:span text:style-name="T204"><text:s text:c="2"/></text:span><text:span text:style-name="T205">ASSUNTOS</text:span><text:span text:style-name="T206"><text:s/></text:span><text:span text:style-name="T207">DE GESTÃO</text:span><text:span text:style-name="T208"><text:s/>ESTRATÉGICA</text:span><text:span text:style-name="T209"><text:s/></text:span><text:span text:style-name="T210">(0</text:span><text:span text:style-name="T211">0</text:span><text:span text:style-name="T212">:</text:span><text:span text:style-name="T213">3</text:span><text:span text:style-name="T214">0) <text:s text:c="3"/>(</text:span><text:span text:style-name="T215">10</text:span><text:span text:style-name="T216">:</text:span><text:span text:style-name="T217">00</text:span><text:span text:style-name="T218"><text:s/>às<text:s/></text:span><text:span text:style-name="T219">10</text:span><text:span text:style-name="T220">:</text:span><text:span text:style-name="T221">30</text:span><text:span text:style-name="T222">)</text:span></text:p>
        </text:list-item>
      </text:list>
      <text:p text:style-name="P223">Periodicidade:<text:s/>Eventual</text:p>
      <text:p text:style-name="P224">INTELIGÊNCIA ARTIFICIAL GENERATIVA - ESTRUTURA, POLITICA E REGULAMENTO</text:p>
      <text:p text:style-name="P225"><text:span text:style-name="T226">Relator</text:span><text:span text:style-name="T227">:</text:span><text:span text:style-name="T228"><text:s/></text:span><text:span text:style-name="T229">Alexandre de Castro Almeida</text:span><text:span text:style-name="T230"><text:s/>– Superintendente da A</text:span><text:span text:style-name="T231">TI</text:span></text:p>
      <text:p text:style-name="P232"/>
      <text:list text:style-name="LFO1" text:continue-numbering="true">
        <text:list-item>
          <text:p text:style-name="P233"><text:span text:style-name="T234"><text:s text:c="2"/>ASSUNTOS FINANCEIROS<text:s/></text:span><text:span text:style-name="T235">(00:</text:span><text:span text:style-name="T236">3</text:span><text:span text:style-name="T237">0)<text:s/></text:span><text:span text:style-name="T238"><text:s text:c="3"/></text:span><text:span text:style-name="T239">(</text:span><text:span text:style-name="T240">10</text:span><text:span text:style-name="T241">:</text:span><text:span text:style-name="T242">3</text:span><text:span text:style-name="T243">0 às 1</text:span><text:span text:style-name="T244">1</text:span><text:span text:style-name="T245">:</text:span><text:span text:style-name="T246">0</text:span><text:span text:style-name="T247">0)</text:span></text:p>
        </text:list-item>
      </text:list>
      <text:p text:style-name="P248">Periodicidade: Trimestral</text:p>
      <text:p text:style-name="P249">FLUXOS DE CAIXA DE CURTO PRAZO DA FINEP</text:p>
      <text:p text:style-name="P250"><text:span text:style-name="T251">Relatores:</text:span><text:span text:style-name="T252"><text:s/></text:span><text:span text:style-name="T253">Pablo Arruda – Superintendente da AGEF</text:span></text:p>
      <text:p text:style-name="P254"><text:tab/><text:tab/><text:tab/><text:tab/><text:tab/><text:tab/>Paula Ferreira Martins –<text:s/>Gerente do DTES1</text:p>
      <text:p text:style-name="P255"/>
      <text:list text:style-name="LFO1" text:continue-numbering="true">
        <text:list-item>
          <text:p text:style-name="P256"><text:span text:style-name="T257">ASSUNTOS OPERACIONAIS<text:s/></text:span><text:span text:style-name="T258">(00:30)<text:s/></text:span><text:span text:style-name="T259"><text:s text:c="5"/></text:span><text:span text:style-name="T260">(</text:span><text:span text:style-name="T261">1</text:span><text:span text:style-name="T262">1</text:span><text:span text:style-name="T263">:</text:span><text:span text:style-name="T264">0</text:span><text:span text:style-name="T265">0 às 1</text:span><text:span text:style-name="T266">1</text:span><text:span text:style-name="T267">:</text:span><text:span text:style-name="T268">3</text:span><text:span text:style-name="T269">0)<text:s/></text:span></text:p>
        </text:list-item>
      </text:list>
      <text:p text:style-name="P270">Periodicidade: Trimestral<text:s/></text:p>
      <text:p text:style-name="P271">CARTEIRA DE CRÉDITO (OPERAÇÕES REEMBOLSÁVEIS)</text:p>
      <text:p text:style-name="P272"><text:span text:style-name="T273">Relator</text:span><text:span text:style-name="T274">a</text:span><text:span text:style-name="T275">:</text:span><text:span text:style-name="T276"><text:s/></text:span><text:span text:style-name="T277">Mariana Gonçalves Tannus Filgueiras</text:span><text:span text:style-name="T278"><text:s/>– A</text:span><text:span text:style-name="T279">ssessora da DRIN</text:span></text:p>
      <text:p text:style-name="P280"/>
      <text:p text:style-name="P281"/>
      <text:p text:style-name="P282"/>
      <text:list text:style-name="LFO1" text:continue-numbering="true">
        <text:list-item>
          <text:p text:style-name="P283"><text:span text:style-name="T284">ASSUNTOS DE CRÉDITO E RISCO<text:s/></text:span><text:bookmark-start text:name="_Hlk195177847"/><text:span text:style-name="T285">(00:</text:span><text:span text:style-name="T286">3</text:span><text:span text:style-name="T287">0)<text:s/></text:span><text:span text:style-name="T288"><text:s text:c="3"/></text:span><text:span text:style-name="T289">(1</text:span><text:span text:style-name="T290">1</text:span><text:span text:style-name="T291">:</text:span><text:span text:style-name="T292">3</text:span><text:span text:style-name="T293">0 às 1</text:span><text:span text:style-name="T294">2</text:span><text:span text:style-name="T295">:</text:span><text:span text:style-name="T296">0</text:span><text:span text:style-name="T297">0)<text:s/></text:span></text:p>
        </text:list-item>
      </text:list>
      <text:p text:style-name="P298"><text:bookmark-end text:name="_Hlk195177847"/>Periodicidade: Trimestral<text:s/></text:p>
      <text:p text:style-name="P299">CARTEIRA DE CRÉDITO DA FINEP - CLASSIFICAÇÃO DE RISCO, GARANTIAS, INADIMPLÊNCIA, MAIORES DEVEDORES</text:p>
      <text:p text:style-name="P300"><text:span text:style-name="T301">Relatores:<text:s/></text:span><text:span text:style-name="T302">Miguel Haum Elian– Superintendente da ACRD</text:span></text:p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Fábio Batista Duarte<text:s/></text:span><text:span text:style-name="T311"><text:s/>– Gerente</text:span><text:span text:style-name="T312"><text:s/>Substituto</text:span><text:span text:style-name="T313"><text:s/>do DAOC</text:span></text:p>
      <text:p text:style-name="P314"/>
      <text:list text:style-name="LFO1" text:continue-numbering="true">
        <text:list-item>
          <text:p text:style-name="P315"><text:span text:style-name="T316"><text:s/>ASSUNTOS FINANCEIROS E JURÍDICOS<text:s/></text:span><text:span text:style-name="T317">(00:</text:span><text:span text:style-name="T318">3</text:span><text:span text:style-name="T319">0)</text:span><text:span text:style-name="T320"><text:s text:c="3"/></text:span><text:span text:style-name="T321"><text:s/>(1</text:span><text:span text:style-name="T322">2</text:span><text:span text:style-name="T323">:</text:span><text:span text:style-name="T324">0</text:span><text:span text:style-name="T325">0 às 1</text:span><text:span text:style-name="T326">2</text:span><text:span text:style-name="T327">:</text:span><text:span text:style-name="T328">3</text:span><text:span text:style-name="T329">0)</text:span></text:p>
        </text:list-item>
      </text:list>
      <text:p text:style-name="P330"><text:bookmark-start text:name="_Hlk195175736"/>Periodicidade: Trimestral<text:s/></text:p>
      <text:p text:style-name="P331"><text:bookmark-end text:name="_Hlk195175736"/>RECUPERAÇÃO DE CRÉDITO E INADIMPLÊNCIA - STATUS E PROJEÇÕES DA CARTEIRA DE OPERAÇÕES EM RENEGOCIAÇÃO DE DÍVIDA E RECUPERAÇÃO JUDICIAL</text:p>
      <text:p text:style-name="P332"><text:span text:style-name="T333">Relatores:<text:s/></text:span><text:span text:style-name="T334">Miguel Haum Elian<text:s/></text:span><text:span text:style-name="T335">–</text:span><text:span text:style-name="T336"><text:s/>Superintendente da ACRD</text:span></text:p>
      <text:p text:style-name="P337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Marcos Goulart de Moura<text:s/></text:span><text:span text:style-name="T344">– Gerente do DREC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text:s/></text:span><text:span text:style-name="T350"><text:tab/></text:span></text:p>
      <text:p text:style-name="P351"><text:s text:c="3"/><text:tab/><text:tab/><text:tab/><text:tab/><text:tab/>Douglas Santos<text:s/>Andrade dos Reis<text:s/>– Coordenador do COCF</text:p>
      <text:p text:style-name="P352"/>
      <text:p text:style-name="P353"/>
      <text:p text:style-name="P354"><text:span text:style-name="T355">III – ASSUNTOS PARA CONHECIMENTO<text:s/></text:span><text:span text:style-name="T356">(00:00h)</text:span><text:span text:style-name="T357"><text:s/></text:span></text:p>
      <text:list text:style-name="LFO1" text:continue-numbering="true">
        <text:list-item>
          <text:p text:style-name="P358">ASSUNTOS DE GESTÃO <text:s text:c="67"/></text:p>
          <text:list text:continue-numbering="true">
            <text:list-item>
              <text:p text:style-name="P359">Atas do Conselho de Administração;</text:p>
            </text:list-item>
            <text:list-item>
              <text:p text:style-name="P360">Atas do Conselho Fiscal;</text:p>
            </text:list-item>
            <text:list-item>
              <text:p text:style-name="P361"><text:span text:style-name="T362">Deliberações do Conselho de Administração para ciência do Co</text:span><text:span text:style-name="T363">mitê de Auditori</text:span><text:span text:style-name="T364">a</text:span><text:span text:style-name="T365">;</text:span><text:span text:style-name="T366"><text:s/>e</text:span></text:p>
            </text:list-item>
            <text:list-item>
              <text:p text:style-name="P367"><text:span text:style-name="T368">Relatório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4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2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11-11T15:38:00Z</meta:creation-date>
    <dc:date>2025-11-11T15:38:00Z</dc:date>
    <meta:print-date>2025-10-29T13:59:00Z</meta:print-date>
    <meta:template xlink:href="TIMBRE.dot" xlink:type="simple"/>
    <meta:editing-cycles>2</meta:editing-cycles>
    <meta:editing-duration>PT0S</meta:editing-duration>
    <meta:document-statistic meta:page-count="2" meta:paragraph-count="253" meta:word-count="450" meta:character-count="2790" meta:row-count="235" meta:non-whitespace-character-count="2593"/>
  </office:meta>
</office:document-meta>
</file>