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0986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2" style:parent-style-name="Normal" style:family="paragraph">
      <style:paragraph-properties fo:text-align="justify" fo:margin-top="0.0416in"/>
    </style:style>
    <style:style style:name="T11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7" style:parent-style-name="Fonteparág.padrão" style:family="text">
      <style:text-properties style:font-name="Arial Narrow" fo:font-size="10pt" style:font-size-asian="10pt"/>
    </style:style>
    <style:style style:name="P118" style:parent-style-name="Normal" style:family="paragraph">
      <style:paragraph-properties fo:text-align="justify" fo:margin-top="0.0416in"/>
    </style:style>
    <style:style style:name="T119" style:parent-style-name="Fonteparág.padrão" style:family="text">
      <style:text-properties style:font-name="Arial Narrow" fo:font-size="10pt" style:font-size-asian="10pt"/>
    </style:style>
    <style:style style:name="T120" style:parent-style-name="Fonteparág.padrão" style:family="text">
      <style:text-properties style:font-name="Arial Narrow" fo:font-size="10pt" style:font-size-asian="10pt"/>
    </style:style>
    <style:style style:name="T121" style:parent-style-name="Fonteparág.padrão" style:family="text">
      <style:text-properties style:font-name="Arial Narrow" fo:font-size="10pt" style:font-size-asian="10pt"/>
    </style:style>
    <style:style style:name="T122" style:parent-style-name="Fonteparág.padrão" style:family="text">
      <style:text-properties style:font-name="Arial Narrow" fo:font-size="10pt" style:font-size-asian="10pt"/>
    </style:style>
    <style:style style:name="T123" style:parent-style-name="Fonteparág.padrão" style:family="text">
      <style:text-properties style:font-name="Arial Narrow" fo:font-size="10pt" style:font-size-asian="10pt"/>
    </style:style>
    <style:style style:name="P12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25" style:parent-style-name="ParágrafodaLista" style:list-style-name="LFO1" style:family="paragraph">
      <style:paragraph-properties fo:text-align="justify" fo:margin-top="0.0416in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5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6" style:parent-style-name="Normal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0" style:parent-style-name="Fonteparág.padrão" style:family="text">
      <style:text-properties style:font-weight-complex="bold"/>
    </style:style>
    <style:style style:name="T15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5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5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7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5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9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70" style:parent-style-name="Normal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7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7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77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9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9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9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9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94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08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0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1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218" style:parent-style-name="Normal" style:family="paragraph">
      <style:paragraph-properties fo:text-align="justify" fo:margin-top="0.0416in"/>
    </style:style>
    <style:style style:name="T21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22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22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2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2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1/07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1</text:span><text:span text:style-name="T42">h</text:span><text:span text:style-name="T43">3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Reunião<text:s/>por Webconferência</text:p>
          </table:table-cell>
        </table:table-row>
      </table:table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15ª Reunião Ordinária de 2025<text:s/>–<text:s/>14/07/2025</text:p>
            </text:list-item>
          </text:list>
        </text:list-item>
      </text:list>
      <text:p text:style-name="P81"/>
      <text:p text:style-name="P82"/>
      <text:p text:style-name="P83"><text:span text:style-name="T84">II – ASSUNTOS PARA<text:s/></text:span><text:span text:style-name="T85">CONHECIMENTO E DISCUSSÃO</text:span><text:span text:style-name="T86"><text:s text:c="2"/></text:span><text:span text:style-name="T87">(</text:span><text:span text:style-name="T88">0</text:span><text:span text:style-name="T89">2</text:span><text:span text:style-name="T90">:</text:span><text:span text:style-name="T91">5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<text:s text:c="3"/></text:span><text:span text:style-name="T96">ASSUNTOS<text:s/></text:span><text:span text:style-name="T97">DE PREVIDÊNCIA COMPLEMENTAR<text:s/></text:span><text:span text:style-name="T98">(00:</text:span><text:span text:style-name="T99">4</text:span><text:span text:style-name="T100">0) <text:s/>(</text:span><text:span text:style-name="T101">08</text:span><text:span text:style-name="T102">:</text:span><text:span text:style-name="T103">4</text:span><text:span text:style-name="T104">0 às<text:s/></text:span><text:span text:style-name="T105">09</text:span><text:span text:style-name="T106">:</text:span><text:span text:style-name="T107">2</text:span><text:span text:style-name="T108">0)</text:span></text:p>
        </text:list-item>
      </text:list>
      <text:p text:style-name="P109">Periodicidade:<text:s/>Anual</text:p>
      <text:list text:style-name="LFO1" text:continue-numbering="true">
        <text:list-item>
          <text:list>
            <text:list-item>
              <text:p text:style-name="P110">RELATÓRIO DE GESTÃO DO PATROCINIO DE PLANOS DE BENEFÍCIOS PREVIDENCIÁRIOS DA DIRETORIA EXECUTIVA</text:p>
            </text:list-item>
            <text:list-item>
              <text:p text:style-name="P111">PLANO DE AÇÃO DE APONTAMENTOS DO RELATÓRIO DE AUDITORIA DE ATIVIDADES</text:p>
            </text:list-item>
          </text:list>
        </text:list-item>
      </text:list>
      <text:p text:style-name="P112"><text:span text:style-name="T113">Relator</text:span><text:span text:style-name="T114">es</text:span><text:span text:style-name="T115">:<text:s/></text:span><text:span text:style-name="T116"><text:s/></text:span><text:span text:style-name="T117">Alessandro Teixeira Coelho – Superintendente da AGEP</text:span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/>Guilherme Reis de Carvalho Peres – Gerente do DADS</text:span></text:p>
      <text:p text:style-name="P124"/>
      <text:list text:style-name="LFO1" text:continue-numbering="true">
        <text:list-item>
          <text:p text:style-name="P125"><text:span text:style-name="T126"><text:s text:c="2"/></text:span><text:span text:style-name="T127">ASSUNTOS</text:span><text:span text:style-name="T128"><text:s/></text:span><text:span text:style-name="T129">DE GESTÃO DE RISCO E CONTROLES INTERNOS<text:s/></text:span><text:span text:style-name="T130">(0</text:span><text:span text:style-name="T131">0</text:span><text:span text:style-name="T132">:</text:span><text:span text:style-name="T133">4</text:span><text:span text:style-name="T134">0) <text:s text:c="3"/>(</text:span><text:span text:style-name="T135">9</text:span><text:span text:style-name="T136">:</text:span><text:span text:style-name="T137">2</text:span><text:span text:style-name="T138">0</text:span><text:span text:style-name="T139"><text:s/>às<text:s/></text:span><text:span text:style-name="T140">10</text:span><text:span text:style-name="T141">:</text:span><text:span text:style-name="T142">00</text:span><text:span text:style-name="T143">)</text:span></text:p>
        </text:list-item>
      </text:list>
      <text:p text:style-name="P144">Periodicidade:<text:s/>Anual</text:p>
      <text:p text:style-name="P145">MANIFESTAÇÃO ANUAL SOBRE O RISCO DA EVOLUÇÃO DOS BENEFÍCIOS A EMPREGADOS E ACORDOS COLETIVOS DE TRABALHO</text:p>
      <text:p text:style-name="P146"><text:span text:style-name="T147">Relator</text:span><text:span text:style-name="T148">es</text:span><text:span text:style-name="T149">:</text:span><text:span text:style-name="T150"><text:s/></text:span><text:span text:style-name="T151">Marcus Vinicius Tavares de Alvarenga<text:s/></text:span><text:span text:style-name="T152"><text:s/>– Superintendente da AC</text:span><text:span text:style-name="T153">IR</text:span></text:p>
      <text:p text:style-name="P154"><text:tab/><text:tab/><text:tab/><text:tab/><text:s text:c="4"/>Marina Silva do Couto – Gerrente do DGIR</text:p>
      <text:p text:style-name="P155"><text:tab/><text:tab/><text:tab/><text:tab/><text:tab/><text:s text:c="4"/>Cristina Sodré de Castro Marques – Gerente do DCOI</text:p>
      <text:p text:style-name="P156"/>
      <text:list text:style-name="LFO1" text:continue-numbering="true">
        <text:list-item>
          <text:p text:style-name="P157"><text:span text:style-name="T158">ASSUNTOS DE GESTÃO ESTRATÉGICA<text:s/></text:span><text:span text:style-name="T159">(00:30) <text:s text:c="3"/>(</text:span><text:span text:style-name="T160">10</text:span><text:span text:style-name="T161">:</text:span><text:span text:style-name="T162">0</text:span><text:span text:style-name="T163">0 às<text:s/></text:span><text:span text:style-name="T164">10</text:span><text:span text:style-name="T165">:</text:span><text:span text:style-name="T166">3</text:span><text:span text:style-name="T167">0)</text:span></text:p>
        </text:list-item>
      </text:list>
      <text:p text:style-name="P168">Periodicidade: Trimestral</text:p>
      <text:p text:style-name="P169">PROJETO FINEP CORE BANCÁRIO - ACOMPANHAMENTO DA IMPLANTAÇÃO DO SISTEMA</text:p>
      <text:p text:style-name="P170"><text:span text:style-name="T171">Relatores: <text:s/></text:span><text:span text:style-name="T172">Henrique Vianna Medeiros –<text:s/></text:span><text:span text:style-name="T173">Analista da</text:span><text:span text:style-name="T174"><text:s/>AGEF</text:span></text:p>
      <text:p text:style-name="P175"><text:tab/><text:tab/><text:tab/><text:tab/><text:tab/><text:s text:c="4"/><text:s/>Pedro Rogério Furley dos S. Filho – Gerente do DGOR</text:p>
      <text:p text:style-name="P176"/>
      <text:list text:style-name="LFO1" text:continue-numbering="true">
        <text:list-item>
          <text:p text:style-name="P177"><text:span text:style-name="T178"><text:s text:c="2"/>ASSUNTOS FINANCEIROS E OPERACIONAIS<text:s/></text:span><text:span text:style-name="T179">(00:30) <text:s text:c="3"/>(</text:span><text:span text:style-name="T180">10</text:span><text:span text:style-name="T181">:</text:span><text:span text:style-name="T182">3</text:span><text:span text:style-name="T183">0 às<text:s/></text:span><text:span text:style-name="T184">11</text:span><text:span text:style-name="T185">:</text:span><text:span text:style-name="T186">0</text:span><text:span text:style-name="T187">0)</text:span></text:p>
        </text:list-item>
      </text:list>
      <text:p text:style-name="P188">Periodicidade: Trimestral</text:p>
      <text:p text:style-name="P189">EXECUÇÃO ORÇAMENTÁRIA E FINANCEIRA DO FNDCT (OPERAÇÕES NÃO REEMBOLSÁVEIS E SUBVENÇÃO ECONÔMICA)</text:p>
      <text:p text:style-name="P190"><text:span text:style-name="T191">Relatora</text:span><text:span text:style-name="T192">: Andrea Abdallah N. Totis – Superintendente da ACOF</text:span></text:p>
      <text:p text:style-name="P193"/>
      <text:list text:style-name="LFO1" text:continue-numbering="true">
        <text:list-item>
          <text:p text:style-name="P194"><text:span text:style-name="T195">ASSUNTOS OPERACIONAIS<text:s/></text:span><text:span text:style-name="T196">(00:30)<text:s/></text:span><text:span text:style-name="T197"><text:s text:c="5"/></text:span><text:span text:style-name="T198">(</text:span><text:span text:style-name="T199">11</text:span><text:span text:style-name="T200">:</text:span><text:span text:style-name="T201">0</text:span><text:span text:style-name="T202">0 às 1</text:span><text:span text:style-name="T203">1</text:span><text:span text:style-name="T204">:</text:span><text:span text:style-name="T205">3</text:span><text:span text:style-name="T206">0)<text:s/></text:span></text:p>
        </text:list-item>
      </text:list>
      <text:p text:style-name="P207">Periodicidade: Trimestral<text:s/></text:p>
      <text:p text:style-name="P208">CARTEIRA DE CRÉDITO (OPERAÇÕES REEMBOLSÁVEIS)</text:p>
      <text:p text:style-name="P209"><text:span text:style-name="T210">Relator</text:span><text:span text:style-name="T211">a</text:span><text:span text:style-name="T212">:</text:span><text:span text:style-name="T213"><text:s/></text:span><text:span text:style-name="T214">Adriana Haguenauer</text:span><text:span text:style-name="T215"><text:s/>– A</text:span><text:span text:style-name="T216">ssessora da DRIN</text:span></text:p>
      <text:p text:style-name="P217"/>
      <text:p text:style-name="P218"><text:span text:style-name="T219">III – ASSUNTOS PARA CONHECIMENTO<text:s/></text:span><text:span text:style-name="T220">(00:00h)</text:span><text:span text:style-name="T221"><text:s/></text:span></text:p>
      <text:list text:style-name="LFO1" text:continue-numbering="true">
        <text:list-item>
          <text:p text:style-name="P222">ASSUNTOS DE GESTÃO <text:s text:c="67"/></text:p>
          <text:list text:continue-numbering="true">
            <text:list-item>
              <text:p text:style-name="P223">Atas do Conselho de Administração;</text:p>
            </text:list-item>
            <text:list-item>
              <text:p text:style-name="P224">Atas do Conselho Fiscal;<text:s/>e</text:p>
            </text:list-item>
            <text:list-item>
              <text:p text:style-name="P225"><text:span text:style-name="T226">Deliberações do Conselho de Administração para ciência do Co</text:span><text:span text:style-name="T227">mitê de Auditori</text:span><text:span text:style-name="T228">a</text:span><text:span text:style-name="T229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6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7-11T12:53:00Z</meta:creation-date>
    <dc:date>2025-07-11T12:53:00Z</dc:date>
    <meta:print-date>2025-07-11T12:34:00Z</meta:print-date>
    <meta:template xlink:href="TIMBRE.dot" xlink:type="simple"/>
    <meta:editing-cycles>2</meta:editing-cycles>
    <meta:editing-duration>PT60S</meta:editing-duration>
    <meta:document-statistic meta:page-count="1" meta:paragraph-count="4" meta:word-count="330" meta:character-count="2113" meta:row-count="14" meta:non-whitespace-character-count="1787"/>
  </office:meta>
</office:document-meta>
</file>