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 style:font-weight-complex="bold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3" style:parent-style-name="Fonteparág.padrão" style:family="text">
      <style:text-properties style:font-name="Arial Narrow" style:font-name-complex="Arial"/>
    </style:style>
    <style:style style:name="P54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5" style:parent-style-name="Fonteparág.padrão" style:family="text">
      <style:text-properties style:font-name="Arial Narrow"/>
    </style:style>
    <style:style style:name="P56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57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9" style:parent-style-name="Fonteparág.padrão" style:family="text">
      <style:text-properties style:font-name="Arial Narrow" fo:font-weight="bold" style:font-weight-asian="bold" style:font-weight-complex="bold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200%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200%"/>
      <style:text-properties fo:hyphenate="true"/>
    </style:style>
    <style:style style:name="P8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 fo:hyphenate="true"/>
    </style:style>
    <style:style style:name="P89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90" style:parent-style-name="Normal" style:family="paragraph">
      <style:paragraph-properties fo:text-align="justify" style:vertical-align="auto" fo:margin-top="0.0833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margin-top="0.0833in"/>
      <style:text-properties fo:hyphenate="true"/>
    </style:style>
    <style:style style:name="P10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102" style:parent-style-name="ParágrafodaLista" style:family="paragraph">
      <style:paragraph-properties fo:text-align="justify" style:vertical-align="auto" fo:margin-top="0.0416in" fo:margin-left="0.2479in" fo:text-indent="-0.2479in">
        <style:tab-stops/>
      </style:paragraph-properties>
      <style:text-properties style:font-name="Arial Narrow" style:font-name-complex="Arial" fo:color="#000000"/>
    </style:style>
    <style:style style:name="P10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color="#000000" fo:hyphenate="true"/>
    </style:style>
    <style:style style:name="P104" style:parent-style-name="Normal" style:family="paragraph">
      <style:paragraph-properties fo:text-align="justify" style:vertical-align="auto" fo:margin-top="0.0833in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 fo:font-weight="bold" style:font-weight-asian="bold" style:font-weight-complex="bold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style:vertical-align="auto" fo:margin-top="0.0833in"/>
      <style:text-properties fo:hyphenate="true"/>
    </style:style>
    <style:style style:name="P11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200%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2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200%"/>
      <style:text-properties fo:hyphenate="true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 style:font-weight-complex="bold"/>
    </style:style>
    <style:style style:name="T13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1"><text:span text:style-name="T22">EXTRATO DA ATA DA 1</text:span><text:span text:style-name="T23">2</text:span><text:span text:style-name="T24">ª REUNIÃO ORDINÁRIA DO COMITÊ DE AUDITORIA DA FINANCIADORA DE ESTUDOS E PROJETOS<text:s/></text:span><text:span text:style-name="T25">–<text:s/></text:span><text:span text:style-name="T26">FINEP – Reunião Virtual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09/06/2025</text:p>
      <text:p text:style-name="P37"><text:span text:style-name="T38">Horário: 08:30h à<text:s/></text:span><text:span text:style-name="T39">09</text:span><text:span text:style-name="T40">:</text:span><text:span text:style-name="T41">5</text:span><text:span text:style-name="T42">0h</text:span></text:p>
      <text:p text:style-name="P43">Local: FINANCIADORA DE ESTUDOS E PROJETOS – FINEP<text:s/></text:p>
      <text:p text:style-name="P44">Reunião por webconferência</text:p>
      <text:p text:style-name="P45"/>
      <text:p text:style-name="P46"/>
      <text:p text:style-name="P47"><text:span text:style-name="T4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>Membros do COAUD</text:p>
      <text:list text:style-name="LFO2" text:continue-numbering="true">
        <text:list-item>
          <text:p text:style-name="P52"><text:span text:style-name="T53">Elvira Mariane Schulz – Presidente – Área de Conhecimento: Matemática, Administração, Auditoria e Contabilidade – Eleita pela DEL/CA/004/2024, de 26/01/2024, com mandato de 03 (três) anos – (Mandato de 01/02/2024 a 31/01/2027)</text:span></text:p>
        </text:list-item>
        <text:list-item>
          <text:p text:style-name="P54"><text:span text:style-name="T55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56">Leandro Fernandes Pereira<text:s/>– Área de Conhecimento:<text:s/>Auditoria e Contabilidade – Eleito<text:s/>pela DEL/CA/026/2025, de<text:s/>06/06/2024, com mandato de 03 (três) anos – (Mandato de 09/06/2025<text:s/>a<text:s/>08/06/2028)</text:p>
        </text:list-item>
      </text:list>
      <text:p text:style-name="P57"/>
      <text:p text:style-name="P58"><text:span text:style-name="T59">Secretário Executivo:</text:span><text:span text:style-name="T60"><text:s/>Leonardo Bueno Bolfoni</text:span><text:span text:style-name="T61"><text:s/>– Analista da Secretaria de Governança (SGOV)</text:span></text:p>
      <text:p text:style-name="P62"><text:tab/></text:p>
      <text:p text:style-name="P63"/>
      <text:p text:style-name="P64"><text:span text:style-name="T65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Após os cumprimentos formais, teve início a reunião às 08:30h.</text:p>
      <text:p text:style-name="P69"/>
      <text:p text:style-name="P70"><text:span text:style-name="T71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72"><text:span text:style-name="T73">RESUMO DA PRIMEIRA ETAPA – ASSUNTOS FINEP PARA DELIBERAÇÃO E MANIFESTAÇÃO FORMAL</text:span></text:p></draw:text-box><svg:title/><svg:desc/></draw:frame></text:span></text:p>
      <text:p text:style-name="P74"/>
      <text:p text:style-name="P75"/>
      <text:list text:style-name="LFO3" text:continue-numbering="true">
        <text:list-item>
          <text:p text:style-name="P76">ATAS DE<text:s/>REUNIIÕES ORDINÁRIAS<text:s/></text:p>
        </text:list-item>
      </text:list>
      <text:p text:style-name="P77">1.1. <text:s text:c="2"/>ATA COAUD – 11ª Reunião Ordinária de 2025 –<text:s/>26/05/2025;</text:p>
      <text:p text:style-name="P78">1.2. <text:s text:c="2"/>ATA<text:s/>CPESR<text:s/>–<text:s/>13ª Reunião<text:s/>Ordinária –<text:s/>26/05/2025; e</text:p>
      <text:p text:style-name="P79">1.3. <text:s text:c="2"/>ATA<text:s/>COAUD<text:s/>– 3ª Reunião Extraordinária –<text:s/>27/05/2025</text:p>
      <text:p text:style-name="P80"/>
      <text:p text:style-name="P81"><text:span text:style-name="T82">Atas<text:s/></text:span><text:span text:style-name="T83">APROVADAS.</text:span></text:p>
      <text:p text:style-name="P84"/>
      <text:p text:style-name="P85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86">ASSUNTOS<text:s/>DE GESTÃO ESTRATÉGICA</text:p>
        </text:list-item>
      </text:list>
      <text:p text:style-name="P87">Periodicidade: Trimestral</text:p>
      <text:p text:style-name="P88">2.1. <text:s/><text:s/>ACOMPANHAMENTO DA EXECUÇÃO DA ESTRATÉGIA DE LONGO PRAZO E PLANO DE NEGÓCIOS - 1º TRIM/2025;</text:p>
      <text:p text:style-name="P89">2.2. <text:s text:c="2"/>AVALIAÇÃO DOS INDICADORES DE PLR E RVA - 1º TRIM/2025</text:p>
      <text:p text:style-name="P90"><text:span text:style-name="T91">Assunto</text:span><text:span text:style-name="T92">s</text:span><text:span text:style-name="T93"><text:s/></text:span><text:span text:style-name="T94">APRECIADO</text:span><text:span text:style-name="T95">S</text:span><text:span text:style-name="T96"><text:s/>E DEBATIDO</text:span><text:span text:style-name="T97">S</text:span><text:span text:style-name="T98"><text:s/>pelos membros do comitê.</text:span></text:p>
      <text:p text:style-name="P99"/>
      <text:list text:style-name="LFO3" text:continue-numbering="true">
        <text:list-item>
          <text:p text:style-name="P100">ASSUNTOS<text:s/>DE PREVIDÊNCIA COMPLEMENTAR</text:p>
        </text:list-item>
      </text:list>
      <text:p text:style-name="P101">Periodicidade:<text:s/>3.1 – Anual e 3.2 – Trimestral</text:p>
      <text:list text:style-name="LFO6" text:continue-numbering="true">
        <text:list-item>
          <text:list>
            <text:list-item>
              <text:p text:style-name="P102"><text:s/>RELATÓRIO DE GESTÃO DO PATROCINIO DE PLANOS DE BENEFÍCIOS PREVIDENCIÁRIOS DA DIRETORIA EXECUTIVA</text:p>
            </text:list-item>
            <text:list-item>
              <text:p text:style-name="P103"><text:s/>PLANO DE AÇÃO DE APONTAMENTOS DO RELATÓRIO DE AUDITORIA DE ATIVIDADES</text:p>
            </text:list-item>
          </text:list>
        </text:list-item>
      </text:list>
      <text:p text:style-name="P104"><text:span text:style-name="T105">Assunto</text:span><text:span text:style-name="T106">s</text:span><text:span text:style-name="T107"><text:s/></text:span><text:span text:style-name="T108">MANTIDO</text:span><text:span text:style-name="T109">S</text:span><text:span text:style-name="T110"><text:s/>EM PAUTA</text:span><text:span text:style-name="T111"><text:s/>pelos membros do comitê</text:span><text:span text:style-name="T112"><text:s/>por solicitação da área responsável</text:span><text:span text:style-name="T113">.</text:span></text:p>
      <text:p text:style-name="P114"/>
      <text:p text:style-name="P115"/>
      <text:p text:style-name="P116"/>
      <text:p text:style-name="P117"><text:span text:style-name="T118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19"><text:span text:style-name="T120">RESUMO DA TERCEIRA ETAPA – ASSUNTOS FINEP PARA<text:s/></text:span><text:span text:style-name="T121">CONHECIMENTO</text:span></text:p></draw:text-box><svg:title/><svg:desc/></draw:frame></text:span></text:p>
      <text:p text:style-name="P122"/>
      <text:p text:style-name="P123">4.<text:tab/>ASSUNTOS DE GESTÃO</text:p>
      <text:p text:style-name="P124">4.1.<text:tab/>Atas do Conselho de Administração – sem atas a submeter;<text:s/></text:p>
      <text:p text:style-name="P125">4.2.<text:tab/>Atas do Conselho Fiscal –<text:s/>Ata da 483ª Reunião Ordinária;</text:p>
      <text:p text:style-name="P126">4.3.<text:tab/><text:bookmark-start text:name="_Hlk192669699"/>Deliberações do Conselho de Administração para ciência do Comitê de Auditoria<text:bookmark-end text:name="_Hlk192669699"/><text:s/>– DEL/CA nº 020, 022, 023, 024, 025 e 026/2025;</text:p>
      <text:p text:style-name="P127">4.4. <text:s/>Relatórios da Ouvidoria – Avaliação da Efetividade;</text:p>
      <text:p text:style-name="P128">4.5. <text:s/>Carta Anual Subscrita – (Carta Anual de Políticas Públicas); e</text:p>
      <text:p text:style-name="P129">4.6. <text:s/>Atas da 9ª AGO e 21ª AGE – 30/04/2025.</text:p>
      <text:p text:style-name="P130"/>
      <text:p text:style-name="P131"><text:span text:style-name="T132">Os membros do Comitê<text:s/></text:span><text:span text:style-name="T133">TOMARAM CONHECIMENTO<text:s/></text:span><text:span text:style-name="T134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P16" style:parent-style-name="Normal" style:family="paragraph">
      <style:text-properties style:font-name="Arial Narrow" fo:font-size="9pt" style:font-size-asian="9pt" style:font-size-complex="9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2</text:span><text:span text:style-name="T5">ª REUNIÃO ORDINÁRIA DO COMITÊ DE AUDITORIA DA FINEP EM 2025 -<text:s/></text:span><text:span text:style-name="T6">09</text:span><text:span text:style-name="T7">/0</text:span><text:span text:style-name="T8">6</text:span><text:span text:style-name="T9">/2025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5">Tipo de informação: Pública</text:p><text:p text:style-name="P16">Acesso: Público</text:p><text:p text:style-name="P17">Unidade do Gestor da Informação: Comitê de Auditoria</text:p></draw:text-box><svg:title/><svg:desc/></draw:frame></text:span><text:span text:style-name="T18"><text:page-number text:fixed="false">3</text:page-number></text:span><text:span text:style-name="T1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6-10T11:59:00Z</meta:creation-date>
    <dc:date>2025-06-10T12:40:00Z</dc:date>
    <meta:print-date>2020-02-17T15:55:00Z</meta:print-date>
    <meta:template xlink:href="Normal.dotm" xlink:type="simple"/>
    <meta:editing-cycles>4</meta:editing-cycles>
    <meta:editing-duration>PT2640S</meta:editing-duration>
    <meta:document-statistic meta:page-count="2" meta:paragraph-count="4" meta:word-count="353" meta:character-count="2258" meta:row-count="15" meta:non-whitespace-character-count="1909"/>
  </office:meta>
</office:document-meta>
</file>