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/>
      <style:text-properties style:font-name="Arial Narrow" style:font-weight-complex="bold"/>
    </style:style>
    <style:style style:name="P42" style:parent-style-name="Normal" style:family="paragraph">
      <style:paragraph-properties fo:text-align="justify"/>
      <style:text-properties style:font-name="Arial Narrow" style:font-weight-complex="bold"/>
    </style:style>
    <style:style style:name="P43" style:parent-style-name="Normal" style:family="paragraph">
      <style:paragraph-properties fo:text-align="justify"/>
      <style:text-properties style:font-name="Arial Narrow"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9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0" style:parent-style-name="Fonteparág.padrão" style:family="text">
      <style:text-properties style:font-name="Arial Narrow" style:font-name-complex="Arial"/>
    </style:style>
    <style:style style:name="T51" style:parent-style-name="Fonteparág.padrão" style:family="text">
      <style:text-properties style:font-name="Arial Narrow" style:font-name-complex="Arial"/>
    </style:style>
    <style:style style:name="P5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55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7" style:parent-style-name="Fonteparág.padrão" style:family="text">
      <style:text-properties style:font-name="Arial Narrow" fo:font-weight="bold" style:font-weight-asian="bold" style:font-weight-complex="bold"/>
    </style:style>
    <style:style style:name="T58" style:parent-style-name="Fonteparág.padrão" style:family="text">
      <style:text-properties style:font-name="Arial Narrow" style:font-weight-complex="bold"/>
    </style:style>
    <style:style style:name="T59" style:parent-style-name="Fonteparág.padrão" style:family="text">
      <style:text-properties style:font-name="Arial Narrow" style:font-weight-complex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2" style:parent-style-name="Normal" style:family="paragraph">
      <style:paragraph-properties fo:text-align="justify" style:vertical-align="auto"/>
      <style:text-properties fo:hyphenate="true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size="14pt" style:font-size-asian="14pt"/>
    </style:style>
    <style:style style:name="P6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7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6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margin-top="0.0833in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 fo:color="#000000"/>
    </style:style>
    <style:style style:name="T79" style:parent-style-name="Fonteparág.padrão" style:family="text">
      <style:text-properties style:font-name="Arial Narrow" fo:color="#000000"/>
    </style:style>
    <style:style style:name="T80" style:parent-style-name="Fonteparág.padrão" style:family="text">
      <style:text-properties style:font-name="Arial Narrow" fo:color="#000000"/>
    </style:style>
    <style:style style:name="T81" style:parent-style-name="Fonteparág.padrão" style:family="text">
      <style:text-properties style:font-name="Arial Narrow" fo:color="#000000"/>
    </style:style>
    <style:style style:name="T82" style:parent-style-name="Fonteparág.padrão" style:family="text">
      <style:text-properties style:font-name="Arial Narrow" fo:color="#000000"/>
    </style:style>
    <style:style style:name="P83" style:parent-style-name="Normal" style:family="paragraph">
      <style:paragraph-properties fo:text-align="justify" style:vertical-align="auto" fo:margin-top="0.0833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200%"/>
      <style:text-properties fo:hyphenate="true"/>
    </style:style>
    <style:style style:name="P9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1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93" style:parent-style-name="Normal" style:family="paragraph">
      <style:paragraph-properties fo:text-align="justify" style:vertical-align="auto" fo:margin-top="0.0833in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98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99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100" style:parent-style-name="Normal" style:family="paragraph">
      <style:paragraph-properties fo:text-align="justify" style:vertical-align="auto" fo:margin-top="0.0833in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 style:vertical-align="auto" fo:margin-top="0.0833in"/>
      <style:text-properties fo:hyphenate="true"/>
    </style:style>
    <style:style style:name="P10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09" style:parent-style-name="Normal" style:family="paragraph">
      <style:paragraph-properties fo:text-align="justify" style:vertical-align="auto" fo:margin-top="0.0833in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T112" style:parent-style-name="Fonteparág.padrão" style:family="text">
      <style:text-properties style:font-name="Arial Narrow"/>
    </style:style>
    <style:style style:name="P11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16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117" style:parent-style-name="Normal" style:family="paragraph">
      <style:paragraph-properties fo:text-align="justify" style:vertical-align="auto" fo:margin-top="0.0833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23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4" style:parent-style-name="ParágrafodaLista" style:family="paragraph">
      <style:paragraph-properties fo:text-align="justify" fo:margin-top="0.0833in" fo:margin-left="0.2479in" fo:text-indent="-0.2479in">
        <style:tab-stops/>
      </style:paragraph-properties>
      <style:text-properties style:font-name="Arial Narrow" style:font-name-complex="Arial" fo:color="#000000"/>
    </style:style>
    <style:style style:name="P125" style:parent-style-name="ParágrafodaLista" style:family="paragraph">
      <style:paragraph-properties fo:text-align="justify" fo:margin-top="0.0833in" fo:margin-left="0.2479in" fo:text-indent="-0.2479in">
        <style:tab-stops/>
      </style:paragraph-properties>
      <style:text-properties style:font-name="Arial Narrow" style:font-name-complex="Arial" fo:color="#000000"/>
    </style:style>
    <style:style style:name="P126" style:parent-style-name="Normal" style:family="paragraph">
      <style:paragraph-properties fo:text-align="justify" style:vertical-align="auto" fo:margin-top="0.0833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 style:font-weight-complex="bold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T132" style:parent-style-name="Fonteparág.padrão" style:family="text">
      <style:text-properties style:font-name="Arial Narrow" fo:font-weight="bold" style:font-weight-asian="bold" style:font-weight-complex="bold"/>
    </style:style>
    <style:style style:name="T133" style:parent-style-name="Fonteparág.padrão" style:family="text">
      <style:text-properties style:font-name="Arial Narrow" fo:font-weight="bold" style:font-weight-asian="bold" style:font-weight-complex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Arial Narrow" fo:font-weight="bold" style:font-weight-asian="bold" style:font-weight-complex="bold"/>
    </style:style>
    <style:style style:name="T13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39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40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41" style:parent-style-name="Fonteparág.padrão" style:family="text">
      <style:text-properties style:font-name="Arial Narrow" fo:color="#000000"/>
    </style:style>
    <style:style style:name="P142" style:parent-style-name="Normal" style:family="paragraph">
      <style:paragraph-properties fo:text-align="justify" style:vertical-align="auto" fo:margin-top="0.0833in"/>
      <style:text-properties fo:hyphenate="true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 style:font-weight-complex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48" style:parent-style-name="Normal" style:family="paragraph">
      <style:paragraph-properties fo:text-align="justify" style:vertical-align="auto" fo:margin-top="0.0833in">
        <style:tab-stops>
          <style:tab-stop style:type="left" style:position="0.0986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49" style:parent-style-name="Normal" style:family="paragraph">
      <style:paragraph-properties fo:text-align="justify" fo:margin-top="0.0833in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 style:vertical-align="auto" fo:margin-top="0.0833in"/>
      <style:text-properties fo:hyphenate="true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 style:font-weight-complex="bold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Arial Narrow" fo:font-weight="bold" style:font-weight-asian="bold" style:font-weight-complex="bold"/>
    </style:style>
    <style:style style:name="T15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59" style:parent-style-name="Normal" style:family="paragraph">
      <style:paragraph-properties fo:text-align="justify" style:vertical-align="auto" fo:margin-top="0.0833in">
        <style:tab-stops>
          <style:tab-stop style:type="left" style:position="0.0986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60" style:parent-style-name="Normal" style:family="paragraph">
      <style:paragraph-properties fo:text-align="justify" fo:margin-top="0.0833in"/>
    </style:style>
    <style:style style:name="T161" style:parent-style-name="Fonteparág.padrão" style:family="text">
      <style:text-properties style:font-name="Arial Narrow" fo:color="#000000"/>
    </style:style>
    <style:style style:name="P162" style:parent-style-name="Normal" style:family="paragraph">
      <style:paragraph-properties fo:text-align="justify" style:vertical-align="auto" fo:margin-top="0.0833in"/>
      <style:text-properties fo:hyphenate="true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 style:font-weight-complex="bold"/>
    </style:style>
    <style:style style:name="T165" style:parent-style-name="Fonteparág.padrão" style:family="text">
      <style:text-properties style:font-name="Arial Narrow"/>
    </style:style>
    <style:style style:name="P16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Arial Narrow" fo:font-weight="bold" style:font-weight-asian="bold" style:font-weight-complex="bold"/>
    </style:style>
    <style:style style:name="T16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70" style:parent-style-name="Normal" style:family="paragraph">
      <style:paragraph-properties fo:text-align="justify" style:vertical-align="auto" fo:margin-top="0.0833in">
        <style:tab-stops>
          <style:tab-stop style:type="left" style:position="0.0986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71" style:parent-style-name="Normal" style:family="paragraph">
      <style:paragraph-properties fo:text-align="justify" fo:margin-top="0.0833in"/>
    </style:style>
    <style:style style:name="T172" style:parent-style-name="Fonteparág.padrão" style:family="text">
      <style:text-properties style:font-name="Arial Narrow" fo:color="#000000"/>
    </style:style>
    <style:style style:name="P173" style:parent-style-name="Normal" style:family="paragraph">
      <style:paragraph-properties fo:text-align="justify" style:vertical-align="auto" fo:margin-top="0.0833in"/>
      <style:text-properties fo:hyphenate="true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 fo:font-weight="bold" style:font-weight-asian="bold" style:font-weight-complex="bold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9" style:parent-style-name="Normal" style:family="paragraph">
      <style:paragraph-properties fo:text-align="justify" style:vertical-align="auto" fo:line-height="200%"/>
      <style:text-properties fo:hyphenate="true"/>
    </style:style>
    <style:style style:name="T180" style:parent-style-name="Fonteparág.padrão" style:family="text">
      <style:text-properties style:font-name="Arial Narrow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P18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84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85" style:parent-style-name="ParágrafodaLista" style:family="paragraph">
      <style:paragraph-properties fo:margin-top="0.0416in" fo:margin-left="0.3937in" fo:text-indent="-0.3937in">
        <style:tab-stops/>
      </style:paragraph-properties>
    </style:style>
    <style:style style:name="T186" style:parent-style-name="Fonteparág.padrão" style:family="text">
      <style:text-properties style:font-name="Arial Narrow" style:font-name-complex="Arial" fo:color="#000000"/>
    </style:style>
    <style:style style:name="P187" style:parent-style-name="ParágrafodaLista" style:family="paragraph">
      <style:paragraph-properties fo:margin-top="0.0416in" fo:margin-left="0.3937in" fo:text-indent="-0.3937in">
        <style:tab-stops/>
      </style:paragraph-properties>
    </style:style>
    <style:style style:name="T188" style:parent-style-name="Fonteparág.padrão" style:family="text">
      <style:text-properties style:font-name="Arial Narrow" style:font-name-complex="Arial" fo:color="#000000"/>
    </style:style>
    <style:style style:name="P189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90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9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92" style:parent-style-name="Normal" style:family="paragraph">
      <style:paragraph-properties fo:text-align="justify" style:vertical-align="auto" fo:line-height="200%"/>
      <style:text-properties fo:hyphenate="true"/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 fo:font-weight="bold" style:font-weight-asian="bold" style:font-weight-complex="bold"/>
    </style:style>
    <style:style style:name="T19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1"><text:span text:style-name="T22">EXTRATO DA ATA DA 1</text:span><text:span text:style-name="T23">7</text:span><text:span text:style-name="T24">ª REUNIÃO ORDINÁRIA DO COMITÊ DE AUDITORIA DA FINANCIADORA DE ESTUDOS E PROJETOS<text:s/></text:span><text:span text:style-name="T25">–<text:s/></text:span><text:span text:style-name="T26">FINEP – Reunião Virtual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11/08/2025</text:p>
      <text:p text:style-name="P37"><text:span text:style-name="T38">Horário: 08:30h à 12</text:span><text:span text:style-name="T39">:00h</text:span></text:p>
      <text:p text:style-name="P40">Local: FINANCIADORA DE ESTUDOS E PROJETOS – FINEP<text:s/></text:p>
      <text:p text:style-name="P41">Reunião por webconferência</text:p>
      <text:p text:style-name="P42"/>
      <text:p text:style-name="P43"/>
      <text:p text:style-name="P44"><text:span text:style-name="T45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46">PARTICIPANTES DA REUNIÃO:</text:p><text:p text:style-name="Normal"/></draw:text-box><svg:title/><svg:desc/></draw:frame></text:span></text:p>
      <text:p text:style-name="P47"/>
      <text:p text:style-name="P48">Membros do COAUD</text:p>
      <text:list text:style-name="LFO2" text:continue-numbering="true">
        <text:list-item>
          <text:p text:style-name="P49"><text:span text:style-name="T50">Elvira Mariane Schulz – Presidente – Área de Conhecimento: Matemática, Administração, Auditoria e<text:s/></text:span><text:span text:style-name="T51">Contabilidade – Eleita pela DEL/CA/004/2024, de 26/01/2024, com mandato de 03 (três) anos – (Mandato de 01/02/2024 a 31/01/2027)</text:span></text:p>
        </text:list-item>
        <text:list-item>
          <text:p text:style-name="P52"><text:span text:style-name="T53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54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55"/>
      <text:p text:style-name="P56"><text:span text:style-name="T57">Secretário Executivo:</text:span><text:span text:style-name="T58"><text:s/></text:span><text:span text:style-name="T59">Marcos José de Castro<text:s/></text:span><text:span text:style-name="T60">– Analista da Secretaria de Governança (SGOV)</text:span></text:p>
      <text:p text:style-name="P61"><text:tab/></text:p>
      <text:p text:style-name="P62"/>
      <text:p text:style-name="P63"><text:span text:style-name="T64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5">ABERTURA</text:p><text:p text:style-name="Normal"/></draw:text-box><svg:title/><svg:desc/></draw:frame></text:span></text:p>
      <text:p text:style-name="P66"/>
      <text:p text:style-name="P67">Após os cumprimentos formais, teve início a reunião às 08:30h.</text:p>
      <text:p text:style-name="P68"/>
      <text:p text:style-name="P69"><text:span text:style-name="T70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71"><text:span text:style-name="T72">RESUMO DA PRIMEIRA ETAPA – ASSUNTOS FINEP PARA DELIBERAÇÃO E MANIFESTAÇÃO FORMAL</text:span></text:p></draw:text-box><svg:title/><svg:desc/></draw:frame></text:span></text:p>
      <text:p text:style-name="P73"/>
      <text:p text:style-name="P74"/>
      <text:list text:style-name="LFO3" text:continue-numbering="true">
        <text:list-item>
          <text:p text:style-name="P75">ATAS DE<text:s/>REUNIIÕES ORDINÁRIAS<text:s/></text:p>
        </text:list-item>
      </text:list>
      <text:p text:style-name="P76"><text:span text:style-name="T77">1.1. <text:s text:c="2"/>ATA COAUD –<text:s/></text:span><text:span text:style-name="T78">1</text:span><text:span text:style-name="T79">6</text:span><text:span text:style-name="T80">ª Reunião Ordinária de 2025 –<text:s/></text:span><text:span text:style-name="T81">21</text:span><text:span text:style-name="T82">/07/2025</text:span></text:p>
      <text:p text:style-name="P83"><text:span text:style-name="T84">Ata<text:s/></text:span><text:span text:style-name="T85">APROVADA</text:span><text:span text:style-name="T86">.</text:span></text:p>
      <text:p text:style-name="P87"/>
      <text:p text:style-name="P88"/>
      <text:soft-page-break/>
      <text:p text:style-name="P89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90">ASSUNTOS<text:s/>DE GESTÃO DE RISCO E CONTROLES INTERNOS</text:p>
        </text:list-item>
      </text:list>
      <text:p text:style-name="P91">Periodicidade:<text:s/>2.1 – Anual; 2.2, 2.3 e 2.4 - Trimestrais</text:p>
      <text:list text:style-name="LFO4">
        <text:list-item text:start-value="2">
          <text:list>
            <text:list-item text:start-value="2">
              <text:p text:style-name="P92">MANIFESTAÇÃO ANUAL SOBRE O RISCO DA EVOLUÇÃO DOS BENEFÍCIOS A EMPREGADOS E ACORDOS COLETIVOS DE TRABALHO</text:p>
            </text:list-item>
          </text:list>
        </text:list-item>
      </text:list>
      <text:p text:style-name="P93"><text:span text:style-name="T94">Assunto<text:s/></text:span><text:span text:style-name="T95">MANTIDO EM PAUTA<text:s/></text:span><text:span text:style-name="T96">pelos membros do comitê por solicitação da área responsável.</text:span></text:p>
      <text:list text:style-name="LFO4" text:continue-numbering="true">
        <text:list-item>
          <text:list>
            <text:list-item>
              <text:p text:style-name="P97">RELATÓRIO TRIMESTRAL DE ATIVIDADES DE CONFORMIDADE, INTEGRIDADE E RISCOS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98">IMPLANTAÇÃO DO SISTEMA DE RISCOS DA FINEP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99">IMPLANTAÇÃO DE PROCEDIMENTOS PARA ATENDIMENTO DA LEI GERAL DE PROTEÇÃO DE DADOS – LGPD<text:s/></text:p>
            </text:list-item>
          </text:list>
        </text:list-item>
      </text:list>
      <text:p text:style-name="P100"><text:span text:style-name="T101">Assuntos<text:s/></text:span><text:span text:style-name="T102">APRECIADOS E DEBATIDOS</text:span><text:span text:style-name="T103"><text:s/>pelos membros do comitê</text:span><text:span text:style-name="T104">.</text:span></text:p>
      <text:p text:style-name="P105"/>
      <text:list text:style-name="LFO3" text:continue-numbering="true">
        <text:list-item>
          <text:p text:style-name="P106">ASSUNTOS DE<text:s/>AUDITORIA</text:p>
        </text:list-item>
      </text:list>
      <text:p text:style-name="P107">Periodicidade:<text:s/>Semestral</text:p>
      <text:p text:style-name="P108">RELATÓRIO DE ACOMPANHAMENTO DE RECOMENDAÇÕES DA AUDITORIA (RARA)</text:p>
      <text:p text:style-name="P109"><text:span text:style-name="T110">Assunto<text:s/></text:span><text:span text:style-name="T111">APRECIADO E DEBATIDO</text:span><text:span text:style-name="T112"><text:s/>pelos membros do comitê.</text:span></text:p>
      <text:p text:style-name="P113"/>
      <text:list text:style-name="LFO3" text:continue-numbering="true">
        <text:list-item>
          <text:p text:style-name="P114">ASSUNTOS DE<text:s/>PREVIDÊNCIA COMPLEMENTAR</text:p>
        </text:list-item>
      </text:list>
      <text:p text:style-name="P115">Periodicidade:<text:s/>Anual</text:p>
      <text:p text:style-name="P116">RELATÓRIO DE AUDITORIA DE ATIVIDADES - RESOLUÇÃO CGPAR 38/2022</text:p>
      <text:p text:style-name="P117"><text:span text:style-name="T118">Assunto<text:s/></text:span><text:span text:style-name="T119">APRECIADO E DEBATIDO</text:span><text:span text:style-name="T120"><text:s/>pelos membros do comitê.</text:span></text:p>
      <text:p text:style-name="P121"/>
      <text:list text:style-name="LFO3" text:continue-numbering="true">
        <text:list-item>
          <text:p text:style-name="P122">ASSUNTOS FINANCEIROS<text:s/></text:p>
        </text:list-item>
      </text:list>
      <text:p text:style-name="P123">Periodicidade: Trimestral</text:p>
      <text:list text:style-name="LFO5" text:continue-numbering="true">
        <text:list-item>
          <text:list>
            <text:list-item>
              <text:p text:style-name="P124">FLUXOS DE CAIXA DE CURTO PRAZO DA FINEP</text:p>
            </text:list-item>
            <text:list-item>
              <text:p text:style-name="P125"><text:s/>FLUXOS DE CAIXA DE LONGO PRAZO DA FINEP</text:p>
            </text:list-item>
          </text:list>
        </text:list-item>
      </text:list>
      <text:p text:style-name="P126"><text:span text:style-name="T127">Assunto</text:span><text:span text:style-name="T128">s</text:span><text:span text:style-name="T129"><text:s/></text:span><text:span text:style-name="T130">APRECIADO</text:span><text:span text:style-name="T131">S</text:span><text:span text:style-name="T132"><text:s/>E DEBATIDO</text:span><text:span text:style-name="T133">S</text:span><text:span text:style-name="T134"><text:s/>pelos membros do comitê.</text:span></text:p>
      <text:p text:style-name="P135"/>
      <text:list text:style-name="LFO3" text:continue-numbering="true">
        <text:list-item>
          <text:p text:style-name="P136"><text:span text:style-name="T137">ASSUNTOS<text:s/></text:span><text:span text:style-name="T138">DE PESSOAL E FINANCEIROS</text:span></text:p>
        </text:list-item>
      </text:list>
      <text:p text:style-name="P139">Periodicidade: Trimestral<text:s/></text:p>
      <text:p text:style-name="P140"><text:span text:style-name="T141">PASSIVO TRABALHISTA, CIVEL E TRIBUTÁRIO - QUADRO ATUALIZADO E EVOLUÇÃO DAS CONTINGÊNCIAS</text:span></text:p>
      <text:p text:style-name="P142"><text:span text:style-name="T143">Assunto<text:s/></text:span><text:span text:style-name="T144">APRECIADO E DEBATIDO</text:span><text:span text:style-name="T145"><text:s/>pelos membros do comitê.</text:span></text:p>
      <text:p text:style-name="P146"/>
      <text:soft-page-break/>
      <text:list text:style-name="LFO3" text:continue-numbering="true">
        <text:list-item>
          <text:p text:style-name="P147">ASSUNTOS OPERACIONAIS</text:p>
        </text:list-item>
      </text:list>
      <text:p text:style-name="P148">Periodicidade: Trimestral<text:s/></text:p>
      <text:p text:style-name="P149"><text:span text:style-name="T150">CARTEIRA DE CRÉDITO (OPERAÇÕES REEMBOLSÁVEIS)</text:span></text:p>
      <text:p text:style-name="P151"><text:span text:style-name="T152">Assunto<text:s/></text:span><text:span text:style-name="T153">APRECIADO E DEBATIDO</text:span><text:span text:style-name="T154"><text:s/>pelos membros do comitê.</text:span></text:p>
      <text:p text:style-name="P155"/>
      <text:list text:style-name="LFO3" text:continue-numbering="true">
        <text:list-item>
          <text:p text:style-name="P156"><text:span text:style-name="T157">ASSUNTOS<text:s/></text:span><text:span text:style-name="T158">DE CRÉDITO E RISCO</text:span></text:p>
        </text:list-item>
      </text:list>
      <text:p text:style-name="P159">Periodicidade: Trimestral<text:s/></text:p>
      <text:p text:style-name="P160"><text:span text:style-name="T161">CARTEIRA DE CRÉDITO DA FINEP - CLASSIFICAÇÃO DE RISCO, GARANTIAS, INADIMPLÊNCIA, MAIORES DEVEDORES</text:span></text:p>
      <text:p text:style-name="P162"><text:span text:style-name="T163">Assunto<text:s/></text:span><text:span text:style-name="T164">APRECIADO E DEBATIDO</text:span><text:span text:style-name="T165"><text:s/>pelos membros do comitê.</text:span></text:p>
      <text:p text:style-name="P166"/>
      <text:list text:style-name="LFO3" text:continue-numbering="true">
        <text:list-item>
          <text:p text:style-name="P167"><text:span text:style-name="T168">ASSUNTOS<text:s/></text:span><text:span text:style-name="T169">FINANCEIROS E JURÍDICOS</text:span></text:p>
        </text:list-item>
      </text:list>
      <text:p text:style-name="P170">Periodicidade: Trimestral<text:s/></text:p>
      <text:p text:style-name="P171"><text:span text:style-name="T172">RECUPERAÇÃO DE CRÉDITO E INADIMPLÊNCIA - STATUS E PROJEÇÕES DA CARTEIRA DE OPERAÇÕES EM RENEGOCIAÇÃO DE DÍVIDA E RECUPERAÇÃO JUDICIAL</text:span></text:p>
      <text:p text:style-name="P173"><text:span text:style-name="T174">Assunto<text:s/></text:span><text:span text:style-name="T175">APRECIADO E DEBATIDO</text:span><text:span text:style-name="T176"><text:s/>pelos membros do comitê.</text:span></text:p>
      <text:p text:style-name="P177"/>
      <text:p text:style-name="P178"/>
      <text:p text:style-name="P179"><text:span text:style-name="T180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81"><text:span text:style-name="T182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183">ASSUNTOS DE GESTÃO</text:p>
        </text:list-item>
      </text:list>
      <text:list text:style-name="LFO6" text:continue-numbering="true">
        <text:list-item>
          <text:list>
            <text:list-item>
              <text:p text:style-name="P184">Atas do Conselho de Administração – sem atas a submeter;<text:s/></text:p>
            </text:list-item>
            <text:list-item>
              <text:p text:style-name="P185"><text:span text:style-name="T186">Atas do Conselho Fiscal – sem atas a submeter;</text:span></text:p>
            </text:list-item>
            <text:list-item>
              <text:p text:style-name="P187"><text:span text:style-name="T188">Deliberações do Conselho de Administração para ciência do Comitê de Auditoria – sem deliberações a submeter;</text:span></text:p>
            </text:list-item>
            <text:list-item>
              <text:p text:style-name="P189">Relatório da Ouvidoria – Avaliação da Efetividade; e</text:p>
            </text:list-item>
            <text:list-item>
              <text:p text:style-name="P190">Relatório de Auditoria 05-2025 - Indicadores PLR e RVA 1T2025.</text:p>
            </text:list-item>
          </text:list>
        </text:list-item>
      </text:list>
      <text:p text:style-name="P191"/>
      <text:p text:style-name="P192"><text:span text:style-name="T193">Os membros do Comitê<text:s/></text:span><text:span text:style-name="T194">TOMARAM CONHECIMENTO<text:s/></text:span><text:span text:style-name="T195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P16" style:parent-style-name="Normal" style:family="paragraph">
      <style:text-properties style:font-name="Arial Narrow" fo:font-size="9pt" style:font-size-asian="9pt" style:font-size-complex="9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7</text:span><text:span text:style-name="T5">ª REUNIÃO ORDINÁRIA DO COMITÊ DE AUDITORIA DA FINEP EM 2025 -<text:s/></text:span><text:span text:style-name="T6">11</text:span><text:span text:style-name="T7">/0</text:span><text:span text:style-name="T8">8</text:span><text:span text:style-name="T9">/2025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5">Tipo de informação: Pública</text:p><text:p text:style-name="P16">Acesso: Público</text:p><text:p text:style-name="P17">Unidade do Gestor da Informação: Comitê de Auditoria</text:p></draw:text-box><svg:title/><svg:desc/></draw:frame></text:span><text:span text:style-name="T18"><text:page-number text:fixed="false">3</text:page-number></text:span><text:span text:style-name="T1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9-05T18:22:00Z</meta:creation-date>
    <dc:date>2025-09-05T18:31:00Z</dc:date>
    <meta:print-date>2020-02-17T15:55:00Z</meta:print-date>
    <meta:template xlink:href="Normal.dotm" xlink:type="simple"/>
    <meta:editing-cycles>3</meta:editing-cycles>
    <meta:editing-duration>PT360S</meta:editing-duration>
    <meta:document-statistic meta:page-count="3" meta:paragraph-count="6" meta:word-count="519" meta:character-count="3319" meta:row-count="23" meta:non-whitespace-character-count="2806"/>
  </office:meta>
</office:document-meta>
</file>