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5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3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T42" style:parent-style-name="Fonteparág.padrão" style:family="text">
      <style:text-properties style:font-name="Arial Narrow" style:font-weight-complex="bold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T45" style:parent-style-name="Fonteparág.padrão" style:family="text">
      <style:text-properties style:font-name="Arial Narrow" style:font-weight-complex="bold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 fo:font-size="14pt" style:font-size-asian="14pt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0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59" style:parent-style-name="ParágrafodaLista" style:family="paragraph">
      <style:paragraph-properties fo:text-align="justify" style:vertical-align="auto" fo:margin-top="0.0833in" fo:line-height="150%" fo:margin-left="0.3937in" fo:text-indent="-0.3937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0" style:parent-style-name="ParágrafodaLista" style:family="paragraph">
      <style:paragraph-properties fo:text-align="justify" style:vertical-align="auto" fo:margin-top="0.0416in" fo:margin-left="0.2958in" fo:text-indent="-0.2958in">
        <style:tab-stops>
          <style:tab-stop style:type="left" style:position="-0.0986in"/>
        </style:tab-stops>
      </style:paragraph-properties>
      <style:text-properties style:font-name="Arial Narrow"/>
    </style:style>
    <style:style style:name="P61" style:parent-style-name="ParágrafodaLista" style:family="paragraph">
      <style:paragraph-properties fo:text-align="justify" style:vertical-align="auto" fo:margin-top="0.0416in" fo:margin-left="0.2958in" fo:text-indent="-0.2958in">
        <style:tab-stops>
          <style:tab-stop style:type="left" style:position="-0.0986in"/>
        </style:tab-stops>
      </style:paragraph-properties>
      <style:text-properties style:font-name="Arial Narrow"/>
    </style:style>
    <style:style style:name="P62" style:parent-style-name="ParágrafodaLista" style:family="paragraph">
      <style:paragraph-properties fo:text-align="justify" style:vertical-align="auto" fo:margin-top="0.0416in" fo:margin-left="0.2958in" fo:text-indent="-0.2958in">
        <style:tab-stops>
          <style:tab-stop style:type="left" style:position="-0.0986in"/>
        </style:tab-stops>
      </style:paragraph-properties>
      <style:text-properties style:font-name="Arial Narrow"/>
    </style:style>
    <style:style style:name="P63" style:parent-style-name="ParágrafodaLista" style:family="paragraph">
      <style:paragraph-properties fo:text-align="justify" style:vertical-align="auto" fo:margin-top="0.0416in" fo:margin-left="0.2958in">
        <style:tab-stops>
          <style:tab-stop style:type="left" style:position="-0.0986in"/>
        </style:tab-stops>
      </style:paragraph-properties>
      <style:text-properties style:font-name="Arial Narrow"/>
    </style:style>
    <style:style style:name="P64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 fo:font-weight="bold" style:font-weight-asian="bold" style:font-weight-complex="bold"/>
    </style:style>
    <style:style style:name="P67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 fo:font-weight="bold" style:font-weight-asian="bold" style:font-weight-complex="bold"/>
    </style:style>
    <style:style style:name="P7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Arial Narrow" fo:font-weight="bold" style:font-weight-asian="bold"/>
    </style:style>
    <style:style style:name="P74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5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8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200%"/>
      <style:text-properties fo:hyphenate="true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T82" style:parent-style-name="Fonteparág.padrão" style:family="text">
      <style:text-properties style:font-name="Arial Narrow"/>
    </style:style>
    <style:style style:name="P83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8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85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200%"/>
      <style:text-properties fo:hyphenate="true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1" style:parent-style-name="Fonteparág.padrão" style:family="text">
      <style:text-properties style:font-name="Arial Narrow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5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 fo:hyphenate="true"/>
    </style:style>
    <style:style style:name="P96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97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98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99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fo:hyphenate="true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text-properties fo:font-size="9pt" style:font-size-asian="9pt" style:font-size-complex="9pt"/>
    </style:style>
    <style:style style:name="P107" style:parent-style-name="Normal" style:family="paragraph">
      <style:text-properties fo:font-size="9pt" style:font-size-asian="9pt" style:font-size-complex="9pt"/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 fo:font-weight="bold" style:font-weight-asian="bold" style:font-weight-complex="bold"/>
    </style:style>
    <style:style style:name="T110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1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08/01/2025</text:p>
      <text:p text:style-name="P25"><text:span text:style-name="T26">Horário: 09h10 às 09h45.</text:span></text:p>
      <text:p text:style-name="P27">Local:<text:s/>FINANCIADORA DE ESTUDOS E PROJETOS – FINEP<text:s/></text:p>
      <text:p text:style-name="P28">Participações por webconferência</text:p>
      <text:p text:style-name="P29"/>
      <text:p text:style-name="P30"/>
      <text:p text:style-name="P31"><text:span text:style-name="T3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3">PARTICIPANTES DA REUNIÃO:</text:p><text:p text:style-name="Normal"/></draw:text-box><svg:title/><svg:desc/></draw:frame></text:span></text:p>
      <text:p text:style-name="P34"/>
      <text:p text:style-name="P35">Membros do COAUD:</text:p>
      <text:list text:style-name="LFO2" text:continue-numbering="true">
        <text:list-item>
          <text:p text:style-name="P36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37">Vera Lúcia de Melo – Área de Conhecimento: Contabilidade – Reeleita pela DEL/CA/004/2024, de 26/01/2024, com mandato de 02 (dois) anos – (Mandato de 09/02/2024 a 08/02/2026).</text:p>
        </text:list-item>
        <text:list-item>
          <text:p text:style-name="P38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39"/>
      <text:p text:style-name="P40"><text:span text:style-name="T41">Secretário Executivo:</text:span><text:span text:style-name="T42"><text:s/>Milena Rios Gaspar</text:span><text:span text:style-name="T43"><text:s/>– Analista da Secretaria de Governança (SGOV).</text:span></text:p>
      <text:p text:style-name="P44"><text:span text:style-name="T45"><text:tab/></text:span></text:p>
      <text:p text:style-name="P46"><text:span text:style-name="T47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48">ABERTURA</text:p><text:p text:style-name="Normal"/></draw:text-box><svg:title/><svg:desc/></draw:frame></text:span></text:p>
      <text:p text:style-name="P49"/>
      <text:p text:style-name="P50"><text:span text:style-name="T51">O Presidente do COAUD cumprimentou todos os presentes e iniciou a reunião às 09h10.</text:span></text:p>
      <text:p text:style-name="P52"><text:span text:style-name="T53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54"><text:span text:style-name="T55">RESUMO DA PRIMEIRA ETAPA – ASSUNTOS FINEP PARA DELIBERAÇÃO E<text:s/></text:span><text:span text:style-name="T56">MANIFESTAÇÃO FORMAL</text:span></text:p></draw:text-box><svg:title/><svg:desc/></draw:frame></text:span></text:p>
      <text:p text:style-name="P57"/>
      <text:p text:style-name="P58"/>
      <text:list text:style-name="LFO3" text:continue-numbering="true">
        <text:list-item>
          <text:p text:style-name="P59">ATAS DE REUNIÃO ORDINÁRIA E RELATÓRIO TRIMESTRAL DE ATIVIDADES DO COMITÊ DE AUDITORIA DA FINEP</text:p>
        </text:list-item>
      </text:list>
      <text:list text:style-name="LFO4" text:continue-numbering="true">
        <text:list-item>
          <text:list>
            <text:list-item>
              <text:p text:style-name="P60">Ata COAUD – 27ª Reunião Ordinária de 2024 – 12/12/2024</text:p>
            </text:list-item>
            <text:list-item>
              <text:p text:style-name="P61">Ata COAUD – 28ª Reunião Ordinária de 2024 – 12/12/2024; e</text:p>
            </text:list-item>
            <text:list-item>
              <text:p text:style-name="P62">Relatório<text:s/>Trimestral de Atividades do Comitê de Auditoria – 4º Trim/2024.</text:p>
            </text:list-item>
          </text:list>
        </text:list-item>
      </text:list>
      <text:p text:style-name="P63"/>
      <text:p text:style-name="P64"><text:span text:style-name="T65">Ata<text:s/></text:span><text:span text:style-name="T66">APROVADA.</text:span></text:p>
      <text:p text:style-name="P67"><text:span text:style-name="T68">Relatório</text:span><text:span text:style-name="T69"><text:s/>APROVADO.</text:span></text:p>
      <text:soft-page-break/>
      <text:p text:style-name="P70"><text:span text:style-name="T71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2"><text:span text:style-name="T73">RESUMO DA SEGUNDA ETAPA – ASSUNTOS FINEP PARA CONHECIMENTO E DISCUSSÃO</text:span></text:p></draw:text-box><svg:title/><svg:desc/></draw:frame></text:span></text:p>
      <text:p text:style-name="P74"/>
      <text:p text:style-name="P75"/>
      <text:p text:style-name="P76">2.<text:tab/>ASSUNTOS DE GESTÃO</text:p>
      <text:p text:style-name="P77">Periodicidade: Eventual – Demanda COAUD</text:p>
      <text:p text:style-name="P78">INFORME SOBRE<text:s/>HONORÁRIOS DE SUCUMBÊNCIA</text:p>
      <text:p text:style-name="P79"><text:span text:style-name="T80">Assunto</text:span><text:span text:style-name="T81"><text:s/>MANTIDO EM PAUTA<text:s/></text:span><text:span text:style-name="T82">pelos membros do comitê por solicitação da área responsável.</text:span></text:p>
      <text:p text:style-name="P83">3.<text:s/><text:tab/>ASSUNTOS DE AUDITORIA</text:p>
      <text:p text:style-name="P84">Periodicidade: Eventual – Demanda COAUD</text:p>
      <text:p text:style-name="P85">CRITICIDADE DAS RECOMENDAÇÕES DA AUDITORIA INTERNA – PAINEL BI</text:p>
      <text:p text:style-name="P86"><text:span text:style-name="T87">Assunto<text:s/></text:span><text:span text:style-name="T88">APRECIADO E DEBATIDO</text:span><text:span text:style-name="T89"><text:s/>pelos membros do comitê.</text:span></text:p>
      <text:p text:style-name="P90"><text:span text:style-name="T91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92"><text:span text:style-name="T93">RESUMO DA TERCEIRA ETAPA – ASSUNTOS FINEP PARA CONHECIMENTO</text:span></text:p></draw:text-box><svg:title/><svg:desc/></draw:frame></text:span></text:p>
      <text:p text:style-name="P94"/>
      <text:p text:style-name="P95">4.<text:tab/>ASSUNTOS DE GESTÃO <text:s text:c="67"/></text:p>
      <text:p text:style-name="P96">4.1.<text:tab/>Atas do Conselho de Administração –Atas das 5ª e 8ª<text:s/>Reunião Ordinária e 3ª, 5ª,6ª, 7ª, 8ª e 14ª Reunião Extraordinária de 2023;<text:s/></text:p>
      <text:p text:style-name="P97">4.2.<text:tab/>Atas do Conselho Fiscal – Ata da 477ª Reunião Ordinária de 2024;</text:p>
      <text:p text:style-name="P98">4.3.<text:tab/>Deliberações do Conselho de Administração para ciência do Comitê de Auditoria – DEL/CA nº 046, 048, 049/2024.; e</text:p>
      <text:p text:style-name="P99"><text:span text:style-name="T100">4.4. Relatório de Ouvidoria – Avaliação de Efetividade</text:span></text:p>
      <text:p text:style-name="P101"/>
      <text:p text:style-name="P102"><text:span text:style-name="T103"><draw:custom-shape svg:x="0.05625in" svg:y="0.79722in" svg:width="4.10417in" svg:height="0.69792in" draw:z-index="251722752" draw:id="id8" draw:style-name="a9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04"><draw:frame draw:z-index="251723776" draw:id="id9" draw:style-name="a10" draw:name="Caixa de Texto 2" text:anchor-type="paragraph" svg:x="0.10833in" svg:y="0.85in" svg:width="3.97917in" svg:height="0.59375in" style:rel-width="scale" style:rel-height="scale"><draw:text-box><text:p text:style-name="P105">Tipo de informação: Pública</text:p><text:p text:style-name="P106">Acesso: Sem limitação</text:p><text:p text:style-name="P107">Unidade do Gestor da Informação: Conselho de Auditoria da Finep</text:p></draw:text-box><svg:title/><svg:desc/></draw:frame></text:span><text:span text:style-name="T108">Os membros do Comitê<text:s/></text:span><text:span text:style-name="T109">TOMARAM CONHECIMENTO</text:span><text:span text:style-name="T110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4LVL2" style:family="text">
      <style:text-properties style:font-name="Arial Narrow" fo:font-weight="normal" style:font-weight-asian="normal" style:use-window-font-color="true" fo:font-size="12pt" style:font-size-asian="12pt" style:font-size-complex="12pt"/>
    </style:style>
    <style:style style:name="WW_CharLFO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1ª REUNIÃO ORDINÁRIA DO COMITÊ DE AUDITORIA DA FINEP EM 2025 -<text:s/></text:span><text:span text:style-name="T4">08/01/2025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5-01-07T14:57:00Z</meta:creation-date>
    <dc:date>2025-01-08T15:57:00Z</dc:date>
    <meta:print-date>2020-02-17T15:55:00Z</meta:print-date>
    <meta:template xlink:href="Normal.dotm" xlink:type="simple"/>
    <meta:editing-cycles>9</meta:editing-cycles>
    <meta:editing-duration>PT1800S</meta:editing-duration>
    <meta:document-statistic meta:page-count="2" meta:paragraph-count="4" meta:word-count="336" meta:character-count="2152" meta:row-count="15" meta:non-whitespace-character-count="1820"/>
  </office:meta>
</office:document-meta>
</file>