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0" style:parent-style-name="Normal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1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3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0" style:parent-style-name="Normal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5" style:parent-style-name="Fonteparág.padrão" style:family="text">
      <style:text-properties style:font-name="Arial Narrow" fo:font-size="10pt" style:font-size-asian="10pt"/>
    </style:style>
    <style:style style:name="P15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fo:font-size="10pt" style:font-size-asian="10pt" fo:hyphenate="false"/>
    </style:style>
    <style:style style:name="P1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fo:font-size="10pt" style:font-size-asian="10pt" fo:hyphenate="false"/>
    </style:style>
    <style:style style:name="P158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8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9" style:parent-style-name="Normal" style:family="paragraph">
      <style:paragraph-properties fo:text-align="justify" fo:margin-top="0.0416in"/>
    </style:style>
    <style:style style:name="T18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Arial Narrow" fo:font-size="10pt" style:font-size-asian="10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6" style:parent-style-name="Fonteparág.padrão" style:family="text">
      <style:text-properties style:font-name="Arial Narrow" fo:font-size="10pt" style:font-size-asian="10pt"/>
    </style:style>
    <style:style style:name="T187" style:parent-style-name="Fonteparág.padrão" style:family="text">
      <style:text-properties style:font-name="Arial Narrow" fo:font-size="10pt" style:font-size-asian="10pt"/>
    </style:style>
    <style:style style:name="T188" style:parent-style-name="Fonteparág.padrão" style:family="text">
      <style:text-properties style:font-name="Arial Narrow" fo:font-size="10pt" style:font-size-asian="10pt"/>
    </style:style>
    <style:style style:name="T189" style:parent-style-name="Fonteparág.padrão" style:family="text">
      <style:text-properties style:font-name="Arial Narrow" fo:font-size="10pt" style:font-size-asian="10pt"/>
    </style:style>
    <style:style style:name="T190" style:parent-style-name="Fonteparág.padrão" style:family="text">
      <style:text-properties style:font-name="Arial Narrow" fo:font-size="10pt" style:font-size-asian="10pt"/>
    </style:style>
    <style:style style:name="T191" style:parent-style-name="Fonteparág.padrão" style:family="text">
      <style:text-properties style:font-name="Arial Narrow" fo:font-size="10pt" style:font-size-asian="10pt"/>
    </style:style>
    <style:style style:name="P19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3" style:parent-style-name="ParágrafodaLista" style:list-style-name="LFO1" style:family="paragraph">
      <style:paragraph-properties fo:text-align="justify" fo:margin-top="0.0416in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20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1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21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8" style:parent-style-name="ParágrafodaLista" style:list-style-name="LFO1" style:family="paragraph">
      <style:paragraph-properties fo:text-align="justify" fo:margin-top="0.0416in"/>
    </style:style>
    <style:style style:name="T2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60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75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7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7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7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8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9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99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0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31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312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3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26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2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3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35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3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353" style:parent-style-name="Normal" style:family="paragraph">
      <style:paragraph-properties fo:text-align="justify" fo:margin-top="0.0416in"/>
    </style:style>
    <style:style style:name="T3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57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6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6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6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7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1/08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2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8</text:span><text:span text:style-name="T69">:</text:span><text:span text:style-name="T70">3</text:span><text:span text:style-name="T71">0</text:span><text:span text:style-name="T72"><text:s/>às<text:s/></text:span><text:span text:style-name="T73">0</text:span><text:span text:style-name="T74">8</text:span><text:span text:style-name="T75">:</text:span><text:span text:style-name="T76">4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6ª Reunião Ordinária de 2025<text:s/>–<text:s/>21/07/2025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4</text:span><text:span text:style-name="T91">:</text:span><text:span text:style-name="T92">1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2"/></text:span><text:span text:style-name="T97">ASSUNTOS</text:span><text:span text:style-name="T98"><text:s/></text:span><text:span text:style-name="T99">DE GESTÃO DE RISCO E CONTROLES INTERNOS<text:s/></text:span><text:span text:style-name="T100">(0</text:span><text:span text:style-name="T101">1</text:span><text:span text:style-name="T102">:</text:span><text:span text:style-name="T103">0</text:span><text:span text:style-name="T104">0) <text:s text:c="3"/>(</text:span><text:span text:style-name="T105">8</text:span><text:span text:style-name="T106">:</text:span><text:span text:style-name="T107">4</text:span><text:span text:style-name="T108">0</text:span><text:span text:style-name="T109"><text:s/>às<text:s/></text:span><text:span text:style-name="T110">09</text:span><text:span text:style-name="T111">:</text:span><text:span text:style-name="T112">4</text:span><text:span text:style-name="T113">0</text:span><text:span text:style-name="T114">)</text:span></text:p>
        </text:list-item>
      </text:list>
      <text:p text:style-name="P115">Periodicidade:<text:s/>2.1 –<text:s/>Anual; 2.2, 2.3 e 2.4 – Trimestrais</text:p>
      <text:list text:style-name="LFO1" text:continue-numbering="true">
        <text:list-item>
          <text:list>
            <text:list-item>
              <text:p text:style-name="P116">MANIFESTAÇÃO ANUAL SOBRE O RISCO DA EVOLUÇÃO DOS BENEFÍCIOS A EMPREGADOS E ACORDOS COLETIVOS DE TRABALHO</text:p>
            </text:list-item>
            <text:list-item>
              <text:p text:style-name="P117">RELATÓRIO TRIMESTRAL DE ATIVIDADES DE CONFORMIDADE, INTEGRIDADE E RISCOS</text:p>
            </text:list-item>
            <text:list-item>
              <text:p text:style-name="P118">IMPLANTAÇÃO DO SISTEMA DE RISCOS DA FINEP</text:p>
            </text:list-item>
            <text:list-item>
              <text:p text:style-name="P119">IMPLANTAÇÃO DE PROCEDIMENTOS PARA ATENDIMENTO DA LEI GERAL DE PROTEÇÃO DE DADOS – LGPD</text:p>
            </text:list-item>
          </text:list>
        </text:list-item>
      </text:list>
      <text:p text:style-name="P120"><text:span text:style-name="T121">Relator</text:span><text:span text:style-name="T122">es</text:span><text:span text:style-name="T123">:</text:span><text:span text:style-name="T124"><text:s/></text:span><text:span text:style-name="T125">Marcus Vinicius Tavares de Alvarenga<text:s/></text:span><text:span text:style-name="T126"><text:s/>– Superintendente da AC</text:span><text:span text:style-name="T127">IR</text:span></text:p>
      <text:p text:style-name="P128"><text:tab/><text:tab/><text:tab/><text:tab/><text:s text:c="4"/>Marina Silva do Couto – Gerrente do DGIR</text:p>
      <text:p text:style-name="P129"><text:tab/><text:tab/><text:tab/><text:tab/><text:tab/><text:s text:c="4"/>Cristina Sodré de Castro Marques – Gerente do DCOI</text:p>
      <text:p text:style-name="P130"/>
      <text:list text:style-name="LFO1" text:continue-numbering="true">
        <text:list-item>
          <text:p text:style-name="P131"><text:span text:style-name="T132"><text:s text:c="3"/></text:span><text:span text:style-name="T133">ASSUNTOS<text:s/></text:span><text:span text:style-name="T134">DE AUDITORIA<text:s/></text:span><text:span text:style-name="T135">(00:</text:span><text:span text:style-name="T136">3</text:span><text:span text:style-name="T137">0)<text:s/></text:span><text:span text:style-name="T138"><text:s text:c="2"/></text:span><text:span text:style-name="T139"><text:s/>(</text:span><text:span text:style-name="T140">09</text:span><text:span text:style-name="T141">:</text:span><text:span text:style-name="T142">4</text:span><text:span text:style-name="T143">0 às<text:s/></text:span><text:span text:style-name="T144">10</text:span><text:span text:style-name="T145">:</text:span><text:span text:style-name="T146">1</text:span><text:span text:style-name="T147">0)</text:span></text:p>
        </text:list-item>
      </text:list>
      <text:p text:style-name="P148">Periodicidade:<text:s/>Semestral<text:s/></text:p>
      <text:p text:style-name="P149">RELATÓRIO DE ACOMPANHAMENTO DE RECOMENDAÇÕES DA AUDITORIA<text:s/>(RARA)</text:p>
      <text:p text:style-name="P150"><text:span text:style-name="T151">Relator</text:span><text:span text:style-name="T152">es</text:span><text:span text:style-name="T153">:<text:s/></text:span><text:span text:style-name="T154"><text:s/></text:span><text:span text:style-name="T155">Vinícius de Sá Nery – Superintendente da AUDI</text:span></text:p>
      <text:p text:style-name="P156"><text:tab/><text:tab/><text:tab/><text:tab/><text:tab/><text:s/><text:tab/><text:s/>Amanda Rodrigues Santos – Gerente do DAUD</text:p>
      <text:p text:style-name="P157"/>
      <text:list text:style-name="LFO1" text:continue-numbering="true">
        <text:list-item>
          <text:p text:style-name="P158"><text:span text:style-name="T159"><text:s text:c="3"/></text:span><text:span text:style-name="T160">ASSUNTOS<text:s/></text:span><text:span text:style-name="T161">DE PREVIDÊNCIA COMPLEMENTAR<text:s/></text:span><text:span text:style-name="T162">(00:</text:span><text:span text:style-name="T163">3</text:span><text:span text:style-name="T164">0)<text:s/></text:span><text:span text:style-name="T165"><text:s text:c="2"/></text:span><text:span text:style-name="T166"><text:s/>(</text:span><text:span text:style-name="T167">1</text:span><text:span text:style-name="T168">0</text:span><text:span text:style-name="T169">:</text:span><text:span text:style-name="T170">1</text:span><text:span text:style-name="T171">0 às<text:s/></text:span><text:span text:style-name="T172">1</text:span><text:span text:style-name="T173">0</text:span><text:span text:style-name="T174">:</text:span><text:span text:style-name="T175">4</text:span><text:span text:style-name="T176">0)</text:span></text:p>
        </text:list-item>
      </text:list>
      <text:p text:style-name="P177">Periodicidade:<text:s/>Anual <text:s/></text:p>
      <text:p text:style-name="P178">RELATÓRIO DE AUDITORIA DE ATIVIDADES - <text:s/>RESOLUÇÃO CGPAR 38/2022</text:p>
      <text:p text:style-name="P179"><text:span text:style-name="T180">Relator</text:span><text:span text:style-name="T181">es</text:span><text:span text:style-name="T182">:<text:s/></text:span><text:span text:style-name="T183"><text:s/></text:span><text:span text:style-name="T184">Vinícius de Sá Nery – Superintendente da AUDI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/></text:span><text:span text:style-name="T191"><text:tab/><text:s/>Amanda Rodrigues Santos – Gerente do DAUD</text:span></text:p>
      <text:p text:style-name="P192"/>
      <text:list text:style-name="LFO1" text:continue-numbering="true">
        <text:list-item>
          <text:p text:style-name="P193"><text:span text:style-name="T194"><text:s text:c="2"/>ASSUNTOS FINANCEIROS<text:s/></text:span><text:span text:style-name="T195">(00:</text:span><text:span text:style-name="T196">4</text:span><text:span text:style-name="T197">0)<text:s/></text:span><text:span text:style-name="T198"><text:s text:c="3"/></text:span><text:span text:style-name="T199">(</text:span><text:span text:style-name="T200">10</text:span><text:span text:style-name="T201">:</text:span><text:span text:style-name="T202">4</text:span><text:span text:style-name="T203">0 às 1</text:span><text:span text:style-name="T204">1</text:span><text:span text:style-name="T205">:</text:span><text:span text:style-name="T206">2</text:span><text:span text:style-name="T207">0)</text:span></text:p>
        </text:list-item>
      </text:list>
      <text:p text:style-name="P208">Periodicidade: Trimestral</text:p>
      <text:list text:style-name="LFO1" text:continue-numbering="true">
        <text:list-item>
          <text:list>
            <text:list-item>
              <text:p text:style-name="P209">FLUXOS DE CAIXA DE CURTO PRAZO DA FINEP</text:p>
            </text:list-item>
            <text:list-item>
              <text:p text:style-name="P210">FLUXOS DE CAIXA DE<text:s/>LONGO<text:s/>PRAZO DA FINEP</text:p>
            </text:list-item>
          </text:list>
        </text:list-item>
      </text:list>
      <text:p text:style-name="P211"><text:span text:style-name="T212">Relatores:</text:span><text:span text:style-name="T213"><text:s/></text:span><text:span text:style-name="T214">Pablo Arruda – Superintendente da AGEF</text:span></text:p>
      <text:p text:style-name="P215"><text:tab/><text:tab/><text:tab/><text:tab/><text:tab/><text:tab/>Paula Ferreira Martins –<text:s/>Gerente do DTES1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Diogo Luiz Cruz Silva</text:span><text:span text:style-name="T224"><text:s/>– Gerente<text:s/></text:span><text:span text:style-name="T225">Substituto<text:s/></text:span><text:span text:style-name="T226">do DPFC</text:span></text:p>
      <text:p text:style-name="P227"/>
      <text:list text:style-name="LFO1" text:continue-numbering="true">
        <text:list-item>
          <text:p text:style-name="P228"><text:span text:style-name="T229"><text:s text:c="2"/></text:span><text:span text:style-name="T230">ASSUNTOS<text:s/></text:span><text:span text:style-name="T231">DE PESSOAL</text:span><text:span text:style-name="T232"><text:s/>E<text:s/></text:span><text:span text:style-name="T233">FINANCEIROS</text:span><text:span text:style-name="T234"><text:s/></text:span><text:span text:style-name="T235">(00:</text:span><text:span text:style-name="T236">2</text:span><text:span text:style-name="T237">0) <text:s/></text:span><text:span text:style-name="T238"><text:s text:c="3"/></text:span><text:span text:style-name="T239">(</text:span><text:span text:style-name="T240">1</text:span><text:span text:style-name="T241">1</text:span><text:span text:style-name="T242">:</text:span><text:span text:style-name="T243">2</text:span><text:span text:style-name="T244">0</text:span><text:span text:style-name="T245"><text:s/>às<text:s/></text:span><text:span text:style-name="T246">1</text:span><text:span text:style-name="T247">1</text:span><text:span text:style-name="T248">:</text:span><text:span text:style-name="T249">4</text:span><text:span text:style-name="T250">0)</text:span></text:p>
        </text:list-item>
      </text:list>
      <text:p text:style-name="P251">Periodicidade:<text:s/>Trimestral</text:p>
      <text:p text:style-name="P252">PASSIVO TRABALHISTA, CIVEL E TRIBUTÁRIO - QUADRO ATUALIZADO E EVOLUÇÃO DAS CONTINGÊNCIAS</text:p>
      <text:p text:style-name="P253"><text:span text:style-name="T254">Relator</text:span><text:span text:style-name="T255">:<text:s/></text:span><text:span text:style-name="T256">Vagner Zanin – Gerente da AJDA</text:span></text:p>
      <text:p text:style-name="P257"/>
      <text:p text:style-name="P258"/>
      <text:p text:style-name="P259"/>
      <text:list text:style-name="LFO1" text:continue-numbering="true">
        <text:list-item>
          <text:p text:style-name="P260"><text:span text:style-name="T261">ASSUNTOS OPERACIONAIS<text:s/></text:span><text:span text:style-name="T262">(00:30)<text:s/></text:span><text:span text:style-name="T263"><text:s text:c="5"/></text:span><text:span text:style-name="T264">(</text:span><text:span text:style-name="T265">1</text:span><text:span text:style-name="T266">1</text:span><text:span text:style-name="T267">:</text:span><text:span text:style-name="T268">4</text:span><text:span text:style-name="T269">0 às 1</text:span><text:span text:style-name="T270">2</text:span><text:span text:style-name="T271">:</text:span><text:span text:style-name="T272">1</text:span><text:span text:style-name="T273">0)<text:s/></text:span></text:p>
        </text:list-item>
      </text:list>
      <text:p text:style-name="P274">Periodicidade: Trimestral<text:s/></text:p>
      <text:p text:style-name="P275">CARTEIRA DE CRÉDITO (OPERAÇÕES REEMBOLSÁVEIS)</text:p>
      <text:p text:style-name="P276"><text:span text:style-name="T277">Relator</text:span><text:span text:style-name="T278">a</text:span><text:span text:style-name="T279">:</text:span><text:span text:style-name="T280"><text:s/></text:span><text:span text:style-name="T281">Adriana Haguenauer</text:span><text:span text:style-name="T282"><text:s/>– A</text:span><text:span text:style-name="T283">ssessora da DRIN</text:span></text:p>
      <text:p text:style-name="P284"/>
      <text:list text:style-name="LFO1" text:continue-numbering="true">
        <text:list-item>
          <text:p text:style-name="P285"><text:span text:style-name="T286">ASSUNTOS DE CRÉDITO E RISCO<text:s/></text:span><text:bookmark-start text:name="_Hlk195177847"/><text:span text:style-name="T287">(00:20)<text:s/></text:span><text:span text:style-name="T288"><text:s text:c="3"/></text:span><text:span text:style-name="T289">(1</text:span><text:span text:style-name="T290">2</text:span><text:span text:style-name="T291">:</text:span><text:span text:style-name="T292">1</text:span><text:span text:style-name="T293">0 às 1</text:span><text:span text:style-name="T294">2</text:span><text:span text:style-name="T295">:</text:span><text:span text:style-name="T296">3</text:span><text:span text:style-name="T297">0)<text:s/></text:span></text:p>
        </text:list-item>
      </text:list>
      <text:p text:style-name="P298"><text:bookmark-end text:name="_Hlk195177847"/>Periodicidade: Trimestral<text:s/></text:p>
      <text:p text:style-name="P299">CARTEIRA DE CRÉDITO DA FINEP - CLASSIFICAÇÃO DE RISCO, GARANTIAS, INADIMPLÊNCIA, MAIORES DEVEDORES</text:p>
      <text:p text:style-name="P300"><text:span text:style-name="T301">Relatores:<text:s/></text:span><text:span text:style-name="T302">Miguel Haum Elian– Superintendente da ACRD</text:span>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Daniela Devos Proner – Gerente do DAOC</text:span></text:p>
      <text:p text:style-name="P311"/>
      <text:list text:style-name="LFO1" text:continue-numbering="true">
        <text:list-item>
          <text:p text:style-name="P312"><text:span text:style-name="T313"><text:s/>ASSUNTOS FINANCEIROS E JURÍDICOS<text:s/></text:span><text:span text:style-name="T314">(00:20)</text:span><text:span text:style-name="T315"><text:s text:c="3"/></text:span><text:span text:style-name="T316"><text:s/>(1</text:span><text:span text:style-name="T317">2</text:span><text:span text:style-name="T318">:</text:span><text:span text:style-name="T319">3</text:span><text:span text:style-name="T320">0 às 1</text:span><text:span text:style-name="T321">2</text:span><text:span text:style-name="T322">:</text:span><text:span text:style-name="T323">5</text:span><text:span text:style-name="T324">0)</text:span></text:p>
        </text:list-item>
      </text:list>
      <text:p text:style-name="P325"><text:bookmark-start text:name="_Hlk195175736"/>Periodicidade: Trimestral<text:s/></text:p>
      <text:p text:style-name="P326"><text:bookmark-end text:name="_Hlk195175736"/>RECUPERAÇÃO DE CRÉDITO E INADIMPLÊNCIA - STATUS E PROJEÇÕES DA CARTEIRA DE OPERAÇÕES EM RENEGOCIAÇÃO DE DÍVIDA E RECUPERAÇÃO JUDICIAL</text:p>
      <text:p text:style-name="P327"><text:span text:style-name="T328">Relatores:<text:s/></text:span><text:span text:style-name="T329">Miguel Haum Elian<text:s/></text:span><text:span text:style-name="T330">–</text:span><text:span text:style-name="T331"><text:s/>Superintendente da ACRD</text:span>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Vinicius Guimarães de Carvalho</text:span><text:span text:style-name="T340"><text:s/></text:span><text:span text:style-name="T341">– Gerente</text:span><text:span text:style-name="T342"><text:s/>Substituto</text:span><text:span text:style-name="T343"><text:s/>do DREC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/></text:span><text:span text:style-name="T349"><text:tab/></text:span></text:p>
      <text:p text:style-name="P350"><text:s text:c="3"/><text:tab/><text:tab/><text:tab/><text:tab/><text:tab/><text:tab/>Douglas Santos<text:s/>Andrade dos Reis<text:s/>– Coordenador do COCF<text:s/></text:p>
      <text:p text:style-name="P351"/>
      <text:p text:style-name="P352"/>
      <text:p text:style-name="P353"><text:span text:style-name="T354">III – ASSUNTOS PARA CONHECIMENTO<text:s/></text:span><text:span text:style-name="T355">(00:00h)</text:span><text:span text:style-name="T356"><text:s/></text:span></text:p>
      <text:list text:style-name="LFO1" text:continue-numbering="true">
        <text:list-item>
          <text:p text:style-name="P357">ASSUNTOS DE GESTÃO <text:s text:c="67"/></text:p>
          <text:list text:continue-numbering="true">
            <text:list-item>
              <text:p text:style-name="P358">Atas do Conselho de Administração;</text:p>
            </text:list-item>
            <text:list-item>
              <text:p text:style-name="P359">Atas do Conselho Fiscal;</text:p>
            </text:list-item>
            <text:list-item>
              <text:p text:style-name="P360"><text:span text:style-name="T361">Deliberações do Conselho de Administração para ciência do Co</text:span><text:span text:style-name="T362">mitê de Auditori</text:span><text:span text:style-name="T363">a</text:span><text:span text:style-name="T364">;</text:span></text:p>
            </text:list-item>
            <text:list-item>
              <text:p text:style-name="P365"><text:span text:style-name="T366">Relatório da Ouvidoria – Avaliação da Efetividade</text:span><text:span text:style-name="T367">; e</text:span></text:p>
            </text:list-item>
            <text:list-item>
              <text:p text:style-name="P368"><text:span text:style-name="T369">Relatorio de Auditoria 05-2025 - Indicadores PLR e RVA 1T2025</text:span><text:span text:style-name="T37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7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8-04T11:43:00Z</meta:creation-date>
    <dc:date>2025-08-04T11:43:00Z</dc:date>
    <meta:print-date>2025-07-31T12:57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518" meta:character-count="3315" meta:row-count="23" meta:non-whitespace-character-count="2803"/>
  </office:meta>
</office:document-meta>
</file>