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5" style:parent-style-name="Normal" style:family="paragraph">
      <style:paragraph-properties fo:text-align="justify" fo:margin-top="0.0416in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833in"/>
    </style:style>
    <style:style style:name="T9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9" style:parent-style-name="Fonteparág.padrão" style:family="text">
      <style:text-properties style:font-name="Arial Narrow" style:font-weight-complex="bold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0" style:parent-style-name="Normal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8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29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30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9" style:parent-style-name="Normal" style:family="paragraph">
      <style:paragraph-properties fo:text-align="justify" fo:margin-top="0.0416in"/>
    </style:style>
    <style:style style:name="T15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1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4" style:parent-style-name="Fonteparág.padrão" style:family="text">
      <style:text-properties style:font-name="Arial Narrow" fo:font-size="10pt" style:font-size-asian="10pt"/>
    </style:style>
    <style:style style:name="P155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5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58" style:parent-style-name="Normal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2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63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4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5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6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7" style:parent-style-name="ParágrafodaLista" style:list-style-name="LFO8" style:family="paragraph">
      <style:paragraph-properties fo:widows="2" fo:orphans="2" fo:text-align="justify" fo:margin-top="0.0416in">
        <style:tab-stops>
          <style:tab-stop style:type="left" style:position="0.0458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8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09/06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09</text:span><text:span text:style-name="T41">h</text:span><text:span text:style-name="T42">5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11ª Reunião Ordinária de 2025<text:s/>–<text:s/>26/05/2025;</text:p>
            </text:list-item>
            <text:list-item>
              <text:p text:style-name="P81">Ata<text:s/>CPESR<text:s/>–<text:s/>13ª Reunião<text:s/>Ordinária –<text:s/>26/05/2025; e</text:p>
            </text:list-item>
            <text:list-item>
              <text:p text:style-name="P82">Ata COAUD – 3ª Reunião Extraordinária – 27/05/2025.</text:p>
            </text:list-item>
          </text:list>
        </text:list-item>
      </text:list>
      <text:p text:style-name="P83"/>
      <text:p text:style-name="P84"/>
      <text:p text:style-name="P85"><text:span text:style-name="T86">II – ASSUNTOS PARA<text:s/></text:span><text:span text:style-name="T87">CONHECIMENTO E DISCUSSÃO</text:span><text:span text:style-name="T88"><text:s text:c="2"/></text:span><text:span text:style-name="T89">(</text:span><text:span text:style-name="T90">01</text:span><text:span text:style-name="T91">:</text:span><text:span text:style-name="T92">1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<text:s text:c="3"/></text:span><text:span text:style-name="T97">ASSUNTOS<text:s/></text:span><text:span text:style-name="T98">DE GESTÃO ESTRATÉGICA</text:span><text:span text:style-name="T99"><text:s/></text:span><text:span text:style-name="T100">(0</text:span><text:span text:style-name="T101">0</text:span><text:span text:style-name="T102">:</text:span><text:span text:style-name="T103">3</text:span><text:span text:style-name="T104">0)<text:s/></text:span><text:span text:style-name="T105"><text:s text:c="3"/></text:span><text:span text:style-name="T106">(</text:span><text:span text:style-name="T107">08</text:span><text:span text:style-name="T108">:</text:span><text:span text:style-name="T109">4</text:span><text:span text:style-name="T110">0</text:span><text:span text:style-name="T111"><text:s/>às<text:s/></text:span><text:span text:style-name="T112">09</text:span><text:span text:style-name="T113">:</text:span><text:span text:style-name="T114">1</text:span><text:span text:style-name="T115">0</text:span><text:span text:style-name="T116">)</text:span></text:p>
        </text:list-item>
      </text:list>
      <text:p text:style-name="P117">Periodicidade:<text:s/>Trimestral<text:s/></text:p>
      <text:list text:style-name="LFO1" text:continue-numbering="true">
        <text:list-item>
          <text:list>
            <text:list-item>
              <text:p text:style-name="P118">ACOMPANHAMENTO DA EXECUÇÃO DA ESTRATÉGIA DE LONGO PRAZO E PLANO DE NEGÓCIOS - 1º TRIM/2025;</text:p>
            </text:list-item>
            <text:list-item>
              <text:p text:style-name="P119">AVALIAÇÃO DOS INDICADORES DE PLR E RVA - 1º TRIM/2025</text:p>
            </text:list-item>
          </text:list>
        </text:list-item>
      </text:list>
      <text:p text:style-name="P120"><text:span text:style-name="T121">Relator</text:span><text:span text:style-name="T122">es</text:span><text:span text:style-name="T123">:<text:s/></text:span><text:span text:style-name="T124"><text:s/></text:span><text:span text:style-name="T125">Júlio César Urdangarin Batista</text:span><text:span text:style-name="T126"><text:s/></text:span><text:span text:style-name="T127">Junior – Superdintendente de APLA</text:span></text:p>
      <text:p text:style-name="P128"><text:tab/><text:tab/><text:tab/><text:tab/><text:tab/><text:s/>Hermann Thomas Mateo Mathow Jr.<text:s/>–<text:s/>Gereente do DGCP</text:p>
      <text:p text:style-name="P129"/>
      <text:list text:style-name="LFO1" text:continue-numbering="true">
        <text:list-item>
          <text:p text:style-name="P130"><text:span text:style-name="T131"><text:s text:c="3"/></text:span><text:span text:style-name="T132">ASSUNTOS<text:s/></text:span><text:span text:style-name="T133">DE PREVIDÊNCIA COMPLEMENTAR</text:span><text:span text:style-name="T134"><text:s/></text:span><text:span text:style-name="T135">(00:</text:span><text:span text:style-name="T136">4</text:span><text:span text:style-name="T137">0) <text:s/>(</text:span><text:span text:style-name="T138">09</text:span><text:span text:style-name="T139">:</text:span><text:span text:style-name="T140">1</text:span><text:span text:style-name="T141">0 às<text:s/></text:span><text:span text:style-name="T142">09</text:span><text:span text:style-name="T143">:</text:span><text:span text:style-name="T144">5</text:span><text:span text:style-name="T145">0)</text:span></text:p>
        </text:list-item>
      </text:list>
      <text:p text:style-name="P146">Periodicidade:<text:s/>3.1 – Anual e 3.2 –<text:s/>Trimestral<text:s/></text:p>
      <text:list text:style-name="LFO1" text:continue-numbering="true">
        <text:list-item>
          <text:list>
            <text:list-item>
              <text:p text:style-name="P147">RELATÓRIO DE GESTÃO DO PATROCINIO DE PLANOS DE BENEFÍCIOS PREVIDENCIÁRIOS DA DIRETORIA EXECUTIVA</text:p>
            </text:list-item>
            <text:list-item>
              <text:p text:style-name="P148">PLANO DE AÇÃO DE APONTAMENTOS DO RELATÓRIO DE AUDITORIA DE ATIVIDADES</text:p>
            </text:list-item>
          </text:list>
        </text:list-item>
      </text:list>
      <text:p text:style-name="P149"><text:span text:style-name="T150">Relator</text:span><text:span text:style-name="T151">es</text:span><text:span text:style-name="T152">:<text:s/></text:span><text:span text:style-name="T153"><text:s/></text:span><text:span text:style-name="T154">Alessandro Teixeira Coelho – Superintendente da AGEP</text:span></text:p>
      <text:p text:style-name="P155"><text:tab/><text:tab/><text:tab/><text:tab/><text:tab/><text:s/>Guilherme<text:s/>Reis de Carvalho Peres – Gerente do DADS</text:p>
      <text:p text:style-name="P156"/>
      <text:p text:style-name="P157"/>
      <text:p text:style-name="P158"><text:span text:style-name="T159">III – ASSUNTOS PARA CONHECIMENTO<text:s/></text:span><text:span text:style-name="T160">(00:00h)</text:span><text:span text:style-name="T161"><text:s/></text:span></text:p>
      <text:list text:style-name="LFO1" text:continue-numbering="true">
        <text:list-item>
          <text:p text:style-name="P162">ASSUNTOS DE GESTÃO <text:s text:c="67"/></text:p>
        </text:list-item>
      </text:list>
      <text:list text:style-name="LFO8" text:continue-numbering="true">
        <text:list-item>
          <text:list>
            <text:list-item>
              <text:p text:style-name="P163">Atas do Conselho de Administração;</text:p>
            </text:list-item>
            <text:list-item>
              <text:p text:style-name="P164">Atas do Conselho Fiscal;<text:s/></text:p>
            </text:list-item>
            <text:list-item>
              <text:p text:style-name="P165">Deliberações do Conselho de Administração para ciência do Comitê de Auditoria</text:p>
            </text:list-item>
            <text:list-item>
              <text:p text:style-name="P166">Relatórios da Ouvidoria – Avaliação da Efetividade;<text:s/>e</text:p>
            </text:list-item>
            <text:list-item>
              <text:p text:style-name="P167">Carta Anual Subscrita – (Carta Anual de Políticas Públicas).</text:p>
            </text:list-item>
          </text:list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2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Leonardo Bueno Bolfoni</dc:creator>
    <meta:creation-date>2025-06-03T16:59:00Z</meta:creation-date>
    <dc:date>2025-06-03T16:59:00Z</dc:date>
    <meta:print-date>2025-06-03T16:58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56" meta:character-count="1639" meta:row-count="11" meta:non-whitespace-character-count="1386"/>
  </office:meta>
</office:document-meta>
</file>