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T28" style:parent-style-name="Fonteparág.padrão" style:family="text">
      <style:text-properties style:font-name="Arial Narrow"/>
    </style:style>
    <style:style style:name="T29" style:parent-style-name="Fonteparág.padrão" style:family="text"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3" style:parent-style-name="ParágrafodaLista" style:family="paragraph">
      <style:paragraph-properties fo:text-align="justify" style:vertical-align="auto" fo:margin-top="0.0833in" fo:line-height="150%" fo:margin-left="0.3937in" fo:text-indent="-0.3937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4" style:parent-style-name="ParágrafodaLista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6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 fo:font-weight="bold" style:font-weight-asian="bold" style:font-weight-complex="bold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2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P7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80" style:parent-style-name="Normal" style:family="paragraph">
      <style:paragraph-properties fo:text-align="justify" fo:margin-top="0.0416in"/>
      <style:text-properties style:font-name="Arial Narrow"/>
    </style:style>
    <style:style style:name="P81" style:parent-style-name="Normal" style:family="paragraph">
      <style:paragraph-properties fo:text-align="justify" fo:margin-top="0.0416in"/>
      <style:text-properties style:font-name="Arial Narrow"/>
    </style:style>
    <style:style style:name="P82" style:parent-style-name="Normal" style:family="paragraph">
      <style:paragraph-properties fo:text-align="justify" style:vertical-align="auto" fo:line-height="150%"/>
      <style:text-properties fo:hyphenate="true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7" style:parent-style-name="Normal" style:family="paragraph">
      <style:paragraph-properties fo:text-align="justify" style:vertical-align="auto" fo:line-height="150%"/>
      <style:text-properties fo:hyphenate="true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1" style:parent-style-name="Normal" style:family="paragraph">
      <style:paragraph-properties fo:text-align="justify" style:vertical-align="auto" fo:line-height="150%"/>
      <style:text-properties fo:hyphenate="true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 style:vertical-align="auto" fo:line-height="150%"/>
      <style:text-properties fo:hyphenate="true"/>
    </style:style>
    <style:style style:name="P96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line-height="150%"/>
      <style:text-properties fo:hyphenate="true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5" style:parent-style-name="Normal" style:family="paragraph">
      <style:paragraph-properties fo:text-align="justify" style:vertical-align="auto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06" style:parent-style-name="Normal" style:family="paragraph">
      <style:paragraph-properties fo:text-align="justify" style:vertical-align="auto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/>
      <style:text-properties fo:hyphenate="true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 style:vertical-align="auto" fo:line-height="150%"/>
      <style:text-properties fo:hyphenate="true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3" style:parent-style-name="Fonteparág.padrão" style:family="text">
      <style:text-properties style:font-name="Arial Narrow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18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text-properties fo:font-size="9pt" style:font-size-asian="9pt" style:font-size-complex="9pt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 style:font-weight-complex="bold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23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31/10/2024</text:p>
      <text:p text:style-name="P25"><text:span text:style-name="T26">Horário: 09h00 às<text:s/></text:span><text:span text:style-name="T27">11</text:span><text:span text:style-name="T28">h</text:span><text:span text:style-name="T29">30</text:span></text:p>
      <text:p text:style-name="P30">Local:<text:s/>FINANCIADORA DE ESTUDOS E PROJETOS – FINEP<text:s/></text:p>
      <text:p text:style-name="P31">Participações por webconferência</text:p>
      <text:p text:style-name="P32"/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>Membros do COAUD:</text:p>
      <text:list text:style-name="LFO2" text:continue-numbering="true">
        <text:list-item>
          <text:p text:style-name="P39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0">Vera Lúcia de Melo – Área de Conhecimento: Contabilidade – Reeleita pela DEL/CA/004/2024, de 26/01/2024, com mandato de 02 (dois) anos – (Mandato de 09/02/2024 a 08/02/2026).</text:p>
        </text:list-item>
      </text:list>
      <text:p text:style-name="P41">Ausência Justificada</text:p>
      <text:list text:style-name="LFO2" text:continue-numbering="true">
        <text:list-item>
          <text:p text:style-name="P42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43"/>
      <text:p text:style-name="P44"><text:span text:style-name="T45">Secretária Executiva:</text:span><text:span text:style-name="T46"><text:s/>Milena Rios Gaspar</text:span><text:span text:style-name="T47"><text:s/>– Analista da Secretaria de Governança (SGOV).</text:span></text:p>
      <text:p text:style-name="P48"><text:span text:style-name="T49"><text:tab/></text:span></text:p>
      <text:p text:style-name="P50"><text:span text:style-name="T51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2">ABERTURA</text:p><text:p text:style-name="Normal"/></draw:text-box><svg:title/><svg:desc/></draw:frame></text:span></text:p>
      <text:p text:style-name="P53"/>
      <text:p text:style-name="P54"><text:span text:style-name="T55">O Presidente do COAUD cumprimentou todos os presentes e iniciou a reunião.</text:span></text:p>
      <text:p text:style-name="P56"><text:span text:style-name="T57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8"><text:span text:style-name="T59">RESUMO DA PRIMEIRA ETAPA – ASSUNTOS FINEP PARA DELIBERAÇÃO E<text:s/></text:span><text:span text:style-name="T60">MANIFESTAÇÃO FORMAL</text:span></text:p></draw:text-box><svg:title/><svg:desc/></draw:frame></text:span></text:p>
      <text:p text:style-name="P61"/>
      <text:p text:style-name="P62"/>
      <text:list text:style-name="LFO3" text:continue-numbering="true">
        <text:list-item>
          <text:p text:style-name="P63">ATA DA REUNIÃO ORDINÁRIA DO COMITÊ DE AUDITORIA DA FINEP<text:s/></text:p>
        </text:list-item>
      </text:list>
      <text:list text:style-name="LFO4" text:continue-numbering="true">
        <text:list-item>
          <text:list>
            <text:list-item>
              <text:p text:style-name="P64">Ata COAUD – 22ª Reunião Ordinária de 2024 – 11/10/2024</text:p>
            </text:list-item>
          </text:list>
        </text:list-item>
      </text:list>
      <text:p text:style-name="P65"><text:span text:style-name="T66">Ata<text:s/></text:span><text:span text:style-name="T67">APROVADA</text:span><text:span text:style-name="T68">.</text:span></text:p>
      <text:p text:style-name="P69"/>
      <text:p text:style-name="P70"/>
      <text:p text:style-name="P71"/>
      <text:soft-page-break/>
      <text:p text:style-name="P72"><text:span text:style-name="T73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4"><text:span text:style-name="T75">RESUMO DA SEGUNDA ETAPA – ASSUNTOS FINEP PARA CONHECIMENTO E DISCUSSÃO</text:span></text:p></draw:text-box><svg:title/><svg:desc/></draw:frame></text:span></text:p>
      <text:p text:style-name="P76"/>
      <text:p text:style-name="P77"/>
      <text:list text:style-name="LFO4" text:continue-numbering="true">
        <text:list-item>
          <text:p text:style-name="P78">ASSUNTOS DE<text:s/>AUDITORIA</text:p>
        </text:list-item>
      </text:list>
      <text:p text:style-name="P79">Periodicidade: Eventual</text:p>
      <text:p text:style-name="P80">PROCEDIMENTOS ADOTADOS PARA RESOLUÇÃO DAS RECOMENDAÇÕES DOS ÓRGÃOS DE CONTROLE E DA AUDITORIA INTERNA – PRESIDÊNCIA</text:p>
      <text:p text:style-name="P81"/>
      <text:p text:style-name="P82"><text:span text:style-name="T83">Assunto</text:span><text:span text:style-name="T84"><text:s/>APRECIADO E DEBATIDO<text:s/></text:span><text:span text:style-name="T85">pelos membros do comitê.<text:s/></text:span></text:p>
      <text:p text:style-name="P86"/>
      <text:p text:style-name="P87"><text:span text:style-name="T88">3. <text:s text:c="3"/>ASSUNTOS DE GESTÃO ESTRATÉGICA</text:span></text:p>
      <text:p text:style-name="P89">Periodicidade: Trimestral</text:p>
      <text:p text:style-name="P90">PROJETO FINEP CORE BANCÁRIO - ACOMPANHAMENTO DA IMPLANTAÇÃO DO SISTEMA</text:p>
      <text:p text:style-name="P91"><text:span text:style-name="T92">Assunto<text:s/></text:span><text:span text:style-name="T93">APRECIADO E DEBATIDO</text:span><text:span text:style-name="T94"><text:s/>pelos membros do comitê.</text:span></text:p>
      <text:p text:style-name="P95"/>
      <text:list text:style-name="LFO5" text:continue-numbering="true">
        <text:list-item>
          <text:p text:style-name="P96">ASSUNTOS FINANCEIROS<text:s/></text:p>
        </text:list-item>
      </text:list>
      <text:p text:style-name="P97">Periodicidade: Trimestral</text:p>
      <text:p text:style-name="P98">EXECUÇÃO ORÇAMENTÁRIA E FINANCEIRA DO FNDCT (OPERAÇÕES NÃO<text:s/>REEMBOLSÁVEIS E SUBVENÇÃO ECONÔMICA)</text:p>
      <text:p text:style-name="P99"><text:span text:style-name="T100">Assunto<text:s/></text:span><text:span text:style-name="T101">APRECIADO E DEBATIDO</text:span><text:span text:style-name="T102"><text:s/>pelos membros do comitê.<text:s/></text:span></text:p>
      <text:p text:style-name="P103"/>
      <text:list text:style-name="LFO5" text:continue-numbering="true">
        <text:list-item>
          <text:p text:style-name="P104">ASSUNTOS OPERACIONAIS</text:p>
        </text:list-item>
      </text:list>
      <text:p text:style-name="P105">Periodicidade: Trimestral</text:p>
      <text:p text:style-name="P106">CARTEIRA DE CRÉDITO (OPERAÇÕES REEMBOLSÁVEIS)</text:p>
      <text:p text:style-name="P107"><text:span text:style-name="T108">Assunto<text:s/></text:span><text:span text:style-name="T109">APRECIADO E DEBATIDO</text:span><text:span text:style-name="T110"><text:s/>pelos membros do comitê.<text:s/></text:span></text:p>
      <text:p text:style-name="P111"/>
      <text:p text:style-name="P112"><text:span text:style-name="T113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14"><text:span text:style-name="T115">RESUMO DA TERCEIRA ETAPA – ASSUNTOS FINEP PARA CONHECIMENTO</text:span></text:p></draw:text-box><svg:title/><svg:desc/></draw:frame></text:span></text:p>
      <text:p text:style-name="P116"/>
      <text:p text:style-name="P117">6.<text:tab/>ASSUNTOS DE GESTÃO <text:s text:c="67"/></text:p>
      <text:p text:style-name="P118">6.1.<text:tab/>Atas do Conselho de Administração;<text:s/></text:p>
      <text:p text:style-name="P119">6.2.<text:tab/>Atas do Conselho Fiscal;</text:p>
      <text:p text:style-name="P120">6.3.<text:tab/>Deliberações do Conselho de<text:s/>Administração para ciência do Comitê de Auditoria; e</text:p>
      <text:p text:style-name="P121">6.4. <text:s/>Atas da Assembleia Geral.</text:p>
      <text:p text:style-name="P122"><text:span text:style-name="T123"><draw:custom-shape svg:x="0.04653in" svg:y="0.63194in" svg:width="4.10417in" svg:height="0.69792in" draw:z-index="251722752" draw:id="id8" draw:style-name="a9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24"><draw:frame draw:z-index="251723776" draw:id="id9" draw:style-name="a10" draw:name="Caixa de Texto 2" text:anchor-type="paragraph" svg:x="0.12986in" svg:y="0.71528in" svg:width="3.97917in" svg:height="0.59375in" style:rel-width="scale" style:rel-height="scale"><draw:text-box><text:p text:style-name="P125">Tipo de informação: Pública</text:p><text:p text:style-name="P126">Acesso: Sem limitação</text:p><text:p text:style-name="P127">Unidade do Gestor da Informação: Conselho de Auditoria da Finep</text:p></draw:text-box><svg:title/><svg:desc/></draw:frame></text:span><text:span text:style-name="T128">Os membros do Comitê<text:s/></text:span><text:span text:style-name="T129">TOMARAM CONHECIMENTO</text:span><text:span text:style-name="T130"><text:s/>dos<text:s/></text:span><text:span text:style-name="T131">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3ª REUNIÃO ORDINÁRIA DO COMITÊ DE AUDITORIA DA FINEP EM 2024 -<text:s/></text:span><text:span text:style-name="T4">31/10/2024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4-10-30T14:49:00Z</meta:creation-date>
    <dc:date>2024-10-31T14:37:00Z</dc:date>
    <meta:print-date>2020-02-17T15:55:00Z</meta:print-date>
    <meta:template xlink:href="Normal.dotm" xlink:type="simple"/>
    <meta:editing-cycles>8</meta:editing-cycles>
    <meta:editing-duration>PT360S</meta:editing-duration>
    <meta:document-statistic meta:page-count="2" meta:paragraph-count="4" meta:word-count="340" meta:character-count="2174" meta:row-count="15" meta:non-whitespace-character-count="1838"/>
  </office:meta>
</office:document-meta>
</file>