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2" style:family="table-row">
      <style:table-row-properties style:min-row-height="0.42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5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59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</style:tab-stops>
      </style:paragraph-properties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61" style:parent-style-name="Normal" style:family="paragraph">
      <style:paragraph-properties fo:widows="2" fo:orphans="2" fo:text-align="justify" fo:margin-top="0.0416in">
        <style:tab-stops>
          <style:tab-stop style:type="left" style:position="0.1972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62" style:parent-style-name="Normal" style:family="paragraph">
      <style:paragraph-properties fo:text-align="justify" fo:margin-top="0.0416in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65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66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67" style:parent-style-name="Normal" style:family="paragraph">
      <style:paragraph-properties fo:text-align="justify" fo:margin-top="0.0416in" fo:line-height="150%"/>
    </style:style>
    <style:style style:name="T6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8" style:parent-style-name="Normal" style:list-style-name="LFO2" style:family="paragraph">
      <style:paragraph-properties fo:text-align="justify" fo:margin-left="0in">
        <style:tab-stops/>
      </style:paragraph-properties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88" style:parent-style-name="Normal" style:family="paragraph">
      <style:paragraph-properties fo:widows="2" fo:orphans="2" fo:text-align="justify" fo:margin-top="0.0416in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89" style:parent-style-name="ParágrafodaLista" style:list-style-name="LFO2" style:family="paragraph">
      <style:paragraph-properties fo:text-align="justify" fo:margin-bottom="0.0416in" fo:margin-left="0.1972in" fo:text-indent="-0.1972in">
        <style:tab-stops/>
      </style:paragraph-properties>
    </style:style>
    <style:style style:name="T90" style:parent-style-name="Fonteparág.padrão" style:family="text">
      <style:text-properties style:font-name="Arial Narrow" style:font-name-complex="Arial" style:font-weight-complex="bold" fo:text-transform="uppercase" fo:color="#000000" fo:font-size="10pt" style:font-size-asian="10pt"/>
    </style:style>
    <style:style style:name="P91" style:parent-style-name="Normal" style:family="paragraph">
      <style:paragraph-properties fo:text-align="justify" fo:margin-top="0.0416in"/>
    </style:style>
    <style:style style:name="T92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9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94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95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96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97" style:parent-style-name="ParágrafodaLista" style:list-style-name="LFO2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style:font-name-complex="Arial" fo:text-transform="uppercase" fo:color="#000000" fo:font-size="10pt" style:font-size-asian="10pt"/>
    </style:style>
    <style:style style:name="P98" style:parent-style-name="Normal" style:family="paragraph">
      <style:paragraph-properties fo:text-align="justify" fo:margin-top="0.0416in"/>
    </style:style>
    <style:style style:name="T99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0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01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02" style:parent-style-name="ParágrafodaLista" style:family="paragraph">
      <style:paragraph-properties fo:text-align="justify" fo:margin-left="0.4527in">
        <style:tab-stops/>
      </style:paragraph-properties>
      <style:text-properties style:font-name="Arial Narrow" style:font-name-complex="Arial" fo:font-size="10pt" style:font-size-asian="10pt"/>
    </style:style>
    <style:style style:name="P103" style:parent-style-name="ParágrafodaLista" style:family="paragraph">
      <style:paragraph-properties fo:text-align="justify" fo:margin-left="0.4527in">
        <style:tab-stops/>
      </style:paragraph-properties>
      <style:text-properties style:font-name="Arial Narrow" fo:font-size="10pt" style:font-size-asian="10pt"/>
    </style:style>
    <style:style style:name="P104" style:parent-style-name="Normal" style:list-style-name="LFO2" style:family="paragraph">
      <style:paragraph-properties fo:text-align="justify" fo:margin-left="0in">
        <style:tab-stops/>
      </style:paragraph-properties>
    </style:style>
    <style:style style:name="T105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Normal" style:family="paragraph">
      <style:paragraph-properties fo:widows="2" fo:orphans="2" fo:text-align="justify" fo:margin-top="0.0416in" fo:margin-bottom="0.0416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2" style:parent-style-name="Normal" style:family="paragraph">
      <style:paragraph-properties fo:text-align="justify" fo:margin-bottom="0.0416in"/>
      <style:text-properties style:font-name="Arial Narrow" style:font-name-complex="Arial" style:font-weight-complex="bold" fo:color="#000000" fo:font-size="10pt" style:font-size-asian="10pt"/>
    </style:style>
    <style:style style:name="P113" style:parent-style-name="Normal" style:family="paragraph">
      <style:paragraph-properties fo:text-align="justify"/>
      <style:text-properties style:font-name="Arial Narrow" style:font-name-complex="Arial" style:font-weight-complex="bold" fo:color="#000000" fo:font-size="10pt" style:font-size-asian="10pt"/>
    </style:style>
    <style:style style:name="P114" style:parent-style-name="Normal" style:family="paragraph">
      <style:paragraph-properties fo:text-align="justify" fo:margin-top="0.0416in"/>
    </style:style>
    <style:style style:name="T11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1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17" style:parent-style-name="Normal" style:family="paragraph">
      <style:paragraph-properties fo:text-align="justify" fo:margin-top="0.0416in" fo:margin-left="0.5909in">
        <style:tab-stops/>
      </style:paragraph-properties>
      <style:text-properties style:font-name="Arial Narrow" style:font-name-complex="Arial" fo:color="#000000" fo:font-size="10pt" style:font-size-asian="10pt"/>
    </style:style>
    <style:style style:name="P118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19" style:parent-style-name="Normal" style:family="paragraph">
      <style:paragraph-properties fo:text-align="justify"/>
      <style:text-properties style:font-name="Arial Narrow" fo:font-size="10pt" style:font-size-asian="10pt"/>
    </style:style>
    <style:style style:name="P120" style:parent-style-name="Normal" style:family="paragraph">
      <style:paragraph-properties fo:text-align="justify" fo:margin-top="0.0416in"/>
    </style:style>
    <style:style style:name="T12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3" style:parent-style-name="Normal" style:family="paragraph">
      <style:paragraph-properties fo:widows="2" fo:orphans="2" fo:text-align="justify" fo:margin-top="0.0833in">
        <style:tab-stops>
          <style:tab-stop style:type="left" style:position="0.2166in"/>
          <style:tab-stop style:type="left" style:position="0.2361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24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5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6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7" style:parent-style-name="Normal" style:family="paragraph">
      <style:paragraph-properties fo:text-align="justify" fo:margin-top="0.0416in"/>
    </style:style>
    <style:style style:name="T12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31" style:parent-style-name="Normal" style:family="paragraph">
      <style:paragraph-properties fo:widows="2" fo:orphans="2" fo:text-align="justify" fo:margin-top="0.0416in">
        <style:tab-stops>
          <style:tab-stop style:type="left" style:position="0.2166in"/>
        </style:tab-stops>
      </style:paragraph-properties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19/12/2024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10:35</text:span><text:span text:style-name="T35"><text:s/>às</text:span><text:span text:style-name="T36"><text:s/></text:span><text:span text:style-name="T37">1</text:span><text:span text:style-name="T38">2</text:span><text:span text:style-name="T39">:</text:span><text:span text:style-name="T40">0</text:span><text:span text:style-name="T41">5</text:span></text:p>
          </table:table-cell>
        </table:table-row>
        <table:table-row table:style-name="TableRow42">
          <table:table-cell table:style-name="TableCell43">
            <text:p text:style-name="P44">Local</text:p>
          </table:table-cell>
          <table:table-cell table:style-name="TableCell45">
            <text:p text:style-name="P46">FINANCIADORA DE ESTUDOS E PROJETOS – FINEP RJ</text:p>
            <text:p text:style-name="P47">Participação via Webconferência</text:p>
          </table:table-cell>
        </table:table-row>
      </table:table>
      <text:p text:style-name="P48"/>
      <text:p text:style-name="P49"><text:span text:style-name="T50">I –<text:s/></text:span><text:span text:style-name="T51"><text:tab/></text:span><text:span text:style-name="T52">ASSUNTOS PARA DELIBERAÇÃO E MANIFESTAÇÃO FORMAL<text:s/></text:span><text:span text:style-name="T53">(00:10) (</text:span><text:span text:style-name="T54">10:35</text:span><text:span text:style-name="T55"><text:s/>às<text:s/></text:span><text:span text:style-name="T56">10:45</text:span><text:span text:style-name="T57">)</text:span><text:span text:style-name="T58"><text:s text:c="2"/></text:span></text:p>
      <text:list text:style-name="LFO1" text:continue-numbering="true">
        <text:list-item>
          <text:p text:style-name="P59"><text:span text:style-name="T60">ATA DA REUNIÃO ORDINÁRIA DO COMITÊ DE AUDITORIA DA FINEP</text:span></text:p>
        </text:list-item>
      </text:list>
      <text:p text:style-name="P61">Ata COAUD – 27ª Reunião Ordinária de 2024 –<text:s/>12/12/2024</text:p>
      <text:p text:style-name="P62"><text:span text:style-name="T63">Relator:</text:span><text:span text:style-name="T64"><text:s/>Presidente do Comitê de Auditoria</text:span></text:p>
      <text:p text:style-name="P65"/>
      <text:p text:style-name="P66"/>
      <text:p text:style-name="P67"><text:span text:style-name="T68">II – ASSUNTOS PARA CONHECIMENTO E DISCUSSÃO<text:s/></text:span><text:span text:style-name="T69">(</text:span><text:span text:style-name="T70">01</text:span><text:span text:style-name="T71">:</text:span><text:span text:style-name="T72">20</text:span><text:span text:style-name="T73">) (</text:span><text:span text:style-name="T74">10:45</text:span><text:span text:style-name="T75"><text:s/>à<text:s/></text:span><text:span text:style-name="T76">12:05</text:span><text:span text:style-name="T77">)</text:span></text:p>
      <text:list text:style-name="LFO2" text:continue-numbering="true">
        <text:list-item>
          <text:p text:style-name="P78"><text:span text:style-name="T79">ASSUNTOS DE GESTÃO DE RISCO E CONTROLES INTERNOS</text:span><text:span text:style-name="T80"><text:s/></text:span><text:span text:style-name="T81">(00:40) (</text:span><text:span text:style-name="T82">10:45</text:span><text:span text:style-name="T83"><text:s/>às<text:s/></text:span><text:span text:style-name="T84">11</text:span><text:span text:style-name="T85">:</text:span><text:span text:style-name="T86">25</text:span><text:span text:style-name="T87">)</text:span></text:p>
        </text:list-item>
      </text:list>
      <text:p text:style-name="P88">Periodicidade:<text:s/>Eventual – Demanda COAUD<text:s text:c="2"/></text:p>
      <text:list text:style-name="LFO2" text:continue-numbering="true">
        <text:list-item>
          <text:list>
            <text:list-item>
              <text:p text:style-name="P89"><text:span text:style-name="T90">observância da Finep às resoluções CGPAR</text:span></text:p>
            </text:list-item>
          </text:list>
        </text:list-item>
      </text:list>
      <text:p text:style-name="P91"><text:span text:style-name="T92">Relatores:<text:s/></text:span><text:span text:style-name="T93">Vinícius de Sá Nery – Superintendente da AUDI</text:span></text:p>
      <text:p text:style-name="P94">Marcus Vinicius T. Alvarenga – Superintendente da ACIR<text:s/></text:p>
      <text:p text:style-name="P95">Amanda Rodrigues Santos – Gerente do DAUD</text:p>
      <text:p text:style-name="P96"/>
      <text:list text:style-name="LFO2" text:continue-numbering="true">
        <text:list-item>
          <text:list>
            <text:list-item>
              <text:p text:style-name="P97">normativo da Auditoria Interna<text:s/>para acompanhamento de recomendações</text:p>
            </text:list-item>
          </text:list>
        </text:list-item>
      </text:list>
      <text:p text:style-name="P98"><text:span text:style-name="T99">Relatores:<text:s/></text:span><text:span text:style-name="T100">Vinícius de Sá Nery – Superintendente da AUDI</text:span></text:p>
      <text:p text:style-name="P101">Amanda Rodrigues Santos – Gerente do DAUD</text:p>
      <text:p text:style-name="P102"/>
      <text:p text:style-name="P103"/>
      <text:list text:style-name="LFO2" text:continue-numbering="true">
        <text:list-item>
          <text:p text:style-name="P104"><text:span text:style-name="T105">ASSUNTOS DE AUDITORIA<text:s/></text:span><text:span text:style-name="T106">(00:40) (</text:span><text:span text:style-name="T107">11:25</text:span><text:span text:style-name="T108"><text:s/>à<text:s/></text:span><text:span text:style-name="T109">12:05</text:span><text:span text:style-name="T110">)</text:span></text:p>
        </text:list-item>
      </text:list>
      <text:p text:style-name="P111">Periodicidade: Trimestral <text:s/></text:p>
      <text:p text:style-name="P112">3.1.<text:tab/>RELATÓRIO DE AUDITORIA DE DEMONSTRAÇÕES CONTÁBEIS</text:p>
      <text:p text:style-name="P113">3.2.<text:tab/>ACOMPANHAMENTO DA EXECUÇÃO DO PAINT PARA AVALIAÇÃO DA EFETIVIDADE DA AUDITORIA INTERNA</text:p>
      <text:p text:style-name="P114"><text:span text:style-name="T115">Relatores:<text:s/></text:span><text:span text:style-name="T116">Vinícius de Sá Nery – Superintendente da AUDI<text:s/></text:span></text:p>
      <text:p text:style-name="P117">Amanda Rodrigues Santos – Gerente do DAUD</text:p>
      <text:p text:style-name="P118"/>
      <text:p text:style-name="P119"/>
      <text:p text:style-name="P120"><text:span text:style-name="T121">III – ASSUNTOS PARA CONHECIMENTO<text:s/></text:span><text:span text:style-name="T122">(00:00)<text:s/></text:span></text:p>
      <text:p text:style-name="P123">4.<text:tab/>ASSUNTOS DE GESTÃO <text:s text:c="67"/></text:p>
      <text:p text:style-name="P124">4.1. Atas do Conselho de Administração;<text:s/></text:p>
      <text:p text:style-name="P125">4.2. Atas do Conselho Fiscal;</text:p>
      <text:p text:style-name="P126">4.3. Deliberações do Conselho de Administração para ciência do Comitê de Auditoria; e</text:p>
      <text:p text:style-name="P127"><text:span text:style-name="T128">4.4.<text:s/></text:span><text:span text:style-name="T129">Norma de Transação com Partes Relacionadas</text:span><text:span text:style-name="T130">.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72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Narrow" style:font-name-complex="Arial" fo:font-weight="bold" style:font-weight-asian="bold" style:use-window-font-color="true" fo:font-size="10pt" style:font-size-asian="10pt" style:font-size-complex="10pt"/>
    </style:style>
    <style:style style:name="WW_CharLFO1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1LVL3" style:family="text">
      <style:text-properties style:font-name="Wingdings" style:use-window-font-color="true"/>
    </style:style>
    <style:style style:name="WW_CharLFO2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2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2LVL3" style:family="text">
      <style:text-properties style:font-name="Wingdings" style:use-window-font-color="true"/>
    </style:style>
    <style:style style:name="WW_CharLFO4LVL1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WW_CharLFO4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4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1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2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2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4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3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4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 Narrow" fo:font-size="9pt" style:font-size-asian="9pt" style:font-size-complex="9pt"/>
    </style:style>
    <style:style style:name="T21" style:parent-style-name="Fonteparág.padrão" style:family="text">
      <style:text-properties style:font-name="Arial Narrow" fo:font-size="9pt" style:font-size-asian="9pt" style:font-size-complex="9pt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P23" style:parent-style-name="Rodapé" style:family="paragraph">
      <style:paragraph-properties fo:text-align="end"/>
    </style:style>
    <style:style style:name="P24" style:parent-style-name="Normal" style:family="paragraph">
      <style:text-properties style:font-name="Arial Narrow" fo:font-size="9pt" style:font-size-asian="9pt" style:font-size-complex="9pt"/>
    </style:style>
    <style:style style:name="P25" style:parent-style-name="Normal" style:family="paragraph">
      <style:text-properties style:font-name="Arial Narrow" fo:font-size="9pt" style:font-size-asian="9pt" style:font-size-complex="9pt"/>
    </style:style>
    <style:style style:name="P26" style:parent-style-name="Normal" style:family="paragraph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9264" draw:id="id0" draw:style-name="a0" draw:name="Caixa de Texto 3" text:anchor-type="paragraph" svg:x="4.09861in" svg:y="0.05903in" svg:width="2.77014in" svg:height="0.50417in" style:rel-width="scale" style:rel-height="scale"><draw:text-box><text:p text:style-name="P7">COMITÊ DE AUDITORIA</text:p><text:p text:style-name="P8"><text:span text:style-name="T9">2</text:span><text:span text:style-name="T10">8</text:span><text:span text:style-name="T11">ª REUNIÃO ORDINÁRIA 2024</text:span></text:p><text:p text:style-name="P12"><text:s text:c="6"/></text:p><text:p text:style-name="P13"/><text:p text:style-name="P14"/><text:p text:style-name="P15"><text:s text:c="4"/></text:p><text:p text:style-name="P16"/><text:p text:style-name="P17"/><text:p text:style-name="P18"/><text:p text:style-name="Normal"/></draw:text-box><svg:title/><svg:desc/></draw:frame><draw:frame draw:style-name="a1" draw:name="Imagem 1" text:anchor-type="as-char" svg:x="0in" svg:y="0in" svg:width="3.67222in" svg:height="0.5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"><text:span text:style-name="T20"><text:page-number text:fixed="false">1</text:page-number></text:span><text:span text:style-name="T21">/</text:span><text:span text:style-name="T22">1</text:span></text:p>
        <text:p text:style-name="P23"><draw:custom-shape svg:x="0.98472in" svg:y="10.88125in" svg:width="2.78264in" svg:height="0.66875in" draw:z-index="251661312" draw:id="id1" draw:style-name="a2" draw:name="Retângulo 2" text:anchor-type="paragraph"><svg:title/><svg:desc/><draw:enhanced-geometry draw:type="non-primitive" svg:viewBox="0 0 21600 21600" draw:enhanced-path="M 0 0 L 21600 0 21600 21600 0 21600 Z N"/></draw:custom-shape><draw:frame draw:z-index="251662336" draw:id="id2" draw:style-name="a3" draw:name="Caixa de Texto 1" text:anchor-type="paragraph" svg:x="1.01597in" svg:y="10.93333in" svg:width="2.72153in" svg:height="0.57292in" style:rel-width="scale" style:rel-height="scale"><draw:text-box><text:p text:style-name="P24">Tipo de informação: Pública</text:p><text:p text:style-name="P25">Acesso: Público</text:p><text:p text:style-name="P26">Unidade do Gestor da Informação: Comitê de Auditoria</text:p></draw:text-box><svg:title/><svg:desc/></draw:frame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Milena Rios Gaspar</dc:creator>
    <meta:creation-date>2024-11-29T17:36:00Z</meta:creation-date>
    <dc:date>2024-11-29T17:36:00Z</dc:date>
    <meta:print-date>2024-11-29T17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573" meta:row-count="11" meta:non-whitespace-character-count="1330"/>
  </office:meta>
</office:document-meta>
</file>