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2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30" style:family="table-row">
      <style:table-row-properties style:min-row-height="0.1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1" style:family="table-row">
      <style:table-row-properties style:min-row-height="0.424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6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4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57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</style:tab-stops>
      </style:paragraph-properties>
    </style:style>
    <style:style style:name="T5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59" style:parent-style-name="Normal" style:family="paragraph">
      <style:paragraph-properties fo:widows="2" fo:orphans="2" fo:text-align="justify" fo:margin-top="0.0416in">
        <style:tab-stops>
          <style:tab-stop style:type="left" style:position="0.1972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60" style:parent-style-name="Normal" style:family="paragraph">
      <style:paragraph-properties fo:text-align="justify" fo:margin-top="0.0416in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63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64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65" style:parent-style-name="Normal" style:family="paragraph">
      <style:paragraph-properties fo:text-align="justify" fo:margin-top="0.0416in" fo:line-height="150%"/>
    </style:style>
    <style:style style:name="T6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3" style:parent-style-name="Normal" style:list-style-name="LFO2" style:family="paragraph">
      <style:paragraph-properties fo:text-align="justify" fo:margin-bottom="0.0416in" fo:margin-left="0in">
        <style:tab-stops/>
      </style:paragraph-properties>
    </style:style>
    <style:style style:name="T7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82" style:parent-style-name="Normal" style:family="paragraph">
      <style:paragraph-properties fo:widows="2" fo:orphans="2" fo:text-align="justify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83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84" style:parent-style-name="Normal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8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87" style:parent-style-name="Normal" style:family="paragraph">
      <style:paragraph-properties fo:text-align="justify" fo:margin-top="0.0416in" fo:margin-left="0.5909in">
        <style:tab-stops/>
      </style:paragraph-properties>
    </style:style>
    <style:style style:name="T8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89" style:parent-style-name="ParágrafodaLista" style:family="paragraph">
      <style:paragraph-properties fo:text-align="justify" fo:margin-left="0in">
        <style:tab-stops/>
      </style:paragraph-properties>
      <style:text-properties style:font-name="Arial Narrow" style:font-name-complex="Arial" fo:font-size="10pt" style:font-size-asian="10pt"/>
    </style:style>
    <style:style style:name="P90" style:parent-style-name="ParágrafodaLista" style:family="paragraph">
      <style:paragraph-properties fo:text-align="justify" fo:margin-left="0in">
        <style:tab-stops/>
      </style:paragraph-properties>
      <style:text-properties style:font-name="Arial Narrow" fo:font-size="10pt" style:font-size-asian="10pt"/>
    </style:style>
    <style:style style:name="P91" style:parent-style-name="ParágrafodaLista" style:list-style-name="LFO4" style:family="paragraph">
      <style:paragraph-properties fo:text-align="justify" fo:margin-top="0.0833in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2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03" style:parent-style-name="Normal" style:family="paragraph">
      <style:paragraph-properties fo:text-align="justify" fo:margin-top="0.0416in"/>
    </style:style>
    <style:style style:name="T10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0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0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11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12" style:parent-style-name="ParágrafodaLista" style:family="paragraph">
      <style:paragraph-properties fo:text-align="justify" fo:margin-left="0in">
        <style:tab-stops/>
      </style:paragraph-properties>
      <style:text-properties style:font-name="Arial Narrow" style:font-name-complex="Arial" fo:font-size="10pt" style:font-size-asian="10pt"/>
    </style:style>
    <style:style style:name="P113" style:parent-style-name="ParágrafodaLista" style:family="paragraph">
      <style:paragraph-properties fo:text-align="justify" fo:margin-left="0in">
        <style:tab-stops/>
      </style:paragraph-properties>
      <style:text-properties style:font-name="Arial Narrow" fo:font-size="10pt" style:font-size-asian="10pt"/>
    </style:style>
    <style:style style:name="P114" style:parent-style-name="ParágrafodaLista" style:list-style-name="LFO4" style:family="paragraph">
      <style:paragraph-properties fo:text-align="justify" fo:margin-top="0.0833in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25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26" style:parent-style-name="Normal" style:family="paragraph">
      <style:paragraph-properties fo:text-align="justify" fo:margin-top="0.0416in"/>
    </style:style>
    <style:style style:name="T12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30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31" style:parent-style-name="ParágrafodaLista" style:family="paragraph">
      <style:paragraph-properties fo:text-align="justify" fo:margin-left="0in">
        <style:tab-stops/>
      </style:paragraph-properties>
      <style:text-properties style:font-name="Arial Narrow" style:font-name-complex="Arial" fo:font-size="10pt" style:font-size-asian="10pt"/>
    </style:style>
    <style:style style:name="P132" style:parent-style-name="ParágrafodaLista" style:family="paragraph">
      <style:paragraph-properties fo:text-align="justify" fo:margin-left="0in">
        <style:tab-stops/>
      </style:paragraph-properties>
      <style:text-properties style:font-name="Arial Narrow" fo:font-size="10pt" style:font-size-asian="10pt"/>
    </style:style>
    <style:style style:name="P133" style:parent-style-name="ParágrafodaLista" style:list-style-name="LFO4" style:family="paragraph">
      <style:paragraph-properties fo:text-align="justify" fo:margin-top="0.0416in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2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43" style:parent-style-name="Normal" style:family="paragraph">
      <style:paragraph-properties fo:text-align="justify" fo:margin-top="0.0416in"/>
    </style:style>
    <style:style style:name="T14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46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47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48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49" style:parent-style-name="Normal" style:family="paragraph">
      <style:paragraph-properties fo:widows="2" fo:orphans="2" fo:break-before="page"/>
      <style:text-properties style:font-name="Arial Narrow" fo:font-size="10pt" style:font-size-asian="10pt" fo:hyphenate="true"/>
    </style:style>
    <style:style style:name="P150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51" style:parent-style-name="Normal" style:family="paragraph">
      <style:paragraph-properties fo:text-align="justify" fo:margin-top="0.0416in"/>
    </style:style>
    <style:style style:name="T1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4" style:parent-style-name="Normal" style:family="paragraph">
      <style:paragraph-properties fo:widows="2" fo:orphans="2" fo:text-align="justify" fo:margin-top="0.0833in">
        <style:tab-stops>
          <style:tab-stop style:type="left" style:position="0.2166in"/>
          <style:tab-stop style:type="left" style:position="0.2361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55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6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7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8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9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60" style:parent-style-name="Normal" style:family="paragraph">
      <style:paragraph-properties fo:text-align="justify" fo:margin-top="0.0416in" fo:margin-left="0.1972in" fo:text-indent="-0.1972in">
        <style:tab-stops/>
      </style:paragraph-properties>
    </style:style>
    <style:style style:name="T16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9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9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9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9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9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9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9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9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98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8">
            <text:p text:style-name="P29">12/12/2024</text:p>
          </table:table-cell>
        </table:table-row>
        <table:table-row table:style-name="TableRow30">
          <table:table-cell table:style-name="TableCell31">
            <text:p text:style-name="Normal"><text:span text:style-name="T32">Horário</text:span></text:p>
          </table:table-cell>
          <table:table-cell table:style-name="TableCell33">
            <text:p text:style-name="Normal"><text:span text:style-name="T34">0</text:span><text:span text:style-name="T35">8</text:span><text:span text:style-name="T36">:</text:span><text:span text:style-name="T37">30</text:span><text:span text:style-name="T38"><text:s/>às</text:span><text:span text:style-name="T39"><text:s/></text:span><text:span text:style-name="T40">10:35</text:span></text:p>
          </table:table-cell>
        </table:table-row>
        <table:table-row table:style-name="TableRow41">
          <table:table-cell table:style-name="TableCell42">
            <text:p text:style-name="P43">Local</text:p>
          </table:table-cell>
          <table:table-cell table:style-name="TableCell44">
            <text:p text:style-name="P45">FINANCIADORA DE ESTUDOS E PROJETOS – FINEP RJ</text:p>
            <text:p text:style-name="P46">Participação via Webconferência</text:p>
          </table:table-cell>
        </table:table-row>
      </table:table>
      <text:p text:style-name="P47"/>
      <text:p text:style-name="P48"><text:span text:style-name="T49">I –<text:s/></text:span><text:span text:style-name="T50"><text:tab/>ASSUNTOS PARA DELIBERAÇÃO E MANIFESTAÇÃO FORMAL<text:s/></text:span><text:span text:style-name="T51">(00:10) (</text:span><text:span text:style-name="T52">08:30</text:span><text:span text:style-name="T53"><text:s/>às<text:s/></text:span><text:span text:style-name="T54">08:40</text:span><text:span text:style-name="T55">)</text:span><text:span text:style-name="T56"><text:s text:c="2"/></text:span></text:p>
      <text:list text:style-name="LFO1" text:continue-numbering="true">
        <text:list-item>
          <text:p text:style-name="P57"><text:span text:style-name="T58">ATA DA REUNIÃO ORDINÁRIA DO COMITÊ DE AUDITORIA DA FINEP</text:span></text:p>
        </text:list-item>
      </text:list>
      <text:p text:style-name="P59">Ata COAUD – 26ª Reunião Ordinária de 2024 –<text:s/>28/11/2024</text:p>
      <text:p text:style-name="P60"><text:span text:style-name="T61">Relator:</text:span><text:span text:style-name="T62"><text:s/>Presidente do Comitê de Auditoria</text:span></text:p>
      <text:p text:style-name="P63"/>
      <text:p text:style-name="P64"/>
      <text:p text:style-name="P65"><text:span text:style-name="T66">II – ASSUNTOS PARA CONHECIMENTO E DISCUSSÃO<text:s/></text:span><text:span text:style-name="T67">(</text:span><text:span text:style-name="T68">01:55</text:span><text:span text:style-name="T69">) (</text:span><text:span text:style-name="T70">08:40 às<text:s/></text:span><text:span text:style-name="T71">10:35</text:span><text:span text:style-name="T72">)</text:span></text:p>
      <text:list text:style-name="LFO2" text:continue-numbering="true">
        <text:list-item>
          <text:p text:style-name="P73"><text:span text:style-name="T74">ASSUNTOS DE GESTÃO ESTRATÉGICA<text:s/></text:span><text:span text:style-name="T75">(00:</text:span><text:span text:style-name="T76">15</text:span><text:span text:style-name="T77">) (</text:span><text:span text:style-name="T78">08:40</text:span><text:span text:style-name="T79"><text:s/>às<text:s/></text:span><text:span text:style-name="T80">08:55</text:span><text:span text:style-name="T81">)</text:span></text:p>
        </text:list-item>
      </text:list>
      <text:p text:style-name="P82">Periodicidade: Trimestral <text:s text:c="2"/></text:p>
      <text:p text:style-name="P83">AVALIAÇÃO DOS INDICADORES DE PLR E RVA 3º Trim/2024</text:p>
      <text:p text:style-name="P84"><text:span text:style-name="T85">Relatores:</text:span><text:span text:style-name="T86"><text:s/>Gustavo Lisandro Vila Gazaneo – Superintendente da APLA<text:s/></text:span></text:p>
      <text:p text:style-name="P87"><text:span text:style-name="T88">Hermann Thomas Mateo Mathow Jr. – Gerente do DGCP</text:span></text:p>
      <text:p text:style-name="P89"/>
      <text:p text:style-name="P90"/>
      <text:list text:style-name="LFO4" text:continue-numbering="true">
        <text:list-item>
          <text:p text:style-name="P91"><text:span text:style-name="T92">ASSUNTOS FINANCEIROS<text:s/></text:span><text:span text:style-name="T93">(00:30) (</text:span><text:span text:style-name="T94">08:55</text:span><text:span text:style-name="T95"><text:s/>às<text:s/></text:span><text:span text:style-name="T96">09</text:span><text:span text:style-name="T97">:</text:span><text:span text:style-name="T98">2</text:span><text:span text:style-name="T99">5</text:span><text:span text:style-name="T100">)</text:span></text:p>
        </text:list-item>
      </text:list>
      <text:p text:style-name="P101">Periodicidade: Trimestral<text:s/></text:p>
      <text:p text:style-name="P102">LUCROS TRIBUTÁVEIS FUTUROS<text:s/>–<text:s/>REVISÃO<text:s/></text:p>
      <text:p text:style-name="P103"><text:span text:style-name="T104">Relator</text:span><text:span text:style-name="T105">es</text:span><text:span text:style-name="T106">:</text:span><text:span text:style-name="T107"><text:s/></text:span><text:span text:style-name="T108">Pablo Arruda</text:span><text:span text:style-name="T109"><text:s/>–<text:s/></text:span><text:span text:style-name="T110">Superintendente da AGEF</text:span></text:p>
      <text:p text:style-name="P111">Débora Marinho Santos – Gerente do DPFC</text:p>
      <text:p text:style-name="P112"/>
      <text:p text:style-name="P113"/>
      <text:list text:style-name="LFO4" text:continue-numbering="true">
        <text:list-item>
          <text:p text:style-name="P114"><text:span text:style-name="T115">ASSUNTOS DE PREVIDÊNCIA COMPLEMENTAR<text:s/></text:span><text:span text:style-name="T116">(00:30) (</text:span><text:span text:style-name="T117">09:25</text:span><text:span text:style-name="T118"><text:s/>às<text:s/></text:span><text:span text:style-name="T119">09</text:span><text:span text:style-name="T120">:</text:span><text:span text:style-name="T121">5</text:span><text:span text:style-name="T122">5</text:span><text:span text:style-name="T123">)</text:span></text:p>
        </text:list-item>
      </text:list>
      <text:p text:style-name="P124">Periodicidade: Trimestral<text:s/></text:p>
      <text:p text:style-name="P125">PLANO DE AÇÃO DE APONTAMENTOS DO RELATÓRIO DE AUDITORIA DE ATIVIDADES<text:s/></text:p>
      <text:p text:style-name="P126"><text:span text:style-name="T127">Relatores:</text:span><text:span text:style-name="T128"><text:s/></text:span><text:span text:style-name="T129">Alessandro Teixeira Coelho – Superintendente da AGEP</text:span></text:p>
      <text:p text:style-name="P130">Guilherme Reis de Carvalho Peres – Gerente do DADS</text:p>
      <text:p text:style-name="P131"/>
      <text:p text:style-name="P132"/>
      <text:list text:style-name="LFO4" text:continue-numbering="true">
        <text:list-item>
          <text:p text:style-name="P133"><text:span text:style-name="T134">ASSUNTOS DE GESTÃO</text:span><text:span text:style-name="T135"><text:s/></text:span><text:span text:style-name="T136">(00:40) (</text:span><text:span text:style-name="T137">09:55</text:span><text:span text:style-name="T138"><text:s/>às<text:s/></text:span><text:span text:style-name="T139">10:35</text:span><text:span text:style-name="T140">)</text:span></text:p>
        </text:list-item>
      </text:list>
      <text:p text:style-name="P141">Periodicidade: Eventual – Demanda COAUD</text:p>
      <text:p text:style-name="P142">INFORME SOBRE OS HONORÁRIOS DE SUCUMBÊNCIA</text:p>
      <text:p text:style-name="P143"><text:span text:style-name="T144">Relatores:</text:span><text:span text:style-name="T145"><text:s/>Alessandro Teixeira Coelho – Superintendente da AGEP</text:span></text:p>
      <text:p text:style-name="P146">Fabio Baracho Trindade – Gerente do DEAP</text:p>
      <text:p text:style-name="P147"/>
      <text:p text:style-name="P148"/>
      <text:p text:style-name="P149"/>
      <text:p text:style-name="P150"/>
      <text:p text:style-name="P151"><text:span text:style-name="T152">III – ASSUNTOS PARA CONHECIMENTO<text:s/></text:span><text:span text:style-name="T153">(00:00)<text:s/></text:span></text:p>
      <text:p text:style-name="P154">6.<text:tab/>ASSUNTOS DE GESTÃO <text:s text:c="67"/></text:p>
      <text:p text:style-name="P155">6.1. Atas do Conselho de Administração;<text:s/></text:p>
      <text:p text:style-name="P156">6.2. Atas do Conselho Fiscal;<text:s/></text:p>
      <text:p text:style-name="P157">6.3. Deliberações do Conselho de Administração para ciência do Comitê de Auditoria;</text:p>
      <text:p text:style-name="P158">6.4.<text:tab/>Relatórios da Ouvidoria – Avaliação da Efetividade;<text:s/></text:p>
      <text:p text:style-name="P159">6.5.<text:tab/>Acompanhamento<text:s/>da<text:s/>Execução<text:s/>da<text:s/>Estratégia<text:s/>de<text:s/>Longo<text:s/>Prazo<text:s/>e<text:s/>Plano<text:s/>de<text:s/>Negócios<text:s/>– 3º<text:s/>Trim/2024;<text:s/>e</text:p>
      <text:p text:style-name="P160"><text:span text:style-name="T161">6</text:span><text:span text:style-name="T162">.6.</text:span><text:span text:style-name="T163"><text:tab/></text:span><text:span text:style-name="T164">A</text:span><text:span text:style-name="T165">tualização</text:span><text:span text:style-name="T166"><text:s/></text:span><text:span text:style-name="T167">da</text:span><text:span text:style-name="T168"><text:s/>E</text:span><text:span text:style-name="T169">stratégia</text:span><text:span text:style-name="T170"><text:s/></text:span><text:span text:style-name="T171">de</text:span><text:span text:style-name="T172"><text:s/>L</text:span><text:span text:style-name="T173">ongo</text:span><text:span text:style-name="T174"><text:s/>P</text:span><text:span text:style-name="T175">razo</text:span><text:span text:style-name="T176"><text:s/></text:span><text:span text:style-name="T177">e</text:span><text:span text:style-name="T178"><text:s/>P</text:span><text:span text:style-name="T179">lano</text:span><text:span text:style-name="T180"><text:s/></text:span><text:span text:style-name="T181">de</text:span><text:span text:style-name="T182"><text:s/>N</text:span><text:span text:style-name="T183">egócios</text:span><text:span text:style-name="T184"><text:s/>2025<text:s/></text:span><text:span text:style-name="T185">–</text:span><text:span text:style-name="T186"><text:s/></text:span><text:span text:style-name="T187">com</text:span><text:span text:style-name="T188"><text:s/>A</text:span><text:span text:style-name="T189">nálise</text:span><text:span text:style-name="T190"><text:s/></text:span><text:span text:style-name="T191">de</text:span><text:span text:style-name="T192"><text:s/>R</text:span><text:span text:style-name="T193">iscos</text:span><text:span text:style-name="T194"><text:s/></text:span><text:span text:style-name="T195">e</text:span><text:span text:style-name="T196"><text:s/>O</text:span><text:span text:style-name="T197">portunidades</text:span><text:span text:style-name="T19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Narrow" style:font-name-complex="Arial"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LVL3" style:family="text">
      <style:text-properties style:font-name="Wingdings" style:use-window-font-color="true"/>
    </style:style>
    <style:style style:name="WW_CharLFO2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2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2LVL3" style:family="text">
      <style:text-properties style:font-name="Wingdings" style:use-window-font-color="true"/>
    </style:style>
    <style:style style:name="WW_CharLFO4LVL1" style:family="text">
      <style:text-properties style:font-name="Arial Narrow" style:font-name-complex="Arial" fo:font-weight="bold" style:font-weight-asian="bold" style:use-window-font-color="true" fo:font-size="10pt" style:font-size-asian="10pt" style:font-size-complex="10pt"/>
    </style:style>
    <style:style style:name="WW_CharLFO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2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4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 Narrow" fo:font-size="9pt" style:font-size-asian="9pt" style:font-size-complex="9pt"/>
    </style:style>
    <style:style style:name="T21" style:parent-style-name="Fonteparág.padrão" style:family="text">
      <style:text-properties style:font-name="Arial Narrow" fo:font-size="9pt" style:font-size-asian="9pt" style:font-size-complex="9pt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P23" style:parent-style-name="Rodapé" style:family="paragraph">
      <style:paragraph-properties fo:text-align="end"/>
    </style:style>
    <style:style style:name="P24" style:parent-style-name="Normal" style:family="paragraph">
      <style:text-properties style:font-name="Arial Narrow" fo:font-size="9pt" style:font-size-asian="9pt" style:font-size-complex="9pt"/>
    </style:style>
    <style:style style:name="P25" style:parent-style-name="Normal" style:family="paragraph">
      <style:text-properties style:font-name="Arial Narrow" fo:font-size="9pt" style:font-size-asian="9pt" style:font-size-complex="9pt"/>
    </style:style>
    <style:style style:name="P26" style:parent-style-name="Normal" style:family="paragraph">
      <style:text-properties style:font-name="Arial Narrow" fo:font-size="9pt" style:font-size-asian="9pt" style:font-size-complex="9pt"/>
    </style:style>
    <style:style style:name="P27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9264" draw:id="id0" draw:style-name="a0" draw:name="Caixa de Texto 3" text:anchor-type="paragraph" svg:x="4.09861in" svg:y="0.05903in" svg:width="2.77014in" svg:height="0.50417in" style:rel-width="scale" style:rel-height="scale"><draw:text-box><text:p text:style-name="P7">COMITÊ DE AUDITORIA</text:p><text:p text:style-name="P8"><text:span text:style-name="T9">2</text:span><text:span text:style-name="T10">7</text:span><text:span text:style-name="T11">ª REUNIÃO ORDINÁRIA 2024</text:span></text:p><text:p text:style-name="P12"><text:s text:c="6"/></text:p><text:p text:style-name="P13"/><text:p text:style-name="P14"/><text:p text:style-name="P15"><text:s text:c="4"/></text:p><text:p text:style-name="P16"/><text:p text:style-name="P17"/><text:p text:style-name="P18"/><text:p text:style-name="Normal"/></draw:text-box><svg:title/><svg:desc/></draw:frame><draw:frame draw:style-name="a1" draw:name="Imagem 1" text:anchor-type="as-char" svg:x="0in" svg:y="0in" svg:width="3.67222in" svg:height="0.53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"><text:span text:style-name="T20"><text:page-number text:fixed="false">1</text:page-number></text:span><text:span text:style-name="T21">/</text:span><text:span text:style-name="T22">2</text:span></text:p>
        <text:p text:style-name="P23"><draw:custom-shape svg:x="0.98472in" svg:y="10.88125in" svg:width="2.78264in" svg:height="0.66875in" draw:z-index="251661312" draw:id="id1" draw:style-name="a2" draw:name="Retângulo 2" text:anchor-type="paragraph"><svg:title/><svg:desc/><draw:enhanced-geometry draw:type="non-primitive" svg:viewBox="0 0 21600 21600" draw:enhanced-path="M 0 0 L 21600 0 21600 21600 0 21600 Z N"/></draw:custom-shape><draw:frame draw:z-index="251662336" draw:id="id2" draw:style-name="a3" draw:name="Caixa de Texto 1" text:anchor-type="paragraph" svg:x="1.01597in" svg:y="10.93333in" svg:width="2.72153in" svg:height="0.57292in" style:rel-width="scale" style:rel-height="scale"><draw:text-box><text:p text:style-name="P24">Tipo de informação: Pública</text:p><text:p text:style-name="P25">Acesso: Público</text:p><text:p text:style-name="P26">Unidade do Gestor da Informação: Comitê de Auditoria</text:p></draw:text-box><svg:title/><svg:desc/></draw:frame></text:p>
        <text:p text:style-name="P2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Milena Rios Gaspar</dc:creator>
    <meta:creation-date>2024-11-29T17:35:00Z</meta:creation-date>
    <dc:date>2024-11-29T17:35:00Z</dc:date>
    <meta:print-date>2024-11-29T17:3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306" meta:character-count="1961" meta:row-count="13" meta:non-whitespace-character-count="1658"/>
  </office:meta>
</office:document-meta>
</file>