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6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63" style:parent-style-name="ParágrafodaLista" style:list-style-name="LFO1" style:family="paragraph">
      <style:paragraph-properties fo:widows="2" fo:orphans="2" fo:text-align="justify" fo:margin-top="0.0416in" fo:margin-left="0.1972in" fo:text-indent="-0.1972in">
        <style:tab-stops/>
      </style:paragraph-properties>
    </style:style>
    <style:style style:name="T64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0" style:parent-style-name="ParágrafodaLista" style:list-style-name="LFO1" style:family="paragraph">
      <style:paragraph-properties fo:widows="2" fo:orphans="2" fo:text-align="justify" fo:margin-top="0.0416in" fo:margin-left="0.1972in" fo:text-indent="-0.1972in">
        <style:tab-stops/>
      </style:paragraph-properties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Normal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list-style-name="LFO1" style:family="paragraph">
      <style:paragraph-properties fo:text-align="justify" fo:margin-top="0.0416in" fo:margin-left="0.0986in" fo:text-indent="-0.0986in">
        <style:tab-stops/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P115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Normal" style:family="paragraph">
      <style:paragraph-properties fo:widows="2" fo:orphans="2" fo:text-align="justify" fo:margin-top="0.0416in"/>
      <style:text-properties style:font-name="Arial Narrow" style:font-name-complex="Arial" fo:color="#000000" fo:font-size="10pt" style:font-size-asian="10pt" fo:hyphenate="true"/>
    </style:style>
    <style:style style:name="P127" style:parent-style-name="Normal" style:family="paragraph">
      <style:paragraph-properties fo:text-align="justify" fo:margin-top="0.0416in" fo:margin-left="0.177in" fo:text-indent="-0.177in">
        <style:tab-stops/>
      </style:paragraph-properties>
    </style:style>
    <style:style style:name="T1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1" style:parent-style-name="Fonteparág.padrão" style:family="text">
      <style:text-properties style:font-name="Arial Narrow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3" style:parent-style-name="Normal" style:family="paragraph">
      <style:paragraph-properties fo:text-align="justify" fo:margin-top="0.0416in" fo:text-indent="0.5909in"/>
      <style:text-properties style:font-name="Arial Narrow" style:font-name-complex="Arial" fo:color="#000000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3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36" style:parent-style-name="Normal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40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1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4/11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:00 às</text:span><text:span text:style-name="T35"><text:s/></text:span><text:span text:style-name="T36">10:</text:span><text:span text:style-name="T37">2</text:span><text:span text:style-name="T38">0</text:span></text:p>
          </table:table-cell>
        </table:table-row>
        <table:table-row table:style-name="TableRow39">
          <table:table-cell table:style-name="TableCell40">
            <text:p text:style-name="P41">Local</text:p>
          </table:table-cell>
          <table:table-cell table:style-name="TableCell42">
            <text:p text:style-name="P43">FINANCIADORA DE ESTUDOS E PROJETOS – FINEP RJ</text:p>
            <text:p text:style-name="P44">Participação via Webconferência</text:p>
          </table:table-cell>
        </table:table-row>
      </table:table>
      <text:p text:style-name="P45"/>
      <text:p text:style-name="P46"><text:span text:style-name="T47">I –<text:s/></text:span><text:span text:style-name="T48"><text:tab/>ASSUNTOS PARA DELIBERAÇÃO E MANIFESTAÇÃO FORMAL<text:s/></text:span><text:span text:style-name="T49">(00:</text:span><text:span text:style-name="T50">20</text:span><text:span text:style-name="T51">)</text:span><text:span text:style-name="T52"><text:s/>(09:00 às 09:20)</text:span></text:p>
      <text:list text:style-name="LFO1" text:continue-numbering="true">
        <text:list-item>
          <text:p text:style-name="P53"><text:span text:style-name="T54">ATA DA REUNIÃO ORDINÁRIA DO COMITÊ DE AUDITORIA DA FINEP<text:s/></text:span><text:span text:style-name="T55">(00:</text:span><text:span text:style-name="T56">05</text:span><text:span text:style-name="T57">) (09:00 às<text:s/></text:span><text:span text:style-name="T58">09:05</text:span><text:span text:style-name="T59">)</text:span><text:span text:style-name="T60"><text:s text:c="2"/></text:span></text:p>
          <text:list text:continue-numbering="true">
            <text:list-item>
              <text:p text:style-name="P61">Ata COAUD – 24ª Reunião Ordinária de 2024 –<text:s/>06/11/2024</text:p>
            </text:list-item>
            <text:list-item>
              <text:p text:style-name="P62">Ata CPESR – 19ª Reunião Ordinária de 2024 – 06/11/2024</text:p>
            </text:list-item>
          </text:list>
        </text:list-item>
        <text:list-item>
          <text:p text:style-name="P63"><text:span text:style-name="T64">Calendário</text:span><text:span text:style-name="T65"><text:s/>de atividades</text:span><text:span text:style-name="T66"><text:s/></text:span><text:span text:style-name="T67">2025<text:s/></text:span><text:span text:style-name="T68">(00:05) (09:05 às 09:10)</text:span></text:p>
          <text:list text:continue-numbering="true">
            <text:list-item>
              <text:p text:style-name="P69">Calendário<text:s/>Anual de<text:s/>2025<text:s/>do COAUD</text:p>
            </text:list-item>
          </text:list>
        </text:list-item>
        <text:list-item>
          <text:p text:style-name="P70"><text:span text:style-name="T71">Plano</text:span><text:span text:style-name="T72">S</text:span><text:span text:style-name="T73"><text:s/>de Trabalho 2025</text:span><text:span text:style-name="T74"><text:s/></text:span><text:span text:style-name="T75">(00:10) (09:10 às 09:20)</text:span></text:p>
          <text:list text:continue-numbering="true">
            <text:list-item>
              <text:p text:style-name="P76">Plano de Trabalho 2025 do COAUD</text:p>
            </text:list-item>
            <text:list-item>
              <text:p text:style-name="P77">Plano de Trabalho 2025 do CPESR</text:p>
            </text:list-item>
          </text:list>
        </text:list-item>
      </text:list>
      <text:p text:style-name="P78"><text:span text:style-name="T79">Relator:</text:span><text:span text:style-name="T80"><text:s/>Presidente do Comitê de Auditoria</text:span></text:p>
      <text:p text:style-name="P81"><text:s text:c="2"/></text:p>
      <text:p text:style-name="P82"/>
      <text:p text:style-name="P83"><text:span text:style-name="T84">II – ASSUNTOS PARA CONHECIMENTO E DISCUSSÃO<text:s/></text:span><text:span text:style-name="T85">(</text:span><text:span text:style-name="T86">01:</text:span><text:span text:style-name="T87">00</text:span><text:span text:style-name="T88">)</text:span><text:span text:style-name="T89"><text:s/></text:span><text:span text:style-name="T90">(09:</text:span><text:span text:style-name="T91">20</text:span><text:span text:style-name="T92"><text:s/>às<text:s/></text:span><text:span text:style-name="T93">10:</text:span><text:span text:style-name="T94">20</text:span><text:span text:style-name="T95">)</text:span></text:p>
      <text:list text:style-name="LFO1" text:continue-numbering="true">
        <text:list-item>
          <text:p text:style-name="P96"><text:span text:style-name="T97">ASSUNTOS<text:s/></text:span><text:span text:style-name="T98">DE PESSOAL E<text:s/></text:span><text:span text:style-name="T99">FINANCEIROS<text:s/></text:span><text:span text:style-name="T100">(00:30)<text:s/></text:span><text:span text:style-name="T101">(09:</text:span><text:span text:style-name="T102">20</text:span><text:span text:style-name="T103"><text:s/>às<text:s/></text:span><text:span text:style-name="T104">09</text:span><text:span text:style-name="T105">:</text:span><text:span text:style-name="T106">50</text:span><text:span text:style-name="T107">)</text:span></text:p>
        </text:list-item>
      </text:list>
      <text:p text:style-name="P108">Periodicidade: Trimestral</text:p>
      <text:p text:style-name="P109">PASSIVO TRABALHISTA, CIVEL E TRIBUTÁRIO – QUADRO ATUALIZADO E EVOLUÇÃO DAS CONTINGÊNCIAS</text:p>
      <text:p text:style-name="P110"><text:span text:style-name="T111">Relator:<text:s/></text:span><text:span text:style-name="T112">Vagner Zanin</text:span><text:span text:style-name="T113"><text:s/>– Gerente da AJDA</text:span></text:p>
      <text:p text:style-name="P114"/>
      <text:list text:style-name="LFO1" text:continue-numbering="true">
        <text:list-item>
          <text:p text:style-name="P115"><text:span text:style-name="T116">ASSUNTOS FINANCEIROS<text:s/></text:span><text:span text:style-name="T117">(00:30)<text:s/></text:span><text:span text:style-name="T118">(09:</text:span><text:span text:style-name="T119">50</text:span><text:span text:style-name="T120"><text:s/>às<text:s/></text:span><text:span text:style-name="T121">10</text:span><text:span text:style-name="T122">:</text:span><text:span text:style-name="T123">20</text:span><text:span text:style-name="T124">)</text:span></text:p>
        </text:list-item>
      </text:list>
      <text:p text:style-name="P125">Periodicidade: Trimestral<text:s/></text:p>
      <text:p text:style-name="P126">DEMONSTRAÇÕES CONTÁBEIS DA FINEP DO EXERCÍCIO 2024 – 3º Trim/2024</text:p>
      <text:p text:style-name="P127"><text:span text:style-name="T128">Relator</text:span><text:span text:style-name="T129">es</text:span><text:span text:style-name="T130">:<text:s/></text:span><text:span text:style-name="T131">Rodrigo Lessa de Almeida<text:s/></text:span><text:span text:style-name="T132">– Gerente do DCNT1</text:span></text:p>
      <text:p text:style-name="P133">Antonio César Nunes Júnior – Analista do DCNT1</text:p>
      <text:p text:style-name="P134"/>
      <text:p text:style-name="P135"/>
      <text:p text:style-name="P136"><text:span text:style-name="T137">III – ASSUNTOS PARA CONHECIMENTO<text:s/></text:span><text:span text:style-name="T138">(00:00)<text:s/></text:span></text:p>
      <text:list text:style-name="LFO1" text:continue-numbering="true">
        <text:list-item>
          <text:p text:style-name="P139">ASSUNTOS DE GESTÃO <text:s text:c="67"/></text:p>
          <text:list text:continue-numbering="true">
            <text:list-item>
              <text:p text:style-name="P140">Atas do Conselho de Administração;<text:s/></text:p>
            </text:list-item>
            <text:list-item>
              <text:p text:style-name="P141">Atas do Conselho Fiscal;<text:s/>e</text:p>
            </text:list-item>
            <text:list-item>
              <text:p text:style-name="P142"><text:span text:style-name="T143">Deliberações do Conselho de Administração para ciência do Comitê de Auditoria</text:span><text:span text:style-name="T14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5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1</text:span></text:p>
        <text:p text:style-name="P23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4">Tipo de informação: 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1-11T15:04:00Z</meta:creation-date>
    <dc:date>2024-11-11T15:04:00Z</dc:date>
    <meta:print-date>2024-11-11T15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