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9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0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1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200%"/>
      <style:text-properties fo:hyphenate="true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style:vertical-align="auto" fo:line-height="200%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200%"/>
      <style:text-properties fo:hyphenate="true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200%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200%"/>
      <style:text-properties fo:hyphenate="tru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200%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200%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P107" style:parent-style-name="Normal" style:family="paragraph">
      <style:paragraph-properties fo:text-align="justify" style:vertical-align="auto" fo:line-height="20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200%"/>
      <style:text-properties fo:hyphenate="true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P116" style:parent-style-name="Normal" style:family="paragraph">
      <style:paragraph-properties fo:text-align="justify" style:vertical-align="auto" fo:line-height="200%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200%"/>
      <style:text-properties fo:hyphenate="true"/>
    </style:style>
    <style:style style:name="T124" style:parent-style-name="Fonteparág.padrão" style:family="text">
      <style:text-properties style:font-name="Arial Narrow" fo:font-weight="bold" style:font-weight-asian="bold" style:font-weight-complex="bold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style:vertical-align="auto" fo:line-height="200%"/>
      <style:text-properties fo:hyphenate="true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style:vertical-align="auto" fo:line-height="200%"/>
      <style:text-properties fo:hyphenate="true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line-height="200%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43" style:parent-style-name="Normal" style:family="paragraph">
      <style:paragraph-properties fo:text-align="justify" fo:margin-top="0.0416in"/>
      <style:text-properties style:font-name="Arial Narrow"/>
    </style:style>
    <style:style style:name="P144" style:parent-style-name="Normal" style:family="paragraph">
      <style:paragraph-properties fo:text-align="justify" fo:margin-top="0.0416in"/>
      <style:text-properties style:font-name="Arial Narrow"/>
    </style:style>
    <style:style style:name="P145" style:parent-style-name="Normal" style:family="paragraph">
      <style:paragraph-properties fo:text-align="justify" style:vertical-align="auto" fo:line-height="200%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margin-top="0.0416in"/>
      <style:text-properties style:font-name="Arial Narrow"/>
    </style:style>
    <style:style style:name="P150" style:parent-style-name="Normal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53" style:parent-style-name="Normal" style:family="paragraph">
      <style:paragraph-properties fo:text-align="justify" fo:margin-top="0.0416in"/>
      <style:text-properties style:font-name="Arial Narrow"/>
    </style:style>
    <style:style style:name="P154" style:parent-style-name="Normal" style:family="paragraph">
      <style:paragraph-properties fo:text-align="justify" fo:margin-top="0.0416in"/>
      <style:text-properties style:font-name="Arial Narrow"/>
    </style:style>
    <style:style style:name="P155" style:parent-style-name="Normal" style:family="paragraph">
      <style:paragraph-properties fo:text-align="justify" style:vertical-align="auto" fo:line-height="200%"/>
      <style:text-properties fo:hyphenate="true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fo:font-weight="bold" style:font-weight-asian="bold" style:font-weight-complex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6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text-properties fo:font-size="9pt" style:font-size-asian="9pt" style:font-size-complex="9pt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text-properties fo:font-size="9pt" style:font-size-asian="9pt" style:font-size-complex="9pt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 style:font-weight-complex="bold"/>
    </style:style>
    <style:style style:name="T17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6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8/11/2024</text:p>
      <text:p text:style-name="P25"><text:span text:style-name="T26">Horário: 13h00 às 16h0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39"/>
      <text:p text:style-name="P40"><text:span text:style-name="T41">Secretária Executiva:</text:span><text:span text:style-name="T42"><text:s/>Milena Rios Gaspar</text:span><text:span text:style-name="T43"><text:s/>– Analista da Secretaria de Governança (SGOV)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O Presidente do COAUD cumprimentou todos os presentes e iniciou a reuniã</text:span><text:span text:style-name="T52">o às 13h00.</text:span></text:p>
      <text:p text:style-name="P53"><text:span text:style-name="T5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5"><text:span text:style-name="T56">RESUMO DA PRIMEIRA ETAPA – ASSUNTOS FINEP PARA DELIBERAÇÃO E MANIFESTAÇÃO FORMAL</text:span></text:p></draw:text-box><svg:title/><svg:desc/></draw:frame></text:span></text:p>
      <text:p text:style-name="P57"/>
      <text:p text:style-name="P58"/>
      <text:list text:style-name="LFO3" text:continue-numbering="true">
        <text:list-item>
          <text:p text:style-name="P59">ATAS<text:s/>DE REUNIÃO ORDINÁRIA DO COMITÊ DE AUDITORIA DA FINEP</text:p>
        </text:list-item>
      </text:list>
      <text:list text:style-name="LFO4" text:continue-numbering="true">
        <text:list-item>
          <text:list>
            <text:list-item>
              <text:p text:style-name="P60">Ata COAUD – 25ª Reunião Ordinária de 2024 – 14/11/2024</text:p>
            </text:list-item>
          </text:list>
        </text:list-item>
      </text:list>
      <text:p text:style-name="P61"/>
      <text:p text:style-name="P62"><text:span text:style-name="T63">Ata<text:s/></text:span><text:span text:style-name="T64">APROVADA.</text:span></text:p>
      <text:p text:style-name="P65"/>
      <text:p text:style-name="P66"/>
      <text:p text:style-name="P67"/>
      <text:p text:style-name="P68"/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>2.<text:tab/>ASSUNTOS NORMATIVOS</text:p>
      <text:p text:style-name="P76">Periodicidade: Anual</text:p>
      <text:p text:style-name="P77"><text:span text:style-name="T78">2.1.<text:s/></text:span><text:span text:style-name="T79">POLÍTICA DE TRANSAÇÕES COM PARTES RELACIONADAS</text:span></text:p>
      <text:p text:style-name="P80"><text:span text:style-name="T81">Assunto</text:span><text:span text:style-name="T82"><text:s/>APRECIADO E DEBATIDO<text:s/></text:span><text:span text:style-name="T83">pelos membros do comitê.</text:span></text:p>
      <text:p text:style-name="P84"><text:span text:style-name="T85">2.2.<text:s/></text:span><text:span text:style-name="T86">POLÍTICA DE CONFORMIDADE E INTEGRIDADE</text:span></text:p>
      <text:p text:style-name="P87"><text:span text:style-name="T88">Assunto</text:span><text:span text:style-name="T89"><text:s/>APRECIADO E DEBATIDO<text:s/></text:span><text:span text:style-name="T90">pelos membros do comitê.</text:span></text:p>
      <text:p text:style-name="P91"><text:span text:style-name="T92">2.3.<text:s/></text:span><text:span text:style-name="T93">POLÍTICA DE GESTÃO INTEGRADA DE RISCOS</text:span></text:p>
      <text:p text:style-name="P94"><text:span text:style-name="T95">Assunto</text:span><text:span text:style-name="T96"><text:s/>APRECIADO E DEBATIDO<text:s/></text:span><text:span text:style-name="T97">pelos membros do comitê.</text:span></text:p>
      <text:p text:style-name="P98"/>
      <text:p text:style-name="P99">3.<text:s/><text:tab/>ASSUNTOS DE GESTÃO DE RISCOS E CONTROLES INTERNOS</text:p>
      <text:p text:style-name="P100">Periodicidade: Trimestral<text:tab/></text:p>
      <text:p text:style-name="P101"/>
      <text:p text:style-name="P102"><text:span text:style-name="T103">3.1.</text:span><text:span text:style-name="T104"><text:tab/></text:span><text:span text:style-name="T105">IMPLEMENTAÇÃO DO SISTEMA DE RISCOS DA FINEP – ACOMPANHAMENTO</text:span><text:span text:style-name="T106"><text:s/></text:span></text:p>
      <text:p text:style-name="P107"><text:span text:style-name="T108">Assunto</text:span><text:span text:style-name="T109"><text:s/>APRECIADO E DEBATIDO<text:s/></text:span><text:span text:style-name="T110">pelos membros do comitê.</text:span></text:p>
      <text:p text:style-name="P111"><text:span text:style-name="T112">3.2.</text:span><text:span text:style-name="T113"><text:tab/></text:span><text:span text:style-name="T114">IMPLANTAÇÃO DE PROCEDIMENTOS PARA ATENDER A LGPD</text:span><text:span text:style-name="T115"><text:s/></text:span></text:p>
      <text:p text:style-name="P116"><text:span text:style-name="T117">Assunto</text:span><text:span text:style-name="T118"><text:s/>APRECIADO E DEBATIDO<text:s/></text:span><text:span text:style-name="T119">pelos membros do comitê.</text:span></text:p>
      <text:p text:style-name="P120"/>
      <text:p text:style-name="P121">4.<text:tab/>ASSUNTOS DE AUDITORIA</text:p>
      <text:p text:style-name="P122">Periodicidade: 4.1 – Semestral; 4.2 – Trimestral</text:p>
      <text:p text:style-name="P123"><text:span text:style-name="T124">4.1.</text:span><text:span text:style-name="T125"><text:tab/></text:span><text:span text:style-name="T126">RELATÓRIO DE ACOMPANHAMENTO DE RECOMENDAÇÕES DA AUDITORIA</text:span><text:span text:style-name="T127"><text:s/></text:span></text:p>
      <text:p text:style-name="P128"><text:span text:style-name="T129">Assunto</text:span><text:span text:style-name="T130"><text:s/>APRECIADO E DEBATIDO<text:s/></text:span><text:span text:style-name="T131">pelos membros do comitê.</text:span></text:p>
      <text:p text:style-name="P132"><text:span text:style-name="T133">4.2.</text:span><text:span text:style-name="T134"><text:tab/></text:span><text:span text:style-name="T135">PLANO ANUAL DE AUDITORIA INTERNA – PAINT – 2025</text:span></text:p>
      <text:p text:style-name="P136"><text:span text:style-name="T137">Assunto</text:span><text:span text:style-name="T138"><text:s/>APRECIADO E DEBATIDO<text:s/></text:span><text:span text:style-name="T139">pelos membros do comitê.</text:span></text:p>
      <text:p text:style-name="P140"/>
      <text:soft-page-break/>
      <text:p text:style-name="P141">5.<text:tab/>ASSUNTOS FINANCEIROS</text:p>
      <text:p text:style-name="P142">Periodicidade: Trimestral<text:s/></text:p>
      <text:p text:style-name="P143">RELATÓRIOS TRIMESTRAIS DA AUDITORIA<text:s/>INDEPENDENTE<text:s/></text:p>
      <text:p text:style-name="P144"/>
      <text:p text:style-name="P145"><text:span text:style-name="T146">Assunto</text:span><text:span text:style-name="T147"><text:s/>APRECIADO E DEBATIDO<text:s/></text:span><text:span text:style-name="T148">pelos membros do comitê.</text:span></text:p>
      <text:p text:style-name="P149"/>
      <text:p text:style-name="P150">6.<text:tab/>ASSUNTOS DE PESSOAL E FINANCEIROS<text:tab/></text:p>
      <text:p text:style-name="P151"/>
      <text:p text:style-name="P152">Periodicidade: Trimestral<text:s/></text:p>
      <text:p text:style-name="P153">PASSIVO TRABALHISTA, CÍVEL E TRIBUTÁRIO – QUADRO ATUALIZADO E EVOLUÇÃO DAS CONTINGÊNCIAS</text:p>
      <text:p text:style-name="P154"/>
      <text:p text:style-name="P155"><text:span text:style-name="T156">Assunto</text:span><text:span text:style-name="T157"><text:s/>APRECIADO E DEBATIDO<text:s/></text:span><text:span text:style-name="T158">pelos membros do comitê.</text:span></text:p>
      <text:p text:style-name="P159"><text:span text:style-name="T160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61"><text:span text:style-name="T162">RESUMO DA TERCEIRA ETAPA – ASSUNTOS FINEP PARA CONHECIMENTO</text:span></text:p></draw:text-box><svg:title/><svg:desc/></draw:frame></text:span></text:p>
      <text:p text:style-name="P163"/>
      <text:p text:style-name="P164">6.<text:tab/>ASSUNTOS DE GESTÃO <text:s text:c="67"/></text:p>
      <text:p text:style-name="P165">6.1.<text:tab/>Atas do Conselho de Administração; - Sem atas a submeter</text:p>
      <text:p text:style-name="P166">6.2.<text:tab/>Atas do<text:s/>Conselho Fiscal - Sem atas a submeter, e</text:p>
      <text:p text:style-name="P167">6.3.<text:tab/>Deliberações do Conselho de Administração para ciência do Comitê de Auditoria – sem deliberações a submeter.</text:p>
      <text:p text:style-name="P168"/>
      <text:p text:style-name="P169"><text:span text:style-name="T170"><draw:custom-shape svg:x="0.05625in" svg:y="0.79722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71"><draw:frame draw:z-index="251723776" draw:id="id9" draw:style-name="a10" draw:name="Caixa de Texto 2" text:anchor-type="paragraph" svg:x="0.10833in" svg:y="0.85in" svg:width="3.97917in" svg:height="0.59375in" style:rel-width="scale" style:rel-height="scale"><draw:text-box><text:p text:style-name="P172">Tipo de informação: Pública</text:p><text:p text:style-name="P173">Acesso: Sem limitação</text:p><text:p text:style-name="P174">Unidade do Gestor da Informação: Conselho de Auditoria da Finep</text:p></draw:text-box><svg:title/><svg:desc/></draw:frame></text:span><text:span text:style-name="T175">Os membros do Comitê<text:s/></text:span><text:span text:style-name="T176">TOMARAM CONHECIMENTO</text:span><text:span text:style-name="T17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6ª REUNIÃO ORDINÁRIA DO COMITÊ DE AUDITORIA DA FINEP EM 2024 -<text:s/></text:span><text:span text:style-name="T4">28/11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11-22T18:42:00Z</meta:creation-date>
    <dc:date>2024-11-28T18:57:00Z</dc:date>
    <meta:print-date>2020-02-17T15:55:00Z</meta:print-date>
    <meta:template xlink:href="Normal.dotm" xlink:type="simple"/>
    <meta:editing-cycles>7</meta:editing-cycles>
    <meta:editing-duration>PT5160S</meta:editing-duration>
    <meta:document-statistic meta:page-count="3" meta:paragraph-count="5" meta:word-count="434" meta:character-count="2774" meta:row-count="19" meta:non-whitespace-character-count="2345"/>
  </office:meta>
</office:document-meta>
</file>