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2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3" style:parent-style-name="ParágrafodaLista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9" style:parent-style-name="Normal" style:family="paragraph">
      <style:paragraph-properties fo:text-align="justify" fo:margin-top="0.0416in"/>
      <style:text-properties style:font-name="Arial Narrow"/>
    </style:style>
    <style:style style:name="P80" style:parent-style-name="Normal" style:family="paragraph">
      <style:paragraph-properties fo:text-align="justify" fo:margin-top="0.0416in"/>
      <style:text-properties style:font-name="Arial Narrow"/>
    </style:style>
    <style:style style:name="P81" style:parent-style-name="Normal" style:family="paragraph">
      <style:paragraph-properties fo:text-align="justify" style:vertical-align="auto" fo:line-height="150%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/>
      <style:text-properties fo:hyphenate="true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style:font-weight-complex="bold" fo:hyphenate="true"/>
    </style:style>
    <style:style style:name="P90" style:parent-style-name="Normal" style:family="paragraph">
      <style:paragraph-properties fo:text-align="justify" style:vertical-align="auto" fo:line-height="150%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/>
      <style:text-properties fo:hyphenate="true"/>
    </style:style>
    <style:style style:name="P9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/>
      <style:text-properties fo:hyphenate="true"/>
    </style:style>
    <style:style style:name="P123" style:parent-style-name="Normal" style:family="paragraph">
      <style:paragraph-properties fo:text-align="justify" style:vertical-align="auto" fo:line-height="150%"/>
      <style:text-properties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30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</text:span><text:span text:style-name="T13">4</text:span><text:span text:style-name="T14">ª REUNIÃO ORDINÁRIA DO COMITÊ DE AUDITORIA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06/11/2024</text:p>
      <text:p text:style-name="P27"><text:span text:style-name="T28">Horário: 09h00 às 10h35</text:span></text:p>
      <text:p text:style-name="P29">Local:<text:s/>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9">Vera Lúcia de Melo – Área de Conhecimento: Contabilidade – Reeleita pela DEL/CA/004/2024, de 26/01/2024, com mandato de 02 (dois) anos – (Mandato de 09/02/2024 a 08/02/2026).</text:p>
        </text:list-item>
      </text:list>
      <text:p text:style-name="P40">Ausência Justificada</text:p>
      <text:list text:style-name="LFO2" text:continue-numbering="true">
        <text:list-item>
          <text:p text:style-name="P41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2"/>
      <text:p text:style-name="P43"><text:span text:style-name="T44">Secretária Executiva:</text:span><text:span text:style-name="T45"><text:s/>Milena Rios Gaspar</text:span><text:span text:style-name="T46"><text:s/>– Analista da Secretaria de Governança (SGOV).</text:span></text:p>
      <text:p text:style-name="P47"><text:span text:style-name="T48"><text:tab/></text:span></text:p>
      <text:p text:style-name="P49"><text:span text:style-name="T5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<text:span text:style-name="T54">O Presidente do COAUD cumprimentou todos os presentes e iniciou a reunião.</text:span></text:p>
      <text:p text:style-name="P55"><text:span text:style-name="T5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7"><text:span text:style-name="T58">RESUMO DA PRIMEIRA ETAPA – ASSUNTOS FINEP PARA DELIBERAÇÃO E<text:s/></text:span><text:span text:style-name="T59">MANIFESTAÇÃO FORMAL</text:span></text:p></draw:text-box><svg:title/><svg:desc/></draw:frame></text:span></text:p>
      <text:p text:style-name="P60"/>
      <text:p text:style-name="P61"/>
      <text:list text:style-name="LFO3" text:continue-numbering="true">
        <text:list-item>
          <text:p text:style-name="P62">ATA DA REUNIÃO ORDINÁRIA DO COMITÊ DE AUDITORIA DA FINEP<text:s/></text:p>
        </text:list-item>
      </text:list>
      <text:list text:style-name="LFO4" text:continue-numbering="true">
        <text:list-item>
          <text:list>
            <text:list-item>
              <text:p text:style-name="P63">Ata COAUD – 23ª Reunião Ordinária de 2024 – 31/10/2024</text:p>
            </text:list-item>
          </text:list>
        </text:list-item>
      </text:list>
      <text:p text:style-name="P64"><text:span text:style-name="T65">Ata<text:s/></text:span><text:span text:style-name="T66">APROVADA</text:span><text:span text:style-name="T67">.</text:span></text:p>
      <text:p text:style-name="P68"/>
      <text:p text:style-name="P69"/>
      <text:p text:style-name="P70"/>
      <text:soft-page-break/>
      <text:p text:style-name="P71"><text:span text:style-name="T72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3"><text:span text:style-name="T74">RESUMO DA SEGUNDA ETAPA – ASSUNTOS FINEP PARA CONHECIMENTO E DISCUSSÃO</text:span></text:p></draw:text-box><svg:title/><svg:desc/></draw:frame></text:span></text:p>
      <text:p text:style-name="P75"/>
      <text:p text:style-name="P76"/>
      <text:list text:style-name="LFO4" text:continue-numbering="true">
        <text:list-item>
          <text:p text:style-name="P77">ASSUNTOS DE GESTÃO DE<text:s/>RISCO E CONTROLES INTERNOS<text:s/></text:p>
        </text:list-item>
      </text:list>
      <text:p text:style-name="P78">Periodicidade: Trimestral</text:p>
      <text:p text:style-name="P79">RELATÓRIO TRIMESTRAL DE ATIVIDADES DE CONFORMIDADE, INTEGRIDADE E RISCOS</text:p>
      <text:p text:style-name="P80"/>
      <text:p text:style-name="P81"><text:span text:style-name="T82">Assunto</text:span><text:span text:style-name="T83"><text:s/>APRECIADO E DEBATIDO<text:s/></text:span><text:span text:style-name="T84">pelos membros do comitê.<text:s/></text:span></text:p>
      <text:p text:style-name="P85"/>
      <text:p text:style-name="P86"><text:span text:style-name="T87">3. <text:s text:c="3"/>ASSUNTOS DE PREVIDÊNCIA COMPLEMENTAR</text:span></text:p>
      <text:p text:style-name="P88">Periodicidade: Anual</text:p>
      <text:p text:style-name="P89">PLANO DE BENEFÍCIOS DE PREVIDÊNCIA COMPLEMENTAR – AVALIAÇÃO DA REALIZAÇÃO DE ATIVIDADES DA ENTIDADE FECHADA DE PREVIDÊNCIA COMPLEMENTAR<text:s/></text:p>
      <text:p text:style-name="P90"><text:span text:style-name="T91">Assunto<text:s/></text:span><text:span text:style-name="T92">APRECIADO E DEBATIDO</text:span><text:span text:style-name="T93"><text:s/>pelos membros do comitê.</text:span></text:p>
      <text:p text:style-name="P94"/>
      <text:list text:style-name="LFO5" text:continue-numbering="true">
        <text:list-item>
          <text:p text:style-name="P95">ASSUNTOS FINANCEIROS<text:s/></text:p>
        </text:list-item>
      </text:list>
      <text:p text:style-name="P96">Periodicidade: Trimestral</text:p>
      <text:p text:style-name="P97">FLUXOS DE CAIXA DE<text:s/>CURTO PRAZO DA FINEP</text:p>
      <text:p text:style-name="P98"><text:span text:style-name="T99">Assunto<text:s/></text:span><text:span text:style-name="T100">APRECIADO E DEBATIDO</text:span><text:span text:style-name="T101"><text:s/>pelos membros do comitê.<text:s/></text:span></text:p>
      <text:p text:style-name="P102"/>
      <text:list text:style-name="LFO5" text:continue-numbering="true">
        <text:list-item>
          <text:p text:style-name="P103">ASSUNTOS DE CRÉDITO E RISCO</text:p>
        </text:list-item>
      </text:list>
      <text:p text:style-name="P104">Periodicidade: Trimestral</text:p>
      <text:p text:style-name="P105">CARTEIRA DE CRÉDITO DA FINEP - CLASSIFICAÇÃO DE RISCO, GARANTIAS, INADIMPLÊNCIA, MAIORES DEVEDORES<text:s/></text:p>
      <text:p text:style-name="P106"><text:span text:style-name="T107">Assunto<text:s/></text:span><text:span text:style-name="T108">APRECIADO E DEBATIDO</text:span><text:span text:style-name="T109"><text:s/>pelos membros do comitê.<text:s/></text:span></text:p>
      <text:p text:style-name="P110"/>
      <text:list text:style-name="LFO5" text:continue-numbering="true">
        <text:list-item>
          <text:p text:style-name="P111">ASSUNTOS FINANCEIRO E JURÍDICO</text:p>
        </text:list-item>
      </text:list>
      <text:p text:style-name="P112">Periodicidade Trimestral</text:p>
      <text:p text:style-name="P113">RECUPERAÇÃO DE CRÉDITO E INADIMPLÊNCIA - STATUS E PROJEÇÕES DA CARTEIRA DE OPERAÇÕES EM RENEGOCIAÇÃO DE DÍVIDA E RECUPERAÇÃO JUDICIAL</text:p>
      <text:p text:style-name="P114"><text:span text:style-name="T115">Assunto<text:s/></text:span><text:span text:style-name="T116">APRECIADO E<text:s/></text:span><text:span text:style-name="T117">DEBATIDO</text:span><text:span text:style-name="T118"><text:s/>pelos membros do comitê.</text:span></text:p>
      <text:p text:style-name="P119"/>
      <text:p text:style-name="P120"/>
      <text:p text:style-name="P121"/>
      <text:p text:style-name="P122"/>
      <text:p text:style-name="P123"/>
      <text:p text:style-name="P124"><text:span text:style-name="T125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6"><text:span text:style-name="T127">RESUMO DA TERCEIRA ETAPA – ASSUNTOS FINEP PARA CONHECIMENTO</text:span></text:p></draw:text-box><svg:title/><svg:desc/></draw:frame></text:span></text:p>
      <text:p text:style-name="P128"/>
      <text:p text:style-name="P129">6.<text:tab/>ASSUNTOS DE GESTÃO <text:s text:c="67"/></text:p>
      <text:p text:style-name="P130">7.1.<text:tab/>Atas do Conselho de Administração;<text:s/></text:p>
      <text:p text:style-name="P131">7.2.<text:tab/>Atas do<text:s/>Conselho Fiscal;</text:p>
      <text:p text:style-name="P132">7.3.<text:tab/>Deliberações do Conselho de Administração para ciência do Comitê de Auditoria; e</text:p>
      <text:p text:style-name="P133">7.4. <text:s/>Relatórios da Ouvidoria – Avaliação da Efetividade.,</text:p>
      <text:p text:style-name="P134"/>
      <text:p text:style-name="P135"><text:span text:style-name="T136"><draw:frame draw:z-index="251723776" draw:id="id8" draw:style-name="a9" draw:name="Caixa de Texto 2" text:anchor-type="paragraph" svg:x="0.10833in" svg:y="0.85in" svg:width="3.97917in" svg:height="0.59375in" style:rel-width="scale" style:rel-height="scale"><draw:text-box><text:p text:style-name="P137">Tipo de informação: Pública</text:p><text:p text:style-name="P138">Acesso: Sem limitação</text:p><text:p text:style-name="P139">Unidade do Gestor da Informação: Conselho de Auditoria da Finep</text:p></draw:text-box><svg:title/><svg:desc/></draw:frame></text:span><text:span text:style-name="T140"><draw:custom-shape svg:x="0.05694in" svg:y="0.81806in" svg:width="4.10417in" svg:height="0.69792in" draw:z-index="251722752" draw:id="id9" draw:style-name="a1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1">Os membros do Comitê<text:s/></text:span><text:span text:style-name="T142">TOMARAM CONHECIMENTO</text:span><text:span text:style-name="T143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4ª REUNIÃO ORDINÁRIA DO COMITÊ DE AUDITORIA DA FINEP EM 2024 -<text:s/></text:span><text:span text:style-name="T4">06/11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11-05T11:53:00Z</meta:creation-date>
    <dc:date>2024-11-06T15:08:00Z</dc:date>
    <meta:print-date>2020-02-17T15:55:00Z</meta:print-date>
    <meta:template xlink:href="Normal.dotm" xlink:type="simple"/>
    <meta:editing-cycles>5</meta:editing-cycles>
    <meta:editing-duration>PT240S</meta:editing-duration>
    <meta:document-statistic meta:page-count="3" meta:paragraph-count="5" meta:word-count="392" meta:character-count="2508" meta:row-count="17" meta:non-whitespace-character-count="2121"/>
  </office:meta>
</office:document-meta>
</file>