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</style:style>
    <style:style style:name="T43" style:parent-style-name="Fonteparág.padrão" style:family="text">
      <style:text-properties style:font-name="Arial Narrow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6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5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T53" style:parent-style-name="Fonteparág.padrão" style:family="text">
      <style:text-properties style:font-name="Arial Narrow" fo:font-weight="bold" style:font-weight-asian="bold" style:font-weight-complex="bold"/>
    </style:style>
    <style:style style:name="T54" style:parent-style-name="Fonteparág.padrão" style:family="text">
      <style:text-properties style:font-name="Arial Narrow" fo:font-weight="bold" style:font-weight-asian="bold" style:font-weight-complex="bold"/>
    </style:style>
    <style:style style:name="T55" style:parent-style-name="Fonteparág.padrão" style:family="text">
      <style:text-properties style:font-name="Arial Narrow" fo:font-weight="bold" style:font-weight-asian="bold" style:font-weight-complex="bold"/>
    </style:style>
    <style:style style:name="T56" style:parent-style-name="Fonteparág.padrão" style:family="text">
      <style:text-properties style:font-name="Arial Narrow" fo:font-weight="bold" style:font-weight-asian="bold" style:font-weight-complex="bold"/>
    </style:style>
    <style:style style:name="T57" style:parent-style-name="Fonteparág.padrão" style:family="text">
      <style:text-properties style:font-name="Arial Narrow" style:font-weight-complex="bold"/>
    </style:style>
    <style:style style:name="T58" style:parent-style-name="Fonteparág.padrão" style:family="text">
      <style:text-properties style:font-name="Arial Narrow" style:font-weight-complex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style:font-weight-complex="bold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size="14pt" style:font-size-asian="14pt"/>
    </style:style>
    <style:style style:name="P6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9" style:parent-style-name="Normal" style:family="paragraph">
      <style:paragraph-properties fo:text-align="justify" style:vertical-align="auto" fo:margin-top="0.1666in" fo:line-height="150%"/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7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color="#000000"/>
    </style:style>
    <style:style style:name="T81" style:parent-style-name="Fonteparág.padrão" style:family="text">
      <style:text-properties style:font-name="Arial Narrow" fo:color="#000000"/>
    </style:style>
    <style:style style:name="T82" style:parent-style-name="Fonteparág.padrão" style:family="text">
      <style:text-properties style:font-name="Arial Narrow" fo:color="#000000"/>
    </style:style>
    <style:style style:name="T83" style:parent-style-name="Fonteparág.padrão" style:family="text">
      <style:text-properties style:font-name="Arial Narrow" fo:color="#000000"/>
    </style:style>
    <style:style style:name="T84" style:parent-style-name="Fonteparág.padrão" style:family="text">
      <style:text-properties style:font-name="Arial Narrow" fo:color="#000000"/>
    </style:style>
    <style:style style:name="T85" style:parent-style-name="Fonteparág.padrão" style:family="text">
      <style:text-properties style:font-name="Arial Narrow" fo:color="#000000"/>
    </style:style>
    <style:style style:name="T86" style:parent-style-name="Fonteparág.padrão" style:family="text">
      <style:text-properties style:font-name="Arial Narrow" fo:color="#000000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 fo:font-weight="bold" style:font-weight-asian="bold" style:font-weight-complex="bold"/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 style:vertical-align="auto" fo:line-height="150%"/>
      <style:text-properties fo:hyphenate="true"/>
    </style:style>
    <style:style style:name="P93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1" style:parent-style-name="Normal" style:family="paragraph">
      <style:paragraph-properties fo:text-align="justify" style:vertical-align="auto" fo:line-height="150%"/>
      <style:text-properties fo:hyphenate="true"/>
    </style:style>
    <style:style style:name="T102" style:parent-style-name="Fonteparág.padrão" style:family="text">
      <style:text-properties style:font-name="Arial Narrow" fo:font-weight="bold" style:font-weight-asian="bold" style:font-weight-complex="bold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T104" style:parent-style-name="Fonteparág.padrão" style:family="text">
      <style:text-properties style:font-name="Arial Narrow" fo:font-weight="bold" style:font-weight-asian="bold" style:font-weight-complex="bold"/>
    </style:style>
    <style:style style:name="T105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Arial Narrow" fo:font-weight="bold" style:font-weight-asian="bold" style:font-weight-complex="bold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150%"/>
      <style:text-properties fo:hyphenate="true"/>
    </style:style>
    <style:style style:name="T110" style:parent-style-name="Fonteparág.padrão" style:family="text">
      <style:text-properties style:font-name="Arial Narrow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style:vertical-align="auto" fo:margin-top="0.0833in" fo:line-height="150%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/>
      <style:text-properties fo:hyphenate="true"/>
    </style:style>
    <style:style style:name="T117" style:parent-style-name="Fonteparág.padrão" style:family="text">
      <style:text-properties style:font-name="Arial Narrow" fo:font-weight="bold" style:font-weight-asian="bold" style:font-weight-complex="bold"/>
    </style:style>
    <style:style style:name="T118" style:parent-style-name="Fonteparág.padrão" style:family="text">
      <style:text-properties style:font-name="Arial Narrow" fo:font-weight="bold" style:font-weight-asian="bold" style:font-weight-complex="bold"/>
    </style:style>
    <style:style style:name="T119" style:parent-style-name="Fonteparág.padrão" style:family="text">
      <style:text-properties style:font-name="Arial Narrow" fo:font-weight="bold" style:font-weight-asian="bold" style:font-weight-complex="bold"/>
    </style:style>
    <style:style style:name="T120" style:parent-style-name="Fonteparág.padrão" style:family="text">
      <style:text-properties style:font-name="Arial Narrow" fo:font-weight="bold" style:font-weight-asian="bold" style:font-weight-complex="bold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23" style:parent-style-name="Normal" style:family="paragraph">
      <style:paragraph-properties fo:text-align="justify" style:vertical-align="auto" fo:line-height="150%"/>
      <style:text-properties fo:hyphenate="true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2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2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150%"/>
      <style:text-properties fo:hyphenate="true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37" style:parent-style-name="Normal" style:family="paragraph">
      <style:paragraph-properties fo:text-align="justify" style:vertical-align="auto" fo:line-height="150%"/>
      <style:text-properties fo:hyphenate="true"/>
    </style:style>
    <style:style style:name="T138" style:parent-style-name="Fonteparág.padrão" style:family="text">
      <style:text-properties style:font-name="Arial Narrow" fo:font-weight="bold" style:font-weight-asian="bold" style:font-weight-complex="bold"/>
    </style:style>
    <style:style style:name="T139" style:parent-style-name="Fonteparág.padrão" style:family="text">
      <style:text-properties style:font-name="Arial Narrow" fo:font-weight="bold" style:font-weight-asian="bold" style:font-weight-complex="bold"/>
    </style:style>
    <style:style style:name="T140" style:parent-style-name="Fonteparág.padrão" style:family="text">
      <style:text-properties style:font-name="Arial Narrow" fo:font-weight="bold" style:font-weight-asian="bold" style:font-weight-complex="bold"/>
    </style:style>
    <style:style style:name="P14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2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43" style:parent-style-name="Normal" style:family="paragraph">
      <style:paragraph-properties fo:text-align="justify" style:vertical-align="auto" fo:line-height="150%"/>
      <style:text-properties fo:hyphenate="true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4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4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0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51" style:parent-style-name="Normal" style:family="paragraph">
      <style:paragraph-properties fo:text-align="justify" style:vertical-align="auto" fo:line-height="150%"/>
      <style:text-properties fo:hyphenate="true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T156" style:parent-style-name="Fonteparág.padrão" style:family="text">
      <style:text-properties style:font-name="Arial Narrow"/>
    </style:style>
    <style:style style:name="P15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58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5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6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61" style:parent-style-name="Fonteparág.padrão" style:family="text">
      <style:text-properties style:font-name="Arial Narrow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P16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67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6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9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7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7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7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 fo:font-weight="bold" style:font-weight-asian="bold" style:font-weight-complex="bold"/>
    </style:style>
    <style:style style:name="T175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4"><text:span text:style-name="T15">EXTRATO DA ATA DA 1</text:span><text:span text:style-name="T16">9</text:span><text:span text:style-name="T17">ª REUNIÃO 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<text:s/>29/08/2024</text:p>
      <text:p text:style-name="P30"><text:span text:style-name="T31">Horário:<text:s/></text:span><text:span text:style-name="T32">09h00</text:span><text:span text:style-name="T33"><text:s/>às 1</text:span><text:span text:style-name="T34">1</text:span><text:span text:style-name="T35">h</text:span><text:span text:style-name="T36">2</text:span><text:span text:style-name="T37">0</text:span></text:p>
      <text:p text:style-name="P38">Local:<text:s/>FINANCIADORA DE ESTUDOS E PROJETOS – FINEP<text:s/></text:p>
      <text:p text:style-name="P39">Participações por webconferência</text:p>
      <text:p text:style-name="P40"/>
      <text:p text:style-name="P41"/>
      <text:p text:style-name="P42"><text:span text:style-name="T4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4">PARTICIPANTES DA REUNIÃO:</text:p><text:p text:style-name="Normal"/></draw:text-box><svg:title/><svg:desc/></draw:frame></text:span></text:p>
      <text:p text:style-name="P45"/>
      <text:p text:style-name="P46">Membros do COAUD:</text:p>
      <text:list text:style-name="LFO2" text:continue-numbering="true">
        <text:list-item>
          <text:p text:style-name="P47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8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49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50"/>
      <text:p text:style-name="P51"><text:span text:style-name="T52">Secretári</text:span><text:span text:style-name="T53">a</text:span><text:span text:style-name="T54"><text:s/>Executiv</text:span><text:span text:style-name="T55">a</text:span><text:span text:style-name="T56">:</text:span><text:span text:style-name="T57"><text:s/></text:span><text:span text:style-name="T58">Fabiana de Oliveira</text:span><text:span text:style-name="T59"><text:s/>–<text:s/></text:span><text:span text:style-name="T60">Gerente Substituta</text:span><text:span text:style-name="T61"><text:s/>da Secretaria de Governança (SGOV).</text:span></text:p>
      <text:p text:style-name="P62"/>
      <text:p text:style-name="P63"><text:span text:style-name="T64"><text:tab/></text:span></text:p>
      <text:p text:style-name="P65"><text:span text:style-name="T66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7">ABERTURA</text:p><text:p text:style-name="Normal"/></draw:text-box><svg:title/><svg:desc/></draw:frame></text:span></text:p>
      <text:p text:style-name="P68"/>
      <text:p text:style-name="P69">O Presidente do COAUD cumprimentou todos os presentes e iniciou a reunião.</text:p>
      <text:p text:style-name="P70"/>
      <text:p text:style-name="P71"><text:span text:style-name="T72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73"><text:span text:style-name="T74">RESUMO DA PRIMEIRA ETAPA – ASSUNTOS FINEP PARA DELIBERAÇÃO E MANIFESTAÇÃO FORMAL</text:span></text:p></draw:text-box><svg:title/><svg:desc/></draw:frame></text:span></text:p>
      <text:p text:style-name="P75"/>
      <text:p text:style-name="P76"/>
      <text:p text:style-name="P77">1. <text:s text:c="3"/>ATA DA REUNIÃO ORDINÁRIA DO COMITÊ DE AUDITORIA DA FINEP<text:s/></text:p>
      <text:p text:style-name="P78"><text:span text:style-name="T79">1.1.<text:s/></text:span><text:span text:style-name="T80">Ata COAUD – 1</text:span><text:span text:style-name="T81">8</text:span><text:span text:style-name="T82">ª Reunião Ordinária de 2024 –<text:s/></text:span><text:span text:style-name="T83">21</text:span><text:span text:style-name="T84">/0</text:span><text:span text:style-name="T85">8</text:span><text:span text:style-name="T86">/2024;</text:span></text:p>
      <text:p text:style-name="P87"><text:span text:style-name="T88">ATA</text:span><text:span text:style-name="T89"><text:s/></text:span><text:span text:style-name="T90">APROVADA</text:span><text:span text:style-name="T91">.</text:span></text:p>
      <text:p text:style-name="P92"/>
      <text:p text:style-name="P93"/>
      <text:soft-page-break/>
      <text:p text:style-name="P94"><text:span text:style-name="T95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96"><text:span text:style-name="T97">RESUMO DA SEGUNDA ETAPA – ASSUNTOS FINEP<text:s/></text:span><text:span text:style-name="T98">PARA CONHECIMENTO E DISCUSSÃO</text:span></text:p></draw:text-box><svg:title/><svg:desc/></draw:frame></text:span></text:p>
      <text:p text:style-name="P99"/>
      <text:p text:style-name="P100"/>
      <text:p text:style-name="P101"><text:span text:style-name="T102">2</text:span><text:span text:style-name="T103">. <text:s text:c="3"/>ASSUNTOS DE<text:s/></text:span><text:span text:style-name="T104">AUDITORIA</text:span><text:span text:style-name="T105"><text:s text:c="3"/></text:span><text:span text:style-name="T106"><text:s text:c="2"/></text:span></text:p>
      <text:p text:style-name="P107">Periodicidade:<text:s/>Eventual</text:p>
      <text:p text:style-name="P108">PROCEDIMENTOS ADOTADOS PARA RESOLUÇÃO DAS RECOMENDAÇÕES DOS ÓRGÃOS DE CONTROLE E DA AUDITORIA INTERNA – DIRETORIA DE INOVAÇÃO (DRIN)</text:p>
      <text:p text:style-name="P109"><text:span text:style-name="T110">Assunto<text:s/></text:span><text:span text:style-name="T111">APRECIADO E DEBATIDO</text:span><text:span text:style-name="T112"><text:s/></text:span><text:span text:style-name="T113">pelos membros do comitê</text:span><text:span text:style-name="T114">.</text:span></text:p>
      <text:p text:style-name="P115"/>
      <text:p text:style-name="P116"><text:span text:style-name="T117">3</text:span><text:span text:style-name="T118">. <text:s text:c="3"/>ASSUNTOS DE GESTÃO</text:span><text:span text:style-name="T119"><text:s/></text:span><text:span text:style-name="T120">DE RISCO E CONTROLES INTERNOS</text:span></text:p>
      <text:p text:style-name="P121">Periodicidade:<text:s/>Trimestral</text:p>
      <text:p text:style-name="P122">RELATÓRIO TRIMESTRAL DE ATIVIDADES DE CONFORMIDADE, INTEGRIDADE E RISCOS –<text:s/><text:line-break/>2ª Trim./2024<text:s/></text:p>
      <text:p text:style-name="P123"><text:span text:style-name="T124">Assunto<text:s/></text:span><text:span text:style-name="T125">APRECIADO E DEBATIDO</text:span><text:span text:style-name="T126"><text:s/>pelos membros do comitê.<text:s/></text:span></text:p>
      <text:p text:style-name="P127"/>
      <text:p text:style-name="P128">4. <text:s text:c="3"/>ASSUNTOS DE<text:s/>COMISSÃO DE ÉTICA</text:p>
      <text:p text:style-name="P129">Periodicidade:<text:s/>Semestral<text:s/></text:p>
      <text:p text:style-name="P130">MONITORAMENTO DAS ATIVIDADES DESENVOLVIDAS PELA COMISSÃO DE ÉTICA<text:s/></text:p>
      <text:p text:style-name="P131"><text:span text:style-name="T132">Assunto<text:s/></text:span><text:span text:style-name="T133">APRECIADO E DEBATIDO</text:span><text:span text:style-name="T134"><text:s/>pelos<text:s/></text:span><text:span text:style-name="T135">membros do comitê.</text:span></text:p>
      <text:p text:style-name="P136"/>
      <text:p text:style-name="P137"><text:span text:style-name="T138">5</text:span><text:span text:style-name="T139">. <text:s text:c="3"/>ASSUNTOS<text:s/></text:span><text:span text:style-name="T140">ADMINISTRATIVOS</text:span></text:p>
      <text:p text:style-name="P141">Periodicidade:<text:s/>Anual</text:p>
      <text:p text:style-name="P142">ATIVOS NÃO DE USO PRÓPRIO DA FINEP - IDENTIFICAÇÃO E AVALIAÇÃO DA NECESSIDADE DE MANTÊ-LOS<text:s/></text:p>
      <text:p text:style-name="P143"><text:span text:style-name="T144">Assunto<text:s/></text:span><text:span text:style-name="T145">APRECIADO E DEBATIDO</text:span><text:span text:style-name="T146"><text:s/>pelos membros do comitê.</text:span></text:p>
      <text:p text:style-name="P147"/>
      <text:p text:style-name="P148">6. <text:s text:c="3"/>ASSUNTOS<text:s/>DE PESSOAL</text:p>
      <text:p text:style-name="P149">Periodicidade:<text:s/>Eventual</text:p>
      <text:p text:style-name="P150">ESTUDO SOBRE A REMUNERAÇÃO DOS MEMBROS DO COAUD<text:s/></text:p>
      <text:p text:style-name="P151"><text:span text:style-name="T152">Assunto</text:span><text:span text:style-name="T153"><text:s/></text:span><text:span text:style-name="T154">APRECIADO</text:span><text:span text:style-name="T155"><text:s/>E DEBATIDO</text:span><text:span text:style-name="T156"><text:s/>pelos membros do comitê.</text:span></text:p>
      <text:p text:style-name="P157"/>
      <text:p text:style-name="P158"/>
      <text:p text:style-name="P159"/>
      <text:soft-page-break/>
      <text:p text:style-name="P160"><text:span text:style-name="T161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62"><text:span text:style-name="T163">RESUMO DA TERCEIRA ETAPA – ASSUNTOS FINEP PARA<text:s/></text:span><text:span text:style-name="T164">CONHECIMENTO</text:span></text:p></draw:text-box><svg:title/><svg:desc/></draw:frame></text:span></text:p>
      <text:p text:style-name="P165"/>
      <text:p text:style-name="P166">7. <text:s text:c="4"/>ASSUNTOS<text:s/>DE GESTÃO: <text:s/></text:p>
      <text:p text:style-name="P167">7.1. <text:s text:c="2"/>Atas do Conselho de Administração – sem atas a submeter;</text:p>
      <text:p text:style-name="P168">7.2. <text:s text:c="2"/>Atas do Conselho Fiscal – sem atas a submeter;</text:p>
      <text:p text:style-name="P169">7.3. <text:s text:c="2"/>Deliberações do Conselho de Administração para ciência do Comitê de Auditoria –<text:s/>sem atas a submeter;<text:s/>e</text:p>
      <text:p text:style-name="P170">7.4. <text:s text:c="2"/>Relatório de Recomendações da Auditoria Independente – Exercício 2023.</text:p>
      <text:p text:style-name="P171"/>
      <text:p text:style-name="P172"><text:span text:style-name="T173">Os membros do Comitê<text:s/></text:span><text:span text:style-name="T174">TOMARAM CONHECIMENTO</text:span><text:span text:style-name="T175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9</text:span><text:span text:style-name="T5">ª REUNIÃO ORDINÁRIA DO COMITÊ DE AUDITORIA DA FINEP EM 2024 -<text:s/></text:span><text:span text:style-name="T6">29</text:span><text:span text:style-name="T7">/08/2024</text:span></text:p><text:p text:style-name="P8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ilena Rios Gaspar</dc:creator>
    <meta:creation-date>2024-09-04T13:04:00Z</meta:creation-date>
    <dc:date>2024-09-04T13:17:00Z</dc:date>
    <meta:print-date>2020-02-17T15:55:00Z</meta:print-date>
    <meta:template xlink:href="Normal.dotm" xlink:type="simple"/>
    <meta:editing-cycles>3</meta:editing-cycles>
    <meta:editing-duration>PT780S</meta:editing-duration>
    <meta:document-statistic meta:page-count="3" meta:paragraph-count="4" meta:word-count="389" meta:character-count="2486" meta:row-count="17" meta:non-whitespace-character-count="2101"/>
  </office:meta>
</office:document-meta>
</file>