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0" style:family="table-row">
      <style:table-row-properties style:min-row-height="0.424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5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4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5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56" style:parent-style-name="Normal" style:family="paragraph">
      <style:paragraph-properties fo:text-align="justify" fo:margin-top="0.0416in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59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60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61" style:parent-style-name="Normal" style:family="paragraph">
      <style:paragraph-properties fo:text-align="justify" fo:margin-top="0.0416in"/>
    </style:style>
    <style:style style:name="T6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9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0" style:parent-style-name="Normal" style:family="paragraph">
      <style:paragraph-properties fo:text-align="justify" fo:margin-top="0.0416in"/>
    </style:style>
    <style:style style:name="T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3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88" style:parent-style-name="Normal" style:family="paragraph">
      <style:paragraph-properties fo:text-align="justify" fo:margin-top="0.0416in">
        <style:tab-stops>
          <style:tab-stop style:type="left" style:position="0.472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89" style:parent-style-name="Normal" style:family="paragraph">
      <style:paragraph-properties fo:text-align="justify" fo:margin-top="0.0416in">
        <style:tab-stops>
          <style:tab-stop style:type="left" style:position="0.472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90" style:parent-style-name="Normal" style:family="paragraph">
      <style:paragraph-properties fo:text-align="justify" fo:margin-top="0.0416in">
        <style:tab-stops>
          <style:tab-stop style:type="left" style:position="0.472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91" style:parent-style-name="Normal" style:family="paragraph">
      <style:paragraph-properties fo:text-align="justify" fo:margin-top="0.0416in">
        <style:tab-stops>
          <style:tab-stop style:type="left" style:position="0.3937in"/>
        </style:tab-stops>
      </style:paragraph-properties>
    </style:style>
    <style:style style:name="T9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97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0" style:parent-style-name="Normal" style:family="paragraph">
      <style:paragraph-properties fo:text-align="justify" fo:margin-top="0.0416in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3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14" style:parent-style-name="Normal" style:family="paragraph">
      <style:paragraph-properties fo:text-align="justify" fo:margin-top="0.0416in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0" style:parent-style-name="Normal" style:family="paragraph">
      <style:paragraph-properties fo:text-align="justify" fo:margin-top="0.0416in" fo:text-indent="0.5909in"/>
    </style:style>
    <style:style style:name="T12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2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3" style:parent-style-name="ParágrafodaLista" style:list-style-name="LFO1" style:family="paragraph">
      <style:paragraph-properties fo:text-align="justify" fo:margin-top="0.0833in" fo:margin-left="0in">
        <style:tab-stops>
          <style:tab-stop style:type="left" style:position="0.1972in"/>
        </style:tab-stops>
      </style:paragraph-properties>
    </style:style>
    <style:style style:name="T12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3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4" style:parent-style-name="Normal" style:family="paragraph">
      <style:paragraph-properties fo:text-align="justify" fo:margin-top="0.0416in"/>
      <style:text-properties style:font-name="Arial Narrow" style:font-name-complex="Arial" style:font-weight-complex="bold" fo:text-transform="uppercase" fo:color="#000000" fo:font-size="10pt" style:font-size-asian="10pt"/>
    </style:style>
    <style:style style:name="P135" style:parent-style-name="Normal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2" style:parent-style-name="Normal" style:family="paragraph">
      <style:paragraph-properties fo:text-align="justify" fo:margin-top="0.0416in" fo:margin-bottom="0.0833in"/>
    </style:style>
    <style:style style:name="T14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48" style:parent-style-name="Normal" style:list-style-name="LFO1" style:family="paragraph">
      <style:paragraph-properties fo:text-align="justify" fo:margin-top="0.0416in" fo:margin-left="0in">
        <style:tab-stops/>
      </style:paragraph-properties>
    </style:style>
    <style:style style:name="T14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16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0" style:parent-style-name="Normal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2" style:parent-style-name="Normal" style:family="paragraph">
      <style:paragraph-properties fo:text-align="justify" fo:margin-top="0.0416in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81" style:parent-style-name="Normal" style:family="paragraph">
      <style:paragraph-properties fo:text-align="justify" fo:margin-top="0.0416in" fo:margin-bottom="0.0833in"/>
    </style:style>
    <style:style style:name="T18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88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89" style:parent-style-name="Normal" style:family="paragraph">
      <style:paragraph-properties fo:text-align="justify" fo:margin-top="0.0416in"/>
    </style:style>
    <style:style style:name="T19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2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2166in"/>
          <style:tab-stop style:type="left" style:position="0.2361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93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4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5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</style:style>
    <style:style style:name="T19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9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98" style:parent-style-name="ParágrafodaLista" style:list-style-name="LFO1" style:family="paragraph">
      <style:paragraph-properties fo:widows="2" fo:orphans="2" fo:text-align="justify" fo:margin-top="0.0416in" fo:margin-left="0.2951in" fo:text-indent="-0.2951in">
        <style:tab-stops>
          <style:tab-stop style:type="left" style:position="-0.0784in"/>
        </style:tab-stops>
      </style:paragraph-properties>
    </style:style>
    <style:style style:name="T199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31/10/2024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09h00 às</text:span><text:span text:style-name="T35"><text:s/></text:span><text:span text:style-name="T36">11</text:span><text:span text:style-name="T37">:</text:span><text:span text:style-name="T38">2</text:span><text:span text:style-name="T39">0</text:span></text:p>
          </table:table-cell>
        </table:table-row>
        <table:table-row table:style-name="TableRow40">
          <table:table-cell table:style-name="TableCell41">
            <text:p text:style-name="P42">Local</text:p>
          </table:table-cell>
          <table:table-cell table:style-name="TableCell43">
            <text:p text:style-name="P44">FINANCIADORA DE ESTUDOS E PROJETOS – FINEP RJ</text:p>
            <text:p text:style-name="P45">Participação via Webconferência</text:p>
          </table:table-cell>
        </table:table-row>
      </table:table>
      <text:p text:style-name="P46"/>
      <text:p text:style-name="P47"><text:span text:style-name="T48">I –<text:s/></text:span><text:span text:style-name="T49"><text:tab/>ASSUNTOS PARA DELIBERAÇÃO E MANIFESTAÇÃO FORMAL<text:s/></text:span><text:span text:style-name="T50">(00:10)</text:span></text:p>
      <text:list text:style-name="LFO1" text:continue-numbering="true">
        <text:list-item>
          <text:p text:style-name="P51"><text:span text:style-name="T52">ATA DA REUNIÃO ORDINÁRIA DO COMITÊ DE AUDITORIA DA FINEP<text:s/></text:span><text:span text:style-name="T53">(00:10) (09:00 às 09:10)</text:span><text:span text:style-name="T54"><text:s text:c="2"/></text:span></text:p>
          <text:list text:continue-numbering="true">
            <text:list-item>
              <text:p text:style-name="P55">Ata COAUD – 22ª Reunião Ordinária de 2024 –<text:s/>26/09/2024</text:p>
            </text:list-item>
          </text:list>
        </text:list-item>
      </text:list>
      <text:p text:style-name="P56"><text:span text:style-name="T57">Relator:</text:span><text:span text:style-name="T58"><text:s/>Presidente do Comitê de Auditoria</text:span></text:p>
      <text:p text:style-name="P59"><text:s text:c="2"/></text:p>
      <text:p text:style-name="P60"/>
      <text:p text:style-name="P61"><text:span text:style-name="T62">II – ASSUNTOS PARA CONHECIMENTO E DISCUSSÃO<text:s/></text:span><text:span text:style-name="T63">(</text:span><text:span text:style-name="T64">02</text:span><text:span text:style-name="T65">:</text:span><text:span text:style-name="T66">1</text:span><text:span text:style-name="T67">0</text:span><text:span text:style-name="T68">)</text:span></text:p>
      <text:list text:style-name="LFO1" text:continue-numbering="true">
        <text:list-item>
          <text:p text:style-name="P69"><text:span text:style-name="T70">ASSUNTOS<text:s/></text:span><text:span text:style-name="T71">DE AUDITORIA</text:span><text:span text:style-name="T72"><text:s/></text:span><text:span text:style-name="T73">(00:</text:span><text:span text:style-name="T74">4</text:span><text:span text:style-name="T75">0)</text:span><text:span text:style-name="T76"><text:s/></text:span><text:span text:style-name="T77">(09:10 às 09:</text:span><text:span text:style-name="T78">5</text:span><text:span text:style-name="T79">0)</text:span></text:p>
        </text:list-item>
      </text:list>
      <text:p text:style-name="P80"><text:span text:style-name="T81">Periodicidade:<text:s/></text:span><text:span text:style-name="T82">Eventual – Demanda COAUD</text:span></text:p>
      <text:p text:style-name="P83">PROCEDIMENTOS ADOTADOS PARA RESOLUÇÃO DAS RECOMENDAÇÕES DOS ÓRGÃOS DE CONTROLE E DA AUDITORIA INTERNA<text:s/>– PRESIDÊNCIA</text:p>
      <text:p text:style-name="P84"><text:span text:style-name="T85">Relator:</text:span><text:span text:style-name="T86"><text:s/></text:span><text:span text:style-name="T87">Fernando Peregrino – Chefe do GAPR</text:span></text:p>
      <text:p text:style-name="P88"><text:tab/>Priscilla de Souza Francisco Saramago – Superintendente substituta da AJUR</text:p>
      <text:p text:style-name="P89"><text:tab/>Marcus Vinicius Tavares de Alvarenga – Superintendente da ACIR</text:p>
      <text:p text:style-name="P90"><text:tab/>Hermann Thomas Mateo Mathow Jr.<text:s/>–<text:s/>Gerente<text:s/>do<text:s/>DGCP</text:p>
      <text:p text:style-name="P91"><text:span text:style-name="T92"><text:tab/><text:s text:c="3"/></text:span><text:span text:style-name="T93"><text:tab/></text:span><text:span text:style-name="T94"><text:tab/></text:span><text:span text:style-name="T95"><text:tab/></text:span><text:span text:style-name="T96"><text:tab/><text:s text:c="4"/></text:span></text:p>
      <text:list text:style-name="LFO1" text:continue-numbering="true">
        <text:list-item>
          <text:p text:style-name="P97"><text:span text:style-name="T98">ASSUNTOS<text:s/></text:span><text:span text:style-name="T99">DE GESTÃO ESTRATÉGICA</text:span><text:span text:style-name="T100"><text:s/></text:span><text:span text:style-name="T101">(00:30)</text:span><text:span text:style-name="T102"><text:s/></text:span><text:span text:style-name="T103">(09:</text:span><text:span text:style-name="T104">5</text:span><text:span text:style-name="T105">0 às<text:s/></text:span><text:span text:style-name="T106">10</text:span><text:span text:style-name="T107">:</text:span><text:span text:style-name="T108">2</text:span><text:span text:style-name="T109">0)</text:span></text:p>
        </text:list-item>
      </text:list>
      <text:p text:style-name="P110"><text:span text:style-name="T111">Periodicidade:<text:s/></text:span><text:span text:style-name="T112">Trimestral</text:span></text:p>
      <text:p text:style-name="P113">PROJETO FINEP CORE BANCÁRIO - ACOMPANHAMENTO DA IMPLANTAÇÃO DO SISTEMA</text:p>
      <text:p text:style-name="P114"><text:span text:style-name="T115">Relatores:</text:span><text:span text:style-name="T116"><text:s/></text:span><text:span text:style-name="T117">Pedro Rogério Furley dos S. Filho</text:span><text:span text:style-name="T118"><text:s/>– Gerente do D</text:span><text:span text:style-name="T119">GOR</text:span></text:p>
      <text:p text:style-name="P120"><text:span text:style-name="T121">Henrique Viana Medeiros – Analista da AGEF</text:span></text:p>
      <text:p text:style-name="P122"/>
      <text:list text:style-name="LFO1" text:continue-numbering="true">
        <text:list-item>
          <text:p text:style-name="P123"><text:span text:style-name="T124">ASSUNTOS<text:s/></text:span><text:span text:style-name="T125">FINANCEIROS E OPERACIONAIS</text:span><text:span text:style-name="T126"><text:s/></text:span><text:span text:style-name="T127">(00:30)<text:s/></text:span><text:span text:style-name="T128">(</text:span><text:span text:style-name="T129">10:20</text:span><text:span text:style-name="T130"><text:s/>às 10:</text:span><text:span text:style-name="T131">5</text:span><text:span text:style-name="T132">0)</text:span></text:p>
        </text:list-item>
      </text:list>
      <text:p text:style-name="P133">Periodicidade:<text:s/>Trimestral</text:p>
      <text:p text:style-name="P134">EXECUÇÃO ORÇAMENTÁRIA E FINANCEIRA DO FNDCT (OPERAÇÕES NÃO REEMBOLSÁVEIS E SUBVENÇÃO ECONÔMICA)</text:p>
      <text:p text:style-name="P135"><text:span text:style-name="T136">Relator</text:span><text:span text:style-name="T137">a</text:span><text:span text:style-name="T138">:<text:s/></text:span><text:span text:style-name="T139">Andreia Abdallah N. Totis<text:s/></text:span><text:span text:style-name="T140">– Superintendente da<text:s/></text:span><text:span text:style-name="T141">ACOF</text:span></text:p>
      <text:p text:style-name="P142"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list text:style-name="LFO1" text:continue-numbering="true">
        <text:list-item>
          <text:p text:style-name="P148"><text:span text:style-name="T149"><text:s text:c="2"/></text:span><text:span text:style-name="T150">ASSUNTOS<text:s/></text:span><text:span text:style-name="T151">OPERACIONAIS</text:span><text:span text:style-name="T152"><text:s/></text:span><text:span text:style-name="T153">(</text:span><text:span text:style-name="T154">00</text:span><text:span text:style-name="T155">:</text:span><text:span text:style-name="T156">3</text:span><text:span text:style-name="T157">0</text:span><text:span text:style-name="T158">) (</text:span><text:span text:style-name="T159">10</text:span><text:span text:style-name="T160">:</text:span><text:span text:style-name="T161">5</text:span><text:span text:style-name="T162">0</text:span><text:span text:style-name="T163"><text:s/>às<text:s/></text:span><text:span text:style-name="T164">11</text:span><text:span text:style-name="T165">:</text:span><text:span text:style-name="T166">20</text:span><text:span text:style-name="T167">)</text:span><text:span text:style-name="T168"><text:s/></text:span></text:p>
        </text:list-item>
      </text:list>
      <text:p text:style-name="P169">Periodicidade:<text:s/>Trimestral<text:s/></text:p>
      <text:p text:style-name="P170"><text:span text:style-name="T171">CARTEIRA DE CRÉDITO (OPERAÇÕES REEMBOLSÁVEIS)</text:span></text:p>
      <text:p text:style-name="P172"><text:span text:style-name="T173">Relator:<text:s/></text:span><text:span text:style-name="T174">Eduardo Coelho Maxnuck Soares</text:span><text:span text:style-name="T175"><text:s/>–<text:s/></text:span><text:span text:style-name="T176">Gerente</text:span><text:span text:style-name="T177"><text:s/>d</text:span><text:span text:style-name="T178">o</text:span><text:span text:style-name="T179"><text:s/></text:span><text:span text:style-name="T180">DAPI</text:span></text:p>
      <text:p text:style-name="P181"><text:span text:style-name="T182"><text:s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<text:p text:style-name="P188"/>
      <text:p text:style-name="P189"><text:span text:style-name="T190">III – ASSUNTOS PARA CONHECIMENTO<text:s/></text:span><text:span text:style-name="T191">(00:00h)<text:s/></text:span></text:p>
      <text:list text:style-name="LFO1" text:continue-numbering="true">
        <text:list-item>
          <text:p text:style-name="P192">ASSUNTOS DE GESTÃO <text:s text:c="67"/></text:p>
          <text:list text:continue-numbering="true">
            <text:list-item>
              <text:p text:style-name="P193">Atas do Conselho de Administração;<text:s/></text:p>
            </text:list-item>
            <text:list-item>
              <text:p text:style-name="P194">Atas do Conselho Fiscal;</text:p>
            </text:list-item>
            <text:list-item>
              <text:p text:style-name="P195"><text:span text:style-name="T196">Deliberações do Conselho de Administração para ciência do Comitê de Auditoria</text:span><text:span text:style-name="T197">; e</text:span></text:p>
            </text:list-item>
            <text:list-item>
              <text:p text:style-name="P198"><text:span text:style-name="T199">Atas da Assembleia Geral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P23" style:parent-style-name="Rodapé" style:family="paragraph">
      <style:paragraph-properties fo:text-align="end"/>
    </style:style>
    <style:style style:name="P24" style:parent-style-name="Normal" style:family="paragraph">
      <style:text-properties style:font-name="Arial Narrow" fo:font-size="9pt" style:font-size-asian="9pt" style:font-size-complex="9pt"/>
    </style:style>
    <style:style style:name="P25" style:parent-style-name="Normal" style:family="paragraph">
      <style:text-properties style:font-name="Arial Narrow" fo:font-size="9pt" style:font-size-asian="9pt" style:font-size-complex="9pt"/>
    </style:style>
    <style:style style:name="P26" style:parent-style-name="Normal" style:family="paragraph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670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2</text:span><text:span text:style-name="T10">3</text:span><text:span text:style-name="T11">ª REUNIÃO ORDINÁRIA 2024</text:span></text:p><text:p text:style-name="P12"><text:s text:c="6"/></text:p><text:p text:style-name="P13"/><text:p text:style-name="P14"/><text:p text:style-name="P15"><text:s text:c="4"/></text:p><text:p text:style-name="P16"/><text:p text:style-name="P17"/><text:p text:style-name="P18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"><text:span text:style-name="T20"><text:page-number text:fixed="false">1</text:page-number></text:span><text:span text:style-name="T21">/</text:span><text:span text:style-name="T22">1</text:span></text:p>
        <text:p text:style-name="P23"><draw:custom-shape svg:x="0.98472in" svg:y="10.88125in" svg:width="2.78264in" svg:height="0.66944in" draw:z-index="251657728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58752" draw:id="id2" draw:style-name="a3" draw:name="Caixa de Texto 1" text:anchor-type="paragraph" svg:x="1.01597in" svg:y="10.93333in" svg:width="2.72153in" svg:height="0.57361in" style:rel-width="scale" style:rel-height="scale"><draw:text-box><text:p text:style-name="P24">Tipo de informação:<text:s/>Pública</text:p><text:p text:style-name="P25">Acesso: Público</text:p><text:p text:style-name="P26">Unidade do Gestor da Informação: Comitê de Auditoria</text:p></draw:text-box><svg:title/><svg:desc/></draw:frame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Milena Rios Gaspar</dc:creator>
    <meta:creation-date>2024-10-28T12:22:00Z</meta:creation-date>
    <dc:date>2024-10-28T12:23:00Z</dc:date>
    <meta:print-date>2024-08-22T10:48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92" meta:character-count="1871" meta:row-count="13" meta:non-whitespace-character-count="1582"/>
  </office:meta>
</office:document-meta>
</file>