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8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6" style:parent-style-name="Normal" style:family="paragraph">
      <style:paragraph-properties fo:text-align="justify" fo:margin-top="0.0416in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5" style:parent-style-name="Normal" style:family="paragraph">
      <style:paragraph-properties fo:text-align="justify" fo:margin-top="0.0416in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9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 fo:margin-top="0.0416in"/>
    </style:style>
    <style:style style:name="T10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9" style:parent-style-name="Normal" style:family="paragraph">
      <style:paragraph-properties fo:text-align="justify" fo:margin-top="0.0416in"/>
    </style:style>
    <style:style style:name="T13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3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36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5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1" style:parent-style-name="Normal" style:family="paragraph">
      <style:paragraph-properties fo:text-align="justify" fo:margin-top="0.0416in" fo:margin-left="0.177in" fo:text-indent="0.118in">
        <style:tab-stops/>
      </style:paragraph-properties>
    </style:style>
    <style:style style:name="T15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4" style:parent-style-name="Fonteparág.padrão" style:family="text">
      <style:text-properties style:font-name="Arial Narrow" fo:font-size="10pt" style:font-size-asian="10pt"/>
    </style:style>
    <style:style style:name="T15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7" style:parent-style-name="Normal" style:family="paragraph">
      <style:paragraph-properties fo:text-align="justify" fo:margin-top="0.0416in" fo:margin-bottom="0.1666in" fo:margin-left="0.177in" fo:text-indent="0.11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5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0" style:parent-style-name="Normal" style:family="paragraph">
      <style:paragraph-properties fo:text-align="justify" fo:margin-top="0.0416in" fo:margin-left="0.177in" fo:text-indent="0.118in">
        <style:tab-stops/>
      </style:paragraph-properties>
    </style:style>
    <style:style style:name="T16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62" style:parent-style-name="Fonteparág.padrão" style:family="text">
      <style:text-properties style:font-name="Arial Narrow" fo:font-size="10pt" style:font-size-asian="10pt"/>
    </style:style>
    <style:style style:name="P16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1/08/2024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9</text:span><text:span text:style-name="T34">h</text:span><text:span text:style-name="T35">0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1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0</text:span><text:span text:style-name="T54">0</text:span><text:span text:style-name="T55">:</text:span><text:span text:style-name="T56">10</text:span><text:span text:style-name="T57">)</text:span></text:p>
      <text:list text:style-name="LFO1" text:continue-numbering="true">
        <text:list-item>
          <text:p text:style-name="P58"><text:span text:style-name="T59">ATA DA REUNIÃO ORDINÁRIA DO COMITÊ DE AUDITORIA DA FINEP</text:span><text:span text:style-name="T60"><text:s text:c="2"/></text:span><text:span text:style-name="T61">(00:</text:span><text:span text:style-name="T62">05</text:span><text:span text:style-name="T63">) <text:s text:c="4"/>(</text:span><text:span text:style-name="T64">09</text:span><text:span text:style-name="T65">:</text:span><text:span text:style-name="T66">0</text:span><text:span text:style-name="T67">0</text:span><text:span text:style-name="T68"><text:s/>às<text:s/></text:span><text:span text:style-name="T69">09</text:span><text:span text:style-name="T70">:</text:span><text:span text:style-name="T71">0</text:span><text:span text:style-name="T72">5</text:span><text:span text:style-name="T73">)</text:span><text:span text:style-name="T74"><text:s text:c="2"/></text:span></text:p>
          <text:list text:continue-numbering="true">
            <text:list-item>
              <text:p text:style-name="P75">Ata<text:s/>COAUD –<text:s/>17ª Reunião Ordinária de 2024<text:s/>–<text:s/>08/08/2024</text:p>
            </text:list-item>
          </text:list>
        </text:list-item>
      </text:list>
      <text:p text:style-name="P76"><text:span text:style-name="T77">Relator:</text:span><text:span text:style-name="T78"><text:s/>Presidente do<text:s/></text:span><text:span text:style-name="T79">Comitê de Auditoria</text:span></text:p>
      <text:p text:style-name="P80"/>
      <text:list text:style-name="LFO1" text:continue-numbering="true">
        <text:list-item>
          <text:p text:style-name="P81"><text:span text:style-name="T82">ASSUNTOS DO COMITÊ DE AUDITORIA<text:s/></text:span><text:span text:style-name="T83">(00:</text:span><text:span text:style-name="T84">05</text:span><text:span text:style-name="T85">)<text:s/></text:span><text:span text:style-name="T86"><text:s text:c="4"/></text:span><text:span text:style-name="T87">(09:0</text:span><text:span text:style-name="T88">5</text:span><text:span text:style-name="T89"><text:s/>às<text:s/></text:span><text:span text:style-name="T90">09</text:span><text:span text:style-name="T91">:</text:span><text:span text:style-name="T92">1</text:span><text:span text:style-name="T93">0)</text:span></text:p>
        </text:list-item>
      </text:list>
      <text:p text:style-name="P94">RELATÓRIO TRIMESTRAL DO COMITÊ –<text:s/>2º TRIM/2024.</text:p>
      <text:p text:style-name="P95"><text:span text:style-name="T96">Relator:<text:s/></text:span><text:span text:style-name="T97">Presidente do COAUD</text:span></text:p>
      <text:p text:style-name="P98"/>
      <text:p text:style-name="P99"/>
      <text:p text:style-name="P100"><text:span text:style-name="T101">I</text:span><text:span text:style-name="T102">I – ASSUNTOS PARA<text:s/></text:span><text:span text:style-name="T103">CONHECIMENTO E DISCUSSÃO</text:span><text:span text:style-name="T104"><text:s text:c="2"/></text:span><text:span text:style-name="T105">(0</text:span><text:span text:style-name="T106">2</text:span><text:span text:style-name="T107">:</text:span><text:span text:style-name="T108">0</text:span><text:span text:style-name="T109">0</text:span><text:span text:style-name="T110">)</text:span></text:p>
      <text:list text:style-name="LFO1" text:continue-numbering="true">
        <text:list-item>
          <text:p text:style-name="P111"><text:bookmark-start text:name="_Hlk151447454"/><text:span text:style-name="T112">ASSUNTOS<text:s/></text:span><text:span text:style-name="T113">DE PESSOAL E FINANCEIROS</text:span><text:span text:style-name="T114"><text:s text:c="2"/></text:span><text:span text:style-name="T115">(00:</text:span><text:span text:style-name="T116">3</text:span><text:span text:style-name="T117">0) <text:s text:c="3"/>(</text:span><text:span text:style-name="T118">09</text:span><text:span text:style-name="T119">:</text:span><text:span text:style-name="T120">1</text:span><text:span text:style-name="T121">0</text:span><text:span text:style-name="T122"><text:s/>às<text:s/></text:span><text:span text:style-name="T123">09</text:span><text:span text:style-name="T124">:</text:span><text:span text:style-name="T125">4</text:span><text:span text:style-name="T126">0)</text:span></text:p>
        </text:list-item>
      </text:list>
      <text:p text:style-name="P127">Periodicidade: Trimestral</text:p>
      <text:p text:style-name="P128">PASSIVO TRABALHISTA, CIVEL E TRIBUTÁRIO<text:s/>–<text:s/>QUADRO ATUALIZADO E EVOLUÇÃO DAS CONTINGÊNCIAS</text:p>
      <text:p text:style-name="P129"><text:span text:style-name="T130">Relator:<text:s/></text:span><text:span text:style-name="T131"><text:s/></text:span><text:span text:style-name="T132">Vagner Zanin</text:span><text:span text:style-name="T133"><text:s/>–<text:s/></text:span><text:span text:style-name="T134">Gerente da AJDA</text:span><text:bookmark-end text:name="_Hlk151447454"/></text:p>
      <text:p text:style-name="P135"/>
      <text:list text:style-name="LFO1" text:continue-numbering="true">
        <text:list-item>
          <text:p text:style-name="P136"><text:span text:style-name="T137">ASSUNTOS FINANCEIROS<text:s/></text:span><text:span text:style-name="T138">(0</text:span><text:span text:style-name="T139">1</text:span><text:span text:style-name="T140">:30) (</text:span><text:span text:style-name="T141">09</text:span><text:span text:style-name="T142">:</text:span><text:span text:style-name="T143">4</text:span><text:span text:style-name="T144">0 às<text:s/></text:span><text:span text:style-name="T145">11</text:span><text:span text:style-name="T146">:</text:span><text:span text:style-name="T147">1</text:span><text:span text:style-name="T148">0)</text:span></text:p>
        </text:list-item>
      </text:list>
      <text:p text:style-name="P149">Periodicidade:<text:s/>4.1 e<text:s/>4.3 –<text:s/>Trimestral;<text:s/>4.2 – Anual<text:s/><text:s/></text:p>
      <text:list text:style-name="LFO1" text:continue-numbering="true">
        <text:list-item>
          <text:list>
            <text:list-item>
              <text:p text:style-name="P150">DEMONSTRAÇÕES<text:s/>CONTÁBEIS<text:s/>DA FINEP DO EXERCÍCIO 2024<text:s/>–<text:s/>2º Trim/2024</text:p>
            </text:list-item>
          </text:list>
        </text:list-item>
      </text:list>
      <text:p text:style-name="P151"><text:span text:style-name="T152">Relator</text:span><text:span text:style-name="T153">:<text:s/></text:span><text:span text:style-name="T154">Rodrigo Lessa de Almeida<text:s/></text:span><text:span text:style-name="T155">– Gerente do<text:s/></text:span><text:span text:style-name="T156">DCNT1</text:span></text:p>
      <text:p text:style-name="P157"><text:tab/><text:tab/><text:tab/><text:tab/><text:s text:c="2"/>Antonio César <text:s/>Nunes Júnior – Analista do DCNT1</text:p>
      <text:list text:style-name="LFO1" text:continue-numbering="true">
        <text:list-item>
          <text:list>
            <text:list-item>
              <text:p text:style-name="P158">PRINCIPAIS PROCEDIMENTOS DE AUDITORIA APLICADOS PELA AUDITORIA INDEPENDENTE</text:p>
            </text:list-item>
            <text:list-item>
              <text:p text:style-name="P159">RELATÓRIOS TRIMESTRAIS DA AUDITORIA INDEPENDENTE</text:p>
            </text:list-item>
          </text:list>
        </text:list-item>
      </text:list>
      <text:p text:style-name="P160"><text:span text:style-name="T161">Relator:<text:s/></text:span><text:span text:style-name="T162">Luciano Pereira – Representante da Empresa de Auditoria Independente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691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8</text:span><text:span text:style-name="T11">ª</text:span><text:span text:style-name="T12"><text:s/>REUNIÃO</text:span><text:span text:style-name="T13"><text:s/>ORDINÁRIA 202</text:span><text:span text:style-name="T14">4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8-26T14:46:00Z</meta:creation-date>
    <dc:date>2024-08-26T14:46:00Z</dc:date>
    <meta:print-date>2024-05-14T13:02:00Z</meta:print-date>
    <meta:template xlink:href="TIMBRE.dot" xlink:type="simple"/>
    <meta:editing-cycles>2</meta:editing-cycles>
    <meta:editing-duration>PT0S</meta:editing-duration>
    <meta:document-statistic meta:page-count="1" meta:paragraph-count="2" meta:word-count="197" meta:character-count="1261" meta:row-count="8" meta:non-whitespace-character-count="1066"/>
  </office:meta>
</office:document-meta>
</file>