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3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list-format-name="NLF0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list-format-name="NLF3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4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list-format-name="NLF1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5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7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7" style:parent-style-name="Normal" style:family="paragraph">
      <style:paragraph-properties fo:text-align="justify" fo:margin-top="0.0416in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1" style:parent-style-name="Fonteparág.padrão" style:family="text">
      <style:text-properties style:font-name="Arial Narrow" style:font-name-complex="Arial" fo:font-size="10pt" style:font-size-asian="10pt"/>
    </style:style>
    <style:style style:name="P8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4" style:parent-style-name="Normal" style:family="paragraph">
      <style:paragraph-properties fo:text-align="justify" fo:margin-top="0.0416in"/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4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9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9" style:parent-style-name="Normal" style:family="paragraph">
      <style:paragraph-properties fo:text-align="justify" fo:margin-top="0.0416in"/>
    </style:style>
    <style:style style:name="T10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0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0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03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04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05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0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07" style:parent-style-name="ParágrafodaLista" style:list-style-name="LFO5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2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2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6" style:parent-style-name="Normal" style:family="paragraph">
      <style:paragraph-properties fo:text-align="justify" fo:margin-top="0.0416in"/>
    </style:style>
    <style:style style:name="T12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35" style:parent-style-name="Normal" style:family="paragraph">
      <style:paragraph-properties fo:text-align="justify" fo:margin-top="0.0416in" fo:margin-left="0.4722in" fo:text-indent="0.11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36" style:parent-style-name="Normal" style:family="paragraph">
      <style:paragraph-properties fo:text-align="justify" fo:margin-top="0.0416in" fo:margin-left="0.4722in" fo:text-indent="0.118in">
        <style:tab-stops/>
      </style:paragraph-properties>
    </style:style>
    <style:style style:name="T13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4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42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5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60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161" style:parent-style-name="Normal" style:family="paragraph">
      <style:paragraph-properties fo:text-align="justify" fo:margin-top="0.0416in"/>
    </style:style>
    <style:style style:name="T16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6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6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65" style:parent-style-name="Fonteparág.padrão" style:family="text">
      <style:text-properties style:font-name="Arial Narrow" style:font-weight-complex="bold" fo:font-size="10pt" style:font-size-asian="10pt"/>
    </style:style>
    <style:style style:name="T166" style:parent-style-name="Fonteparág.padrão" style:family="text">
      <style:text-properties style:font-name="Arial Narrow" style:font-weight-complex="bold" fo:font-size="10pt" style:font-size-asian="10pt"/>
    </style:style>
    <style:style style:name="T167" style:parent-style-name="Fonteparág.padrão" style:family="text">
      <style:text-properties style:font-name="Arial Narrow" style:font-weight-complex="bold" fo:font-size="10pt" style:font-size-asian="10pt"/>
    </style:style>
    <style:style style:name="P16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69" style:parent-style-name="Normal" style:list-style-name="LFO1" style:family="paragraph">
      <style:paragraph-properties fo:text-align="justify" fo:margin-top="0.0416in" fo:margin-left="0in">
        <style:tab-stops>
          <style:tab-stop style:type="left" style:position="0.1972in"/>
        </style:tab-stops>
      </style:paragraph-properties>
    </style:style>
    <style:style style:name="T17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7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7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8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88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189" style:parent-style-name="Normal" style:family="paragraph">
      <style:paragraph-properties fo:text-align="justify" fo:margin-top="0.0416in"/>
    </style:style>
    <style:style style:name="T190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91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9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93" style:parent-style-name="Fonteparág.padrão" style:family="text">
      <style:text-properties style:font-name="Arial Narrow" style:font-weight-complex="bold" fo:font-size="10pt" style:font-size-asian="10pt"/>
    </style:style>
    <style:style style:name="T194" style:parent-style-name="Fonteparág.padrão" style:family="text">
      <style:text-properties style:font-name="Arial Narrow" style:font-weight-complex="bold" fo:font-size="10pt" style:font-size-asian="10pt"/>
    </style:style>
    <style:style style:name="T195" style:parent-style-name="Fonteparág.padrão" style:family="text">
      <style:text-properties style:font-name="Arial Narrow" style:font-weight-complex="bold" fo:font-size="10pt" style:font-size-asian="10pt"/>
    </style:style>
    <style:style style:name="T196" style:parent-style-name="Fonteparág.padrão" style:family="text">
      <style:text-properties style:font-name="Arial Narrow" style:font-weight-complex="bold" fo:font-size="10pt" style:font-size-asian="10pt"/>
    </style:style>
    <style:style style:name="T197" style:parent-style-name="Fonteparág.padrão" style:family="text">
      <style:text-properties style:font-name="Arial Narrow" style:font-weight-complex="bold" fo:font-size="10pt" style:font-size-asian="10pt"/>
    </style:style>
    <style:style style:name="P198" style:parent-style-name="Normal" style:family="paragraph">
      <style:paragraph-properties fo:text-align="justify" fo:margin-top="0.0416in" fo:margin-left="0.4722in" fo:text-indent="0.118in">
        <style:tab-stops/>
      </style:paragraph-properties>
      <style:text-properties style:font-name="Arial Narrow" style:font-weight-complex="bold" fo:font-size="10pt" style:font-size-asian="10pt"/>
    </style:style>
    <style:style style:name="P19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00" style:parent-style-name="Normal" style:list-style-name="LFO1" style:family="paragraph">
      <style:paragraph-properties fo:text-align="justify" fo:margin-top="0.0416in" fo:margin-left="0in">
        <style:tab-stops>
          <style:tab-stop style:type="left" style:position="0.1972in"/>
        </style:tab-stops>
      </style:paragraph-properties>
    </style:style>
    <style:style style:name="T20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0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1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18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219" style:parent-style-name="Normal" style:family="paragraph">
      <style:paragraph-properties fo:text-align="justify" fo:margin-top="0.0416in"/>
    </style:style>
    <style:style style:name="T220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21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2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23" style:parent-style-name="Fonteparág.padrão" style:family="text">
      <style:text-properties style:font-name="Arial Narrow" style:font-weight-complex="bold" fo:font-size="10pt" style:font-size-asian="10pt"/>
    </style:style>
    <style:style style:name="P224" style:parent-style-name="Normal" style:family="paragraph">
      <style:paragraph-properties fo:text-align="justify" fo:margin-top="0.0416in" fo:margin-left="0.4722in" fo:text-indent="0.118in">
        <style:tab-stops/>
      </style:paragraph-properties>
      <style:text-properties style:font-name="Arial Narrow" style:font-weight-complex="bold" fo:font-size="10pt" style:font-size-asian="10pt"/>
    </style:style>
    <style:style style:name="P225" style:parent-style-name="Normal" style:family="paragraph">
      <style:paragraph-properties fo:text-align="justify" fo:margin-top="0.0416in" fo:margin-left="0.4722in" fo:text-indent="0.118in">
        <style:tab-stops/>
      </style:paragraph-properties>
      <style:text-properties style:font-name="Arial Narrow" style:font-weight-complex="bold" fo:font-size="10pt" style:font-size-asian="10pt"/>
    </style:style>
    <style:style style:name="P226" style:parent-style-name="Normal" style:family="paragraph">
      <style:paragraph-properties fo:text-align="justify" fo:margin-top="0.0416in" fo:margin-left="0.4722in" fo:text-indent="0.118in">
        <style:tab-stops/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2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22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229" style:parent-style-name="Normal" style:family="paragraph">
      <style:paragraph-properties fo:text-align="center"/>
      <style:text-properties style:font-name="Arial Narrow" style:font-name-complex="Arial" fo:font-size="10pt" style:font-size-asian="10pt"/>
    </style:style>
    <style:style style:name="P23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231" style:parent-style-name="Normal" style:family="paragraph">
      <style:paragraph-properties fo:text-align="justify" fo:margin-top="0.0416in"/>
    </style:style>
    <style:style style:name="T23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35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23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23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23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23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</style:style>
    <style:style style:name="T240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29/08/2024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9</text:span><text:span text:style-name="T34">h</text:span><text:span text:style-name="T35">0</text:span><text:span text:style-name="T36">0</text:span><text:span text:style-name="T37"><text:s/>às</text:span><text:span text:style-name="T38"><text:s/></text:span><text:span text:style-name="T39">1</text:span><text:span text:style-name="T40">1</text:span><text:span text:style-name="T41">h</text:span><text:span text:style-name="T42">2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Participação via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1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<text:s/></text:span><text:span text:style-name="T64">(00:</text:span><text:span text:style-name="T65">10</text:span><text:span text:style-name="T66">) <text:s text:c="4"/>(</text:span><text:span text:style-name="T67">09</text:span><text:span text:style-name="T68">:</text:span><text:span text:style-name="T69">00</text:span><text:span text:style-name="T70"><text:s/>às<text:s/></text:span><text:span text:style-name="T71">09</text:span><text:span text:style-name="T72">:</text:span><text:span text:style-name="T73">10</text:span><text:span text:style-name="T74">)</text:span><text:span text:style-name="T75"><text:s text:c="2"/></text:span></text:p>
          <text:list text:continue-numbering="true">
            <text:list-item>
              <text:p text:style-name="P76">Ata<text:s/>COAUD –<text:s/>18ª Reunião Ordinária de 2024<text:s/>–<text:s/>21/08/2024</text:p>
            </text:list-item>
          </text:list>
        </text:list-item>
      </text:list>
      <text:p text:style-name="P77"><text:span text:style-name="T78">Relator:</text:span><text:span text:style-name="T79"><text:s/>Presidente do<text:s/></text:span><text:span text:style-name="T80">Comitê de Auditoria</text:span><text:span text:style-name="T81"><text:s text:c="2"/></text:span></text:p>
      <text:p text:style-name="P82"/>
      <text:p text:style-name="P83"/>
      <text:p text:style-name="P84"><text:span text:style-name="T85">II – ASSUNTOS PARA<text:s/></text:span><text:span text:style-name="T86">CONHECIMENTO E DISCUSSÃO</text:span><text:span text:style-name="T87"><text:s/></text:span><text:span text:style-name="T88">(0</text:span><text:span text:style-name="T89">2</text:span><text:span text:style-name="T90">:</text:span><text:span text:style-name="T91">1</text:span><text:span text:style-name="T92">0</text:span><text:span text:style-name="T93">)</text:span></text:p>
      <text:list text:style-name="LFO1" text:continue-numbering="true">
        <text:list-item>
          <text:p text:style-name="P94"><text:span text:style-name="T95">ASSUNTOS DE AUDITORIA <text:s/></text:span><text:span text:style-name="T96">(00:40) <text:s text:c="3"/>(09:10 às 09:50)</text:span></text:p>
        </text:list-item>
      </text:list>
      <text:p text:style-name="P97">Periodicidade: Eventual <text:s/></text:p>
      <text:p text:style-name="P98">PROCEDIMENTOS ADOTADOS PARA RESOLUÇÃO DAS RECOMENDAÇÕES DOS ÓRGÃOS DE CONTROLE E DA AUDITORIA INTERNA – DIRETORIA DE INOVAÇÃO (DRIN)</text:p>
      <text:p text:style-name="P99"><text:span text:style-name="T100">Relatores:<text:s/></text:span><text:span text:style-name="T101">Elias Ramos de Souza</text:span><text:span text:style-name="T102"><text:s/>– Diretor da DRIN</text:span></text:p>
      <text:p text:style-name="P103"><text:tab/><text:tab/><text:tab/><text:s text:c="2"/><text:tab/><text:tab/>Eduardo Coelho Maxnuck Soares – Gerente do DAPI</text:p>
      <text:p text:style-name="P104"><text:tab/><text:tab/><text:tab/><text:tab/><text:tab/>Adriana Haguenauer – Assessora da DRIN</text:p>
      <text:p text:style-name="P105"><text:tab/><text:tab/><text:tab/><text:tab/><text:tab/>Ronaldo<text:s/>Gomes Carmona<text:s/>–<text:s/>Assessor da DRIN</text:p>
      <text:p text:style-name="P106"/>
      <text:list text:style-name="LFO51" text:continue-numbering="true">
        <text:list-item>
          <text:p text:style-name="P107"><text:span text:style-name="T108">ASSUNTOS DE GESTÃO DE RISCO E CONTROLES INTERNOS</text:span><text:span text:style-name="T109"><text:s text:c="2"/></text:span><text:span text:style-name="T110"><text:s/></text:span><text:span text:style-name="T111">(00:</text:span><text:span text:style-name="T112">15</text:span><text:span text:style-name="T113">)<text:s/></text:span><text:span text:style-name="T114"><text:s text:c="2"/></text:span><text:span text:style-name="T115"><text:s/>(</text:span><text:span text:style-name="T116">09</text:span><text:span text:style-name="T117">:</text:span><text:span text:style-name="T118">5</text:span><text:span text:style-name="T119">0 às<text:s/></text:span><text:span text:style-name="T120">10</text:span><text:span text:style-name="T121">:</text:span><text:span text:style-name="T122">05</text:span><text:span text:style-name="T123">)</text:span></text:p>
        </text:list-item>
      </text:list>
      <text:p text:style-name="P124">Periodicidade:<text:s/>Trimestral<text:s text:c="2"/></text:p>
      <text:p text:style-name="P125">RELATÓRIO TRIMESTRAL DE ATIVIDADES DE CONFORMIDADE, INTEGRIDADE E RISCOS<text:s/>– 2ª Trim./2024</text:p>
      <text:p text:style-name="P126"><text:span text:style-name="T127">Relatores:<text:s/></text:span><text:span text:style-name="T128">Marcos<text:s/></text:span><text:span text:style-name="T129">Vinícius Tavares de<text:s/></text:span><text:span text:style-name="T130">Al</text:span><text:span text:style-name="T131">v</text:span><text:span text:style-name="T132">arenga –<text:s/></text:span><text:span text:style-name="T133">Superintendente</text:span><text:span text:style-name="T134"><text:s/>da ACIR</text:span></text:p>
      <text:p text:style-name="P135">Marina<text:s/>Silva do<text:s/>Couto – Gerente do DGIR</text:p>
      <text:p text:style-name="P136"><text:span text:style-name="T137">Cristina<text:s/></text:span><text:span text:style-name="T138">Sodré</text:span><text:span text:style-name="T139"><text:s/>de Castro Marques</text:span><text:span text:style-name="T140"><text:s/>– Gerente do DCOI</text:span></text:p>
      <text:p text:style-name="P141"/>
      <text:list text:style-name="LFO1" text:continue-numbering="true">
        <text:list-item>
          <text:p text:style-name="P142"><text:span text:style-name="T143">ASSUNTOS DE COMISSÃO DE ÉTICA<text:s/></text:span><text:span text:style-name="T144"><text:s text:c="2"/></text:span><text:span text:style-name="T145">(00:</text:span><text:span text:style-name="T146">20</text:span><text:span text:style-name="T147">)</text:span><text:span text:style-name="T148"><text:s/></text:span><text:span text:style-name="T149"><text:s/>(1</text:span><text:span text:style-name="T150">0</text:span><text:span text:style-name="T151">:</text:span><text:span text:style-name="T152">05</text:span><text:span text:style-name="T153"><text:s/>às 1</text:span><text:span text:style-name="T154">0</text:span><text:span text:style-name="T155">:</text:span><text:span text:style-name="T156">2</text:span><text:span text:style-name="T157">5</text:span><text:span text:style-name="T158">)</text:span></text:p>
        </text:list-item>
      </text:list>
      <text:p text:style-name="P159">Periodicidade:<text:s/>Semestral</text:p>
      <text:p text:style-name="P160">MONITORAMENTO DAS ATIVIDADES DESENVOLVIDAS PELA COMISSÃO DE ÉTICA</text:p>
      <text:p text:style-name="P161"><text:span text:style-name="T162">Relator</text:span><text:span text:style-name="T163">a</text:span><text:span text:style-name="T164">:<text:s/></text:span><text:span text:style-name="T165">Rosilene Matos</text:span><text:span text:style-name="T166"><text:s/>Domingues</text:span><text:span text:style-name="T167"><text:s/>– Presidente da Comissão de Ética</text:span></text:p>
      <text:p text:style-name="P168"/>
      <text:list text:style-name="LFO1" text:continue-numbering="true">
        <text:list-item>
          <text:p text:style-name="P169"><text:span text:style-name="T170">ASSUNTOS<text:s/></text:span><text:span text:style-name="T171">ADMINISTRATIVOS <text:s/></text:span><text:span text:style-name="T172"><text:s/></text:span><text:span text:style-name="T173">(00:</text:span><text:span text:style-name="T174">1</text:span><text:span text:style-name="T175">5</text:span><text:span text:style-name="T176">)<text:s/></text:span><text:span text:style-name="T177"><text:s/></text:span><text:span text:style-name="T178">(1</text:span><text:span text:style-name="T179">0</text:span><text:span text:style-name="T180">:</text:span><text:span text:style-name="T181">25</text:span><text:span text:style-name="T182"><text:s/>às 1</text:span><text:span text:style-name="T183">0</text:span><text:span text:style-name="T184">:</text:span><text:span text:style-name="T185">4</text:span><text:span text:style-name="T186">0)</text:span></text:p>
        </text:list-item>
      </text:list>
      <text:p text:style-name="P187">Periodicidade:<text:s/>Anual</text:p>
      <text:p text:style-name="P188">ATIVOS NÃO DE USO PRÓPRIO DA FINEP - IDENTIFICAÇÃO E AVALIAÇÃO DA NECESSIDADE DE MANTÊ-LOS</text:p>
      <text:p text:style-name="P189"><text:span text:style-name="T190">Relator</text:span><text:span text:style-name="T191">es</text:span><text:span text:style-name="T192">:<text:s/></text:span><text:bookmark-start text:name="_Hlk173489928"/><text:span text:style-name="T193">Israel Marco Peres Neto</text:span><text:span text:style-name="T194"><text:s/>–<text:s/></text:span><text:span text:style-name="T195">Superintendente</text:span><text:span text:style-name="T196"><text:s/>da A</text:span><text:span text:style-name="T197">LOG</text:span><text:bookmark-end text:name="_Hlk173489928"/></text:p>
      <text:p text:style-name="P198">Verônica Helena Lopes de Novaes<text:s/>– Gerente do DSAD</text:p>
      <text:p text:style-name="P199"/>
      <text:list text:style-name="LFO1" text:continue-numbering="true">
        <text:list-item>
          <text:p text:style-name="P200"><text:span text:style-name="T201">ASSUNTOS<text:s/></text:span><text:span text:style-name="T202">DE PESSOAL <text:s text:c="2"/></text:span><text:span text:style-name="T203">(00</text:span><text:span text:style-name="T204">:40</text:span><text:span text:style-name="T205">)<text:s/></text:span><text:span text:style-name="T206"><text:s/></text:span><text:span text:style-name="T207"><text:s/></text:span><text:span text:style-name="T208">(</text:span><text:span text:style-name="T209">10</text:span><text:span text:style-name="T210">:</text:span><text:span text:style-name="T211">4</text:span><text:span text:style-name="T212">0 às 1</text:span><text:span text:style-name="T213">1</text:span><text:span text:style-name="T214">:</text:span><text:span text:style-name="T215">2</text:span><text:span text:style-name="T216">0)</text:span></text:p>
        </text:list-item>
      </text:list>
      <text:p text:style-name="P217">Periodicidade:<text:s/>Eventual</text:p>
      <text:p text:style-name="P218">ESTUDO SOBRE A REMUNERAÇÃO DOS MEMBROS DO COAUD</text:p>
      <text:p text:style-name="P219"><text:span text:style-name="T220">Relator</text:span><text:span text:style-name="T221">es</text:span><text:span text:style-name="T222">:<text:s/></text:span><text:span text:style-name="T223">Alessandro Teixeira Coelho – Superintendente da AGEP</text:span></text:p>
      <text:p text:style-name="P224">Fábio Baracho<text:s/>Trindade<text:s/>– Gerente do DEAP</text:p>
      <text:p text:style-name="P225">Luis Victor Neri Guimarães – Analista do DEAP</text:p>
      <text:p text:style-name="P226"/>
      <text:p text:style-name="P227"/>
      <text:p text:style-name="P228"/>
      <text:p text:style-name="P229"/>
      <text:p text:style-name="P230"/>
      <text:p text:style-name="P231"><text:span text:style-name="T232">III – ASSUNTOS PARA CONHECIMENTO<text:s/></text:span><text:span text:style-name="T233">(00:00h)</text:span><text:span text:style-name="T234"><text:s/></text:span></text:p>
      <text:list text:style-name="LFO1" text:continue-numbering="true">
        <text:list-item>
          <text:p text:style-name="P235">ASSUNTOS DE GESTÃO <text:s text:c="67"/></text:p>
          <text:list text:continue-numbering="true">
            <text:list-item>
              <text:p text:style-name="P236">Atas do Conselho de Administração;</text:p>
            </text:list-item>
            <text:list-item>
              <text:p text:style-name="P237">Atas do Conselho Fiscal;</text:p>
            </text:list-item>
            <text:list-item>
              <text:p text:style-name="P238">Deliberações do Conselho de Administração para ciência do Comitê de Auditoria; e</text:p>
            </text:list-item>
            <text:list-item>
              <text:p text:style-name="P239"><text:span text:style-name="T240">Relatório de Recomendações da Auditoria Independente – Exercício 2023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style style:name="WW_CharLFO49LVL1" style:family="text">
      <style:text-properties fo:font-weight="bold" style:font-weight-asian="bold" style:use-window-font-color="true"/>
    </style:style>
    <style:style style:name="WW_CharLFO49LVL2" style:family="text">
      <style:text-properties fo:font-weight="normal" style:font-weight-asian="normal" style:use-window-font-color="true"/>
    </style:style>
    <style:style style:name="WW_CharLFO49LVL3" style:family="text">
      <style:text-properties style:font-name="Wingdings" style:use-window-font-color="true"/>
    </style:style>
    <style:style style:name="WW_CharLFO51LVL1" style:family="text">
      <style:text-properties fo:font-weight="bold" style:font-weight-asian="bold" style:use-window-font-color="true"/>
    </style:style>
    <style:style style:name="WW_CharLFO51LVL2" style:family="text">
      <style:text-properties fo:font-weight="normal" style:font-weight-asian="normal" style:use-window-font-color="true"/>
    </style:style>
    <style:style style:name="WW_CharLFO51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3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list-format-name="NLF0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list-format-name="NLF3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4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list-format-name="NLF1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5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0.3965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9</text:span><text:span text:style-name="T11">ª</text:span><text:span text:style-name="T12"><text:s/>REUNIÃO</text:span><text:span text:style-name="T13"><text:s/>ORDINÁRIA 202</text:span><text:span text:style-name="T14">4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2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4-08-26T14:27:00Z</meta:creation-date>
    <dc:date>2024-08-26T14:27:00Z</dc:date>
    <meta:print-date>2024-08-22T10:48:00Z</meta:print-date>
    <meta:template xlink:href="TIMBRE.dot" xlink:type="simple"/>
    <meta:editing-cycles>2</meta:editing-cycles>
    <meta:editing-duration>PT0S</meta:editing-duration>
    <meta:document-statistic meta:page-count="2" meta:paragraph-count="4" meta:word-count="361" meta:character-count="2310" meta:row-count="16" meta:non-whitespace-character-count="1953"/>
  </office:meta>
</office:document-meta>
</file>