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fo:hyphenate="true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T44" style:parent-style-name="Fonteparág.padrão" style:family="text">
      <style:text-properties style:font-name="Arial Narrow" style:font-weight-complex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0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 fo:color="#000000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 fo:font-weight="bold" style:font-weight-asian="bold" style:font-weight-complex="bold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0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fo:hyphenate="true"/>
    </style:style>
    <style:style style:name="P71" style:parent-style-name="Normal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P7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weight="bold" style:font-weight-asian="bold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/>
      <style:text-properties fo:hyphenate="true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8" style:parent-style-name="Normal" style:family="paragraph">
      <style:paragraph-properties fo:text-align="justify" style:vertical-align="auto" fo:line-height="150%"/>
      <style:text-properties fo:hyphenate="true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/>
      <style:text-properties fo:hyphenate="true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/>
      <style:text-properties fo:hyphenate="true"/>
    </style:style>
    <style:style style:name="T97" style:parent-style-name="Fonteparág.padrão" style:family="text">
      <style:text-properties style:font-name="Arial Narrow" fo:text-transform="uppercase" fo:color="#000000"/>
    </style:style>
    <style:style style:name="T98" style:parent-style-name="Fonteparág.padrão" style:family="text">
      <style:text-properties style:font-name="Arial Narrow" fo:text-transform="uppercase"/>
    </style:style>
    <style:style style:name="P99" style:parent-style-name="Normal" style:family="paragraph">
      <style:paragraph-properties fo:text-align="justify" style:vertical-align="auto" fo:line-height="150%"/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style:vertical-align="auto" fo:line-height="150%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text-transform="uppercase" fo:color="#000000"/>
    </style:style>
    <style:style style:name="P106" style:parent-style-name="Normal" style:family="paragraph">
      <style:paragraph-properties fo:text-align="justify" style:vertical-align="auto" fo:line-height="150%"/>
      <style:text-properties fo:hyphenate="true"/>
    </style:style>
    <style:style style:name="T107" style:parent-style-name="Fonteparág.padrão" style:family="text">
      <style:text-properties style:font-name="Arial Narrow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 style:vertical-align="auto" fo:line-height="150%"/>
      <style:text-properties fo:hyphenate="true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 fo:text-transform="uppercase" fo:color="#000000"/>
    </style:style>
    <style:style style:name="P113" style:parent-style-name="Normal" style:family="paragraph">
      <style:paragraph-properties fo:text-align="justify" style:vertical-align="auto" fo:line-height="150%"/>
      <style:text-properties fo:hyphenate="true"/>
    </style:style>
    <style:style style:name="T114" style:parent-style-name="Fonteparág.padrão" style:family="text">
      <style:text-properties style:font-name="Arial Narrow" fo:color="#000000"/>
    </style:style>
    <style:style style:name="T115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16" style:parent-style-name="Fonteparág.padrão" style:family="text">
      <style:text-properties style:font-name="Arial Narrow" fo:color="#000000"/>
    </style:style>
    <style:style style:name="T117" style:parent-style-name="Fonteparág.padrão" style:family="text">
      <style:text-properties style:font-name="Arial Narrow" fo:color="#00000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8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21/08/2024</text:p>
      <text:p text:style-name="P25"><text:span text:style-name="T26">Horário: 09h00 às 11h45</text:span></text:p>
      <text:p text:style-name="P27">Local:<text:s/>FINANCIADORA DE ESTUDOS E PROJETOS – FINEP<text:s/></text:p>
      <text:p text:style-name="P28">Participações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>Membros do COAUD:</text:p>
      <text:list text:style-name="LFO2" text:continue-numbering="true">
        <text:list-item>
          <text:p text:style-name="P36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37">Vera Lúcia de Melo – Área de Conhecimento: Contabilidade – Reeleita pela DEL/CA/004/2024, de 26/01/2024, com mandato de 02 (dois) anos – (Mandato de 09/02/2024 a 08/02/2026).</text:p>
        </text:list-item>
      </text:list>
      <text:p text:style-name="P38">Ausência Justificada</text:p>
      <text:list text:style-name="LFO2" text:continue-numbering="true">
        <text:list-item>
          <text:p text:style-name="P39"><text:span text:style-name="T40">Elvira Mariane Schulz – Área de Conhecimento: Matemática, Administração, Auditoria e Contabilidade – Eleita pela DEL/CA/004/2024, de 26/01/2024, com mandato de 03 (três) anos – (Mandato de 01/02/2024 a 31/01/2027).</text:span></text:p>
        </text:list-item>
      </text:list>
      <text:p text:style-name="P41"/>
      <text:p text:style-name="P42"><text:span text:style-name="T43">Secretário Executivo:</text:span><text:span text:style-name="T44"><text:s/></text:span><text:span text:style-name="T45">Leonardo Bueno Bolfoni – Analista da Secretaria de Governança (SGOV).</text:span></text:p>
      <text:p text:style-name="P46"><text:span text:style-name="T47"><text:tab/></text:span></text:p>
      <text:p text:style-name="P48"><text:span text:style-name="T49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0">ABERTURA</text:p><text:p text:style-name="Normal"/></draw:text-box><svg:title/><svg:desc/></draw:frame></text:span></text:p>
      <text:p text:style-name="P51"/>
      <text:p text:style-name="P52">O Presidente do COAUD cumprimentou todos os presentes, justificou a ausência da Sra. Elvira Mariane Schulz e iniciou a reunião.</text:p>
      <text:p text:style-name="P53"><text:span text:style-name="T54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5"><text:span text:style-name="T56">RESUMO DA<text:s/></text:span><text:span text:style-name="T57">PRIMEIRA ETAPA – ASSUNTOS FINEP PARA DELIBERAÇÃO E MANIFESTAÇÃO FORMAL</text:span></text:p></draw:text-box><svg:title/><svg:desc/></draw:frame></text:span></text:p>
      <text:p text:style-name="P58"/>
      <text:p text:style-name="P59"/>
      <text:p text:style-name="P60">1. <text:s text:c="3"/>ATA DA REUNIÃO ORDINÁRIA DO COMITÊ DE AUDITORIA DA FINEP<text:s/></text:p>
      <text:p text:style-name="P61"><text:span text:style-name="T62">1.1.<text:s/></text:span><text:span text:style-name="T63">Ata COAUD – 17ª Reunião Ordinária de 2024 – 08/08/2024;</text:span></text:p>
      <text:p text:style-name="P64"><text:span text:style-name="T65">ATA<text:s/></text:span><text:span text:style-name="T66">APROVADA</text:span><text:span text:style-name="T67">.</text:span></text:p>
      <text:p text:style-name="P68"/>
      <text:p text:style-name="P69"/>
      <text:soft-page-break/>
      <text:list text:style-name="LFO3" text:continue-numbering="true">
        <text:list-item>
          <text:p text:style-name="P70">ASSUNTOS DO COMITÊ DE AUDITORIA</text:p>
        </text:list-item>
      </text:list>
      <text:p text:style-name="P71">Relatório Trimestral do Comitê – 2º Trim/2024</text:p>
      <text:p text:style-name="P72"><text:span text:style-name="T73">Relatório<text:s/></text:span><text:span text:style-name="T74">APROVADO.</text:span></text:p>
      <text:p text:style-name="P75"><text:span text:style-name="T76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7"><text:span text:style-name="T78">RESUMO DA SEGUNDA ETAPA – ASSUNTOS FINEP PARA CONHECIMENTO E DISCUSSÃO</text:span></text:p></draw:text-box><svg:title/><svg:desc/></draw:frame></text:span></text:p>
      <text:p text:style-name="P79"/>
      <text:p text:style-name="P80"/>
      <text:p text:style-name="P81"><text:span text:style-name="T82">3. <text:s text:c="3"/></text:span><text:span text:style-name="T83">ASSUNTOS DE PESSOAL E FINANCEIROS</text:span><text:span text:style-name="T84"><text:s text:c="3"/></text:span><text:span text:style-name="T85"><text:s text:c="2"/></text:span></text:p>
      <text:p text:style-name="P86">Periodicidade:<text:s/>Trimestral</text:p>
      <text:p text:style-name="P87">PASSIVO TRABALHISTA, CÍVEL E<text:s/>TRIBUTÁRIO – QUADRO ATUALIZADO E EVOLUÇÃO DAS CONTINGÊNCIAS</text:p>
      <text:p text:style-name="P88"><text:span text:style-name="T89">Assunto<text:s/></text:span><text:span text:style-name="T90">APRECIADO<text:s/></text:span><text:span text:style-name="T91">pelos membros do Comitê.</text:span></text:p>
      <text:p text:style-name="P92"/>
      <text:p text:style-name="P93"><text:span text:style-name="T94">4. <text:s text:c="3"/>ASSUNTOS FINANCEIROS</text:span></text:p>
      <text:p text:style-name="P95">Periodicidade:<text:s/>4.1 e 4.3 – Trimestral; 4.2 – Anual</text:p>
      <text:p text:style-name="P96"><text:span text:style-name="T97">4.1 <text:s/>Demonstrações Contábeis da Finep do Exercício 2024 – 2º Trim/2024</text:span><text:span text:style-name="T98"><text:s/></text:span></text:p>
      <text:p text:style-name="P99"><text:span text:style-name="T100">Assunto<text:s/></text:span><text:span text:style-name="T101">APRECIADO E DEBATIDO</text:span><text:span text:style-name="T102"><text:s/>pelos membros do Comitê.<text:s/></text:span></text:p>
      <text:p text:style-name="P103"><text:span text:style-name="T104">4.2 <text:s/></text:span><text:span text:style-name="T105">Principais Procedimentos de Auditoria Aplicados pela Auditoria Independente</text:span></text:p>
      <text:p text:style-name="P106"><text:span text:style-name="T107">Assunto<text:s/></text:span><text:span text:style-name="T108">APRECIADO E DEBATIDO<text:s/></text:span><text:span text:style-name="T109">pelos membros do Comitê.</text:span></text:p>
      <text:p text:style-name="P110"><text:span text:style-name="T111">4.3 <text:s/></text:span><text:span text:style-name="T112">Relatórios Trimestrais da Auditoria Independente</text:span></text:p>
      <text:p text:style-name="P113"><text:span text:style-name="T114">Assunto<text:s/></text:span><text:span text:style-name="T115">MANTIDO EM PAUTA</text:span><text:span text:style-name="T116"><text:s/>pelos<text:s/></text:span><text:span text:style-name="T117">membros do Comitê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8ª REUNIÃO ORDINÁRIA DO COMITÊ DE AUDITORIA DA FINEP EM 2024 -<text:s/></text:span><text:span text:style-name="T4">21/08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ilena Rios Gaspar</dc:creator>
    <meta:creation-date>2024-09-04T13:04:00Z</meta:creation-date>
    <dc:date>2024-09-10T17:23:00Z</dc:date>
    <meta:print-date>2020-02-17T15:55:00Z</meta:print-date>
    <meta:template xlink:href="Normal.dotm" xlink:type="simple"/>
    <meta:editing-cycles>5</meta:editing-cycles>
    <meta:editing-duration>PT2340S</meta:editing-duration>
    <meta:document-statistic meta:page-count="2" meta:paragraph-count="3" meta:word-count="295" meta:character-count="1891" meta:row-count="13" meta:non-whitespace-character-count="1599"/>
  </office:meta>
</office:document-meta>
</file>