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4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T57" style:parent-style-name="Fonteparág.padrão" style:family="text">
      <style:text-properties style:font-name="Arial Narrow" style:font-weight-complex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/>
      <style:text-properties fo:hyphenate="true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/>
      <style:text-properties fo:hyphenate="true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/>
      <style:text-properties fo:hyphenate="true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3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3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6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9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 style:font-weight-complex="bold"/>
    </style:style>
    <style:style style:name="T15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<text:s/></text:span><text:span text:style-name="T18">10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0/05/2024</text:p>
      <text:p text:style-name="P32"><text:span text:style-name="T33">Horário: 09h</text:span><text:span text:style-name="T34">3</text:span><text:span text:style-name="T35">0 às 1</text:span><text:span text:style-name="T36">1</text:span><text:span text:style-name="T37">h</text:span><text:span text:style-name="T38">4</text:span><text:span text:style-name="T39">0</text:span></text:p>
      <text:p text:style-name="P40">Local:<text:s/>FINANCIADORA DE ESTUDOS E PROJETOS – FINEP<text:s/></text:p>
      <text:p text:style-name="P41">Participações por webconferência</text:p>
      <text:p text:style-name="P42"/>
      <text:p text:style-name="P43"/>
      <text:p text:style-name="P44"/>
      <text:p text:style-name="P45"/>
      <text:p text:style-name="P46"><text:span text:style-name="T4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>Membros do COAUD:</text:p>
      <text:list text:style-name="LFO2" text:continue-numbering="true">
        <text:list-item>
          <text:p text:style-name="P51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52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53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4"/>
      <text:p text:style-name="P55"><text:span text:style-name="T56">Secretário Executivo:</text:span><text:span text:style-name="T57"><text:s/></text:span><text:span text:style-name="T58">Leonardo Bueno Bolfoni – Analista da Secretaria de Governança (SGOV).</text:span></text:p>
      <text:p text:style-name="P59"><text:tab/></text:p>
      <text:p text:style-name="P60"/>
      <text:p text:style-name="P61"><text:span text:style-name="T6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3">ABERTURA</text:p><text:p text:style-name="Normal"/></draw:text-box><svg:title/><svg:desc/></draw:frame></text:span></text:p>
      <text:p text:style-name="P64"/>
      <text:p text:style-name="P65"><text:span text:style-name="T66">Após os cumprimentos formais, teve início a reunião às 09h</text:span><text:span text:style-name="T67">3</text:span><text:span text:style-name="T68">0.</text:span></text:p>
      <text:p text:style-name="P69"/>
      <text:p text:style-name="P70"><text:span text:style-name="T71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2"><text:span text:style-name="T73">RESUMO DA PRIMEIRA ETAPA – ASSUNTOS FINEP PARA DELIBERAÇÃO E<text:s/></text:span><text:span text:style-name="T74">MANIFESTAÇÃO FORMAL</text:span></text:p></draw:text-box><svg:title/><svg:desc/></draw:frame></text:span></text:p>
      <text:p text:style-name="P75"/>
      <text:p text:style-name="P76"/>
      <text:p text:style-name="P77">1. <text:s text:c="3"/>ATA DA REUNIÃO ORDINÁRIA DO COMITÊ DE AUDITORIA DA FINEP<text:s/></text:p>
      <text:p text:style-name="P78">1.1. ATA COAUD –<text:s/>9ª Reunião Ordinária de 2024 –<text:s/>25/04/2024;</text:p>
      <text:p text:style-name="P79"><text:span text:style-name="T80">ATA<text:s/></text:span><text:span text:style-name="T81">APROVADA</text:span><text:span text:style-name="T82">.</text:span></text:p>
      <text:p text:style-name="P83"/>
      <text:p text:style-name="P84"/>
      <text:soft-page-break/>
      <text:p text:style-name="P85"><text:span text:style-name="T8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7"><text:span text:style-name="T88">RESUMO DA SEGUNDA ETAPA – ASSUNTOS FINEP PARA CONHECIMENTO E DISCUSSÃO</text:span></text:p></draw:text-box><svg:title/><svg:desc/></draw:frame></text:span></text:p>
      <text:p text:style-name="P89"/>
      <text:p text:style-name="P90"/>
      <text:p text:style-name="P91"><text:span text:style-name="T92">2</text:span><text:span text:style-name="T93">. <text:s text:c="3"/>ASSUNTOS<text:s/></text:span><text:span text:style-name="T94">DE GESTÃO DE RISCOS E CONTROLES INTERNOS</text:span><text:span text:style-name="T95"><text:s text:c="2"/></text:span><text:span text:style-name="T96"><text:s/></text:span><text:span text:style-name="T97"><text:s text:c="2"/></text:span></text:p>
      <text:p text:style-name="P98">Periodicidade:<text:s/>Trimestral</text:p>
      <text:p text:style-name="P99">RELATÓRIO TRIMESTRAL DE ATIVIDADES DE CONFORMIDADE, INTEGRIDADE E RISCOS -<text:s/>1º TRIM / 2024</text:p>
      <text:p text:style-name="P100"><text:span text:style-name="T101">Assunto<text:s/></text:span><text:span text:style-name="T102">MANTIDO EM PAUTA</text:span><text:span text:style-name="T103"><text:s/></text:span><text:span text:style-name="T104">pelos membros do comitê</text:span><text:span text:style-name="T105"><text:s/>por solicitação da área responsável.</text:span></text:p>
      <text:p text:style-name="P106"/>
      <text:p text:style-name="P107"><text:span text:style-name="T108">3</text:span><text:span text:style-name="T109">. <text:s text:c="3"/>ASSUNTOS FINANCEIROS<text:s/></text:span></text:p>
      <text:p text:style-name="P110">Periodicidade:<text:s/>3.1 –<text:s/>Trimestral<text:s/>e 3.2 – Semestral<text:s/></text:p>
      <text:p text:style-name="P111">3.1. <text:s text:c="2"/>FLUXOS DE CAIXA DE CURTO PRAZO DA FINEP</text:p>
      <text:p text:style-name="P112">3.2. <text:s text:c="2"/>PROGRAMA DE DISPÊNDIOS GLOBAIS – PDG EM EXECUÇÃO</text:p>
      <text:p text:style-name="P113"><text:span text:style-name="T114">Assunto</text:span><text:span text:style-name="T115">s</text:span><text:span text:style-name="T116"><text:s/></text:span><text:span text:style-name="T117">APRECIADO</text:span><text:span text:style-name="T118">S</text:span><text:span text:style-name="T119"><text:s/>E DEBATIDO</text:span><text:span text:style-name="T120">S</text:span><text:span text:style-name="T121"><text:s/>pelos membros do comitê.</text:span></text:p>
      <text:p text:style-name="P122"/>
      <text:p text:style-name="P123">4. <text:s text:c="3"/>ASSUNTOS DE<text:s/>DE CRÉDITO E RISCO</text:p>
      <text:p text:style-name="P124">Periodicidade: Trimestral</text:p>
      <text:p text:style-name="P125">CARTEIRA DE CRÉDITO DA FINEP – CLASSIFICAÇÃO DE RISCO, GARANTIAS, INADIMPLÊNCIA, MAIORES DEVEDORES</text:p>
      <text:p text:style-name="P126"><text:span text:style-name="T127">Assunto<text:s/></text:span><text:span text:style-name="T128">APRECIADO E DEBATIDO</text:span><text:span text:style-name="T129"><text:s/>pelos membros do comitê.</text:span></text:p>
      <text:p text:style-name="P130"/>
      <text:p text:style-name="P131">5. <text:s text:c="3"/>ASSUNTOS FINANCEIROS E JURÍDICOS</text:p>
      <text:p text:style-name="P132">Periodicidade: Trimestral</text:p>
      <text:p text:style-name="P133">RECUPERAÇÃO DE CRÉDITO E INADIMPLÊNCIA – STATUS E PROJEÇÕES DA CARTEIRA DE OPERAÇÕES EM RENEGOCIAÇÃO DE DÍVIDA E RECUPERAÇÃO JUDICIAL</text:p>
      <text:p text:style-name="P134"><text:span text:style-name="T135">Assunto<text:s/></text:span><text:span text:style-name="T136">APRECIADO E DEBATIDO</text:span><text:span text:style-name="T137"><text:s/>pelos membros do comitê.</text:span></text:p>
      <text:p text:style-name="P138"/>
      <text:p text:style-name="P139"/>
      <text:p text:style-name="P140"><text:span text:style-name="T14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42"><text:span text:style-name="T143">RESUMO DA TERCEIRA ETAPA – ASSUNTOS FINEP PARA CONHECIMENTO</text:span></text:p></draw:text-box><svg:title/><svg:desc/></draw:frame></text:span></text:p>
      <text:p text:style-name="P144"/>
      <text:p text:style-name="P145">6. <text:s text:c="4"/>OUTROS ASSUNTOS: <text:s/></text:p>
      <text:p text:style-name="P146">6.1. <text:s text:c="2"/>Atas do Conselho de Administração – sem atas a submeter;</text:p>
      <text:soft-page-break/>
      <text:p text:style-name="P147">6.2. <text:s text:c="2"/>Atas do Conselho Fiscal – sem atas a submeter; e</text:p>
      <text:p text:style-name="P148">6.3. <text:s text:c="2"/>Deliberações do Conselho de Administração para ciência do Comitê de Auditoria – DEL/CA nº 014, 015, 017<text:s/>e<text:s/>020/2024.</text:p>
      <text:p text:style-name="P149">6.4. <text:s text:c="2"/>Relatórios da Ouvidoria – Avaliação da Efetividade.</text:p>
      <text:p text:style-name="P150">6.5. <text:s text:c="2"/>Atas<text:s/>da 8ª Assembleia Geral Ordinária e 18ª Assembleia Geral Extraordinária.</text:p>
      <text:p text:style-name="P151"><text:span text:style-name="T152">Os membros do Comitê<text:s/></text:span><text:span text:style-name="T153">TOMARAM CONHECIMENTO</text:span><text:span text:style-name="T15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10</text:span><text:span text:style-name="T5">ª REUNIÃO ORDINÁRIA DO COMITÊ DE AUDITORIA DA FINEP EM 2024 -<text:s/></text:span><text:span text:style-name="T6">10</text:span><text:span text:style-name="T7">/0</text:span><text:span text:style-name="T8">5</text:span><text:span text:style-name="T9">/2024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5-10T13:32:00Z</meta:creation-date>
    <dc:date>2024-05-10T14:15:00Z</dc:date>
    <meta:print-date>2020-02-17T15:55:00Z</meta:print-date>
    <meta:template xlink:href="Normal.dotm" xlink:type="simple"/>
    <meta:editing-cycles>4</meta:editing-cycles>
    <meta:editing-duration>PT840S</meta:editing-duration>
    <meta:document-statistic meta:page-count="3" meta:paragraph-count="5" meta:word-count="392" meta:character-count="2506" meta:row-count="17" meta:non-whitespace-character-count="2119"/>
  </office:meta>
</office:document-meta>
</file>