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2" style:parent-style-name="Normal" style:family="paragraph">
      <style:paragraph-properties fo:text-align="justify" fo:margin-top="0.0416in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1" style:parent-style-name="Normal" style:family="paragraph">
      <style:paragraph-properties fo:text-align="justify" fo:margin-top="0.0416in"/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416in"/>
    </style:style>
    <style:style style:name="T9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9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99" style:parent-style-name="Normal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 fo:margin-top="0.0416in"/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8" style:parent-style-name="Normal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2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16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5" style:parent-style-name="Fonteparág.padrão" style:family="text">
      <style:text-properties style:font-name="Arial Narrow" fo:font-size="10pt" style:font-size-asian="10pt"/>
    </style:style>
    <style:style style:name="T1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8" style:parent-style-name="Normal" style:family="paragraph">
      <style:paragraph-properties fo:text-align="justify" fo:margin-top="0.0416in" fo:margin-bottom="0.1666in" fo:margin-left="0.177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6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1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3" style:parent-style-name="Fonteparág.padrão" style:family="text">
      <style:text-properties style:font-name="Arial Narrow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2/05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10</text:span><text:span text:style-name="T33">h</text:span><text:span text:style-name="T34">3</text:span><text:span text:style-name="T35">0</text:span><text:span text:style-name="T36"><text:s/>às</text:span><text:span text:style-name="T37"><text:s/></text:span><text:span text:style-name="T38">12</text:span><text:span text:style-name="T39">h</text:span><text:span text:style-name="T40">4</text:span><text:span text:style-name="T41">0</text:span></text:p>
          </table:table-cell>
        </table:table-row>
        <table:table-row table:style-name="TableRow42">
          <table:table-cell table:style-name="TableCell43">
            <text:p text:style-name="P44">Local</text:p>
          </table:table-cell>
          <table:table-cell table:style-name="TableCell45">
            <text:p text:style-name="P46">FINANCIADORA<text:s/>DE ESTUDOS E PROJETOS – FINEP<text:s/>RJ</text:p>
            <text:p text:style-name="P47">Participação via Webconferência</text:p>
          </table:table-cell>
        </table:table-row>
      </table:table>
      <text:p text:style-name="P48"/>
      <text:p text:style-name="P49"><text:span text:style-name="T50">I – ASSUNTOS PARA DELIBERAÇÃO E MANIFESTAÇÃO FORMAL<text:s/></text:span><text:span text:style-name="T51">(0</text:span><text:span text:style-name="T52">0</text:span><text:span text:style-name="T53">:</text:span><text:span text:style-name="T54">05</text:span><text:span text:style-name="T55">)</text:span></text:p>
      <text:list text:style-name="LFO1" text:continue-numbering="true">
        <text:list-item>
          <text:p text:style-name="P56"><text:span text:style-name="T57">ATA DA REUNIÃO ORDINÁRIA DO COMITÊ DE AUDITORIA DA FINEP</text:span><text:span text:style-name="T58"><text:s text:c="2"/></text:span><text:span text:style-name="T59">(00:</text:span><text:span text:style-name="T60">10</text:span><text:span text:style-name="T61">) <text:s text:c="4"/>(</text:span><text:span text:style-name="T62">10</text:span><text:span text:style-name="T63">:</text:span><text:span text:style-name="T64">30</text:span><text:span text:style-name="T65"><text:s/>às<text:s/></text:span><text:span text:style-name="T66">10</text:span><text:span text:style-name="T67">:</text:span><text:span text:style-name="T68">35</text:span><text:span text:style-name="T69">)</text:span><text:span text:style-name="T70"><text:s text:c="2"/></text:span></text:p>
          <text:list text:continue-numbering="true">
            <text:list-item>
              <text:p text:style-name="P71">Ata<text:s/>COAUD –<text:s/>10ª Reunião Ordinária de 2024<text:s/>–<text:s/>10/05/2024</text:p>
            </text:list-item>
          </text:list>
        </text:list-item>
      </text:list>
      <text:p text:style-name="P72"><text:span text:style-name="T73">Relator:</text:span><text:span text:style-name="T74"><text:s/>Presidente do<text:s/></text:span><text:span text:style-name="T75">Comitê de Auditoria</text:span></text:p>
      <text:p text:style-name="P76"/>
      <text:list text:style-name="LFO1" text:continue-numbering="true">
        <text:list-item>
          <text:p text:style-name="P77"><text:span text:style-name="T78">ASSUNTOS DE PESSOAL <text:s/></text:span><text:span text:style-name="T79">(0</text:span><text:span text:style-name="T80">0</text:span><text:span text:style-name="T81">:</text:span><text:span text:style-name="T82">05</text:span><text:span text:style-name="T83">) <text:s text:c="3"/>(</text:span><text:span text:style-name="T84">10:35</text:span><text:span text:style-name="T85"><text:s/>às<text:s/></text:span><text:span text:style-name="T86">10</text:span><text:span text:style-name="T87">:</text:span><text:span text:style-name="T88">4</text:span><text:span text:style-name="T89">0)</text:span></text:p>
        </text:list-item>
      </text:list>
      <text:p text:style-name="P90">Periodicidade: Anual <text:s/></text:p>
      <text:p text:style-name="P91">PROGRAMA DE PARTICIPAÇÃO NO LUCROS OU RESULTADOS<text:s/>–<text:s/>PLR<text:s/>–<text:s/>EMPREGADOS<text:s/>–<text:s/>APURAÇÃO DE RESULTADOS DE INDICADORES E METAS DO EXERCÍCIO 2023</text:p>
      <text:p text:style-name="P92"><text:span text:style-name="T93">Relatores:<text:s/></text:span><text:span text:style-name="T94">Alessandro Coelho</text:span><text:span text:style-name="T95"><text:s/>– Superintendente da AGEP</text:span></text:p>
      <text:p text:style-name="P96"><text:tab/><text:tab/><text:tab/><text:s text:c="2"/><text:tab/><text:s text:c="4"/>Fábio Baracho Trindade – Gerente do DEAP</text:p>
      <text:p text:style-name="P97"><text:tab/><text:tab/><text:tab/><text:s text:c="3"/><text:tab/><text:tab/>Luis Victor Neri Guimarães – Analista do DEAP</text:p>
      <text:p text:style-name="P98"><text:tab/><text:tab/><text:tab/><text:tab/><text:tab/>Gustavo Gazaneo<text:s/>– Superintendente da APLA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/></text:span><text:span text:style-name="T105">Ana Costa – Gerente do DGCP</text:span></text:p>
      <text:p text:style-name="P106"/>
      <text:p text:style-name="P107"/>
      <text:p text:style-name="P108"><text:span text:style-name="T109">I</text:span><text:span text:style-name="T110">I – ASSUNTOS PARA<text:s/></text:span><text:span text:style-name="T111">CONHECIMENTO E DISCUSSÃO</text:span><text:span text:style-name="T112"><text:s text:c="2"/></text:span><text:span text:style-name="T113">(0</text:span><text:span text:style-name="T114">2</text:span><text:span text:style-name="T115">:</text:span><text:span text:style-name="T116">0</text:span><text:span text:style-name="T117">0</text:span><text:span text:style-name="T118">)</text:span></text:p>
      <text:list text:style-name="LFO1" text:continue-numbering="true">
        <text:list-item>
          <text:p text:style-name="P119"><text:bookmark-start text:name="_Hlk151447454"/><text:span text:style-name="T120">ASSUNTOS<text:s/></text:span><text:span text:style-name="T121">DE PESSOAL E FINANCEIROS</text:span><text:span text:style-name="T122"><text:s text:c="2"/></text:span><text:span text:style-name="T123">(00:</text:span><text:span text:style-name="T124">3</text:span><text:span text:style-name="T125">0) <text:s text:c="3"/>(</text:span><text:span text:style-name="T126">1</text:span><text:span text:style-name="T127">0</text:span><text:span text:style-name="T128">:</text:span><text:span text:style-name="T129">4</text:span><text:span text:style-name="T130">0</text:span><text:span text:style-name="T131"><text:s/>às 1</text:span><text:span text:style-name="T132">1</text:span><text:span text:style-name="T133">:</text:span><text:span text:style-name="T134">1</text:span><text:span text:style-name="T135">0)</text:span></text:p>
        </text:list-item>
      </text:list>
      <text:p text:style-name="P136">Periodicidade: Trimestral</text:p>
      <text:p text:style-name="P137">PASSIVO TRABALHISTA, CIVEL E TRIBUTÁRIO<text:s/>–<text:s/>QUADRO ATUALIZADO E EVOLUÇÃO DAS CONTINGÊNCIAS</text:p>
      <text:p text:style-name="P138"><text:span text:style-name="T139">Relator:<text:s/></text:span><text:span text:style-name="T140"><text:s/></text:span><text:span text:style-name="T141">Vagner Zanin</text:span><text:span text:style-name="T142"><text:s/>–<text:s/></text:span><text:span text:style-name="T143">Gerente da AJDA</text:span><text:bookmark-end text:name="_Hlk151447454"/></text:p>
      <text:p text:style-name="P144"/>
      <text:list text:style-name="LFO1" text:continue-numbering="true">
        <text:list-item>
          <text:p text:style-name="P145"><text:span text:style-name="T146">ASSUNTOS FINANCEIROS<text:s/></text:span><text:span text:style-name="T147">(0</text:span><text:span text:style-name="T148">1</text:span><text:span text:style-name="T149">:30) (</text:span><text:span text:style-name="T150">1</text:span><text:span text:style-name="T151">1</text:span><text:span text:style-name="T152">:</text:span><text:span text:style-name="T153">1</text:span><text:span text:style-name="T154">0 às<text:s/></text:span><text:span text:style-name="T155">1</text:span><text:span text:style-name="T156">2</text:span><text:span text:style-name="T157">:</text:span><text:span text:style-name="T158">4</text:span><text:span text:style-name="T159">0)</text:span></text:p>
        </text:list-item>
      </text:list>
      <text:p text:style-name="P160">Periodicidade:<text:s/>4.1 e<text:s/>4.3 –<text:s/>Trimestral;<text:s/>4.2 – Anual<text:s/><text:s/></text:p>
      <text:list text:style-name="LFO1" text:continue-numbering="true">
        <text:list-item>
          <text:list>
            <text:list-item>
              <text:p text:style-name="P161">DEMONSTRAÇÕES FINANCEIRAS DA FINEP DO EXERCÍCIO 2024<text:s/>–<text:s/>1º Trim/2023</text:p>
            </text:list-item>
          </text:list>
        </text:list-item>
      </text:list>
      <text:p text:style-name="P162"><text:span text:style-name="T163">Relator</text:span><text:span text:style-name="T164">:<text:s/></text:span><text:span text:style-name="T165">Rodrigo Lessa de Almeida<text:s/></text:span><text:span text:style-name="T166">– Gerente do<text:s/></text:span><text:span text:style-name="T167">DCNT1</text:span></text:p>
      <text:p text:style-name="P168"><text:tab/><text:tab/><text:tab/><text:tab/><text:s text:c="2"/>Antonio César <text:s/>Nunes Júnior – Analista do DCNT1</text:p>
      <text:list text:style-name="LFO1" text:continue-numbering="true">
        <text:list-item>
          <text:list>
            <text:list-item>
              <text:p text:style-name="P169">PLANO DE TRABALHO DA AUDITORIA INDEPENDENTE<text:s/>–<text:s/>2024</text:p>
            </text:list-item>
            <text:list-item>
              <text:p text:style-name="P170">RELATÓRIOS TRIMESTRAIS DA AUDITORIA INDEPENDENTE</text:p>
            </text:list-item>
          </text:list>
        </text:list-item>
      </text:list>
      <text:p text:style-name="P171"><text:span text:style-name="T172">Relator:<text:s/></text:span><text:span text:style-name="T173">Luciano Pereira – Representante da Empresa de Auditoria Independente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691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1</text:span><text:span text:style-name="T10">ª</text:span><text:span text:style-name="T11"><text:s/>REUNIÃO</text:span><text:span text:style-name="T12"><text:s/>ORDINÁRIA 202</text:span><text:span text:style-name="T13">3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5-17T17:14:00Z</meta:creation-date>
    <dc:date>2024-05-17T17:14:00Z</dc:date>
    <meta:print-date>2024-05-14T13:02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42" meta:character-count="1547" meta:row-count="10" meta:non-whitespace-character-count="1308"/>
  </office:meta>
</office:document-meta>
</file>